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5.445cm"/>
    </style:style>
    <style:style style:name="co3" style:family="table-column">
      <style:table-column-properties fo:break-before="auto" style:column-width="7.624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13.2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6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eeeee" style:text-align-source="fix" style:repeat-content="false" fo:border-left="1.5pt solid #000000" fo:border-right="1.5pt solid #000000" fo:border-top="1.5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none" fo:background-color="#eeeeee" style:text-align-source="fix" style:repeat-content="false" fo:border-left="1.5pt solid #000000" fo:border-right="1.5pt solid #000000" fo:border-top="none" style:vertical-align="middle"/>
      <style:paragraph-properties fo:text-align="center" fo:margin-left="0cm"/>
      <style:text-properties fo:color="#468a1a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1.5pt solid #000000" fo:border-right="1.5pt solid #000000" fo:border-top="0.74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start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fff0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0000cc"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34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bf0041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start" fo:margin-left="0cm"/>
      <style:text-properties fo:color="#bf0041" fo:font-size="16pt" fo:font-weight="bold" style:font-size-asian="16pt" style:font-weight-asian="bold" style:font-size-complex="16pt" style:font-weight-complex="bold"/>
    </style:style>
    <style:style style:name="ce41" style:family="table-cell" style:parent-style-name="Default">
      <style:text-properties fo:color="#bf0041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f0041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bf0041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fo:font-size="13pt" style:font-size-asian="13pt" style:font-size-complex="13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f0041" fo:font-size="11pt" style:font-size-asian="11pt" style:font-size-complex="11pt"/>
    </style:style>
    <style:style style:name="ce18" style:family="table-cell" style:parent-style-name="Default">
      <style:table-cell-properties fo:border-bottom="none" fo:border-left="1.5pt solid #000000" fo:border-right="1.5pt solid #000000" fo:border-top="1.5pt solid #000000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7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c9211e"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>
      <style:text-properties fo:color="#c9211e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0000"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c9211e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0">
      <style:text-properties fo:font-weight="normal" style:font-weight-asian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A1:Feuille1.G45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number-columns-repeated="4" table:default-cell-style-name="Default"/>
        <table:table-column table:style-name="co5" table:default-cell-style-name="ce24"/>
        <table:table-column table:style-name="co6" table:number-columns-repeated="1637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lanning <text:s/>La Récréation octobre 2023 </text:p>
          </table:table-cell>
          <table:covered-table-cell table:style-name="ce16"/>
          <table:covered-table-cell table:number-columns-repeated="5" table:style-name="ce18"/>
          <table:table-cell table:number-columns-repeated="16376"/>
        </table:table-row>
        <table:table-row table:style-name="ro1"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Mercre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  <table:table-cell table:style-name="ce2" office:value-type="string" calcext:value-type="string">
            <text:p>Samedi</text:p>
          </table:table-cell>
          <table:table-cell table:style-name="ce2" office:value-type="string" calcext:value-type="string">
            <text:p>Dimanche</text:p>
          </table:table-cell>
          <table:table-cell office:value-type="string" calcext:value-type="string">
            <text:p>^</text:p>
          </table:table-cell>
          <table:table-cell table:style-name="ce26" table:formula="of:=[.H2]&amp;&quot;  &quot;" office:value-type="string" office:string-value="^  " calcext:value-type="string">
            <text:p>^ <text:s/></text:p>
          </table:table-cell>
          <table:table-cell table:style-name="ce26" table:formula="of:=&quot;  &quot;&amp;[.H2]&amp;&quot;  &quot;" office:value-type="string" office:string-value="  ^  " calcext:value-type="string">
            <text:p><text:s text:c="2"/>^ <text:s/></text:p>
          </table:table-cell>
          <table:table-cell table:style-name="ce26" table:formula="of:=&quot;  &quot;&amp;[.H2]" office:value-type="string" office:string-value="  ^" calcext:value-type="string">
            <text:p><text:s text:c="2"/>^</text:p>
          </table:table-cell>
          <table:table-cell table:formula="of:=[.I2]&amp;[.A2]&amp;[.J2]&amp;[.B2]&amp;[.J2]&amp;[.C2]&amp;[.J2]&amp;[.D2]&amp;[.J2]&amp;[.E2]&amp;[.J2]&amp;[.F2]&amp;[.J2]&amp;[.G2]&amp;[.K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formula="of:=[.B3]+1" office:value-type="float" office:value="4" calcext:value-type="float">
            <text:p>4</text:p>
          </table:table-cell>
          <table:table-cell table:style-name="ce8" table:formula="of:=[.C3]+1" office:value-type="float" office:value="5" calcext:value-type="float">
            <text:p>5</text:p>
          </table:table-cell>
          <table:table-cell table:style-name="ce8" table:formula="of:=[.D3]+1" office:value-type="float" office:value="6" calcext:value-type="float">
            <text:p>6</text:p>
          </table:table-cell>
          <table:table-cell table:style-name="ce8" table:formula="of:=[.E3]+1" office:value-type="float" office:value="7" calcext:value-type="float">
            <text:p>7</text:p>
          </table:table-cell>
          <table:table-cell table:style-name="ce8" table:formula="of:=[.F3]+1" office:value-type="float" office:value="8" calcext:value-type="float">
            <text:p>8</text:p>
          </table:table-cell>
          <table:table-cell office:value-type="string" calcext:value-type="string">
            <text:p>^</text:p>
          </table:table-cell>
          <table:table-cell table:style-name="ce26" table:formula="of:=[.H3]&amp;&quot;  &quot;" office:value-type="string" office:string-value="^  " calcext:value-type="string">
            <text:p>^ <text:s/></text:p>
          </table:table-cell>
          <table:table-cell table:style-name="ce26" table:formula="of:=&quot;  &quot;&amp;[.H3]&amp;&quot;  &quot;" office:value-type="string" office:string-value="  ^  " calcext:value-type="string">
            <text:p><text:s text:c="2"/>^ <text:s/></text:p>
          </table:table-cell>
          <table:table-cell table:style-name="ce26" table:formula="of:=&quot;  &quot;&amp;[.H3]" office:value-type="string" office:string-value="  ^" calcext:value-type="string">
            <text:p><text:s text:c="2"/>^</text:p>
          </table:table-cell>
          <table:table-cell table:formula="of:=[.I3]&amp;[.A3]&amp;[.J3]&amp;[.B3]&amp;[.J3]&amp;[.C3]&amp;[.J3]&amp;[.D3]&amp;[.J3]&amp;[.E3]&amp;[.J3]&amp;[.F3]&amp;[.J3]&amp;[.G3]&amp;[.K3]" office:value-type="string" office:string-value="^  2  ^  3  ^  4  ^  5  ^  6  ^  7  ^  8  ^" calcext:value-type="string">
            <text:p>^ <text:s/>2 <text:s/>^ <text:s/>3 <text:s/>^ <text:s/>4 <text:s/>^ <text:s/>5 <text:s/>^ <text:s/>6 <text:s/>^ <text:s/>7 <text:s/>^ <text:s/>8 <text:s/>^</text:p>
          </table:table-cell>
          <table:table-cell table:style-name="ce27" table:number-columns-repeated="1012"/>
          <table:table-cell table:number-columns-repeated="15359"/>
        </table:table-row>
        <table:table-row table:style-name="ro1">
          <table:table-cell table:style-name="ce6"/>
          <table:table-cell table:style-name="ce33" office:value-type="string" calcext:value-type="string">
            <text:p>Rosemary</text:p>
          </table:table-cell>
          <table:table-cell table:style-name="ce33" office:value-type="string" calcext:value-type="string">
            <text:p>Moon</text:p>
          </table:table-cell>
          <table:table-cell table:style-name="ce33" office:value-type="string" calcext:value-type="string">
            <text:p>Houria</text:p>
          </table:table-cell>
          <table:table-cell table:style-name="ce33" office:value-type="string" calcext:value-type="string">
            <text:p>Bénédicte</text:p>
          </table:table-cell>
          <table:table-cell table:style-name="ce33" office:value-type="string" calcext:value-type="string">
            <text:p>Charles</text:p>
          </table:table-cell>
          <table:table-cell table:style-name="ce33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6"/>
          <table:table-cell table:style-name="ce33" table:number-columns-repeated="6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6"/>
          <table:table-cell table:style-name="ce38" table:number-columns-repeated="4"/>
          <table:table-cell table:style-name="ce33" table:number-columns-repeated="2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9"/>
          <table:table-cell table:style-name="ce43" table:number-columns-repeated="3"/>
          <table:table-cell table:style-name="ce43" office:value-type="string" calcext:value-type="string">
            <text:p>Apéro dinatoire 19h-21h</text:p>
          </table:table-cell>
          <table:table-cell table:style-name="ce43" office:value-type="string" calcext:value-type="string">
            <text:p>informatique 15h</text:p>
          </table:table-cell>
          <table:table-cell table:style-name="ce34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 table:visibility="collapse">
          <table:table-cell table:style-name="ce10" table:formula="of:=[.A4]&amp;&quot; \\ &quot;&amp;[.A5]&amp;&quot;  \\ &quot;&amp;[.A6]&amp;&quot;  \\ //&quot;&amp;[.A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0" table:formula="of:=[.B4]&amp;&quot; \\ &quot;&amp;[.B5]&amp;&quot;  \\ &quot;&amp;[.B6]&amp;&quot;  \\ //&quot;&amp;[.B7]&amp;&quot;//&quot;" office:value-type="string" office:string-value="Rosemary \\   \\   \\ ////" calcext:value-type="string">
            <text:p>Rosemary \\ <text:s text:c="2"/>\\ <text:s text:c="2"/>\\ ////</text:p>
          </table:table-cell>
          <table:table-cell table:style-name="ce7" table:formula="of:=[.C4]&amp;&quot; \\ &quot;&amp;[.C5]&amp;&quot;  \\ &quot;&amp;[.C6]&amp;&quot;  \\ //&quot;&amp;[.C7]&amp;&quot;//&quot;" office:value-type="string" office:string-value="Moon \\   \\   \\ ////" calcext:value-type="string">
            <text:p>Moon \\ <text:s text:c="2"/>\\ <text:s text:c="2"/>\\ ////</text:p>
          </table:table-cell>
          <table:table-cell table:style-name="ce7" table:formula="of:=[.D4]&amp;&quot; \\ &quot;&amp;[.D5]&amp;&quot;  \\ &quot;&amp;[.D6]&amp;&quot;  \\ //&quot;&amp;[.D7]&amp;&quot;//&quot;" office:value-type="string" office:string-value="Houria \\   \\   \\ ////" calcext:value-type="string">
            <text:p>Houria \\ <text:s text:c="2"/>\\ <text:s text:c="2"/>\\ ////</text:p>
          </table:table-cell>
          <table:table-cell table:style-name="ce7" table:formula="of:=[.E4]&amp;&quot; \\ &quot;&amp;[.E5]&amp;&quot;  \\ &quot;&amp;[.E6]&amp;&quot;  \\ //&quot;&amp;[.E7]&amp;&quot;//&quot;" office:value-type="string" office:string-value="Bénédicte \\   \\   \\ //Apéro dinatoire 19h-21h//" calcext:value-type="string">
            <text:p>Bénédicte \\ <text:s text:c="2"/>\\ <text:s text:c="2"/>\\ //Apéro dinatoire 19h-21h//</text:p>
          </table:table-cell>
          <table:table-cell table:style-name="ce7" table:formula="of:=[.F4]&amp;&quot; \\ &quot;&amp;[.F5]&amp;&quot;  \\ &quot;&amp;[.F6]&amp;&quot;  \\ //&quot;&amp;[.F7]&amp;&quot;//&quot;" office:value-type="string" office:string-value="Charles \\   \\   \\ //informatique 15h//" calcext:value-type="string">
            <text:p>Charles \\ <text:s text:c="2"/>\\ <text:s text:c="2"/>\\ //informatique 15h//</text:p>
          </table:table-cell>
          <table:table-cell table:style-name="ce7" table:formula="of:=[.G4]&amp;&quot; \\ &quot;&amp;[.G5]&amp;&quot;  \\ &quot;&amp;[.G6]&amp;&quot;  \\ //&quot;&amp;[.G7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24" office:value-type="string" calcext:value-type="string">
            <text:p>|</text:p>
          </table:table-cell>
          <table:table-cell table:style-name="ce26" table:formula="of:=[.H8]&amp;&quot;  &quot;" office:value-type="string" office:string-value="|  " calcext:value-type="string">
            <text:p>| <text:s/></text:p>
          </table:table-cell>
          <table:table-cell table:style-name="ce26" table:formula="of:=&quot;  &quot;&amp;[.H8]&amp;&quot;  &quot;" office:value-type="string" office:string-value="  |  " calcext:value-type="string">
            <text:p><text:s text:c="2"/>| <text:s/></text:p>
          </table:table-cell>
          <table:table-cell table:style-name="ce26" table:formula="of:=&quot;  &quot;&amp;[.H8]" office:value-type="string" office:string-value="  |" calcext:value-type="string">
            <text:p><text:s text:c="2"/>|</text:p>
          </table:table-cell>
          <table:table-cell table:formula="of:=[.I8]&amp;[.A8]&amp;[.J8]&amp;[.B8]&amp;[.J8]&amp;[.C8]&amp;[.J8]&amp;[.D8]&amp;[.J8]&amp;[.E8]&amp;[.J8]&amp;[.F8]&amp;[.J8]&amp;[.G8]&amp;[.K8]" office:value-type="string" office:string-value="|   \\   \\   \\ ////  |  Rosemary \\   \\   \\ ////  |  Moon \\   \\   \\ ////  |  Houria \\   \\   \\ ////  |  Bénédicte \\   \\   \\ //Apéro dinatoire 19h-21h//  |  Charles \\   \\   \\ //informatique 15h//  |   \\   \\   \\ ////  |" calcext:value-type="string">
            <text:p>| <text:s text:c="2"/>\\ <text:s text:c="2"/>\\ <text:s text:c="2"/>\\ //// <text:s/>| <text:s/>Rosemary \\ <text:s text:c="2"/>\\ <text:s text:c="2"/>\\ //// <text:s/>| <text:s/>Moon \\ <text:s text:c="2"/>\\ <text:s text:c="2"/>\\ //// <text:s/>| <text:s/>Houria \\ <text:s text:c="2"/>\\ <text:s text:c="2"/>\\ //// <text:s/>| <text:s/>Bénédicte \\ <text:s text:c="2"/>\\ <text:s text:c="2"/>\\ //Apéro dinatoire 19h-21h// <text:s/>| <text:s/>Charles \\ <text:s text:c="2"/>\\ <text:s text:c="2"/>\\ //informatique 15h// <text:s/>| <text:s text:c="2"/>\\ <text:s text:c="2"/>\\ <text:s text:c="2"/>\\ //// <text:s/>|</text:p>
          </table:table-cell>
          <table:table-cell table:style-name="ce24" table:number-columns-repeated="16371"/>
        </table:table-row>
        <table:table-row table:style-name="ro1">
          <table:table-cell table:style-name="ce8" table:formula="of:=[.G3]+1" office:value-type="float" office:value="9" calcext:value-type="float">
            <text:p>9</text:p>
          </table:table-cell>
          <table:table-cell table:style-name="ce8" table:formula="of:=[.A9]+1" office:value-type="float" office:value="10" calcext:value-type="float">
            <text:p>10</text:p>
          </table:table-cell>
          <table:table-cell table:style-name="ce8" table:formula="of:=[.B9]+1" office:value-type="float" office:value="11" calcext:value-type="float">
            <text:p>11</text:p>
          </table:table-cell>
          <table:table-cell table:style-name="ce8" table:formula="of:=[.C9]+1" office:value-type="float" office:value="12" calcext:value-type="float">
            <text:p>12</text:p>
          </table:table-cell>
          <table:table-cell table:style-name="ce8" table:formula="of:=[.D9]+1" office:value-type="float" office:value="13" calcext:value-type="float">
            <text:p>13</text:p>
          </table:table-cell>
          <table:table-cell table:style-name="ce8" table:formula="of:=[.E9]+1" office:value-type="float" office:value="14" calcext:value-type="float">
            <text:p>14</text:p>
          </table:table-cell>
          <table:table-cell table:style-name="ce8" table:formula="of:=[.F9]+1" office:value-type="float" office:value="15" calcext:value-type="float">
            <text:p>15</text:p>
          </table:table-cell>
          <table:table-cell office:value-type="string" calcext:value-type="string">
            <text:p>^</text:p>
          </table:table-cell>
          <table:table-cell table:style-name="ce26" table:formula="of:=[.H9]&amp;&quot;  &quot;" office:value-type="string" office:string-value="^  " calcext:value-type="string">
            <text:p>^ <text:s/></text:p>
          </table:table-cell>
          <table:table-cell table:style-name="ce26" table:formula="of:=&quot;  &quot;&amp;[.H9]&amp;&quot;  &quot;" office:value-type="string" office:string-value="  ^  " calcext:value-type="string">
            <text:p><text:s text:c="2"/>^ <text:s/></text:p>
          </table:table-cell>
          <table:table-cell table:style-name="ce26" table:formula="of:=&quot;  &quot;&amp;[.H9]" office:value-type="string" office:string-value="  ^" calcext:value-type="string">
            <text:p><text:s text:c="2"/>^</text:p>
          </table:table-cell>
          <table:table-cell table:formula="of:=[.I9]&amp;[.A9]&amp;[.J9]&amp;[.B9]&amp;[.J9]&amp;[.C9]&amp;[.J9]&amp;[.D9]&amp;[.J9]&amp;[.E9]&amp;[.J9]&amp;[.F9]&amp;[.J9]&amp;[.G9]&amp;[.K9]" office:value-type="string" office:string-value="^  9  ^  10  ^  11  ^  12  ^  13  ^  14  ^  15  ^" calcext:value-type="string">
            <text:p>^ <text:s/>9 <text:s/>^ <text:s/>10 <text:s/>^ <text:s/>11 <text:s/>^ <text:s/>12 <text:s/>^ <text:s/>13 <text:s/>^ <text:s/>14 <text:s/>^ <text:s/>15 <text:s/>^</text:p>
          </table:table-cell>
          <table:table-cell table:style-name="ce27" table:number-columns-repeated="1012"/>
          <table:table-cell table:number-columns-repeated="15359"/>
        </table:table-row>
        <table:table-row table:style-name="ro1">
          <table:table-cell table:style-name="ce6"/>
          <table:table-cell table:style-name="ce33" office:value-type="string" calcext:value-type="string">
            <text:p>Roland</text:p>
          </table:table-cell>
          <table:table-cell table:style-name="ce33" office:value-type="string" calcext:value-type="string">
            <text:p>Moon</text:p>
          </table:table-cell>
          <table:table-cell table:style-name="ce33" office:value-type="string" calcext:value-type="string">
            <text:p>Houria</text:p>
          </table:table-cell>
          <table:table-cell table:style-name="ce33" office:value-type="string" calcext:value-type="string">
            <text:p>Michel &amp; Michèle</text:p>
          </table:table-cell>
          <table:table-cell table:style-name="ce33" office:value-type="string" calcext:value-type="string">
            <text:p>Sandrine</text:p>
          </table:table-cell>
          <table:table-cell table:style-name="ce33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6"/>
          <table:table-cell table:style-name="ce33" table:number-columns-repeated="6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6"/>
          <table:table-cell table:style-name="ce33" table:number-columns-repeated="2"/>
          <table:table-cell/>
          <table:table-cell table:style-name="ce44"/>
          <table:table-cell table:style-name="ce20"/>
          <table:table-cell table:style-name="ce33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9"/>
          <table:table-cell table:style-name="ce34" table:number-columns-repeated="3"/>
          <table:table-cell table:style-name="ce43" office:value-type="string" calcext:value-type="string">
            <text:p>Atelier peinture 18h-20h</text:p>
          </table:table-cell>
          <table:table-cell table:style-name="ce21"/>
          <table:table-cell table:style-name="ce34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 table:visibility="collapse">
          <table:table-cell table:style-name="ce10" table:formula="of:=[.A10]&amp;&quot; \\ &quot;&amp;[.A11]&amp;&quot;  \\ &quot;&amp;[.A12]&amp;&quot;  \\ //&quot;&amp;[.A13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0" table:formula="of:=[.B10]&amp;&quot; \\ &quot;&amp;[.B11]&amp;&quot;  \\ &quot;&amp;[.B12]&amp;&quot;  \\ //&quot;&amp;[.B13]&amp;&quot;//&quot;" office:value-type="string" office:string-value="Roland \\   \\   \\ ////" calcext:value-type="string">
            <text:p>Roland \\ <text:s text:c="2"/>\\ <text:s text:c="2"/>\\ ////</text:p>
          </table:table-cell>
          <table:table-cell table:style-name="ce7" table:formula="of:=[.C10]&amp;&quot; \\ &quot;&amp;[.C11]&amp;&quot;  \\ &quot;&amp;[.C12]&amp;&quot;  \\ //&quot;&amp;[.C13]&amp;&quot;//&quot;" office:value-type="string" office:string-value="Moon \\   \\   \\ ////" calcext:value-type="string">
            <text:p>Moon \\ <text:s text:c="2"/>\\ <text:s text:c="2"/>\\ ////</text:p>
          </table:table-cell>
          <table:table-cell table:style-name="ce7" table:formula="of:=[.D10]&amp;&quot; \\ &quot;&amp;[.D11]&amp;&quot;  \\ &quot;&amp;[.D12]&amp;&quot;  \\ //&quot;&amp;[.D13]&amp;&quot;//&quot;" office:value-type="string" office:string-value="Houria \\   \\   \\ ////" calcext:value-type="string">
            <text:p>Houria \\ <text:s text:c="2"/>\\ <text:s text:c="2"/>\\ ////</text:p>
          </table:table-cell>
          <table:table-cell table:style-name="ce7" table:formula="of:=[.E10]&amp;&quot; \\ &quot;&amp;[.E11]&amp;&quot;  \\ &quot;&amp;[.E12]&amp;&quot;  \\ //&quot;&amp;[.E13]&amp;&quot;//&quot;" office:value-type="string" office:string-value="Michel &amp; Michèle \\   \\   \\ //Atelier peinture 18h-20h//" calcext:value-type="string">
            <text:p>Michel &amp; Michèle \\ <text:s text:c="2"/>\\ <text:s text:c="2"/>\\ //Atelier peinture 18h-20h//</text:p>
          </table:table-cell>
          <table:table-cell table:style-name="ce7" table:formula="of:=[.F10]&amp;&quot; \\ &quot;&amp;[.F11]&amp;&quot;  \\ &quot;&amp;[.F12]&amp;&quot;  \\ //&quot;&amp;[.F13]&amp;&quot;//&quot;" office:value-type="string" office:string-value="Sandrine \\   \\   \\ ////" calcext:value-type="string">
            <text:p>Sandrine \\ <text:s text:c="2"/>\\ <text:s text:c="2"/>\\ ////</text:p>
          </table:table-cell>
          <table:table-cell table:style-name="ce7" table:formula="of:=[.G10]&amp;&quot; \\ &quot;&amp;[.G11]&amp;&quot;  \\ &quot;&amp;[.G12]&amp;&quot;  \\ //&quot;&amp;[.G13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24" office:value-type="string" calcext:value-type="string">
            <text:p>|</text:p>
          </table:table-cell>
          <table:table-cell table:style-name="ce26" table:formula="of:=[.H14]&amp;&quot;  &quot;" office:value-type="string" office:string-value="|  " calcext:value-type="string">
            <text:p>| <text:s/></text:p>
          </table:table-cell>
          <table:table-cell table:style-name="ce26" table:formula="of:=&quot;  &quot;&amp;[.H14]&amp;&quot;  &quot;" office:value-type="string" office:string-value="  |  " calcext:value-type="string">
            <text:p><text:s text:c="2"/>| <text:s/></text:p>
          </table:table-cell>
          <table:table-cell table:style-name="ce26" table:formula="of:=&quot;  &quot;&amp;[.H14]" office:value-type="string" office:string-value="  |" calcext:value-type="string">
            <text:p><text:s text:c="2"/>|</text:p>
          </table:table-cell>
          <table:table-cell table:formula="of:=[.I14]&amp;[.A14]&amp;[.J14]&amp;[.B14]&amp;[.J14]&amp;[.C14]&amp;[.J14]&amp;[.D14]&amp;[.J14]&amp;[.E14]&amp;[.J14]&amp;[.F14]&amp;[.J14]&amp;[.G14]&amp;[.K14]" office:value-type="string" office:string-value="|   \\   \\   \\ ////  |  Roland \\   \\   \\ ////  |  Moon \\   \\   \\ ////  |  Houria \\   \\   \\ ////  |  Michel &amp; Michèle \\   \\   \\ //Atelier peinture 18h-20h//  |  Sandrine \\   \\   \\ ////  |   \\   \\   \\ ////  |" calcext:value-type="string">
            <text:p>| <text:s text:c="2"/>\\ <text:s text:c="2"/>\\ <text:s text:c="2"/>\\ //// <text:s/>| <text:s/>Roland \\ <text:s text:c="2"/>\\ <text:s text:c="2"/>\\ //// <text:s/>| <text:s/>Moon \\ <text:s text:c="2"/>\\ <text:s text:c="2"/>\\ //// <text:s/>| <text:s/>Houria \\ <text:s text:c="2"/>\\ <text:s text:c="2"/>\\ //// <text:s/>| <text:s/>Michel &amp; Michèle \\ <text:s text:c="2"/>\\ <text:s text:c="2"/>\\ //Atelier peinture 18h-20h// <text:s/>| <text:s/>Sandrine \\ <text:s text:c="2"/>\\ <text:s text:c="2"/>\\ //// <text:s/>| <text:s text:c="2"/>\\ <text:s text:c="2"/>\\ <text:s text:c="2"/>\\ //// <text:s/>|</text:p>
          </table:table-cell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8" table:formula="of:=[.G9]+1" office:value-type="float" office:value="16" calcext:value-type="float">
            <text:p>16</text:p>
          </table:table-cell>
          <table:table-cell table:style-name="ce8" table:formula="of:=[.A15]+1" office:value-type="float" office:value="17" calcext:value-type="float">
            <text:p>17</text:p>
          </table:table-cell>
          <table:table-cell table:style-name="ce8" table:formula="of:=[.B15]+1" office:value-type="float" office:value="18" calcext:value-type="float">
            <text:p>18</text:p>
          </table:table-cell>
          <table:table-cell table:style-name="ce8" table:formula="of:=[.C15]+1" office:value-type="float" office:value="19" calcext:value-type="float">
            <text:p>19</text:p>
          </table:table-cell>
          <table:table-cell table:style-name="ce8" table:formula="of:=[.D15]+1" office:value-type="float" office:value="20" calcext:value-type="float">
            <text:p>20</text:p>
          </table:table-cell>
          <table:table-cell table:style-name="ce8" table:formula="of:=[.E15]+1" office:value-type="float" office:value="21" calcext:value-type="float">
            <text:p>21</text:p>
          </table:table-cell>
          <table:table-cell table:style-name="ce8" table:formula="of:=[.F15]+1" office:value-type="float" office:value="22" calcext:value-type="float">
            <text:p>22</text:p>
          </table:table-cell>
          <table:table-cell office:value-type="string" calcext:value-type="string">
            <text:p>^</text:p>
          </table:table-cell>
          <table:table-cell table:style-name="ce26" table:formula="of:=[.H15]&amp;&quot;  &quot;" office:value-type="string" office:string-value="^  " calcext:value-type="string">
            <text:p>^ <text:s/></text:p>
          </table:table-cell>
          <table:table-cell table:style-name="ce26" table:formula="of:=&quot;  &quot;&amp;[.H15]&amp;&quot;  &quot;" office:value-type="string" office:string-value="  ^  " calcext:value-type="string">
            <text:p><text:s text:c="2"/>^ <text:s/></text:p>
          </table:table-cell>
          <table:table-cell table:style-name="ce26" table:formula="of:=&quot;  &quot;&amp;[.H15]" office:value-type="string" office:string-value="  ^" calcext:value-type="string">
            <text:p><text:s text:c="2"/>^</text:p>
          </table:table-cell>
          <table:table-cell table:formula="of:=[.I15]&amp;[.A15]&amp;[.J15]&amp;[.B15]&amp;[.J15]&amp;[.C15]&amp;[.J15]&amp;[.D15]&amp;[.J15]&amp;[.E15]&amp;[.J15]&amp;[.F15]&amp;[.J15]&amp;[.G15]&amp;[.K15]" office:value-type="string" office:string-value="^  16  ^  17  ^  18  ^  19  ^  20  ^  21  ^  22  ^" calcext:value-type="string">
            <text:p>^ <text:s/>16 <text:s/>^ <text:s/>17 <text:s/>^ <text:s/>18 <text:s/>^ <text:s/>19 <text:s/>^ <text:s/>20 <text:s/>^ <text:s/>21 <text:s/>^ <text:s/>22 <text:s/>^</text:p>
          </table:table-cell>
          <table:table-cell table:style-name="ce27" table:number-columns-repeated="1012"/>
          <table:table-cell table:number-columns-repeated="15359"/>
        </table:table-row>
        <table:table-row table:style-name="ro1">
          <table:table-cell table:style-name="ce6"/>
          <table:table-cell table:style-name="ce33" office:value-type="string" calcext:value-type="string">
            <text:p>Roland</text:p>
          </table:table-cell>
          <table:table-cell table:style-name="ce33" office:value-type="string" calcext:value-type="string">
            <text:p>Moon</text:p>
          </table:table-cell>
          <table:table-cell table:style-name="ce33" office:value-type="string" calcext:value-type="string">
            <text:p>Houria</text:p>
          </table:table-cell>
          <table:table-cell table:style-name="ce33" office:value-type="string" calcext:value-type="string">
            <text:p>Michel &amp; Michèle</text:p>
          </table:table-cell>
          <table:table-cell table:style-name="ce33" office:value-type="string" calcext:value-type="string">
            <text:p>Evelyne</text:p>
          </table:table-cell>
          <table:table-cell table:style-name="ce33" office:value-type="string" calcext:value-type="string">
            <text:p>Andrée</text:p>
          </table:table-cell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6"/>
          <table:table-cell table:style-name="ce33" table:number-columns-repeated="2"/>
          <table:table-cell table:style-name="ce33" office:value-type="string" calcext:value-type="string">
            <text:p>Guy Joucla</text:p>
          </table:table-cell>
          <table:table-cell table:style-name="ce33" table:number-columns-repeated="3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6"/>
          <table:table-cell table:style-name="ce33"/>
          <table:table-cell table:number-columns-repeated="2"/>
          <table:table-cell table:style-name="ce33"/>
          <table:table-cell/>
          <table:table-cell table:style-name="ce33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9"/>
          <table:table-cell table:style-name="ce34" table:number-columns-repeated="3"/>
          <table:table-cell table:style-name="ce43" office:value-type="string" calcext:value-type="string">
            <text:p>Cinéma : 21h – La glace et le ciel</text:p>
          </table:table-cell>
          <table:table-cell table:style-name="ce20"/>
          <table:table-cell table:style-name="ce43" office:value-type="string" calcext:value-type="string">
            <text:p>Messe</text:p>
          </table:table-cell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 table:visibility="collapse">
          <table:table-cell table:style-name="ce10" table:formula="of:=[.A16]&amp;&quot; \\ &quot;&amp;[.A17]&amp;&quot;  \\ &quot;&amp;[.A18]&amp;&quot;  \\ //&quot;&amp;[.A19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0" table:formula="of:=[.B16]&amp;&quot; \\ &quot;&amp;[.B17]&amp;&quot;  \\ &quot;&amp;[.B18]&amp;&quot;  \\ //&quot;&amp;[.B19]&amp;&quot;//&quot;" office:value-type="string" office:string-value="Roland \\   \\   \\ ////" calcext:value-type="string">
            <text:p>Roland \\ <text:s text:c="2"/>\\ <text:s text:c="2"/>\\ ////</text:p>
          </table:table-cell>
          <table:table-cell table:style-name="ce7" table:formula="of:=[.C16]&amp;&quot; \\ &quot;&amp;[.C17]&amp;&quot;  \\ &quot;&amp;[.C17]&amp;&quot;  \\ //&quot;&amp;[.C19]&amp;&quot;//&quot;" office:value-type="string" office:string-value="Moon \\   \\   \\ ////" calcext:value-type="string">
            <text:p>Moon \\ <text:s text:c="2"/>\\ <text:s text:c="2"/>\\ ////</text:p>
          </table:table-cell>
          <table:table-cell table:style-name="ce7" table:formula="of:=[.D16]&amp;&quot; \\ &quot;&amp;[.D17]&amp;&quot;  \\ &quot;&amp;[.D18]&amp;&quot;  \\ //&quot;&amp;[.D19]&amp;&quot;//&quot;" office:value-type="string" office:string-value="Houria \\ Guy Joucla  \\   \\ ////" calcext:value-type="string">
            <text:p>Houria \\ Guy Joucla <text:s/>\\ <text:s text:c="2"/>\\ ////</text:p>
          </table:table-cell>
          <table:table-cell table:style-name="ce7" table:formula="of:=[.E16]&amp;&quot; \\ &quot;&amp;[.E17]&amp;&quot;  \\ &quot;&amp;[.E18]&amp;&quot;  \\ //&quot;&amp;[.E19]&amp;&quot;//&quot;" office:value-type="string" office:string-value="Michel &amp; Michèle \\   \\   \\ //Cinéma : 21h – La glace et le ciel//" calcext:value-type="string">
            <text:p>Michel &amp; Michèle \\ <text:s text:c="2"/>\\ <text:s text:c="2"/>\\ //Cinéma : 21h – La glace et le ciel//</text:p>
          </table:table-cell>
          <table:table-cell table:style-name="ce7" table:formula="of:=[.F16]&amp;&quot; \\ &quot;&amp;[.F17]&amp;&quot;  \\ &quot;&amp;[.F18]&amp;&quot;  \\ //&quot;&amp;[.F19]&amp;&quot;//&quot;" office:value-type="string" office:string-value="Evelyne \\   \\   \\ ////" calcext:value-type="string">
            <text:p>Evelyne \\ <text:s text:c="2"/>\\ <text:s text:c="2"/>\\ ////</text:p>
          </table:table-cell>
          <table:table-cell table:style-name="ce7" table:formula="of:=[.G16]&amp;&quot; \\ &quot;&amp;[.G17]&amp;&quot;  \\ &quot;&amp;[.G18]&amp;&quot;  \\ //&quot;&amp;[.G19]&amp;&quot;//&quot;" office:value-type="string" office:string-value="Andrée \\   \\   \\ //Messe//" calcext:value-type="string">
            <text:p>Andrée \\ <text:s text:c="2"/>\\ <text:s text:c="2"/>\\ //Messe//</text:p>
          </table:table-cell>
          <table:table-cell table:style-name="ce24" office:value-type="string" calcext:value-type="string">
            <text:p>|</text:p>
          </table:table-cell>
          <table:table-cell table:style-name="ce26" table:formula="of:=[.H20]&amp;&quot;  &quot;" office:value-type="string" office:string-value="|  " calcext:value-type="string">
            <text:p>| <text:s/></text:p>
          </table:table-cell>
          <table:table-cell table:style-name="ce26" table:formula="of:=&quot;  &quot;&amp;[.H20]&amp;&quot;  &quot;" office:value-type="string" office:string-value="  |  " calcext:value-type="string">
            <text:p><text:s text:c="2"/>| <text:s/></text:p>
          </table:table-cell>
          <table:table-cell table:style-name="ce26" table:formula="of:=&quot;  &quot;&amp;[.H20]" office:value-type="string" office:string-value="  |" calcext:value-type="string">
            <text:p><text:s text:c="2"/>|</text:p>
          </table:table-cell>
          <table:table-cell table:formula="of:=[.I20]&amp;[.A20]&amp;[.J20]&amp;[.B20]&amp;[.J20]&amp;[.C20]&amp;[.J20]&amp;[.D20]&amp;[.J20]&amp;[.E20]&amp;[.J20]&amp;[.F20]&amp;[.J20]&amp;[.G20]&amp;[.K20]" office:value-type="string" office:string-value="|   \\   \\   \\ ////  |  Roland \\   \\   \\ ////  |  Moon \\   \\   \\ ////  |  Houria \\ Guy Joucla  \\   \\ ////  |  Michel &amp; Michèle \\   \\   \\ //Cinéma : 21h – La glace et le ciel//  |  Evelyne \\   \\   \\ ////  |  Andrée \\   \\   \\ //Messe//  |" calcext:value-type="string">
            <text:p>| <text:s text:c="2"/>\\ <text:s text:c="2"/>\\ <text:s text:c="2"/>\\ //// <text:s/>| <text:s/>Roland \\ <text:s text:c="2"/>\\ <text:s text:c="2"/>\\ //// <text:s/>| <text:s/>Moon \\ <text:s text:c="2"/>\\ <text:s text:c="2"/>\\ //// <text:s/>| <text:s/>Houria \\ Guy Joucla <text:s/>\\ <text:s text:c="2"/>\\ //// <text:s/>| <text:s/>Michel &amp; Michèle \\ <text:s text:c="2"/>\\ <text:s text:c="2"/>\\ //Cinéma : 21h – La glace et le ciel// <text:s/>| <text:s/>Evelyne \\ <text:s text:c="2"/>\\ <text:s text:c="2"/>\\ //// <text:s/>| <text:s/>Andrée \\ <text:s text:c="2"/>\\ <text:s text:c="2"/>\\ //Messe// <text:s/>|</text:p>
          </table:table-cell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8" table:formula="of:=[.G15]+1" office:value-type="float" office:value="23" calcext:value-type="float">
            <text:p>23</text:p>
          </table:table-cell>
          <table:table-cell table:style-name="ce8" table:formula="of:=[.A21]+1" office:value-type="float" office:value="24" calcext:value-type="float">
            <text:p>24</text:p>
          </table:table-cell>
          <table:table-cell table:style-name="ce8" table:formula="of:=[.B21]+1" office:value-type="float" office:value="25" calcext:value-type="float">
            <text:p>25</text:p>
          </table:table-cell>
          <table:table-cell table:style-name="ce8" table:formula="of:=[.C21]+1" office:value-type="float" office:value="26" calcext:value-type="float">
            <text:p>26</text:p>
          </table:table-cell>
          <table:table-cell table:style-name="ce8" table:formula="of:=[.D21]+1" office:value-type="float" office:value="27" calcext:value-type="float">
            <text:p>27</text:p>
          </table:table-cell>
          <table:table-cell table:style-name="ce8" table:formula="of:=[.E21]+1" office:value-type="float" office:value="28" calcext:value-type="float">
            <text:p>28</text:p>
          </table:table-cell>
          <table:table-cell table:style-name="ce8" table:formula="of:=[.F21]+1" office:value-type="float" office:value="29" calcext:value-type="float">
            <text:p>29</text:p>
          </table:table-cell>
          <table:table-cell office:value-type="string" calcext:value-type="string">
            <text:p>^</text:p>
          </table:table-cell>
          <table:table-cell table:style-name="ce26" table:formula="of:=[.H21]&amp;&quot;  &quot;" office:value-type="string" office:string-value="^  " calcext:value-type="string">
            <text:p>^ <text:s/></text:p>
          </table:table-cell>
          <table:table-cell table:style-name="ce26" table:formula="of:=&quot;  &quot;&amp;[.H21]&amp;&quot;  &quot;" office:value-type="string" office:string-value="  ^  " calcext:value-type="string">
            <text:p><text:s text:c="2"/>^ <text:s/></text:p>
          </table:table-cell>
          <table:table-cell table:style-name="ce26" table:formula="of:=&quot;  &quot;&amp;[.H21]" office:value-type="string" office:string-value="  ^" calcext:value-type="string">
            <text:p><text:s text:c="2"/>^</text:p>
          </table:table-cell>
          <table:table-cell table:formula="of:=[.I21]&amp;[.A21]&amp;[.J21]&amp;[.B21]&amp;[.J21]&amp;[.C21]&amp;[.J21]&amp;[.D21]&amp;[.J21]&amp;[.E21]&amp;[.J21]&amp;[.F21]&amp;[.J21]&amp;[.G21]&amp;[.K21]" office:value-type="string" office:string-value="^  23  ^  24  ^  25  ^  26  ^  27  ^  28  ^  29  ^" calcext:value-type="string">
            <text:p>^ <text:s/>23 <text:s/>^ <text:s/>24 <text:s/>^ <text:s/>25 <text:s/>^ <text:s/>26 <text:s/>^ <text:s/>27 <text:s/>^ <text:s/>28 <text:s/>^ <text:s/>29 <text:s/>^</text:p>
          </table:table-cell>
          <table:table-cell table:style-name="ce27" table:number-columns-repeated="1012"/>
          <table:table-cell table:number-columns-repeated="15359"/>
        </table:table-row>
        <table:table-row table:style-name="ro1">
          <table:table-cell table:style-name="ce6"/>
          <table:table-cell table:style-name="ce33" office:value-type="string" calcext:value-type="string">
            <text:p>Roland</text:p>
          </table:table-cell>
          <table:table-cell table:style-name="ce33" office:value-type="string" calcext:value-type="string">
            <text:p>Moon</text:p>
          </table:table-cell>
          <table:table-cell table:style-name="ce33" office:value-type="string" calcext:value-type="string">
            <text:p>Houria</text:p>
          </table:table-cell>
          <table:table-cell table:style-name="ce33" office:value-type="string" calcext:value-type="string">
            <text:p>Bénédicte</text:p>
          </table:table-cell>
          <table:table-cell table:style-name="ce33" office:value-type="string" calcext:value-type="string">
            <text:p>Evelyne</text:p>
          </table:table-cell>
          <table:table-cell table:style-name="ce33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6"/>
          <table:table-cell table:style-name="ce33"/>
          <table:table-cell table:style-name="ce38"/>
          <table:table-cell table:style-name="ce33" office:value-type="string" calcext:value-type="string">
            <text:p>Gérald</text:p>
          </table:table-cell>
          <table:table-cell table:style-name="ce33" office:value-type="string" calcext:value-type="string">
            <text:p>Guy Joucla</text:p>
          </table:table-cell>
          <table:table-cell table:style-name="ce33" table:number-columns-repeated="2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6"/>
          <table:table-cell table:style-name="ce33" table:number-columns-repeated="2"/>
          <table:table-cell table:style-name="ce54"/>
          <table:table-cell table:style-name="ce33"/>
          <table:table-cell/>
          <table:table-cell table:style-name="ce33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9"/>
          <table:table-cell table:style-name="ce34" table:number-columns-repeated="2"/>
          <table:table-cell table:style-name="ce17"/>
          <table:table-cell table:style-name="ce43" office:value-type="string" calcext:value-type="string">
            <text:p>Vent d'la Plume</text:p>
          </table:table-cell>
          <table:table-cell table:style-name="ce20"/>
          <table:table-cell table:style-name="ce34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 table:visibility="collapse">
          <table:table-cell table:style-name="ce10" table:formula="of:=[.A22]&amp;&quot; \\ &quot;&amp;[.A23]&amp;&quot;  \\ &quot;&amp;[.A24]&amp;&quot;  \\ //&quot;&amp;[.A25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10" table:formula="of:=[.B22]&amp;&quot; \\ &quot;&amp;[.B23]&amp;&quot;  \\ &quot;&amp;[.B24]&amp;&quot;  \\ //&quot;&amp;[.B25]&amp;&quot;//&quot;" office:value-type="string" office:string-value="Roland \\   \\   \\ ////" calcext:value-type="string">
            <text:p>Roland \\ <text:s text:c="2"/>\\ <text:s text:c="2"/>\\ ////</text:p>
          </table:table-cell>
          <table:table-cell table:style-name="ce7" table:formula="of:=[.C22]&amp;&quot; \\ &quot;&amp;[.C23]&amp;&quot;  \\ &quot;&amp;[.C24]&amp;&quot;  \\ //&quot;&amp;[.C25]&amp;&quot;//&quot;" office:value-type="string" office:string-value="Moon \\   \\   \\ ////" calcext:value-type="string">
            <text:p>Moon \\ <text:s text:c="2"/>\\ <text:s text:c="2"/>\\ ////</text:p>
          </table:table-cell>
          <table:table-cell table:style-name="ce7" table:formula="of:=[.D22]&amp;&quot; \\ &quot;&amp;[.D23]&amp;&quot;  \\ &quot;&amp;[.D24]&amp;&quot;  \\ //&quot;&amp;[.D25]&amp;&quot;//&quot;" office:value-type="string" office:string-value="Houria \\ Gérald  \\   \\ ////" calcext:value-type="string">
            <text:p>Houria \\ Gérald <text:s/>\\ <text:s text:c="2"/>\\ ////</text:p>
          </table:table-cell>
          <table:table-cell table:style-name="ce7" table:formula="of:=[.E22]&amp;&quot; \\ &quot;&amp;[.E23]&amp;&quot;  \\ &quot;&amp;[.E24]&amp;&quot;  \\ //&quot;&amp;[.E25]&amp;&quot;//&quot;" office:value-type="string" office:string-value="Bénédicte \\ Guy Joucla  \\   \\ //Vent d'la Plume//" calcext:value-type="string">
            <text:p>Bénédicte \\ Guy Joucla <text:s/>\\ <text:s text:c="2"/>\\ //Vent d'la Plume//</text:p>
          </table:table-cell>
          <table:table-cell table:style-name="ce7" table:formula="of:=[.F22]&amp;&quot; \\ &quot;&amp;[.F23]&amp;&quot;  \\ &quot;&amp;[.F24]&amp;&quot;  \\ //&quot;&amp;[.F25]&amp;&quot;//&quot;" office:value-type="string" office:string-value="Evelyne \\   \\   \\ ////" calcext:value-type="string">
            <text:p>Evelyne \\ <text:s text:c="2"/>\\ <text:s text:c="2"/>\\ ////</text:p>
          </table:table-cell>
          <table:table-cell table:style-name="ce7" table:formula="of:=[.G22]&amp;&quot; \\ &quot;&amp;[.G23]&amp;&quot;  \\ &quot;&amp;[.G24]&amp;&quot;  \\ //&quot;&amp;[.G25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24" office:value-type="string" calcext:value-type="string">
            <text:p>|</text:p>
          </table:table-cell>
          <table:table-cell table:style-name="ce26" table:formula="of:=[.H26]&amp;&quot;  &quot;" office:value-type="string" office:string-value="|  " calcext:value-type="string">
            <text:p>| <text:s/></text:p>
          </table:table-cell>
          <table:table-cell table:style-name="ce26" table:formula="of:=&quot;  &quot;&amp;[.H26]&amp;&quot;  &quot;" office:value-type="string" office:string-value="  |  " calcext:value-type="string">
            <text:p><text:s text:c="2"/>| <text:s/></text:p>
          </table:table-cell>
          <table:table-cell table:style-name="ce26" table:formula="of:=&quot;  &quot;&amp;[.H26]" office:value-type="string" office:string-value="  |" calcext:value-type="string">
            <text:p><text:s text:c="2"/>|</text:p>
          </table:table-cell>
          <table:table-cell table:formula="of:=[.I26]&amp;[.A26]&amp;[.J26]&amp;[.B26]&amp;[.J26]&amp;[.C26]&amp;[.J26]&amp;[.D26]&amp;[.J26]&amp;[.E26]&amp;[.J26]&amp;[.F26]&amp;[.J26]&amp;[.G26]&amp;[.K26]" office:value-type="string" office:string-value="|   \\   \\   \\ ////  |  Roland \\   \\   \\ ////  |  Moon \\   \\   \\ ////  |  Houria \\ Gérald  \\   \\ ////  |  Bénédicte \\ Guy Joucla  \\   \\ //Vent d'la Plume//  |  Evelyne \\   \\   \\ ////  |   \\   \\   \\ ////  |" calcext:value-type="string">
            <text:p>| <text:s text:c="2"/>\\ <text:s text:c="2"/>\\ <text:s text:c="2"/>\\ //// <text:s/>| <text:s/>Roland \\ <text:s text:c="2"/>\\ <text:s text:c="2"/>\\ //// <text:s/>| <text:s/>Moon \\ <text:s text:c="2"/>\\ <text:s text:c="2"/>\\ //// <text:s/>| <text:s/>Houria \\ Gérald <text:s/>\\ <text:s text:c="2"/>\\ //// <text:s/>| <text:s/>Bénédicte \\ Guy Joucla <text:s/>\\ <text:s text:c="2"/>\\ //Vent d'la Plume// <text:s/>| <text:s/>Evelyne \\ <text:s text:c="2"/>\\ <text:s text:c="2"/>\\ //// <text:s/>| <text:s text:c="2"/>\\ <text:s text:c="2"/>\\ <text:s text:c="2"/>\\ //// <text:s/>|</text:p>
          </table:table-cell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8" table:formula="of:=[.G21]+1" office:value-type="float" office:value="30" calcext:value-type="float">
            <text:p>30</text:p>
          </table:table-cell>
          <table:table-cell table:style-name="ce8" table:formula="of:=[.A27]+1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table:formula="of:=[.C27]+1" office:value-type="float" office:value="2" calcext:value-type="float">
            <text:p>2</text:p>
          </table:table-cell>
          <table:table-cell table:style-name="ce8" table:formula="of:=[.D27]+1" office:value-type="float" office:value="3" calcext:value-type="float">
            <text:p>3</text:p>
          </table:table-cell>
          <table:table-cell table:style-name="ce8" table:formula="of:=[.E27]+1" office:value-type="float" office:value="4" calcext:value-type="float">
            <text:p>4</text:p>
          </table:table-cell>
          <table:table-cell table:style-name="ce8"/>
          <table:table-cell office:value-type="string" calcext:value-type="string">
            <text:p>^</text:p>
          </table:table-cell>
          <table:table-cell table:style-name="ce26" table:formula="of:=[.H27]&amp;&quot;  &quot;" office:value-type="string" office:string-value="^  " calcext:value-type="string">
            <text:p>^ <text:s/></text:p>
          </table:table-cell>
          <table:table-cell table:style-name="ce26" table:formula="of:=&quot;  &quot;&amp;[.H27]&amp;&quot;  &quot;" office:value-type="string" office:string-value="  ^  " calcext:value-type="string">
            <text:p><text:s text:c="2"/>^ <text:s/></text:p>
          </table:table-cell>
          <table:table-cell table:style-name="ce26" table:formula="of:=&quot;  &quot;&amp;[.H27]" office:value-type="string" office:string-value="  ^" calcext:value-type="string">
            <text:p><text:s text:c="2"/>^</text:p>
          </table:table-cell>
          <table:table-cell table:formula="of:=[.I27]&amp;[.A27]&amp;[.J27]&amp;[.B27]&amp;[.J27]&amp;[.C27]&amp;[.J27]&amp;[.D27]&amp;[.J27]&amp;[.E27]&amp;[.J27]&amp;[.F27]&amp;[.J27]&amp;[.G27]&amp;[.K27]" office:value-type="string" office:string-value="^  30  ^  31  ^  1  ^  2  ^  3  ^  4  ^    ^" calcext:value-type="string">
            <text:p>^ <text:s/>30 <text:s/>^ <text:s/>31 <text:s/>^ <text:s/>1 <text:s/>^ <text:s/>2 <text:s/>^ <text:s/>3 <text:s/>^ <text:s/>4 <text:s/>^ <text:s text:c="3"/>^</text:p>
          </table:table-cell>
          <table:table-cell table:style-name="ce27" table:number-columns-repeated="1012"/>
          <table:table-cell table:number-columns-repeated="15359"/>
        </table:table-row>
        <table:table-row table:style-name="ro1" table:number-rows-repeated="2">
          <table:table-cell table:style-name="ce6"/>
          <table:table-cell table:style-name="ce33" table:number-columns-repeated="4"/>
          <table:table-cell table:style-name="ce38"/>
          <table:table-cell table:style-name="ce33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6"/>
          <table:table-cell table:style-name="ce33" table:number-columns-repeated="2"/>
          <table:table-cell/>
          <table:table-cell table:style-name="ce44"/>
          <table:table-cell table:style-name="ce33" table:number-columns-repeated="2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12"/>
          <table:table-cell table:style-name="ce39"/>
          <table:table-cell table:style-name="ce36" table:number-columns-repeated="2"/>
          <table:table-cell table:style-name="ce61"/>
          <table:table-cell table:style-name="ce36" table:number-columns-repeated="2"/>
          <table:table-cell table:style-name="ce26" table:number-columns-repeated="4"/>
          <table:table-cell/>
          <table:table-cell table:style-name="ce26" table:number-columns-repeated="1012"/>
          <table:table-cell table:number-columns-repeated="15359"/>
        </table:table-row>
        <table:table-row table:style-name="ro1" table:visibility="collapse">
          <table:table-cell table:style-name="ce10" table:formula="of:=[.A28]&amp;&quot; \\ &quot;&amp;[.A29]&amp;&quot;  \\ &quot;&amp;[.A30]&amp;&quot;  \\ //&quot;&amp;[.A31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40" table:formula="of:=[.B28]&amp;&quot; \\ &quot;&amp;[.B29]&amp;&quot;  \\ &quot;&amp;[.B30]&amp;&quot;  \\ //&quot;&amp;[.B31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7" table:formula="of:=[.C28]&amp;&quot; \\ &quot;&amp;[.C29]&amp;&quot;  \\ &quot;&amp;[.C30]&amp;&quot;  \\ //&quot;&amp;[.C31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7" table:formula="of:=[.D28]&amp;&quot; \\ &quot;&amp;[.D29]&amp;&quot;  \\ &quot;&amp;[.D30]&amp;&quot;  \\ //&quot;&amp;[.D31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7" table:formula="of:=[.E28]&amp;&quot; \\ &quot;&amp;[.E29]&amp;&quot;  \\ &quot;&amp;[.E30]&amp;&quot;  \\ //&quot;&amp;[.E31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7" table:formula="of:=[.F28]&amp;&quot; \\ &quot;&amp;[.F29]&amp;&quot;  \\ &quot;&amp;[.F30]&amp;&quot;  \\ //&quot;&amp;[.F31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7" table:formula="of:=[.G28]&amp;&quot; \\ &quot;&amp;[.G29]&amp;&quot;  \\ &quot;&amp;[.G30]&amp;&quot;  \\ //&quot;&amp;[.G31]&amp;&quot;//&quot;" office:value-type="string" office:string-value=" \\   \\   \\ ////" calcext:value-type="string">
            <text:p><text:s/>\\ <text:s text:c="2"/>\\ <text:s text:c="2"/>\\ ////</text:p>
          </table:table-cell>
          <table:table-cell table:style-name="ce24" office:value-type="string" calcext:value-type="string">
            <text:p>|</text:p>
          </table:table-cell>
          <table:table-cell table:style-name="ce26" table:formula="of:=[.H32]&amp;&quot;  &quot;" office:value-type="string" office:string-value="|  " calcext:value-type="string">
            <text:p>| <text:s/></text:p>
          </table:table-cell>
          <table:table-cell table:style-name="ce26" table:formula="of:=&quot;  &quot;&amp;[.H32]&amp;&quot;  &quot;" office:value-type="string" office:string-value="  |  " calcext:value-type="string">
            <text:p><text:s text:c="2"/>| <text:s/></text:p>
          </table:table-cell>
          <table:table-cell table:style-name="ce26" table:formula="of:=&quot;  &quot;&amp;[.H32]" office:value-type="string" office:string-value="  |" calcext:value-type="string">
            <text:p><text:s text:c="2"/>|</text:p>
          </table:table-cell>
          <table:table-cell table:formula="of:=[.I32]&amp;[.A32]&amp;[.J32]&amp;[.B32]&amp;[.J32]&amp;[.C32]&amp;[.J32]&amp;[.D32]&amp;[.J32]&amp;[.E32]&amp;[.J32]&amp;[.F32]&amp;[.J32]&amp;[.G32]&amp;[.K32]" office:value-type="string" office:string-value="|   \\   \\   \\ ////  |   \\   \\   \\ ////  |   \\   \\   \\ ////  |   \\   \\   \\ ////  |   \\   \\   \\ ////  |   \\   \\   \\ ////  |   \\   \\   \\ ////  |" calcext:value-type="string">
            <text:p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</text:p>
          </table:table-cell>
          <table:table-cell table:style-name="ce26" table:number-columns-repeated="1012"/>
          <table:table-cell table:number-columns-repeated="15359"/>
        </table:table-row>
        <table:table-row table:style-name="ro2">
          <table:table-cell/>
          <table:table-cell table:style-name="ce41"/>
          <table:table-cell table:number-columns-repeated="4"/>
          <table:table-cell table:style-name="ce27" office:value-type="string" calcext:value-type="string">
            <text:p>Version 15 juin 2023</text:p>
          </table:table-cell>
          <table:table-cell/>
          <table:table-cell table:style-name="ce27" table:number-columns-repeated="3"/>
          <table:table-cell/>
          <table:table-cell table:style-name="ce27" table:number-columns-repeated="1012"/>
          <table:table-cell table:number-columns-repeated="15359"/>
        </table:table-row>
        <table:table-row table:style-name="ro3">
          <table:table-cell/>
          <table:table-cell table:style-name="ce42"/>
          <table:table-cell/>
          <table:table-cell table:style-name="ce48" office:value-type="string" calcext:value-type="string">
            <text:p><text:a xlink:href="https://saint-julia.com/lib/exe/fetch.php?media=associes:recreation:planning:stjulia_recreation_planning.pdf" xlink:type="simple">Lien vers  la dernière version de ce planning</text:a></text:p>
          </table:table-cell>
          <table:table-cell table:number-columns-repeated="4"/>
          <table:table-cell table:style-name="ce26" table:number-columns-repeated="3"/>
          <table:table-cell table:formula="of:=[.L2]" office:value-type="string" office:string-value="^  Lundi  ^  Mardi  ^  Mercredi  ^  Jeudi  ^  Vendredi  ^  Samedi  ^  Dimanche  ^" calcext:value-type="string">
            <text:p>^ <text:s/>Lundi <text:s/>^ <text:s/>Mardi <text:s/>^ <text:s/>Mercredi <text:s/>^ <text:s/>Jeudi <text:s/>^ <text:s/>Vendredi <text:s/>^ <text:s/>Samedi <text:s/>^ <text:s/>Dimanche <text:s/>^</text:p>
          </table:table-cell>
          <table:table-cell table:style-name="ce26" table:number-columns-repeated="1012"/>
          <table:table-cell table:number-columns-repeated="15359"/>
        </table:table-row>
        <table:table-row table:style-name="ro1">
          <table:table-cell table:style-name="ce22" office:value-type="string" calcext:value-type="string">
            <text:p>NB : Ouvertures <text:s/>mardi à vendredi soirs</text:p>
          </table:table-cell>
          <table:table-cell table:style-name="ce45"/>
          <table:table-cell table:number-columns-repeated="6"/>
          <table:table-cell table:style-name="ce26" table:number-columns-repeated="3"/>
          <table:table-cell table:formula="of:=[.L3]" office:value-type="string" office:string-value="^  2  ^  3  ^  4  ^  5  ^  6  ^  7  ^  8  ^" calcext:value-type="string">
            <text:p>^ <text:s/>2 <text:s/>^ <text:s/>3 <text:s/>^ <text:s/>4 <text:s/>^ <text:s/>5 <text:s/>^ <text:s/>6 <text:s/>^ <text:s/>7 <text:s/>^ <text:s/>8 <text:s/>^</text:p>
          </table:table-cell>
          <table:table-cell table:style-name="ce26" table:number-columns-repeated="1012"/>
          <table:table-cell table:number-columns-repeated="15359"/>
        </table:table-row>
        <table:table-row table:style-name="ro4">
          <table:table-cell/>
          <table:table-cell table:style-name="ce22" office:value-type="string" calcext:value-type="string">
            <text:p>de 17h30 à 19h30</text:p>
          </table:table-cell>
          <table:table-cell/>
          <table:table-cell table:style-name="ce50" office:value-type="string" calcext:value-type="string">
            <text:p>Andrée</text:p>
          </table:table-cell>
          <table:table-cell table:style-name="ce52" office:value-type="string" calcext:value-type="string">
            <text:p>07 84 82 01 95</text:p>
          </table:table-cell>
          <table:table-cell table:style-name="ce50" office:value-type="string" calcext:value-type="string">
            <text:p>Gérald</text:p>
          </table:table-cell>
          <table:table-cell table:style-name="ce52" office:value-type="string" calcext:value-type="string">
            <text:p>06 38 10 62 60</text:p>
          </table:table-cell>
          <table:table-cell/>
          <table:table-cell table:style-name="ce26" table:number-columns-repeated="3"/>
          <table:table-cell table:style-name="ce28" table:formula="of:=[.L8]" office:value-type="string" office:string-value="|   \\   \\   \\ ////  |  Rosemary \\   \\   \\ ////  |  Moon \\   \\   \\ ////  |  Houria \\   \\   \\ ////  |  Bénédicte \\   \\   \\ //Apéro dinatoire 19h-21h//  |  Charles \\   \\   \\ //informatique 15h//  |   \\   \\   \\ ////  |" calcext:value-type="string">
            <text:p>| <text:s text:c="2"/>\\ <text:s text:c="2"/>\\ <text:s text:c="2"/>\\ //// <text:s/>| <text:s/>Rosemary \\ <text:s text:c="2"/>\\ <text:s text:c="2"/>\\ //// <text:s/>| <text:s/>Moon \\ <text:s text:c="2"/>\\ <text:s text:c="2"/>\\ //// <text:s/>| <text:s/>Houria \\ <text:s text:c="2"/>\\ <text:s text:c="2"/>\\ //// <text:s/>| <text:s/>Bénédicte \\ <text:s text:c="2"/>\\ <text:s text:c="2"/>\\ //Apéro dinatoire 19h-21h// <text:s/>| <text:s/>Charles \\ <text:s text:c="2"/>\\ <text:s text:c="2"/>\\ //informatique 15h// <text:s/>| <text:s text:c="2"/>\\ <text:s text:c="2"/>\\ <text:s text:c="2"/>\\ //// <text:s/>|</text:p>
          </table:table-cell>
          <table:table-cell table:style-name="ce26" table:number-columns-repeated="1012"/>
          <table:table-cell table:number-columns-repeated="15359"/>
        </table:table-row>
        <table:table-row table:style-name="ro4">
          <table:table-cell/>
          <table:table-cell table:style-name="ce53" office:value-type="string" calcext:value-type="string">
            <text:p>(Avec Michel et Gérald)</text:p>
          </table:table-cell>
          <table:table-cell/>
          <table:table-cell table:style-name="ce50" office:value-type="string" calcext:value-type="string">
            <text:p>Bénédicte</text:p>
          </table:table-cell>
          <table:table-cell table:style-name="ce52" office:value-type="string" calcext:value-type="string">
            <text:p>06 16 81 00 24</text:p>
          </table:table-cell>
          <table:table-cell table:style-name="ce50" office:value-type="string" calcext:value-type="string">
            <text:p>Houria</text:p>
          </table:table-cell>
          <table:table-cell table:style-name="ce52" office:value-type="string" calcext:value-type="string">
            <text:p>05 62 18 96 13</text:p>
          </table:table-cell>
          <table:table-cell/>
          <table:table-cell table:style-name="ce26" table:number-columns-repeated="3"/>
          <table:table-cell table:style-name="ce28" table:formula="of:=[.L9]" office:value-type="string" office:string-value="^  9  ^  10  ^  11  ^  12  ^  13  ^  14  ^  15  ^" calcext:value-type="string">
            <text:p>^ <text:s/>9 <text:s/>^ <text:s/>10 <text:s/>^ <text:s/>11 <text:s/>^ <text:s/>12 <text:s/>^ <text:s/>13 <text:s/>^ <text:s/>14 <text:s/>^ <text:s/>15 <text:s/>^</text:p>
          </table:table-cell>
          <table:table-cell table:style-name="ce26" table:number-columns-repeated="1012"/>
          <table:table-cell table:number-columns-repeated="15359"/>
        </table:table-row>
        <table:table-row table:style-name="ro4">
          <table:table-cell/>
          <table:table-cell table:style-name="ce47"/>
          <table:table-cell/>
          <table:table-cell table:style-name="ce50" office:value-type="string" calcext:value-type="string">
            <text:p>Bérengère</text:p>
          </table:table-cell>
          <table:table-cell table:style-name="ce52" office:value-type="string" calcext:value-type="string">
            <text:p>07 49 53 77 56</text:p>
          </table:table-cell>
          <table:table-cell table:style-name="ce50" office:value-type="string" calcext:value-type="string">
            <text:p>Juan</text:p>
          </table:table-cell>
          <table:table-cell table:style-name="ce52" office:value-type="string" calcext:value-type="string">
            <text:p>06 73 38 52 70</text:p>
          </table:table-cell>
          <table:table-cell/>
          <table:table-cell table:style-name="ce26" table:number-columns-repeated="3"/>
          <table:table-cell table:formula="of:=[.L14]" office:value-type="string" office:string-value="|   \\   \\   \\ ////  |  Roland \\   \\   \\ ////  |  Moon \\   \\   \\ ////  |  Houria \\   \\   \\ ////  |  Michel &amp; Michèle \\   \\   \\ //Atelier peinture 18h-20h//  |  Sandrine \\   \\   \\ ////  |   \\   \\   \\ ////  |" calcext:value-type="string">
            <text:p>| <text:s text:c="2"/>\\ <text:s text:c="2"/>\\ <text:s text:c="2"/>\\ //// <text:s/>| <text:s/>Roland \\ <text:s text:c="2"/>\\ <text:s text:c="2"/>\\ //// <text:s/>| <text:s/>Moon \\ <text:s text:c="2"/>\\ <text:s text:c="2"/>\\ //// <text:s/>| <text:s/>Houria \\ <text:s text:c="2"/>\\ <text:s text:c="2"/>\\ //// <text:s/>| <text:s/>Michel &amp; Michèle \\ <text:s text:c="2"/>\\ <text:s text:c="2"/>\\ //Atelier peinture 18h-20h// <text:s/>| <text:s/>Sandrine \\ <text:s text:c="2"/>\\ <text:s text:c="2"/>\\ //// <text:s/>| <text:s text:c="2"/>\\ <text:s text:c="2"/>\\ <text:s text:c="2"/>\\ //// <text:s/>|</text:p>
          </table:table-cell>
          <table:table-cell table:style-name="ce26" table:number-columns-repeated="1012"/>
          <table:table-cell table:number-columns-repeated="15359"/>
        </table:table-row>
        <table:table-row table:style-name="ro4">
          <table:table-cell table:number-columns-repeated="3"/>
          <table:table-cell table:style-name="ce50" office:value-type="string" calcext:value-type="string">
            <text:p>Bernadette</text:p>
          </table:table-cell>
          <table:table-cell table:style-name="ce52" office:value-type="string" calcext:value-type="string">
            <text:p>06 34 52 31 92</text:p>
          </table:table-cell>
          <table:table-cell table:style-name="ce50" office:value-type="string" calcext:value-type="string">
            <text:p>Michel &amp; Michèle</text:p>
          </table:table-cell>
          <table:table-cell table:style-name="ce52" office:value-type="string" calcext:value-type="string">
            <text:p>06 10 94 56 33</text:p>
          </table:table-cell>
          <table:table-cell/>
          <table:table-cell table:style-name="ce26" table:number-columns-repeated="3"/>
          <table:table-cell table:formula="of:=[.L15]" office:value-type="string" office:string-value="^  16  ^  17  ^  18  ^  19  ^  20  ^  21  ^  22  ^" calcext:value-type="string">
            <text:p>^ <text:s/>16 <text:s/>^ <text:s/>17 <text:s/>^ <text:s/>18 <text:s/>^ <text:s/>19 <text:s/>^ <text:s/>20 <text:s/>^ <text:s/>21 <text:s/>^ <text:s/>22 <text:s/>^</text:p>
          </table:table-cell>
          <table:table-cell table:style-name="ce26" table:number-columns-repeated="1012"/>
          <table:table-cell table:number-columns-repeated="15359"/>
        </table:table-row>
        <table:table-row table:style-name="ro4">
          <table:table-cell table:number-columns-repeated="3"/>
          <table:table-cell table:style-name="ce50" office:value-type="string" calcext:value-type="string">
            <text:p>Brigitte</text:p>
          </table:table-cell>
          <table:table-cell table:style-name="ce52" office:value-type="string" calcext:value-type="string">
            <text:p>06 14 11 72 31</text:p>
          </table:table-cell>
          <table:table-cell table:style-name="ce50" office:value-type="string" calcext:value-type="string">
            <text:p>Monique</text:p>
          </table:table-cell>
          <table:table-cell office:value-type="string" calcext:value-type="string">
            <text:p>06 80 73 53 61</text:p>
          </table:table-cell>
          <table:table-cell/>
          <table:table-cell table:style-name="ce26" table:number-columns-repeated="3"/>
          <table:table-cell table:formula="of:=[.L20]" office:value-type="string" office:string-value="|   \\   \\   \\ ////  |  Roland \\   \\   \\ ////  |  Moon \\   \\   \\ ////  |  Houria \\ Guy Joucla  \\   \\ ////  |  Michel &amp; Michèle \\   \\   \\ //Cinéma : 21h – La glace et le ciel//  |  Evelyne \\   \\   \\ ////  |  Andrée \\   \\   \\ //Messe//  |" calcext:value-type="string">
            <text:p>| <text:s text:c="2"/>\\ <text:s text:c="2"/>\\ <text:s text:c="2"/>\\ //// <text:s/>| <text:s/>Roland \\ <text:s text:c="2"/>\\ <text:s text:c="2"/>\\ //// <text:s/>| <text:s/>Moon \\ <text:s text:c="2"/>\\ <text:s text:c="2"/>\\ //// <text:s/>| <text:s/>Houria \\ Guy Joucla <text:s/>\\ <text:s text:c="2"/>\\ //// <text:s/>| <text:s/>Michel &amp; Michèle \\ <text:s text:c="2"/>\\ <text:s text:c="2"/>\\ //Cinéma : 21h – La glace et le ciel// <text:s/>| <text:s/>Evelyne \\ <text:s text:c="2"/>\\ <text:s text:c="2"/>\\ //// <text:s/>| <text:s/>Andrée \\ <text:s text:c="2"/>\\ <text:s text:c="2"/>\\ //Messe// <text:s/>|</text:p>
          </table:table-cell>
          <table:table-cell table:style-name="ce26" table:number-columns-repeated="1012"/>
          <table:table-cell table:number-columns-repeated="15359"/>
        </table:table-row>
        <table:table-row table:style-name="ro4">
          <table:table-cell table:number-columns-repeated="3"/>
          <table:table-cell table:style-name="ce50" office:value-type="string" calcext:value-type="string">
            <text:p>Catherine</text:p>
          </table:table-cell>
          <table:table-cell table:style-name="ce52" office:value-type="string" calcext:value-type="string">
            <text:p>06 13 91 30 11</text:p>
          </table:table-cell>
          <table:table-cell table:style-name="ce50" office:value-type="string" calcext:value-type="string">
            <text:p>Muriel</text:p>
          </table:table-cell>
          <table:table-cell table:style-name="ce52" office:value-type="string" calcext:value-type="string">
            <text:p>06 68 18 75 83</text:p>
          </table:table-cell>
          <table:table-cell/>
          <table:table-cell table:style-name="ce26" table:number-columns-repeated="3"/>
          <table:table-cell table:formula="of:=[.L21]" office:value-type="string" office:string-value="^  23  ^  24  ^  25  ^  26  ^  27  ^  28  ^  29  ^" calcext:value-type="string">
            <text:p>^ <text:s/>23 <text:s/>^ <text:s/>24 <text:s/>^ <text:s/>25 <text:s/>^ <text:s/>26 <text:s/>^ <text:s/>27 <text:s/>^ <text:s/>28 <text:s/>^ <text:s/>29 <text:s/>^</text:p>
          </table:table-cell>
          <table:table-cell table:style-name="ce26" table:number-columns-repeated="1012"/>
          <table:table-cell table:number-columns-repeated="15359"/>
        </table:table-row>
        <table:table-row table:style-name="ro4">
          <table:table-cell table:number-columns-repeated="3"/>
          <table:table-cell table:style-name="ce50" office:value-type="string" calcext:value-type="string">
            <text:p>Christian</text:p>
          </table:table-cell>
          <table:table-cell table:style-name="ce52" office:value-type="string" calcext:value-type="string">
            <text:p>06.87.20.17.37</text:p>
          </table:table-cell>
          <table:table-cell table:style-name="ce50" office:value-type="string" calcext:value-type="string">
            <text:p>Roland</text:p>
          </table:table-cell>
          <table:table-cell table:style-name="ce52" office:value-type="string" calcext:value-type="string">
            <text:p>06 11 59 62 61</text:p>
          </table:table-cell>
          <table:table-cell table:number-columns-repeated="4"/>
          <table:table-cell table:formula="of:=[.L26]" office:value-type="string" office:string-value="|   \\   \\   \\ ////  |  Roland \\   \\   \\ ////  |  Moon \\   \\   \\ ////  |  Houria \\ Gérald  \\   \\ ////  |  Bénédicte \\ Guy Joucla  \\   \\ //Vent d'la Plume//  |  Evelyne \\   \\   \\ ////  |   \\   \\   \\ ////  |" calcext:value-type="string">
            <text:p>| <text:s text:c="2"/>\\ <text:s text:c="2"/>\\ <text:s text:c="2"/>\\ //// <text:s/>| <text:s/>Roland \\ <text:s text:c="2"/>\\ <text:s text:c="2"/>\\ //// <text:s/>| <text:s/>Moon \\ <text:s text:c="2"/>\\ <text:s text:c="2"/>\\ //// <text:s/>| <text:s/>Houria \\ Gérald <text:s/>\\ <text:s text:c="2"/>\\ //// <text:s/>| <text:s/>Bénédicte \\ Guy Joucla <text:s/>\\ <text:s text:c="2"/>\\ //Vent d'la Plume// <text:s/>| <text:s/>Evelyne \\ <text:s text:c="2"/>\\ <text:s text:c="2"/>\\ //// <text:s/>| <text:s text:c="2"/>\\ <text:s text:c="2"/>\\ <text:s text:c="2"/>\\ //// <text:s/>|</text:p>
          </table:table-cell>
          <table:table-cell table:number-columns-repeated="16371"/>
        </table:table-row>
        <table:table-row table:style-name="ro4">
          <table:table-cell table:number-columns-repeated="3"/>
          <table:table-cell table:style-name="ce50" office:value-type="string" calcext:value-type="string">
            <text:p>Evelyne</text:p>
          </table:table-cell>
          <table:table-cell table:style-name="ce52" office:value-type="string" calcext:value-type="string">
            <text:p>06 84 12 07 92</text:p>
          </table:table-cell>
          <table:table-cell table:style-name="ce50" office:value-type="string" calcext:value-type="string">
            <text:p>Sandrine</text:p>
          </table:table-cell>
          <table:table-cell table:style-name="ce52" office:value-type="string" calcext:value-type="string">
            <text:p>06 49 63 18 45</text:p>
          </table:table-cell>
          <table:table-cell table:number-columns-repeated="4"/>
          <table:table-cell table:formula="of:=[.L27]" office:value-type="string" office:string-value="^  30  ^  31  ^  1  ^  2  ^  3  ^  4  ^    ^" calcext:value-type="string">
            <text:p>^ <text:s/>30 <text:s/>^ <text:s/>31 <text:s/>^ <text:s/>1 <text:s/>^ <text:s/>2 <text:s/>^ <text:s/>3 <text:s/>^ <text:s/>4 <text:s/>^ <text:s text:c="3"/>^</text:p>
          </table:table-cell>
          <table:table-cell table:number-columns-repeated="16371"/>
        </table:table-row>
        <table:table-row table:style-name="ro4">
          <table:table-cell table:number-columns-repeated="3"/>
          <table:table-cell table:style-name="ce50" office:value-type="string" calcext:value-type="string">
            <text:p>Guy</text:p>
          </table:table-cell>
          <table:table-cell table:style-name="ce52" office:value-type="string" calcext:value-type="string">
            <text:p>06 07 32 04 67</text:p>
          </table:table-cell>
          <table:table-cell table:style-name="ce50" office:value-type="string" calcext:value-type="string">
            <text:p>Charles</text:p>
          </table:table-cell>
          <table:table-cell table:style-name="ce52" office:value-type="string" calcext:value-type="string">
            <text:p>06 11 91 39 74</text:p>
          </table:table-cell>
          <table:table-cell table:number-columns-repeated="4"/>
          <table:table-cell table:formula="of:=[.L32]" office:value-type="string" office:string-value="|   \\   \\   \\ ////  |   \\   \\   \\ ////  |   \\   \\   \\ ////  |   \\   \\   \\ ////  |   \\   \\   \\ ////  |   \\   \\   \\ ////  |   \\   \\   \\ ////  |" calcext:value-type="string">
            <text:p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 <text:s text:c="2"/>\\ <text:s text:c="2"/>\\ <text:s text:c="2"/>\\ //// <text:s/>|</text:p>
          </table:table-cell>
          <table:table-cell table:number-columns-repeated="16371"/>
        </table:table-row>
        <table:table-row table:style-name="ro2">
          <table:table-cell table:number-columns-repeated="2"/>
          <table:table-cell table:style-name="ce50"/>
          <table:table-cell table:style-name="ce50" office:value-type="string" calcext:value-type="string">
            <text:p>Rosemary</text:p>
          </table:table-cell>
          <table:table-cell table:style-name="ce52" office:value-type="string" calcext:value-type="string">
            <text:p>06 38 27 79 38</text:p>
          </table:table-cell>
          <table:table-cell table:style-name="ce50" office:value-type="string" calcext:value-type="string">
            <text:p>Boulangerie de Saint Félix</text:p>
          </table:table-cell>
          <table:table-cell table:style-name="ce52" office:value-type="string" calcext:value-type="string">
            <text:p>06 30 36 63 10 - 05 34 66 34 19</text:p>
          </table:table-cell>
          <table:table-cell table:number-columns-repeated="16376"/>
        </table:table-row>
        <table:table-row table:style-name="ro2" table:number-rows-repeated="1048530">
          <table:table-cell table:number-columns-repeated="16383"/>
        </table:table-row>
        <table:table-row table:style-name="ro2">
          <table:table-cell table:number-columns-repeated="16383"/>
        </table:table-row>
      </table:table>
      <table:named-expressions/>
      <table:database-ranges>
        <table:database-range table:name="__Anonymous_Sheet_DB__0" table:target-range-address="Feuille1.E36:Feuille1.F4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date-style style:name="N164">
      <number:month number:textual="true"/>
      <number:text>-</number:text>
      <number:year/>
    </number:date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time-style style:name="N162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58">
      <number:day number:style="long"/>
      <number:text>-</number:text>
      <number:month number:textual="true"/>
      <number:text>-</number:text>
      <number:year/>
    </number:date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time-style style:name="N155">
      <number:minutes number:style="long"/>
      <number:text>:</number:text>
      <number:seconds number:style="long" number:decimal-places="1"/>
    </number:time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46">
      <number:hours/>
      <number:text>:</number:text>
      <number:minutes number:style="long"/>
      <number:text> </number:text>
      <number:am-pm/>
    </number:time-style>
    <number:date-style style:name="N14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4">
      <number:number number:decimal-places="0" number:min-decimal-places="0" number:min-integer-digits="4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4">
      <number:number number:decimal-places="0" number:min-decimal-places="0" number:min-integer-digits="5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76P0" style:volatile="true">
      <number:number number:decimal-places="0" number:min-decimal-places="0" number:min-integer-digits="1" number:grouping="true"/>
      <number:text>   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6P0"/>
    </number:number-style>
    <number:date-style style:name="N117">
      <number:day number:style="long"/>
      <number:text>-</number:text>
      <number:month number:textual="true"/>
    </number:date-style>
    <number:number-style style:name="N175P0" style:volatile="true">
      <number:number number:decimal-places="2" number:min-decimal-places="2" number:min-integer-digits="1" number:grouping="true"/>
      <number:text>   </number:text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5P0"/>
    </number:number-style>
    <number:number-style style:name="N116">
      <number:number number:decimal-places="0" number:min-decimal-places="0" number:min-integer-digits="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70P0" style:volatile="true">
      <number:number number:decimal-places="0" number:min-decimal-places="0" number:min-integer-digits="1" number:grouping="true"/>
      <number:text> €</number:text>
    </number:number-style>
    <number:number-style style:name="N17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0P0"/>
    </number:number-style>
    <number:time-style style:name="N11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2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0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2T12:59:32.694623059</meta:creation-date>
    <meta:generator>LibreOffice/7.4.5.1$Linux_X86_64 LibreOffice_project/40$Build-1</meta:generator>
    <dc:date>2023-10-03T18:16:17.555648904</dc:date>
    <meta:editing-duration>P3DT18H36M12S</meta:editing-duration>
    <meta:editing-cycles>80</meta:editing-cycles>
    <meta:print-date>2023-06-08T16:40:53.600350890</meta:print-date>
    <meta:document-statistic meta:table-count="1" meta:cell-count="218" meta:object-count="0"/>
  </office:meta>
</office:document-meta>
</file>