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7.62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2.817cm"/>
    </style:style>
    <style:style style:name="co9" style:family="table-column">
      <style:table-column-properties fo:break-before="auto" style:column-width="2.64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1.5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cm"/>
      <style:text-properties fo:color="#468a1a" fo:font-size="16pt" fo:font-weight="bold" style:font-size-asian="16pt" style:font-weight-asian="bold" style:font-size-complex="16pt" style:font-weight-complex="bold"/>
    </style:style>
    <style:style style:name="ce27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nov.A4"/>
    </style:style>
    <style:style style:name="ce28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28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14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start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28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nov.A4"/>
    </style:style>
    <style:style style:name="ce13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28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28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285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65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1.5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28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28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28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14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290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9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start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transparent"/>
      <style:text-properties fo:color="#bf0041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f0041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f0041" fo:font-size="11pt" style:font-size-asian="11pt" style:font-size-complex="11pt"/>
    </style:style>
    <style:style style:name="ce104" style:family="table-cell" style:parent-style-name="Default">
      <style:table-cell-properties fo:border-bottom="none" fo:background-color="transparent" fo:border-left="1.5pt solid #000000" fo:border-right="1.5pt solid #00000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91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34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nov.C37"/>
    </style:style>
    <style:style style:name="ce35" style:family="table-cell" style:parent-style-name="Default" style:data-style-name="N38">
      <style:table-cell-properties fo:border-bottom="none" fo:background-color="transparent" fo:border-left="0.74pt solid #000000" fo:border-right="0.74pt solid #000000" fo:border-top="0.74pt solid #000000"/>
      <style:text-properties fo:font-size="11pt" style:font-size-asian="11pt" style:font-size-complex="11pt"/>
      <style:map style:condition="is-true-formula([.$C$38]&gt;1)" style:apply-style-name="vacances" style:base-cell-address="nov.C37"/>
    </style:style>
    <style:style style:name="ce36" style:family="table-cell" style:parent-style-name="Default" style:data-style-name="N38">
      <style:table-cell-properties fo:border-bottom="0.74pt solid #000000" fo:background-color="transparent" fo:border-left="0.74pt solid #000000" fo:border-right="0.74pt solid #000000" fo:border-top="none"/>
      <style:text-properties fo:font-size="11pt" style:font-size-asian="11pt" style:font-size-complex="11pt"/>
      <style:map style:condition="is-true-formula([.$C$38]&gt;1)" style:apply-style-name="vacances" style:base-cell-address="nov.C37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6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>
      <style:table-cell-properties fo:background-color="transparent"/>
      <style:map style:condition="is-true-formula([.A$28]&lt;10)" style:apply-style-name="fadasse" style:base-cell-address="nov.A28"/>
    </style:style>
    <style:style style:name="ce111" style:family="table-cell" style:parent-style-name="Default">
      <style:table-cell-properties fo:background-color="transparent"/>
      <style:text-properties fo:color="#c9211e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7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9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296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16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204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  <style:map style:condition="is-true-formula([.A$4]&gt;10)" style:apply-style-name="fadasse" style:base-cell-address="nov.A4"/>
    </style:style>
    <style:style style:name="ce1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75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7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1e20c9" fo:font-size="16pt" fo:font-weight="bold" style:font-size-asian="16pt" style:font-weight-asian="bold" style:font-size-complex="16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2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</style:style>
    <style:style style:name="ce187" style:family="table-cell" style:parent-style-name="Default">
      <style:table-cell-properties fo:background-color="#f6f9d4" style:text-align-source="fix" style:repeat-content="false" fo:border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37">
      <style:table-cell-properties fo:background-color="#eeeeee" style:text-align-source="fix" style:repeat-content="fals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#fcebeb" style:text-align-source="fix" style:repeat-content="false"/>
      <style:paragraph-properties fo:text-align="start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ackground-color="#fcebeb" style:text-align-source="fix" style:repeat-content="false"/>
      <style:paragraph-properties fo:text-align="end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ffffa6" style:text-align-source="fix" style:repeat-content="false" fo:border="0.74pt solid #000000"/>
      <style:paragraph-properties fo:text-align="end" fo:margin-left="0cm"/>
    </style:style>
    <style:style style:name="ce199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 style:data-style-name="N112">
      <style:table-cell-properties fo:background-color="#fcebeb" style:text-align-source="fix" style:repeat-content="false"/>
      <style:paragraph-properties fo:text-align="center" fo:margin-left="0cm"/>
      <style:text-properties fo:color="#3465a4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37">
      <style:table-cell-properties fo:background-color="#fcebeb" style:text-align-source="fix" style:repeat-content="false"/>
      <style:paragraph-properties fo:text-align="center" fo:margin-left="0cm"/>
      <style:text-properties fo:color="#3465a4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0">
      <style:table-cell-properties fo:background-color="#ffffa6" style:text-align-source="fix" style:repeat-content="false" fo:border="0.74pt solid #000000"/>
      <style:paragraph-properties fo:text-align="center" fo:margin-left="0cm"/>
    </style:style>
    <style:style style:name="ce129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</style:style>
    <style:style style:name="ce12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able-cell-properties fo:background-color="#fcebeb" style:text-align-source="fix" style:repeat-content="false"/>
      <style:paragraph-properties fo:text-align="center" fo:margin-left="0cm"/>
      <style:text-properties fo:color="#3465a4"/>
    </style:style>
    <style:style style:name="ce208" style:family="table-cell" style:parent-style-name="Default">
      <style:table-cell-properties fo:background-color="#fcebeb" style:text-align-source="fix" style:repeat-content="false"/>
      <style:paragraph-properties fo:text-align="center" fo:margin-left="0cm"/>
      <style:text-properties fo:color="#3465a4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ff" style:text-outline="false" style:text-line-through-style="none" style:text-line-through-type="none" style:font-name="Liberation Sans" fo:font-size="16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0">
      <style:table-cell-properties fo:background-color="#fcebeb" style:text-align-source="fix" style:repeat-content="false"/>
      <style:paragraph-properties fo:text-align="center" fo:margin-left="0cm"/>
      <style:text-properties fo:color="#3465a4"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2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20pt" style:font-size-asian="20pt" style:font-size-complex="20pt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style:font-size-asian="16pt" style:font-size-complex="16pt"/>
    </style:style>
    <style:style style:name="ce19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4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decembre.A4"/>
    </style:style>
    <style:style style:name="ce15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decembre.A4"/>
    </style:style>
    <style:style style:name="ce155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decembre.A4"/>
    </style:style>
    <style:style style:name="ce15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decembre.A4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6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62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6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decembre.A4"/>
    </style:style>
    <style:style style:name="ce16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decembre.A4"/>
    </style:style>
    <style:style style:name="ce16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decembre.A4"/>
    </style:style>
    <style:style style:name="ce16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72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73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77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decembre.C37"/>
    </style:style>
    <style:style style:name="ce179" style:family="table-cell" style:parent-style-name="Default" style:data-style-name="N38">
      <style:table-cell-properties fo:border-bottom="none" fo:background-color="transparent" fo:border-left="0.74pt solid #000000" fo:border-right="0.74pt solid #000000" fo:border-top="0.74pt solid #000000"/>
      <style:text-properties fo:font-size="11pt" style:font-size-asian="11pt" style:font-size-complex="11pt"/>
      <style:map style:condition="is-true-formula([.$C$38]&gt;1)" style:apply-style-name="vacances" style:base-cell-address="decembre.C37"/>
    </style:style>
    <style:style style:name="ce180" style:family="table-cell" style:parent-style-name="Default" style:data-style-name="N38">
      <style:table-cell-properties fo:border-bottom="0.74pt solid #000000" fo:background-color="transparent" fo:border-left="0.74pt solid #000000" fo:border-right="0.74pt solid #000000" fo:border-top="none"/>
      <style:text-properties fo:font-size="11pt" style:font-size-asian="11pt" style:font-size-complex="11pt"/>
      <style:map style:condition="is-true-formula([.$C$38]&gt;1)" style:apply-style-name="vacances" style:base-cell-address="decembre.C37"/>
    </style:style>
    <style:style style:name="ce181" style:family="table-cell" style:parent-style-name="Default">
      <style:table-cell-properties fo:background-color="transparent"/>
      <style:map style:condition="is-true-formula([.A$28]&lt;10)" style:apply-style-name="fadasse" style:base-cell-address="decembre.A28"/>
    </style:style>
    <style:style style:name="ce18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83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84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  <style:map style:condition="is-true-formula([.A$4]&gt;10)" style:apply-style-name="fadasse" style:base-cell-address="decembre.A4"/>
    </style:style>
    <style:style style:name="ce18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20" style:family="table-cell" style:parent-style-name="Default" style:data-style-name="N0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decembre.A28"/>
    </style:style>
    <style:style style:name="ce19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janvier.A4"/>
    </style:style>
    <style:style style:name="ce21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16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janvier.A4"/>
    </style:style>
    <style:style style:name="ce21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1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20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2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2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23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janvier.A4"/>
    </style:style>
    <style:style style:name="ce22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25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26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27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janvier.C37"/>
    </style:style>
    <style:style style:name="ce228" style:family="table-cell" style:parent-style-name="Default" style:data-style-name="N38">
      <style:table-cell-properties fo:border-bottom="none" fo:background-color="transparent" fo:border-left="0.74pt solid #000000" fo:border-right="0.74pt solid #000000" fo:border-top="0.74pt solid #000000"/>
      <style:text-properties fo:font-size="11pt" style:font-size-asian="11pt" style:font-size-complex="11pt"/>
      <style:map style:condition="is-true-formula([.$C$38]&gt;1)" style:apply-style-name="vacances" style:base-cell-address="janvier.C37"/>
    </style:style>
    <style:style style:name="ce229" style:family="table-cell" style:parent-style-name="Default" style:data-style-name="N38">
      <style:table-cell-properties fo:border-bottom="0.74pt solid #000000" fo:background-color="transparent" fo:border-left="0.74pt solid #000000" fo:border-right="0.74pt solid #000000" fo:border-top="none"/>
      <style:text-properties fo:font-size="11pt" style:font-size-asian="11pt" style:font-size-complex="11pt"/>
      <style:map style:condition="is-true-formula([.$C$38]&gt;1)" style:apply-style-name="vacances" style:base-cell-address="janvier.C37"/>
    </style:style>
    <style:style style:name="ce230" style:family="table-cell" style:parent-style-name="Default">
      <style:table-cell-properties fo:background-color="transparent"/>
      <style:map style:condition="is-true-formula([.A$28]&lt;10)" style:apply-style-name="fadasse" style:base-cell-address="janvier.A28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232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janvier.A28"/>
    </style:style>
    <style:style style:name="ce63" style:family="table-cell" style:parent-style-name="Default">
      <style:table-cell-properties fo:background-color="#ffffa6" style:text-align-source="fix" style:repeat-content="false"/>
      <style:paragraph-properties fo:text-align="end" fo:margin-left="0cm"/>
    </style:style>
    <style:style style:name="ce69" style:family="table-cell" style:parent-style-name="Default" style:data-style-name="N0">
      <style:table-cell-properties fo:background-color="#ffffa6"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3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février.A4"/>
    </style:style>
    <style:style style:name="ce23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23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février.A4"/>
    </style:style>
    <style:style style:name="ce24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4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42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4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44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16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246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47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février.C37"/>
    </style:style>
    <style:style style:name="ce248" style:family="table-cell" style:parent-style-name="Default" style:data-style-name="N38">
      <style:table-cell-properties fo:border-bottom="none" fo:background-color="transparent" fo:border-left="0.74pt solid #000000" fo:border-right="0.74pt solid #000000" fo:border-top="0.74pt solid #000000"/>
      <style:text-properties fo:font-size="11pt" style:font-size-asian="11pt" style:font-size-complex="11pt"/>
      <style:map style:condition="is-true-formula([.$C$38]&gt;1)" style:apply-style-name="vacances" style:base-cell-address="février.C37"/>
    </style:style>
    <style:style style:name="ce249" style:family="table-cell" style:parent-style-name="Default" style:data-style-name="N38">
      <style:table-cell-properties fo:border-bottom="0.74pt solid #000000" fo:background-color="transparent" fo:border-left="0.74pt solid #000000" fo:border-right="0.74pt solid #000000" fo:border-top="none"/>
      <style:text-properties fo:font-size="11pt" style:font-size-asian="11pt" style:font-size-complex="11pt"/>
      <style:map style:condition="is-true-formula([.$C$38]&gt;1)" style:apply-style-name="vacances" style:base-cell-address="février.C37"/>
    </style:style>
    <style:style style:name="ce25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113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114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115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254" style:family="table-cell" style:parent-style-name="Default">
      <style:table-cell-properties fo:background-color="transparent"/>
      <style:map style:condition="is-true-formula([.A$28]&lt;10)" style:apply-style-name="fadasse" style:base-cell-address="février.A28"/>
    </style:style>
    <style:style style:name="ce118" style:family="table-cell" style:parent-style-name="Default" style:data-style-name="N0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février.A4"/>
    </style:style>
    <style:style style:name="ce25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57" style:family="table-cell" style:parent-style-name="Default" style:data-style-name="N0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5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février.A28"/>
    </style:style>
    <style:style style:name="ce25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mars.A4"/>
    </style:style>
    <style:style style:name="ce26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rs.A4"/>
    </style:style>
    <style:style style:name="ce26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mars.A4"/>
    </style:style>
    <style:style style:name="ce26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26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136" style:family="table-cell" style:parent-style-name="Default">
      <style:table-cell-properties fo:border-bottom="0.74pt solid #000000" style:text-align-source="fix" style:repeat-content="false" fo:background-color="transparent" fo:border-left="0.74pt groove #000000" fo:border-right="0.74pt groove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26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rs.A4"/>
    </style:style>
    <style:style style:name="ce26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rs.A4"/>
    </style:style>
    <style:style style:name="ce26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mars.A4"/>
    </style:style>
    <style:style style:name="ce26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144" style:family="table-cell" style:parent-style-name="Default">
      <style:table-cell-properties fo:border-bottom="0.74pt solid #000000" style:text-align-source="fix" style:repeat-content="false" fo:background-color="transparent" fo:border-left="0.74pt groove #000000" fo:border-right="0.74pt groove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145" style:family="table-cell" style:parent-style-name="Default">
      <style:table-cell-properties fo:border-bottom="0.74pt solid #000000" style:text-align-source="fix" style:repeat-content="false" fo:background-color="transparent" fo:border-left="0.74pt groove #000000" fo:border-right="0.74pt groove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mars.A28"/>
    </style:style>
    <style:style style:name="ce271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mars.C37"/>
    </style:style>
    <style:style style:name="ce272" style:family="table-cell" style:parent-style-name="Default" style:data-style-name="N38">
      <style:table-cell-properties fo:border-bottom="none" fo:background-color="transparent" fo:border-left="0.74pt solid #000000" fo:border-right="0.74pt solid #000000" fo:border-top="0.74pt solid #000000"/>
      <style:text-properties fo:font-size="11pt" style:font-size-asian="11pt" style:font-size-complex="11pt"/>
      <style:map style:condition="is-true-formula([.$C$38]&gt;1)" style:apply-style-name="vacances" style:base-cell-address="mars.C37"/>
    </style:style>
    <style:style style:name="ce273" style:family="table-cell" style:parent-style-name="Default" style:data-style-name="N38">
      <style:table-cell-properties fo:border-bottom="0.74pt solid #000000" fo:background-color="transparent" fo:border-left="0.74pt solid #000000" fo:border-right="0.74pt solid #000000" fo:border-top="none"/>
      <style:text-properties fo:font-size="11pt" style:font-size-asian="11pt" style:font-size-complex="11pt"/>
      <style:map style:condition="is-true-formula([.$C$38]&gt;1)" style:apply-style-name="vacances" style:base-cell-address="mars.C37"/>
    </style:style>
    <style:style style:name="ce13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0.74pt solid #000000" style:text-align-source="fix" style:repeat-content="false" fo:background-color="transparent" fo:border-left="0.74pt groove #000000" fo:border-right="0.74pt groove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7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nov.A4"/>
    </style:style>
    <style:style style:name="ce27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27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29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nov.A4"/>
    </style:style>
    <style:style style:name="ce29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30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301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302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30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304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307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33" style:family="table-cell" style:parent-style-name="Default">
      <style:table-cell-properties fo:border-bottom="0.74pt solid #000000" style:text-align-source="fix" style:repeat-content="false" fo:background-color="transparent" fo:wrap-option="wrap" fo:border-left="1.5pt solid #000000" fo:border-right="1.5pt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09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292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nov.C37"/>
    </style:style>
    <style:style style:name="ce37" style:family="table-cell" style:parent-style-name="Default" style:data-style-name="N38">
      <style:table-cell-properties fo:border-bottom="none" fo:background-color="transparent" fo:border-left="0.74pt solid #000000" fo:border-right="0.74pt solid #000000" fo:border-top="0.74pt solid #000000"/>
      <style:text-properties fo:font-size="11pt" style:font-size-asian="11pt" style:font-size-complex="11pt"/>
      <style:map style:condition="is-true-formula([.$C$38]&gt;1)" style:apply-style-name="vacances" style:base-cell-address="nov.C37"/>
    </style:style>
    <style:style style:name="ce38" style:family="table-cell" style:parent-style-name="Default" style:data-style-name="N38">
      <style:table-cell-properties fo:border-bottom="0.74pt solid #000000" fo:background-color="transparent" fo:border-left="0.74pt solid #000000" fo:border-right="0.74pt solid #000000" fo:border-top="none"/>
      <style:text-properties fo:color="#0822bd" fo:font-size="11pt" style:font-size-asian="11pt" style:font-size-complex="11pt"/>
      <style:map style:condition="is-true-formula([.$C$38]&gt;1)" style:apply-style-name="vacances" style:base-cell-address="nov.C37"/>
    </style:style>
    <style:style style:name="ce41" style:family="table-cell" style:parent-style-name="Default" style:data-style-name="N38">
      <style:table-cell-properties fo:border-bottom="0.74pt solid #000000" fo:background-color="transparent" fo:border-left="0.74pt solid #000000" fo:border-right="0.74pt solid #000000" fo:border-top="none"/>
      <style:text-properties fo:font-size="11pt" style:font-size-asian="11pt" style:font-size-complex="11pt"/>
      <style:map style:condition="is-true-formula([.$C$38]&gt;1)" style:apply-style-name="vacances" style:base-cell-address="nov.C37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style:text-outline="false" style:text-line-through-style="none" style:text-line-through-type="none" style:font-name="Liberation Sans" fo:font-size="16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ackground-color="transparent"/>
    </style:style>
    <style:style style:name="ce5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822bd" fo:font-size="16pt" fo:font-weight="bold" style:font-size-asian="16pt" style:font-weight-asian="bold" style:font-size-complex="16pt" style:font-weight-complex="bold"/>
    </style:style>
    <style:style style:name="ce31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52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822bd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31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nov.A4"/>
    </style:style>
    <style:style style:name="ce11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119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32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nov.A4"/>
    </style:style>
    <style:style style:name="ce32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nov.A4"/>
    </style:style>
    <style:style style:name="ce32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33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13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14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nov.A4"/>
    </style:style>
    <style:style style:name="ce33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46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47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51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nov.C37"/>
    </style:style>
    <style:style style:name="ce152" style:family="table-cell" style:parent-style-name="Default" style:data-style-name="N38">
      <style:table-cell-properties fo:border-bottom="none" fo:background-color="transparent" fo:border-left="0.74pt solid #000000" fo:border-right="0.74pt solid #000000" fo:border-top="0.74pt solid #000000"/>
      <style:text-properties fo:font-size="11pt" style:font-size-asian="11pt" style:font-size-complex="11pt"/>
      <style:map style:condition="is-true-formula([.$C$38]&gt;1)" style:apply-style-name="vacances" style:base-cell-address="nov.C37"/>
    </style:style>
    <style:style style:name="ce153" style:family="table-cell" style:parent-style-name="Default" style:data-style-name="N38">
      <style:table-cell-properties fo:border-bottom="0.74pt solid #000000" fo:background-color="transparent" fo:border-left="0.74pt solid #000000" fo:border-right="0.74pt solid #000000" fo:border-top="none"/>
      <style:text-properties fo:font-size="11pt" style:font-size-asian="11pt" style:font-size-complex="11pt"/>
      <style:map style:condition="is-true-formula([.$C$38]&gt;1)" style:apply-style-name="vacances" style:base-cell-address="nov.C37"/>
    </style:style>
    <style:style style:name="ce294" style:family="table-cell" style:parent-style-name="Default">
      <style:table-cell-properties fo:background-color="transparent"/>
      <style:map style:condition="is-true-formula([.A$28]&lt;10)" style:apply-style-name="fadasse" style:base-cell-address="nov.A28"/>
    </style:style>
    <style:style style:name="ce157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158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822bd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339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nov.A28"/>
    </style:style>
    <style:style style:name="ce340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ref.A4"/>
    </style:style>
    <style:style style:name="ce341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ref.A4"/>
    </style:style>
    <style:style style:name="ce342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ref.A4"/>
    </style:style>
    <style:style style:name="ce343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AND(DATE([.$N$2];[.$N$4];[.A4])&gt;=[.$C$38];DATE([.$N$2];[.$N$4];[.A4])&lt;[.$C$39]))" style:apply-style-name="vacances" style:base-cell-address="ref.A4"/>
    </style:style>
    <style:style style:name="ce344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28]&lt;10)" style:apply-style-name="fadasse" style:base-cell-address="ref.A28"/>
    </style:style>
    <style:style style:name="ce345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ref.A4"/>
    </style:style>
    <style:style style:name="ce346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ref.A4"/>
    </style:style>
    <style:style style:name="ce34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  <style:map style:condition="is-true-formula([.A$4]&gt;10)" style:apply-style-name="fadasse" style:base-cell-address="ref.A4"/>
    </style:style>
    <style:style style:name="ce348" style:family="table-cell" style:parent-style-name="Default">
      <style:table-cell-properties fo:background-color="transparent"/>
      <style:text-properties fo:font-size="12pt" style:font-size-asian="12pt" style:font-size-complex="12pt"/>
      <style:map style:condition="is-true-formula([.$C$38]&gt;1)" style:apply-style-name="vacances" style:base-cell-address="ref.C37"/>
    </style:style>
    <style:style style:name="ce293" style:family="table-cell" style:parent-style-name="Default" style:data-style-name="N38">
      <style:table-cell-properties fo:background-color="transparent"/>
      <style:text-properties fo:font-size="11pt" style:font-size-asian="11pt" style:font-size-complex="11pt"/>
      <style:map style:condition="is-true-formula([.$C$38]&gt;1)" style:apply-style-name="vacances" style:base-cell-address="ref.C37"/>
    </style:style>
    <style:style style:name="ce35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none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  <style:map style:condition="is-true-formula([.A$4]&gt;10)" style:apply-style-name="fadasse" style:base-cell-address="ref.A4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table table:name="nov" table:style-name="ta1" table:print-ranges="nov.A1:nov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6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novembre 2024" calcext:value-type="string" table:number-columns-spanned="7" table:number-rows-spanned="1">
            <text:p>Planning <text:s/>La Récréation novembre 2024</text:p>
          </table:table-cell>
          <table:covered-table-cell table:style-name="ce91"/>
          <table:covered-table-cell table:number-columns-repeated="5" table:style-name="ce104"/>
          <table:table-cell table:number-columns-repeated="16377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60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79" table:formula="of:=IF([.A3]&lt;[.$O6];[.$O7]-([.$O6]-[.A3]-1);1+[.A3]-[.$O6])" office:value-type="float" office:value="28" calcext:value-type="float">
            <text:p>28</text:p>
          </table:table-cell>
          <table:table-cell table:style-name="ce279" table:formula="of:=IF([.B3]&lt;[.$O6];[.$O7]-([.$O6]-[.B3]-1);1+[.B3]-[.$O6])" office:value-type="float" office:value="29" calcext:value-type="float">
            <text:p>29</text:p>
          </table:table-cell>
          <table:table-cell table:style-name="ce279" table:formula="of:=IF([.C3]&lt;[.$O6];[.$O7]-([.$O6]-[.C3]-1);1+[.C3]-[.$O6])" office:value-type="float" office:value="30" calcext:value-type="float">
            <text:p>30</text:p>
          </table:table-cell>
          <table:table-cell table:style-name="ce279" table:formula="of:=IF([.D3]&lt;[.$O6];[.$O7]-([.$O6]-[.D3]-1);1+[.D3]-[.$O6])" office:value-type="float" office:value="31" calcext:value-type="float">
            <text:p>31</text:p>
          </table:table-cell>
          <table:table-cell table:style-name="ce279" table:formula="of:=IF([.E3]&lt;[.$O6];[.$O7]-([.$O6]-[.E3]-1);1+[.E3]-[.$O6])" office:value-type="float" office:value="1" calcext:value-type="float">
            <text:p>1</text:p>
          </table:table-cell>
          <table:table-cell table:style-name="ce279" table:formula="of:=IF([.F3]&lt;[.$O6];[.$O7]-([.$O6]-[.F3]-1);1+[.F3]-[.$O6])" office:value-type="float" office:value="2" calcext:value-type="float">
            <text:p>2</text:p>
          </table:table-cell>
          <table:table-cell table:style-name="ce282" table:formula="of:=IF([.G3]&lt;[.$O6];[.$O7]-([.$O6]-[.G3]-1);1+[.G3]-[.$O6])" office:value-type="float" office:value="3" calcext:value-type="float">
            <text:p>3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8  ^  29  ^  30  ^  31  ^  1  ^  2  ^  3  ^" calcext:value-type="string">
            <text:p>^ <text:s/>28 <text:s/>^ <text:s/>29 <text:s/>^ <text:s/>30 <text:s/>^ <text:s/>31 <text:s/>^ <text:s/>1 <text:s/>^ <text:s/>2 <text:s/>^ <text:s/>3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11" calcext:value-type="float">
            <text:p>11</text:p>
          </table:table-cell>
          <table:table-cell table:style-name="ce128" table:formula="of:=EOMONTH(DATE([.N2];[.N4];1);0)" office:value-type="date" office:date-value="2024-11-30" calcext:value-type="date">
            <text:p>30/11/24</text:p>
          </table:table-cell>
          <table:table-cell table:style-name="ce209" table:formula="of:=TEXT([.O4];&quot;mmmm&quot;)" office:value-type="string" office:string-value="novembre" calcext:value-type="string">
            <text:p>novembre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60"/>
        </table:table-row>
        <table:table-row table:style-name="ro2">
          <table:table-cell table:style-name="ce280" table:formula="of:=IF([.A$4]&gt;15;[$oct.A29];[$oct.A5])" office:value-type="string" office:string-value=" " calcext:value-type="string">
            <text:p><text:s/></text:p>
          </table:table-cell>
          <table:table-cell table:style-name="ce286" table:formula="of:=IF([.B$4]&gt;15;[$oct.B29];[$oct.B5])" office:value-type="string" office:string-value="Aude" calcext:value-type="string">
            <text:p>Aude</text:p>
          </table:table-cell>
          <table:table-cell table:style-name="ce286" table:formula="of:=IF([.C$4]&gt;15;[$oct.C29];[$oct.C5])" office:value-type="string" office:string-value="Moon" calcext:value-type="string">
            <text:p>Moon</text:p>
          </table:table-cell>
          <table:table-cell table:style-name="ce286" table:formula="of:=IF([.D$4]&gt;15;[$oct.D29];[$oct.D5])" office:value-type="string" office:string-value="Guy" calcext:value-type="string">
            <text:p>Guy</text:p>
          </table:table-cell>
          <table:table-cell table:style-name="ce286" table:formula="of:=IF([.E$4]&gt;15;[$oct.E29];[$oct.E5])" office:value-type="string" office:string-value="Marie-Line" calcext:value-type="string">
            <text:p>Marie-Line</text:p>
          </table:table-cell>
          <table:table-cell table:style-name="ce286" table:formula="of:=IF([.F$4]&gt;15;[$oct.F29];[$oct.F5])" office:value-type="string" office:string-value="Charles" calcext:value-type="string">
            <text:p>Charles</text:p>
          </table:table-cell>
          <table:table-cell table:style-name="ce148" table:formula="of:=IF([.G$4]&gt;15;[$oct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0" calcext:value-type="float">
            <text:p>30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80" table:formula="of:=IF([.A$4]&gt;15;[$oct.A30];[$oct.A6])" office:value-type="string" office:string-value=" " calcext:value-type="string">
            <text:p><text:s/></text:p>
          </table:table-cell>
          <table:table-cell table:style-name="ce286" table:formula="of:=IF([.B$4]&gt;15;[$oct.B30];[$oct.B6])" office:value-type="string" office:string-value=" " calcext:value-type="string">
            <text:p><text:s/></text:p>
          </table:table-cell>
          <table:table-cell table:style-name="ce286" table:formula="of:=IF([.C$4]&gt;15;[$oct.C30];[$oct.C6])" office:value-type="string" office:string-value="Benedicte" calcext:value-type="string">
            <text:p>Benedicte</text:p>
          </table:table-cell>
          <table:table-cell table:style-name="ce286" table:formula="of:=IF([.D$4]&gt;15;[$oct.D30];[$oct.D6])" office:value-type="string" office:string-value="André" calcext:value-type="string">
            <text:p>André</text:p>
          </table:table-cell>
          <table:table-cell table:style-name="ce286" table:formula="of:=IF([.E$4]&gt;15;[$oct.E30];[$oct.E6])" office:value-type="string" office:string-value=" " calcext:value-type="string">
            <text:p><text:s/></text:p>
          </table:table-cell>
          <table:table-cell table:style-name="ce286" table:formula="of:=IF([.F$4]&gt;15;[$oct.F30];[$oct.F6])" office:value-type="string" office:string-value="Juan" calcext:value-type="string">
            <text:p>Juan</text:p>
          </table:table-cell>
          <table:table-cell table:style-name="ce148" table:formula="of:=IF([.G$4]&gt;15;[$oct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11-01" calcext:value-type="date">
            <text:p>01/11/24</text:p>
          </table:table-cell>
          <table:table-cell table:style-name="ce205" table:formula="of:=WEEKDAY([.N6];2)" office:value-type="float" office:value="5" calcext:value-type="float">
            <text:p>5</text:p>
          </table:table-cell>
          <table:table-cell table:style-name="ce210" table:formula="of:=INDIRECT(MID(&quot;ABCDEFG&quot;;[.O6];1)&amp;&quot;2&quot;)" office:value-type="string" office:string-value="Vendredi" calcext:value-type="string">
            <text:p>Vendre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80" table:formula="of:=IF([.A$4]&gt;15;[$oct.A31];[$oct.A7])" office:value-type="string" office:string-value=" " calcext:value-type="string">
            <text:p><text:s/></text:p>
          </table:table-cell>
          <table:table-cell table:style-name="ce287" table:formula="of:=IF([.B$4]&gt;15;[$oct.B31];[$oct.B7])" office:value-type="string" office:string-value=" " calcext:value-type="string">
            <text:p><text:s/></text:p>
          </table:table-cell>
          <table:table-cell table:style-name="ce286" table:formula="of:=IF([.C$4]&gt;15;[$oct.C31];[$oct.C7])" office:value-type="string" office:string-value=" " calcext:value-type="string">
            <text:p><text:s/></text:p>
          </table:table-cell>
          <table:table-cell table:style-name="ce287" table:formula="of:=IF([.D$4]&gt;15;[$oct.D31];[$oct.D7])" office:value-type="string" office:string-value=" " calcext:value-type="string">
            <text:p><text:s/></text:p>
          </table:table-cell>
          <table:table-cell table:style-name="ce287" table:formula="of:=IF([.E$4]&gt;15;[$oct.E31];[$oct.E7])" office:value-type="string" office:string-value=" " calcext:value-type="string">
            <text:p><text:s/></text:p>
          </table:table-cell>
          <table:table-cell table:style-name="ce286" table:formula="of:=IF([.F$4]&gt;15;[$oct.F31];[$oct.F7])" office:value-type="string" office:string-value=" " calcext:value-type="string">
            <text:p><text:s/></text:p>
          </table:table-cell>
          <table:table-cell table:style-name="ce148" table:formula="of:=IF([.G$4]&gt;15;[$oct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10-01" calcext:value-type="date">
            <text:p>01/10/24</text:p>
          </table:table-cell>
          <table:table-cell table:style-name="ce201" table:formula="of:=EOMONTH(DATE([.N2];[.N4];1);-1)" office:value-type="date" office:date-value="2024-10-31" calcext:value-type="date">
            <text:p>31/10/24</text:p>
          </table:table-cell>
          <table:table-cell table:style-name="ce206" table:formula="of:=DAY([.N7])" office:value-type="float" office:value="31" calcext:value-type="float">
            <text:p>31</text:p>
          </table:table-cell>
          <table:table-cell table:style-name="ce211" table:formula="of:=TEXT([.N7];&quot;mmmm&quot;)" office:value-type="string" office:string-value="octobre" calcext:value-type="string">
            <text:p>octobre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81" table:formula="of:=IF([.A$4]&gt;15;[$oct.A32];[$oct.A8])" office:value-type="string" office:string-value=" " calcext:value-type="string">
            <text:p><text:s/></text:p>
          </table:table-cell>
          <table:table-cell table:style-name="ce288" table:formula="of:=IF([.B$4]&gt;15;[$oct.B32];[$oct.B8])" office:value-type="string" office:string-value=" " calcext:value-type="string">
            <text:p><text:s/></text:p>
          </table:table-cell>
          <table:table-cell table:style-name="ce288" table:formula="of:=IF([.C$4]&gt;15;[$oct.C32];[$oct.C8])" office:value-type="string" office:string-value=" " calcext:value-type="string">
            <text:p><text:s/></text:p>
          </table:table-cell>
          <table:table-cell table:style-name="ce288" table:formula="of:=IF([.D$4]&gt;15;[$oct.D32];[$oct.D8])" office:value-type="string" office:string-value=" " calcext:value-type="string">
            <text:p><text:s/></text:p>
          </table:table-cell>
          <table:table-cell table:style-name="ce288" office:value-type="string" calcext:value-type="string">
            <text:p><text:s/></text:p>
          </table:table-cell>
          <table:table-cell table:style-name="ce204" office:value-type="string" calcext:value-type="string">
            <text:p><text:s/></text:p>
          </table:table-cell>
          <table:table-cell table:style-name="ce149" table:formula="of:=IF([.G$4]&gt;15;[$oct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10-31" calcext:value-type="date">
            <text:p>31/10/24</text:p>
          </table:table-cell>
          <table:table-cell table:style-name="ce206" table:formula="of:=WEEKDAY([.N8];2)" office:value-type="float" office:value="4" calcext:value-type="float">
            <text:p>4</text:p>
          </table:table-cell>
          <table:table-cell table:style-name="ce211" table:formula="of:=INDIRECT(MID(&quot;ABCDEFG&quot;;[.O8];1)&amp;&quot;2&quot;)" office:value-type="string" office:string-value="Jeudi" calcext:value-type="string">
            <text:p>Jeu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Marie-Line \\    \\    \\ // //" calcext:value-type="string">
            <text:p>Marie-Line \\ <text:s text:c="3"/>\\ <text:s text:c="3"/>\\ // 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Aude \\    \\    \\ // //  |  Moon \\ Benedicte  \\    \\ // //  |  Guy \\ André  \\    \\ // //  |  Marie-Line \\    \\    \\ // //  |  Charles \\ Juan  \\    \\ // 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 // <text:s/>| <text:s/>Charles \\ Juan <text:s/>\\ <text:s text:c="3"/>\\ // // <text:s/>| <text:s text:c="3"/>\\ <text:s text:c="3"/>\\ <text:s text:c="3"/>\\ // // <text:s/>|</text:p>
          </table:table-cell>
          <table:table-cell table:style-name="ce123" table:number-columns-repeated="16371"/>
          <table:table-cell/>
        </table:table-row>
        <table:table-row table:style-name="ro1">
          <table:table-cell table:style-name="ce282" table:formula="of:=[.G4]+1" office:value-type="float" office:value="4" calcext:value-type="float">
            <text:p>4</text:p>
          </table:table-cell>
          <table:table-cell table:style-name="ce282" table:formula="of:=[.A10]+1" office:value-type="float" office:value="5" calcext:value-type="float">
            <text:p>5</text:p>
          </table:table-cell>
          <table:table-cell table:style-name="ce282" table:formula="of:=[.B10]+1" office:value-type="float" office:value="6" calcext:value-type="float">
            <text:p>6</text:p>
          </table:table-cell>
          <table:table-cell table:style-name="ce282" table:formula="of:=[.C10]+1" office:value-type="float" office:value="7" calcext:value-type="float">
            <text:p>7</text:p>
          </table:table-cell>
          <table:table-cell table:style-name="ce282" table:formula="of:=[.D10]+1" office:value-type="float" office:value="8" calcext:value-type="float">
            <text:p>8</text:p>
          </table:table-cell>
          <table:table-cell table:style-name="ce282" table:formula="of:=[.E10]+1" office:value-type="float" office:value="9" calcext:value-type="float">
            <text:p>9</text:p>
          </table:table-cell>
          <table:table-cell table:style-name="ce282" table:formula="of:=[.F10]+1" office:value-type="float" office:value="10" calcext:value-type="float">
            <text:p>10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138" table:formula="of:=[$oct.A11]" office:value-type="string" office:string-value=" " calcext:value-type="string">
            <text:p><text:s/></text:p>
          </table:table-cell>
          <table:table-cell table:style-name="ce148" table:formula="of:=[$oct.B11]" office:value-type="string" office:string-value="Aude" calcext:value-type="string">
            <text:p>Aude</text:p>
          </table:table-cell>
          <table:table-cell table:style-name="ce148" table:formula="of:=[$oct.C11]" office:value-type="string" office:string-value="Moon" calcext:value-type="string">
            <text:p>Moon</text:p>
          </table:table-cell>
          <table:table-cell table:style-name="ce148" table:formula="of:=[$oct.D11]" office:value-type="string" office:string-value="Guy" calcext:value-type="string">
            <text:p>Guy</text:p>
          </table:table-cell>
          <table:table-cell table:style-name="ce148" table:formula="of:=[$oct.E11]" office:value-type="string" office:string-value="Marie-Line" calcext:value-type="string">
            <text:p>Marie-Line</text:p>
          </table:table-cell>
          <table:table-cell table:style-name="ce148" table:formula="of:=[$oct.F11]" office:value-type="string" office:string-value="Juan" calcext:value-type="string">
            <text:p>Juan</text:p>
          </table:table-cell>
          <table:table-cell table:style-name="ce148" table:formula="of:=[$oct.G11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oct.A12]" office:value-type="string" office:string-value=" " calcext:value-type="string">
            <text:p><text:s/></text:p>
          </table:table-cell>
          <table:table-cell table:style-name="ce148" table:formula="of:=[$oct.B12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énédicte</text:p>
          </table:table-cell>
          <table:table-cell table:style-name="ce148" table:formula="of:=[$oct.D12]" office:value-type="string" office:string-value="André" calcext:value-type="string">
            <text:p>André</text:p>
          </table:table-cell>
          <table:table-cell table:style-name="ce148" table:formula="of:=[$oct.E12]" office:value-type="string" office:string-value=" " calcext:value-type="string">
            <text:p><text:s/></text:p>
          </table:table-cell>
          <table:table-cell table:style-name="ce148" table:formula="of:=[$oct.F12]" office:value-type="string" office:string-value="Charles" calcext:value-type="string">
            <text:p>Charles</text:p>
          </table:table-cell>
          <table:table-cell table:style-name="ce148" table:formula="of:=[$oct.G12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12" calcext:value-type="float">
            <text:p>12</text:p>
          </table:table-cell>
          <table:table-cell table:style-name="ce203" table:formula="of:=EOMONTH(DATE([.N11];[.N12];1);0)" office:value-type="date" office:date-value="2024-12-31" calcext:value-type="date">
            <text:p>31/12/24</text:p>
          </table:table-cell>
          <table:table-cell table:style-name="ce207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oct.A13]" office:value-type="string" office:string-value=" " calcext:value-type="string">
            <text:p><text:s/></text:p>
          </table:table-cell>
          <table:table-cell table:style-name="ce148" table:formula="of:=[$oct.B13]" office:value-type="string" office:string-value=" " calcext:value-type="string">
            <text:p><text:s/></text:p>
          </table:table-cell>
          <table:table-cell table:style-name="ce148" table:formula="of:=[$oct.C13]" office:value-type="string" office:string-value=" " calcext:value-type="string">
            <text:p><text:s/></text:p>
          </table:table-cell>
          <table:table-cell table:formula="of:=[$oct.D13]" office:value-type="string" office:string-value=" " calcext:value-type="string">
            <text:p><text:s/></text:p>
          </table:table-cell>
          <table:table-cell table:style-name="ce170" table:formula="of:=[$oct.E13]" office:value-type="string" office:string-value=" " calcext:value-type="string">
            <text:p><text:s/></text:p>
          </table:table-cell>
          <table:table-cell table:style-name="ce174" table:formula="of:=[$oct.F13]" office:value-type="string" office:string-value=" " calcext:value-type="string">
            <text:p><text:s/></text:p>
          </table:table-cell>
          <table:table-cell table:style-name="ce178" table:formula="of:=[$oct.G13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12-01" calcext:value-type="date">
            <text:p>01/12/24</text:p>
          </table:table-cell>
          <table:table-cell table:style-name="ce208" table:formula="of:=WEEKDAY([.N13];2)" office:value-type="float" office:value="7" calcext:value-type="float">
            <text:p>7</text:p>
          </table:table-cell>
          <table:table-cell table:style-name="ce208" table:formula="of:=INDIRECT(MID(&quot;ABCDEFG&quot;;[.O13];1)&amp;&quot;2&quot;)" office:value-type="string" office:string-value="Dimanche" calcext:value-type="string">
            <text:p>Dimanche</text:p>
          </table:table-cell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9" table:formula="of:=[$oct.A14]" office:value-type="string" office:string-value=" " calcext:value-type="string">
            <text:p><text:s/></text:p>
          </table:table-cell>
          <table:table-cell table:style-name="ce149" table:formula="of:=[$oct.B14]" office:value-type="string" office:string-value=" " calcext:value-type="string">
            <text:p><text:s/></text:p>
          </table:table-cell>
          <table:table-cell table:style-name="ce149" table:formula="of:=[$oct.C14]" office:value-type="float" office:value="0" calcext:value-type="float">
            <text:p>0</text:p>
          </table:table-cell>
          <table:table-cell table:style-name="ce149"/>
          <table:table-cell table:style-name="ce171"/>
          <table:table-cell table:style-name="ce175" table:formula="of:=[$oct.F14]" office:value-type="float" office:value="0" calcext:value-type="float">
            <text:p>0</text:p>
          </table:table-cell>
          <table:table-cell table:style-name="ce171" table:formula="of:=[$oct.G14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12-31" calcext:value-type="date">
            <text:p>31/12/24</text:p>
          </table:table-cell>
          <table:table-cell table:style-name="ce208" table:formula="of:=WEEKDAY([.N14];2)" office:value-type="float" office:value="2" calcext:value-type="float">
            <text:p>2</text:p>
          </table:table-cell>
          <table:table-cell table:style-name="ce212" table:formula="of:=INDIRECT(MID(&quot;ABCDEFG&quot;;[.O14];1)&amp;&quot;2&quot;)" office:value-type="string" office:string-value="Mardi" calcext:value-type="string">
            <text:p>Mar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énédicte  \\    \\ //0//" calcext:value-type="string">
            <text:p>Moon \\ Bénédicte <text:s/>\\ <text:s text:c="3"/>\\ //0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Guy \\ André  \\    \\ ////" calcext:value-type="string">
            <text:p>Guy \\ André <text:s/>\\ <text:s text:c="3"/>\\ //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arie-Line \\    \\    \\ ////" calcext:value-type="string">
            <text:p>Marie-Line \\ <text:s text:c="3"/>\\ <text:s text:c="3"/>\\ //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Juan \\ Charles  \\    \\ //0//" calcext:value-type="string">
            <text:p>Juan \\ Charles <text:s/>\\ <text:s text:c="3"/>\\ //0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  \\    \\    \\ // //  |  Aude \\    \\    \\ // //  |  Moon \\ Bénédicte  \\    \\ //0//  |  Guy \\ André  \\    \\ ////  |  Marie-Line \\    \\    \\ ////  |  Juan \\ Charles  \\    \\ //0//  |    \\    \\    \\ // //  |" calcext:value-type="string">
            <text:p>| <text:s text:c="3"/>\\ <text:s text:c="3"/>\\ <text:s text:c="3"/>\\ // // <text:s/>| <text:s/>Aude \\ <text:s text:c="3"/>\\ <text:s text:c="3"/>\\ // // <text:s/>| <text:s/>Moon \\ Bénédicte <text:s/>\\ <text:s text:c="3"/>\\ //0// <text:s/>| <text:s/>Guy \\ André <text:s/>\\ <text:s text:c="3"/>\\ //// <text:s/>| <text:s/>Marie-Line \\ <text:s text:c="3"/>\\ <text:s text:c="3"/>\\ //// <text:s/>| <text:s/>Juan \\ Charles <text:s/>\\ <text:s text:c="3"/>\\ //0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282" table:formula="of:=[.G10]+1" office:value-type="float" office:value="11" calcext:value-type="float">
            <text:p>11</text:p>
          </table:table-cell>
          <table:table-cell table:style-name="ce282" table:formula="of:=[.A16]+1" office:value-type="float" office:value="12" calcext:value-type="float">
            <text:p>12</text:p>
          </table:table-cell>
          <table:table-cell table:style-name="ce282" table:formula="of:=[.B16]+1" office:value-type="float" office:value="13" calcext:value-type="float">
            <text:p>13</text:p>
          </table:table-cell>
          <table:table-cell table:style-name="ce282" table:formula="of:=[.C16]+1" office:value-type="float" office:value="14" calcext:value-type="float">
            <text:p>14</text:p>
          </table:table-cell>
          <table:table-cell table:style-name="ce282" table:formula="of:=[.D16]+1" office:value-type="float" office:value="15" calcext:value-type="float">
            <text:p>15</text:p>
          </table:table-cell>
          <table:table-cell table:style-name="ce282" table:formula="of:=[.E16]+1" office:value-type="float" office:value="16" calcext:value-type="float">
            <text:p>16</text:p>
          </table:table-cell>
          <table:table-cell table:style-name="ce282" table:formula="of:=[.F16]+1" office:value-type="float" office:value="17" calcext:value-type="float">
            <text:p>17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oct.A17]" office:value-type="string" office:string-value=" " calcext:value-type="string">
            <text:p><text:s/></text:p>
          </table:table-cell>
          <table:table-cell table:style-name="ce148" table:formula="of:=[$oct.B17]" office:value-type="string" office:string-value="Fabien" calcext:value-type="string">
            <text:p>Fabien</text:p>
          </table:table-cell>
          <table:table-cell table:style-name="ce148" table:formula="of:=[$oct.C17]" office:value-type="string" office:string-value="Moon" calcext:value-type="string">
            <text:p>Moon</text:p>
          </table:table-cell>
          <table:table-cell table:style-name="ce148" table:formula="of:=[$oct.D17]" office:value-type="string" office:string-value="André" calcext:value-type="string">
            <text:p>André</text:p>
          </table:table-cell>
          <table:table-cell table:style-name="ce148" table:formula="of:=[$oct.E17]" office:value-type="string" office:string-value="Marie-Line" calcext:value-type="string">
            <text:p>Marie-Line</text:p>
          </table:table-cell>
          <table:table-cell table:style-name="ce148" table:formula="of:=[$oct.F17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1" calcext:value-type="float">
            <text:p>1</text:p>
          </table:table-cell>
          <table:table-cell table:style-name="ce76"/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8" table:formula="of:=[$oct.A18]" office:value-type="string" office:string-value=" " calcext:value-type="string">
            <text:p><text:s/></text:p>
          </table:table-cell>
          <table:table-cell table:style-name="ce148" table:formula="of:=[$oct.B18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énédicte</text:p>
          </table:table-cell>
          <table:table-cell table:style-name="ce148" table:formula="of:=[$oct.D18]" office:value-type="string" office:string-value="Guy" calcext:value-type="string">
            <text:p>Guy</text:p>
          </table:table-cell>
          <table:table-cell table:style-name="ce148" table:formula="of:=[$oct.E18]" office:value-type="string" office:string-value=" " calcext:value-type="string">
            <text:p><text:s/></text:p>
          </table:table-cell>
          <table:table-cell table:style-name="ce148" table:formula="of:=[$oct.F18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8" calcext:value-type="float">
            <text:p>8</text:p>
          </table:table-cell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138" table:formula="of:=[$oct.A19]" office:value-type="string" office:string-value=" " calcext:value-type="string">
            <text:p><text:s/></text:p>
          </table:table-cell>
          <table:table-cell table:style-name="ce148" table:formula="of:=[$oct.B19]" office:value-type="string" office:string-value=" " calcext:value-type="string">
            <text:p><text:s/></text:p>
          </table:table-cell>
          <table:table-cell table:style-name="ce148" table:formula="of:=[$oct.C19]" office:value-type="string" office:string-value=" " calcext:value-type="string">
            <text:p><text:s/></text:p>
          </table:table-cell>
          <table:table-cell table:formula="of:=[$oct.D19]" office:value-type="string" office:string-value=" " calcext:value-type="string">
            <text:p><text:s/></text:p>
          </table:table-cell>
          <table:table-cell table:style-name="ce148" table:formula="of:=[$oct.E19]" office:value-type="string" office:string-value=" " calcext:value-type="string">
            <text:p><text:s/></text:p>
          </table:table-cell>
          <table:table-cell table:formula="of:=[$oct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15" calcext:value-type="float">
            <text:p>15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9" table:formula="of:=[$oct.A20]" office:value-type="string" office:string-value=" " calcext:value-type="string">
            <text:p><text:s/></text:p>
          </table:table-cell>
          <table:table-cell table:style-name="ce149" table:formula="of:=[$oct.B20]" office:value-type="string" office:string-value=" " calcext:value-type="string">
            <text:p><text:s/></text:p>
          </table:table-cell>
          <table:table-cell table:style-name="ce149" table:formula="of:=[$oct.C20]" office:value-type="string" office:string-value=" " calcext:value-type="string">
            <text:p><text:s/></text:p>
          </table:table-cell>
          <table:table-cell table:style-name="ce149" table:formula="of:=[$oct.D20]" office:value-type="string" office:string-value=" " calcext:value-type="string">
            <text:p><text:s/></text:p>
          </table:table-cell>
          <table:table-cell table:style-name="ce171" table:formula="of:=[$oct.E20]" office:value-type="string" office:string-value="Atelier peinture 15h-18h" calcext:value-type="string">
            <text:p>Atelier peinture 15h-18h</text:p>
          </table:table-cell>
          <table:table-cell table:style-name="ce176" table:formula="of:=[$oct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2" calcext:value-type="float">
            <text:p>22</text:p>
          </table:table-cell>
          <table:table-cell table:style-name="ce130" table:formula="of:=IF([.N22]=[.N20];&quot;Vendredi de la plume&quot;;&quot;Soirée Cinéma&quot;)" office:value-type="string" office:string-value="Soirée Cinéma" calcext:value-type="string">
            <text:p>Soirée Cinéma</text:p>
          </table:table-cell>
          <table:table-cell table:style-name="ce122" table:number-columns-repeated="1009"/>
          <table:table-cell table:number-columns-repeated="15360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Fabien \\    \\    \\ // //" calcext:value-type="string">
            <text:p>Fabien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énédicte  \\ Bénédicte  \\ // //" calcext:value-type="string">
            <text:p>Moon \\ Bénédicte <text:s/>\\ Béné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André \\ Guy  \\    \\ // //" calcext:value-type="string">
            <text:p>André \\ Guy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arie-Line \\    \\    \\ //Atelier peinture 15h-18h//" calcext:value-type="string">
            <text:p>Marie-Line \\ <text:s text:c="3"/>\\ <text:s text:c="3"/>\\ //Atelier peinture 15h-18h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Fabien \\    \\    \\ // //  |  Moon \\ Bénédicte  \\ Bénédicte  \\ // //  |  André \\ Guy  \\    \\ // //  |  Marie-Line \\    \\    \\ //Atelier peinture 15h-18h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Bénédicte <text:s/>\\ // // <text:s/>| <text:s/>André \\ Guy <text:s/>\\ <text:s text:c="3"/>\\ // // <text:s/>| <text:s/>Marie-Line \\ <text:s text:c="3"/>\\ <text:s text:c="3"/>\\ //Atelier peinture 15h-18h// <text:s/>| <text:s/>Charles \\ Juan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282" table:formula="of:=[.G16]+1" office:value-type="float" office:value="18" calcext:value-type="float">
            <text:p>18</text:p>
          </table:table-cell>
          <table:table-cell table:style-name="ce282" table:formula="of:=[.A22]+1" office:value-type="float" office:value="19" calcext:value-type="float">
            <text:p>19</text:p>
          </table:table-cell>
          <table:table-cell table:style-name="ce282" table:formula="of:=[.B22]+1" office:value-type="float" office:value="20" calcext:value-type="float">
            <text:p>20</text:p>
          </table:table-cell>
          <table:table-cell table:style-name="ce282" table:formula="of:=[.C22]+1" office:value-type="float" office:value="21" calcext:value-type="float">
            <text:p>21</text:p>
          </table:table-cell>
          <table:table-cell table:style-name="ce282" table:formula="of:=[.D22]+1" office:value-type="float" office:value="22" calcext:value-type="float">
            <text:p>22</text:p>
          </table:table-cell>
          <table:table-cell table:style-name="ce282" table:formula="of:=[.E22]+1" office:value-type="float" office:value="23" calcext:value-type="float">
            <text:p>23</text:p>
          </table:table-cell>
          <table:table-cell table:style-name="ce282" table:formula="of:=[.F22]+1" office:value-type="float" office:value="24" calcext:value-type="float">
            <text:p>24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9" calcext:value-type="float">
            <text:p>29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oct.A23]" office:value-type="string" office:string-value=" " calcext:value-type="string">
            <text:p><text:s/></text:p>
          </table:table-cell>
          <table:table-cell table:style-name="ce148" table:formula="of:=[$oct.B23]" office:value-type="string" office:string-value="Fabien" calcext:value-type="string">
            <text:p>Fabien</text:p>
          </table:table-cell>
          <table:table-cell table:style-name="ce148" table:formula="of:=[$oct.C23]" office:value-type="string" office:string-value="Moon" calcext:value-type="string">
            <text:p>Moon</text:p>
          </table:table-cell>
          <table:table-cell table:style-name="ce148" table:formula="of:=[$oct.D23]" office:value-type="string" office:string-value="Guy" calcext:value-type="string">
            <text:p>Guy</text:p>
          </table:table-cell>
          <table:table-cell table:style-name="ce148" table:formula="of:=[$oct.E23]" office:value-type="string" office:string-value="Marie-Line" calcext:value-type="string">
            <text:p>Marie-Line</text:p>
          </table:table-cell>
          <table:table-cell table:style-name="ce148" table:formula="of:=[$oct.F23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oct.A24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Bénédicte</text:p>
          </table:table-cell>
          <table:table-cell table:style-name="ce148" table:formula="of:=[$oct.D24]" office:value-type="string" office:string-value="André" calcext:value-type="string">
            <text:p>André</text:p>
          </table:table-cell>
          <table:table-cell table:style-name="ce148" table:formula="of:=[$oct.E24]" office:value-type="string" office:string-value=" " calcext:value-type="string">
            <text:p><text:s/></text:p>
          </table:table-cell>
          <table:table-cell table:style-name="ce148" table:formula="of:=[$oct.F24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oct.A25]" office:value-type="string" office:string-value=" " calcext:value-type="string">
            <text:p><text:s/></text:p>
          </table:table-cell>
          <table:table-cell table:style-name="ce148" table:formula="of:=[$oct.B25]" office:value-type="string" office:string-value=" " calcext:value-type="string">
            <text:p><text:s/></text:p>
          </table:table-cell>
          <table:table-cell table:style-name="ce148" table:formula="of:=[$oct.C25]" office:value-type="string" office:string-value=" " calcext:value-type="string">
            <text:p><text:s/></text:p>
          </table:table-cell>
          <table:table-cell table:style-name="ce166" table:formula="of:=[$oct.D25]" office:value-type="string" office:string-value=" " calcext:value-type="string">
            <text:p><text:s/></text:p>
          </table:table-cell>
          <table:table-cell table:style-name="ce166" table:formula="of:=[$oct.E25]" office:value-type="string" office:string-value=" " calcext:value-type="string">
            <text:p><text:s/></text:p>
          </table:table-cell>
          <table:table-cell table:formula="of:=[$oct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9" table:formula="of:=[$oct.A26]" office:value-type="string" office:string-value=" " calcext:value-type="string">
            <text:p><text:s/></text:p>
          </table:table-cell>
          <table:table-cell table:style-name="ce149" table:formula="of:=[$oct.B26]" office:value-type="string" office:string-value=" " calcext:value-type="string">
            <text:p><text:s/></text:p>
          </table:table-cell>
          <table:table-cell table:style-name="ce149" table:formula="of:=[$oct.C26]" office:value-type="string" office:string-value=" " calcext:value-type="string">
            <text:p><text:s/></text:p>
          </table:table-cell>
          <table:table-cell table:style-name="ce167" table:formula="of:=[$oct.D26]" office:value-type="string" office:string-value=" " calcext:value-type="string">
            <text:p><text:s/></text:p>
          </table:table-cell>
          <table:table-cell table:style-name="ce171" table:formula="of:=IF([.E28]&lt;15;&quot;Vendredi de la plume&quot;;&quot;&quot;)">
            <text:p/>
          </table:table-cell>
          <table:table-cell table:style-name="ce176" table:formula="of:=[$oct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Fabien \\    \\    \\ // //" calcext:value-type="string">
            <text:p>Fabien 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Marie-Line \\    \\    \\ ////" calcext:value-type="string">
            <text:p>Marie-Line \\ <text:s text:c="3"/>\\ <text:s text:c="3"/>\\ //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Fabien \\    \\    \\ // //  |  Moon \\ Bénédicte  \\    \\ // //  |  Guy \\ André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83" table:formula="of:=IF([.G22]&lt;[.$O5];[.G22]+1;[.B3]+1-[.$O13])" office:value-type="float" office:value="25" calcext:value-type="float">
            <text:p>25</text:p>
          </table:table-cell>
          <table:table-cell table:style-name="ce283" table:formula="of:=IF([.A28]&lt;[.$O5];[.A28]+1;[.B3]+1-[.$O13])" office:value-type="float" office:value="26" calcext:value-type="float">
            <text:p>26</text:p>
          </table:table-cell>
          <table:table-cell table:style-name="ce283" table:formula="of:=IF([.B28]&lt;[.$O5];[.B28]+1;[.C3]+1-[.$O13])" office:value-type="float" office:value="27" calcext:value-type="float">
            <text:p>27</text:p>
          </table:table-cell>
          <table:table-cell table:style-name="ce283" table:formula="of:=IF([.C28]&lt;[.$O5];[.C28]+1;[.D3]+1-[.$O13])" office:value-type="float" office:value="28" calcext:value-type="float">
            <text:p>28</text:p>
          </table:table-cell>
          <table:table-cell table:style-name="ce283" table:formula="of:=IF([.D28]&lt;[.$O5];[.D28]+1;[.E3]+1-[.$O13])" office:value-type="float" office:value="29" calcext:value-type="float">
            <text:p>29</text:p>
          </table:table-cell>
          <table:table-cell table:style-name="ce283" table:formula="of:=IF([.E28]&lt;[.$O5];[.E28]+1;[.F3]+1-[.$O13])" office:value-type="float" office:value="30" calcext:value-type="float">
            <text:p>30</text:p>
          </table:table-cell>
          <table:table-cell table:style-name="ce283" table:formula="of:=IF([.F28]&lt;[.$O5];[.F28]+1;[.G3]+1-[.$O13])" office:value-type="float" office:value="1" calcext:value-type="float">
            <text:p>1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5  ^  26  ^  27  ^  28  ^  29  ^  30  ^  1  ^" calcext:value-type="string">
            <text:p>^ <text:s/>25 <text:s/>^ <text:s/>26 <text:s/>^ <text:s/>27 <text:s/>^ <text:s/>28 <text:s/>^ <text:s/>29 <text:s/>^ <text:s/>30 <text:s/>^ <text:s/>1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284" table:formula="of:=IF([.A$28]&lt;15;[.A5];IF([.A$4]&lt;8;[$oct.A23];[.A5]))" office:value-type="string" office:string-value=" " calcext:value-type="string">
            <text:p><text:s/></text:p>
          </table:table-cell>
          <table:table-cell table:style-name="ce148" table:formula="of:=[$oct.B29]" office:value-type="string" office:string-value="Aude" calcext:value-type="string">
            <text:p>Aude</text:p>
          </table:table-cell>
          <table:table-cell table:style-name="ce289" table:formula="of:=IF([.C$28]&lt;15;[.C5];IF([.C$4]&lt;8;[$oct.C23];[.C5]))" office:value-type="string" office:string-value="Moon" calcext:value-type="string">
            <text:p>Moon</text:p>
          </table:table-cell>
          <table:table-cell table:style-name="ce289" table:formula="of:=IF([.D$28]&lt;15;[.D5];IF([.D$4]&lt;8;[$oct.D23];[.D5]))" office:value-type="string" office:string-value="Guy" calcext:value-type="string">
            <text:p>Guy</text:p>
          </table:table-cell>
          <table:table-cell table:style-name="ce289" table:formula="of:=IF([.E$28]&lt;15;[.E5];IF([.E$4]&lt;8;[$oct.E23];[.E5]))" office:value-type="string" office:string-value="Marie-Line" calcext:value-type="string">
            <text:p>Marie-Line</text:p>
          </table:table-cell>
          <table:table-cell table:style-name="ce289" table:formula="of:=IF([.F$28]&lt;15;[.F5];IF([.F$4]&lt;8;[$oct.F23];[.F5]))" office:value-type="string" office:string-value="Charles" calcext:value-type="string">
            <text:p>Charles</text:p>
          </table:table-cell>
          <table:table-cell table:style-name="ce28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84" table:formula="of:=IF([.A$28]&lt;15;[.A6];IF([.A$4]&lt;8;[$oct.A24];[.A6]))" office:value-type="string" office:string-value=" " calcext:value-type="string">
            <text:p><text:s/></text:p>
          </table:table-cell>
          <table:table-cell table:style-name="ce289" office:value-type="string" calcext:value-type="string">
            <text:p><text:s/></text:p>
          </table:table-cell>
          <table:table-cell table:style-name="ce289" table:formula="of:=IF([.C$28]&lt;15;[.C6];IF([.C$4]&lt;8;[$oct.C24];[.C6]))" office:value-type="string" office:string-value="Benedicte" calcext:value-type="string">
            <text:p>Benedicte</text:p>
          </table:table-cell>
          <table:table-cell table:style-name="ce289" table:formula="of:=IF([.D$28]&lt;15;[.D6];IF([.D$4]&lt;8;[$oct.D24];[.D6]))" office:value-type="string" office:string-value="André" calcext:value-type="string">
            <text:p>André</text:p>
          </table:table-cell>
          <table:table-cell table:style-name="ce289" table:formula="of:=IF([.E$28]&lt;15;[.E6];IF([.E$4]&lt;8;[$oct.E24];[.E6]))" office:value-type="string" office:string-value=" " calcext:value-type="string">
            <text:p><text:s/></text:p>
          </table:table-cell>
          <table:table-cell table:style-name="ce297" table:formula="of:=IF([.F$28]&lt;15;[.F6];IF([.F$4]&lt;8;[$oct.F24];[.F6]))" office:value-type="string" office:string-value="Juan" calcext:value-type="string">
            <text:p>Juan</text:p>
          </table:table-cell>
          <table:table-cell table:style-name="ce28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84" table:formula="of:=IF([.A$28]&lt;15;[.A7];IF([.A$4]&lt;8;[$oct.A25];[.A7]))" office:value-type="string" office:string-value=" " calcext:value-type="string">
            <text:p><text:s/></text:p>
          </table:table-cell>
          <table:table-cell table:style-name="ce289" table:formula="of:=IF([.B$28]&lt;15;[.B7];IF([.B$4]&lt;8;[$oct.B25];[.B7]))" office:value-type="string" office:string-value=" " calcext:value-type="string">
            <text:p><text:s/></text:p>
          </table:table-cell>
          <table:table-cell table:style-name="ce289" table:formula="of:=IF([.C$28]&lt;15;[.C7];IF([.C$4]&lt;8;[$oct.C25];[.C7]))" office:value-type="string" office:string-value=" " calcext:value-type="string">
            <text:p><text:s/></text:p>
          </table:table-cell>
          <table:table-cell table:style-name="ce186" table:formula="of:=IF([.D$28]&lt;15;[.D7];IF([.D$4]&lt;8;[$oct.D25];[.D7]))" office:value-type="string" office:string-value=" " calcext:value-type="string">
            <text:p><text:s/></text:p>
          </table:table-cell>
          <table:table-cell table:style-name="ce295" table:formula="of:=IF([.E$28]&lt;15;[.E7];IF([.E$4]&lt;8;[$oct.E25];[.E7]))" office:value-type="string" office:string-value=" " calcext:value-type="string">
            <text:p><text:s/></text:p>
          </table:table-cell>
          <table:table-cell table:style-name="ce289" table:formula="of:=IF([.F$28]&lt;15;[.F7];IF([.F$4]&lt;8;[$oct.F25];[.F7]))" office:value-type="string" office:string-value=" " calcext:value-type="string">
            <text:p><text:s/></text:p>
          </table:table-cell>
          <table:table-cell table:style-name="ce28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85" table:formula="of:=IF([.A$28]&lt;15;[.A8];IF([.A$4]&lt;8;[$oct.A26];[.A8]))" office:value-type="string" office:string-value=" " calcext:value-type="string">
            <text:p><text:s/></text:p>
          </table:table-cell>
          <table:table-cell table:style-name="ce290" table:formula="of:=IF([.B$28]&lt;15;[.B8];IF([.B$4]&lt;8;[$oct.B26];[.B8]))" office:value-type="string" office:string-value=" " calcext:value-type="string">
            <text:p><text:s/></text:p>
          </table:table-cell>
          <table:table-cell table:style-name="ce291" table:formula="of:=IF([.C$28]&lt;15;[.C8];IF([.C$4]&lt;8;[$oct.C26];[.C8]))" office:value-type="string" office:string-value=" " calcext:value-type="string">
            <text:p><text:s/></text:p>
          </table:table-cell>
          <table:table-cell table:style-name="ce291" table:formula="of:=IF([.D$28]&lt;15;[.D8];IF([.D$4]&lt;8;[$oct.D26];[.D8]))" office:value-type="string" office:string-value=" " calcext:value-type="string">
            <text:p><text:s/></text:p>
          </table:table-cell>
          <table:table-cell table:style-name="ce296" table:formula="of:=IF([.E$28]&lt;15;[.E8];&quot;Vendredi de la plume&quot;)" office:value-type="string" office:string-value="Vendredi de la plume" calcext:value-type="string">
            <text:p>Vendredi de la plume</text:p>
          </table:table-cell>
          <table:table-cell table:style-name="ce291" table:formula="of:=IF([.F$28]&lt;15;[.F8];IF([.F$4]&lt;8;[$oct.F26];[.F8]))" office:value-type="string" office:string-value=" " calcext:value-type="string">
            <text:p><text:s/></text:p>
          </table:table-cell>
          <table:table-cell table:style-name="ce291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arie-Line \\    \\    \\ //Vendredi de la plume//" calcext:value-type="string">
            <text:p>Marie-Line \\ <text:s text:c="3"/>\\ <text:s text:c="3"/>\\ //Vendredi de la plume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Aude \\    \\    \\ // //  |  Moon \\ Benedicte  \\    \\ // //  |  Guy \\ André  \\    \\ // //  |  Marie-Line \\    \\    \\ //Vendredi de la plume//  |  Charles \\ Juan  \\    \\ // 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3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table:formula="of:=[$oct.G34]" office:value-type="string" office:string-value="Version 3 juin 2024" calcext:value-type="string">
            <text:p>Version 3 juin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60"/>
        </table:table-row>
        <table:table-row table:style-name="ro4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90"/>
          <table:table-cell table:style-name="ce101"/>
          <table:table-cell/>
          <table:table-cell table:formula="of:=[$oct.D36]" office:value-type="string" office:string-value=" " calcext:value-type="string">
            <text:p><text:s/></text:p>
          </table:table-cell>
          <table:table-cell table:formula="of:=[$oct.E36]" office:value-type="string" office:string-value=" " calcext:value-type="string">
            <text:p><text:s/></text:p>
          </table:table-cell>
          <table:table-cell table:style-name="ce108" table:formula="of:=[$oct.F36]" office:value-type="float" office:value="0" calcext:value-type="float">
            <text:p>0</text:p>
          </table:table-cell>
          <table:table-cell table:style-name="ce116" table:formula="of:=[$oct.G36]" office:value-type="float" office:value="0" calcext:value-type="float">
            <text:p>0</text:p>
          </table:table-cell>
          <table:table-cell/>
          <table:table-cell table:style-name="ce122" table:number-columns-repeated="3"/>
          <table:table-cell table:formula="of:=[.L4]" office:value-type="string" office:string-value="^  28  ^  29  ^  30  ^  31  ^  1  ^  2  ^  3  ^" calcext:value-type="string">
            <text:p>^ <text:s/>28 <text:s/>^ <text:s/>29 <text:s/>^ <text:s/>30 <text:s/>^ <text:s/>31 <text:s/>^ <text:s/>1 <text:s/>^ <text:s/>2 <text:s/>^ <text:s/>3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90"/>
          <table:table-cell table:style-name="ce34" office:value-type="string" calcext:value-type="string">
            <text:p>Vacances</text:p>
          </table:table-cell>
          <table:table-cell table:style-name="ce108" table:formula="of:=[$oct.D37]" office:value-type="string" office:string-value="André" calcext:value-type="string">
            <text:p>André</text:p>
          </table:table-cell>
          <table:table-cell table:style-name="ce116" table:formula="of:=[$oct.E37]" office:value-type="string" office:string-value="06 34 11 97 27" calcext:value-type="string">
            <text:p>06 34 11 97 27</text:p>
          </table:table-cell>
          <table:table-cell table:style-name="ce108" table:formula="of:=[$oct.F37]" office:value-type="string" office:string-value="Evelyne" calcext:value-type="string">
            <text:p>Evelyne</text:p>
          </table:table-cell>
          <table:table-cell table:style-name="ce116" table:formula="of:=[$oct.G37]" office:value-type="string" office:string-value="06 84 12 07 92" calcext:value-type="string">
            <text:p>06 84 12 07 92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Aude \\    \\    \\ // //  |  Moon \\ Benedicte  \\    \\ // //  |  Guy \\ André  \\    \\ // //  |  Marie-Line \\    \\    \\ // //  |  Charles \\ Juan  \\    \\ // 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 // <text:s/>| <text:s/>Charles \\ Juan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102"/>
          <table:table-cell table:style-name="ce35" office:value-type="date" office:date-value="2024-10-19" calcext:value-type="date">
            <text:p>samedi 19 octobre 2024</text:p>
          </table:table-cell>
          <table:table-cell table:style-name="ce108" table:formula="of:=[$oct.D38]" office:value-type="string" office:string-value="Andrée" calcext:value-type="string">
            <text:p>Andrée</text:p>
          </table:table-cell>
          <table:table-cell table:style-name="ce116" table:formula="of:=[$oct.E38]" office:value-type="string" office:string-value="07 84 82 01 95" calcext:value-type="string">
            <text:p>07 84 82 01 95</text:p>
          </table:table-cell>
          <table:table-cell table:style-name="ce108" table:formula="of:=[$oct.F38]" office:value-type="string" office:string-value="Fabien" calcext:value-type="string">
            <text:p>Fabien</text:p>
          </table:table-cell>
          <table:table-cell table:style-name="ce116" table:formula="of:=[$oct.G38]" office:value-type="string" office:string-value="06 95 65 27 58" calcext:value-type="string">
            <text:p>06 95 65 27 58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103"/>
          <table:table-cell table:style-name="ce36" office:value-type="date" office:date-value="2024-11-04" calcext:value-type="date">
            <text:p>lundi 4 novembre 2024</text:p>
          </table:table-cell>
          <table:table-cell table:style-name="ce108" table:formula="of:=[$oct.D39]" office:value-type="string" office:string-value="Aude" calcext:value-type="string">
            <text:p>Aude</text:p>
          </table:table-cell>
          <table:table-cell table:style-name="ce116" table:formula="of:=[$oct.E39]" office:value-type="string" office:string-value="06 11 42 08 90" calcext:value-type="string">
            <text:p>06 11 42 08 90</text:p>
          </table:table-cell>
          <table:table-cell table:style-name="ce108" table:formula="of:=[$oct.F39]" office:value-type="string" office:string-value="Irène" calcext:value-type="string">
            <text:p>Irène</text:p>
          </table:table-cell>
          <table:table-cell table:style-name="ce116" table:formula="of:=[$oct.G39]" office:value-type="string" office:string-value="06 58 97 20 38" calcext:value-type="string">
            <text:p>06 58 97 20 38</text:p>
          </table:table-cell>
          <table:table-cell/>
          <table:table-cell table:style-name="ce122" table:number-columns-repeated="3"/>
          <table:table-cell table:formula="of:=[.L15]" office:value-type="string" office:string-value="|    \\    \\    \\ // //  |  Aude \\    \\    \\ // //  |  Moon \\ Bénédicte  \\    \\ //0//  |  Guy \\ André  \\    \\ ////  |  Marie-Line \\    \\    \\ ////  |  Juan \\ Charles  \\    \\ //0//  |    \\    \\    \\ // //  |" calcext:value-type="string">
            <text:p>| <text:s text:c="3"/>\\ <text:s text:c="3"/>\\ <text:s text:c="3"/>\\ // // <text:s/>| <text:s/>Aude \\ <text:s text:c="3"/>\\ <text:s text:c="3"/>\\ // // <text:s/>| <text:s/>Moon \\ Bénédicte <text:s/>\\ <text:s text:c="3"/>\\ //0// <text:s/>| <text:s/>Guy \\ André <text:s/>\\ <text:s text:c="3"/>\\ //// <text:s/>| <text:s/>Marie-Line \\ <text:s text:c="3"/>\\ <text:s text:c="3"/>\\ //// <text:s/>| <text:s/>Juan \\ Charles <text:s/>\\ <text:s text:c="3"/>\\ //0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35" office:value-type="date" office:date-value="2024-12-21" calcext:value-type="date">
            <text:p>samedi 21 décembre 2024</text:p>
          </table:table-cell>
          <table:table-cell table:style-name="ce108" table:formula="of:=[$oct.D40]" office:value-type="string" office:string-value="Bénédicte" calcext:value-type="string">
            <text:p>Bénédicte</text:p>
          </table:table-cell>
          <table:table-cell table:style-name="ce116" table:formula="of:=[$oct.E40]" office:value-type="string" office:string-value="06 16 81 00 24" calcext:value-type="string">
            <text:p>06 16 81 00 24</text:p>
          </table:table-cell>
          <table:table-cell table:style-name="ce108" table:formula="of:=[$oct.F40]" office:value-type="string" office:string-value="Juan" calcext:value-type="string">
            <text:p>Juan</text:p>
          </table:table-cell>
          <table:table-cell table:style-name="ce116" table:formula="of:=[$oct.G40]" office:value-type="string" office:string-value="06 73 38 52 70" calcext:value-type="string">
            <text:p>06 73 38 52 70</text:p>
          </table:table-cell>
          <table:table-cell/>
          <table:table-cell table:style-name="ce122" table:number-columns-repeated="3"/>
          <table:table-cell table:formula="of:=[.L16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36" office:value-type="date" office:date-value="2025-01-06" calcext:value-type="date">
            <text:p>lundi 6 janvier 2025</text:p>
          </table:table-cell>
          <table:table-cell table:style-name="ce108" table:formula="of:=[$oct.D41]" office:value-type="string" office:string-value="Brigitte" calcext:value-type="string">
            <text:p>Brigitte</text:p>
          </table:table-cell>
          <table:table-cell table:style-name="ce116" table:formula="of:=[$oct.E41]" office:value-type="string" office:string-value="06 14 11 72 31" calcext:value-type="string">
            <text:p>06 14 11 72 31</text:p>
          </table:table-cell>
          <table:table-cell table:style-name="ce108" table:formula="of:=[$oct.F41]" office:value-type="string" office:string-value="Marie-Line" calcext:value-type="string">
            <text:p>Marie-Line</text:p>
          </table:table-cell>
          <table:table-cell table:formula="of:=[$oct.G41]" office:value-type="string" office:string-value="06 03 96 66 72" calcext:value-type="string">
            <text:p>06 03 96 66 72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Fabien \\    \\    \\ // //  |  Moon \\ Bénédicte  \\ Bénédicte  \\ // //  |  André \\ Guy  \\    \\ // //  |  Marie-Line \\    \\    \\ //Atelier peinture 15h-18h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Bénédicte <text:s/>\\ // // <text:s/>| <text:s/>André \\ Guy <text:s/>\\ <text:s text:c="3"/>\\ // // <text:s/>| <text:s/>Marie-Line \\ <text:s text:c="3"/>\\ <text:s text:c="3"/>\\ //Atelier peinture 15h-18h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35" office:value-type="date" office:date-value="2025-02-15" calcext:value-type="date">
            <text:p>samedi 15 février 2025</text:p>
          </table:table-cell>
          <table:table-cell table:style-name="ce108" table:formula="of:=[$oct.D42]" office:value-type="string" office:string-value="Charles" calcext:value-type="string">
            <text:p>Charles</text:p>
          </table:table-cell>
          <table:table-cell table:style-name="ce116" table:formula="of:=[$oct.E42]" office:value-type="string" office:string-value="06 11 91 39 74" calcext:value-type="string">
            <text:p>06 11 91 39 74</text:p>
          </table:table-cell>
          <table:table-cell table:style-name="ce108" table:formula="of:=[$oct.F42]" office:value-type="string" office:string-value="Monique" calcext:value-type="string">
            <text:p>Monique</text:p>
          </table:table-cell>
          <table:table-cell table:style-name="ce116" table:formula="of:=[$oct.G42]" office:value-type="string" office:string-value="06 80 73 53 61" calcext:value-type="string">
            <text:p>06 80 73 53 61</text:p>
          </table:table-cell>
          <table:table-cell/>
          <table:table-cell table:style-name="ce122" table:number-columns-repeated="3"/>
          <table:table-cell table:formula="of:=[.L22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36" office:value-type="date" office:date-value="2025-03-03" calcext:value-type="date">
            <text:p>lundi 3 mars 2025</text:p>
          </table:table-cell>
          <table:table-cell table:style-name="ce108" table:formula="of:=[$oct.D43]" office:value-type="string" office:string-value="Christian L." calcext:value-type="string">
            <text:p>Christian L.</text:p>
          </table:table-cell>
          <table:table-cell table:style-name="ce116" table:formula="of:=[$oct.E43]" office:value-type="string" office:string-value="06.87.20.17.37" calcext:value-type="string">
            <text:p>06.87.20.17.37</text:p>
          </table:table-cell>
          <table:table-cell table:style-name="ce108" table:formula="of:=[$oct.F43]" office:value-type="string" office:string-value="Roland" calcext:value-type="string">
            <text:p>Roland</text:p>
          </table:table-cell>
          <table:table-cell table:style-name="ce116" table:formula="of:=[$oct.G43]" office:value-type="string" office:string-value="06 11 59 62 61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Fabien \\    \\    \\ // //  |  Moon \\ Bénédicte  \\    \\ // //  |  Guy \\ André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style-name="ce35" office:value-type="date" office:date-value="2025-04-12" calcext:value-type="date">
            <text:p>samedi 12 avril 2025</text:p>
          </table:table-cell>
          <table:table-cell table:style-name="ce108" table:formula="of:=[$oct.D44]" office:value-type="string" office:string-value="Diane" calcext:value-type="string">
            <text:p>Diane</text:p>
          </table:table-cell>
          <table:table-cell table:style-name="ce116" table:formula="of:=[$oct.E44]" office:value-type="string" office:string-value="07 50 41 78 79" calcext:value-type="string">
            <text:p>07 50 41 78 79</text:p>
          </table:table-cell>
          <table:table-cell table:style-name="ce108" table:formula="of:=[$oct.F44]" office:value-type="string" office:string-value="William" calcext:value-type="string">
            <text:p>William</text:p>
          </table:table-cell>
          <table:table-cell table:style-name="ce116" table:formula="of:=[$oct.G44]" office:value-type="string" office:string-value="06 15 58 31 20" calcext:value-type="string">
            <text:p>06 15 58 31 20</text:p>
          </table:table-cell>
          <table:table-cell table:number-columns-repeated="4"/>
          <table:table-cell table:formula="of:=[.L28]" office:value-type="string" office:string-value="^  25  ^  26  ^  27  ^  28  ^  29  ^  30  ^  1  ^" calcext:value-type="string">
            <text:p>^ <text:s/>25 <text:s/>^ <text:s/>26 <text:s/>^ <text:s/>27 <text:s/>^ <text:s/>28 <text:s/>^ <text:s/>29 <text:s/>^ <text:s/>30 <text:s/>^ <text:s/>1 <text:s/>^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style-name="ce36" office:value-type="date" office:date-value="2025-04-28" calcext:value-type="date">
            <text:p>lundi 28 avril 2025</text:p>
          </table:table-cell>
          <table:table-cell table:style-name="ce108" table:formula="of:=[$oct.D45]" office:value-type="string" office:string-value=" " calcext:value-type="string">
            <text:p><text:s/></text:p>
          </table:table-cell>
          <table:table-cell table:style-name="ce116" table:formula="of:=[$oct.E45]" office:value-type="string" office:string-value=" " calcext:value-type="string">
            <text:p><text:s/></text:p>
          </table:table-cell>
          <table:table-cell table:style-name="ce108" table:formula="of:=[$oct.F45]" office:value-type="string" office:string-value="Boulangerie de Saint Félix" calcext:value-type="string">
            <text:p>Boulangerie de Saint Félix</text:p>
          </table:table-cell>
          <table:table-cell table:style-name="ce116" table:formula="of:=[$oct.G45]" office:value-type="string" office:string-value="06 30 36 63 10 - 05 34 66 34 19" calcext:value-type="string">
            <text:p>06 30 36 63 10 - 05 34 66 34 19</text:p>
          </table:table-cell>
          <table:table-cell table:number-columns-repeated="4"/>
          <table:table-cell table:formula="of:=[.L33]" office:value-type="string" office:string-value="|    \\    \\    \\ // //  |  Aude \\    \\    \\ // //  |  Moon \\ Benedicte  \\    \\ // //  |  Guy \\ André  \\    \\ // //  |  Marie-Line \\    \\    \\ //Vendredi de la plume//  |  Charles \\ Juan  \\    \\ // 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2"/>\\ <text:s text:c="2"/>\\ <text:s text:c="2"/>\\ //// <text:s/>|</text:p>
          </table:table-cell>
          <table:table-cell table:number-columns-repeated="16372"/>
        </table:table-row>
        <table:table-row table:style-name="ro6">
          <table:table-cell table:number-columns-repeated="2"/>
          <table:table-cell table:style-name="ce108"/>
          <table:table-cell table:style-name="ce108" table:formula="of:=[$oct.D46]" office:value-type="string" office:string-value=" " calcext:value-type="string">
            <text:p><text:s/></text:p>
          </table:table-cell>
          <table:table-cell table:style-name="ce116" table:formula="of:=[$oct.E46]" office:value-type="string" office:string-value=" " calcext:value-type="string">
            <text:p><text:s/></text:p>
          </table:table-cell>
          <table:table-cell table:style-name="ce108" table:formula="of:=[$oct.F46]" office:value-type="string" office:string-value=" " calcext:value-type="string">
            <text:p><text:s/></text:p>
          </table:table-cell>
          <table:table-cell table:style-name="ce116" table:formula="of:=[$oct.G46]" office:value-type="string" office:string-value=" " calcext:value-type="string">
            <text:p><text:s/></text:p>
          </table:table-cell>
          <table:table-cell table:number-columns-repeated="16377"/>
        </table:table-row>
        <table:table-row table:style-name="ro6" table:number-rows-repeated="1048529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nov.A4:nov.G4 nov.A10:nov.G10 nov.A16:nov.G16 nov.A22:nov.G22">
            <calcext:condition calcext:apply-style-name="vacances" calcext:value="formula-is(AND(DATE([.$N$2];[.$N$4];[.A4])&gt;=[.$C$38];DATE([.$N$2];[.$N$4];[.A4])&lt;[.$C$39]))" calcext:base-cell-address="nov.A4"/>
          </calcext:conditional-format>
          <calcext:conditional-format calcext:target-range-address="nov.A4:nov.F8">
            <calcext:condition calcext:apply-style-name="fadasse" calcext:value="formula-is([.A$4]&gt;10)" calcext:base-cell-address="nov.A4"/>
          </calcext:conditional-format>
          <calcext:conditional-format calcext:target-range-address="nov.A28:nov.G28 nov.A30:nov.G32 nov.A29:nov.A29 nov.C29:nov.G29">
            <calcext:condition calcext:apply-style-name="fadasse" calcext:value="formula-is([.A$28]&lt;10)" calcext:base-cell-address="nov.A28"/>
          </calcext:conditional-format>
          <calcext:conditional-format calcext:target-range-address="nov.C37:nov.C45">
            <calcext:condition calcext:apply-style-name="vacances" calcext:value="formula-is([.$C$38]&gt;1)" calcext:base-cell-address="nov.C37"/>
          </calcext:conditional-format>
        </calcext:conditional-formats>
      </table:table>
      <table:table table:name="decembre" table:style-name="ta1" table:print-ranges="decembre.A1:decembre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6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décembre 2024" calcext:value-type="string" table:number-columns-spanned="7" table:number-rows-spanned="1">
            <text:p>Planning <text:s/>La Récréation décembre 2024</text:p>
          </table:table-cell>
          <table:covered-table-cell table:style-name="ce91"/>
          <table:covered-table-cell table:number-columns-repeated="5" table:style-name="ce104"/>
          <table:table-cell table:number-columns-repeated="16377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60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143" table:formula="of:=IF([.A3]&lt;[.$O6];[.$O7]-([.$O6]-[.A3]-1);1+[.A3]-[.$O6])" office:value-type="float" office:value="25" calcext:value-type="float">
            <text:p>25</text:p>
          </table:table-cell>
          <table:table-cell table:style-name="ce143" table:formula="of:=IF([.B3]&lt;[.$O6];[.$O7]-([.$O6]-[.B3]-1);1+[.B3]-[.$O6])" office:value-type="float" office:value="26" calcext:value-type="float">
            <text:p>26</text:p>
          </table:table-cell>
          <table:table-cell table:style-name="ce143" table:formula="of:=IF([.C3]&lt;[.$O6];[.$O7]-([.$O6]-[.C3]-1);1+[.C3]-[.$O6])" office:value-type="float" office:value="27" calcext:value-type="float">
            <text:p>27</text:p>
          </table:table-cell>
          <table:table-cell table:style-name="ce143" table:formula="of:=IF([.D3]&lt;[.$O6];[.$O7]-([.$O6]-[.D3]-1);1+[.D3]-[.$O6])" office:value-type="float" office:value="28" calcext:value-type="float">
            <text:p>28</text:p>
          </table:table-cell>
          <table:table-cell table:style-name="ce143" table:formula="of:=IF([.E3]&lt;[.$O6];[.$O7]-([.$O6]-[.E3]-1);1+[.E3]-[.$O6])" office:value-type="float" office:value="29" calcext:value-type="float">
            <text:p>29</text:p>
          </table:table-cell>
          <table:table-cell table:style-name="ce143" table:formula="of:=IF([.F3]&lt;[.$O6];[.$O7]-([.$O6]-[.F3]-1);1+[.F3]-[.$O6])" office:value-type="float" office:value="30" calcext:value-type="float">
            <text:p>30</text:p>
          </table:table-cell>
          <table:table-cell table:style-name="ce156" table:formula="of:=IF([.G3]&lt;[.$O6];[.$O7]-([.$O6]-[.G3]-1);1+[.G3]-[.$O6])" office:value-type="float" office:value="1" calcext:value-type="float">
            <text:p>1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5  ^  26  ^  27  ^  28  ^  29  ^  30  ^  1  ^" calcext:value-type="string">
            <text:p>^ <text:s/>25 <text:s/>^ <text:s/>26 <text:s/>^ <text:s/>27 <text:s/>^ <text:s/>28 <text:s/>^ <text:s/>29 <text:s/>^ <text:s/>30 <text:s/>^ <text:s/>1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12" calcext:value-type="float">
            <text:p>12</text:p>
          </table:table-cell>
          <table:table-cell table:style-name="ce128" table:formula="of:=EOMONTH(DATE([.N2];[.N4];1);0)" office:value-type="date" office:date-value="2024-12-31" calcext:value-type="date">
            <text:p>31/12/24</text:p>
          </table:table-cell>
          <table:table-cell table:style-name="ce209" table:formula="of:=TEXT([.O4];&quot;mmmm&quot;)" office:value-type="string" office:string-value="décembre" calcext:value-type="string">
            <text:p>décembre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60"/>
        </table:table-row>
        <table:table-row table:style-name="ro2">
          <table:table-cell table:style-name="ce154" table:formula="of:=IF([.A$4]&gt;15;[$nov.A29];[$nov.A5])" office:value-type="string" office:string-value=" " calcext:value-type="string">
            <text:p><text:s/></text:p>
          </table:table-cell>
          <table:table-cell table:style-name="ce163" table:formula="of:=IF([.B$4]&gt;15;[$nov.B29];[$nov.B5])" office:value-type="string" office:string-value="Aude" calcext:value-type="string">
            <text:p>Aude</text:p>
          </table:table-cell>
          <table:table-cell table:style-name="ce163" table:formula="of:=IF([.C$4]&gt;15;[$nov.C29];[$nov.C5])" office:value-type="string" office:string-value="Moon" calcext:value-type="string">
            <text:p>Moon</text:p>
          </table:table-cell>
          <table:table-cell table:style-name="ce163" table:formula="of:=IF([.D$4]&gt;15;[$nov.D29];[$nov.D5])" office:value-type="string" office:string-value="Guy" calcext:value-type="string">
            <text:p>Guy</text:p>
          </table:table-cell>
          <table:table-cell table:style-name="ce163" table:formula="of:=IF([.E$4]&gt;15;[$nov.E29];[$nov.E5])" office:value-type="string" office:string-value="Marie-Line" calcext:value-type="string">
            <text:p>Marie-Line</text:p>
          </table:table-cell>
          <table:table-cell table:style-name="ce163" table:formula="of:=IF([.F$4]&gt;15;[$nov.F29];[$nov.F5])" office:value-type="string" office:string-value="Charles" calcext:value-type="string">
            <text:p>Charles</text:p>
          </table:table-cell>
          <table:table-cell table:style-name="ce148" table:formula="of:=IF([.G$4]&gt;15;[$nov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1" calcext:value-type="float">
            <text:p>31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154" table:formula="of:=IF([.A$4]&gt;15;[$nov.A30];[$nov.A6])" office:value-type="string" office:string-value=" " calcext:value-type="string">
            <text:p><text:s/></text:p>
          </table:table-cell>
          <table:table-cell table:style-name="ce163" table:formula="of:=IF([.B$4]&gt;15;[$nov.B30];[$nov.B6])" office:value-type="string" office:string-value=" " calcext:value-type="string">
            <text:p><text:s/></text:p>
          </table:table-cell>
          <table:table-cell table:style-name="ce163" table:formula="of:=IF([.C$4]&gt;15;[$nov.C30];[$nov.C6])" office:value-type="string" office:string-value="Benedicte" calcext:value-type="string">
            <text:p>Benedicte</text:p>
          </table:table-cell>
          <table:table-cell table:style-name="ce163" table:formula="of:=IF([.D$4]&gt;15;[$nov.D30];[$nov.D6])" office:value-type="string" office:string-value="André" calcext:value-type="string">
            <text:p>André</text:p>
          </table:table-cell>
          <table:table-cell table:style-name="ce163" table:formula="of:=IF([.E$4]&gt;15;[$nov.E30];[$nov.E6])" office:value-type="string" office:string-value=" " calcext:value-type="string">
            <text:p><text:s/></text:p>
          </table:table-cell>
          <table:table-cell table:style-name="ce163" table:formula="of:=IF([.F$4]&gt;15;[$nov.F30];[$nov.F6])" office:value-type="string" office:string-value="Juan" calcext:value-type="string">
            <text:p>Juan</text:p>
          </table:table-cell>
          <table:table-cell table:style-name="ce148" table:formula="of:=IF([.G$4]&gt;15;[$nov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12-01" calcext:value-type="date">
            <text:p>01/12/24</text:p>
          </table:table-cell>
          <table:table-cell table:style-name="ce205" table:formula="of:=WEEKDAY([.N6];2)" office:value-type="float" office:value="7" calcext:value-type="float">
            <text:p>7</text:p>
          </table:table-cell>
          <table:table-cell table:style-name="ce210" table:formula="of:=INDIRECT(MID(&quot;ABCDEFG&quot;;[.O6];1)&amp;&quot;2&quot;)" office:value-type="string" office:string-value="Dimanche" calcext:value-type="string">
            <text:p>Dimanche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154" table:formula="of:=IF([.A$4]&gt;15;[$nov.A31];[$nov.A7])" office:value-type="string" office:string-value=" " calcext:value-type="string">
            <text:p><text:s/></text:p>
          </table:table-cell>
          <table:table-cell table:style-name="ce164" table:formula="of:=IF([.B$4]&gt;15;[$nov.B31];[$nov.B7])" office:value-type="string" office:string-value=" " calcext:value-type="string">
            <text:p><text:s/></text:p>
          </table:table-cell>
          <table:table-cell table:style-name="ce163" table:formula="of:=IF([.C$4]&gt;15;[$nov.C31];[$nov.C7])" office:value-type="string" office:string-value=" " calcext:value-type="string">
            <text:p><text:s/></text:p>
          </table:table-cell>
          <table:table-cell table:style-name="ce164" table:formula="of:=IF([.D$4]&gt;15;[$nov.D31];[$nov.D7])" office:value-type="string" office:string-value=" " calcext:value-type="string">
            <text:p><text:s/></text:p>
          </table:table-cell>
          <table:table-cell table:style-name="ce164" table:formula="of:=IF([.E$4]&gt;15;[$nov.E31];[$nov.E7])" office:value-type="string" office:string-value=" " calcext:value-type="string">
            <text:p><text:s/></text:p>
          </table:table-cell>
          <table:table-cell table:style-name="ce163" table:formula="of:=IF([.F$4]&gt;15;[$nov.F31];[$nov.F7])" office:value-type="string" office:string-value=" " calcext:value-type="string">
            <text:p><text:s/></text:p>
          </table:table-cell>
          <table:table-cell table:style-name="ce148" table:formula="of:=IF([.G$4]&gt;15;[$nov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11-01" calcext:value-type="date">
            <text:p>01/11/24</text:p>
          </table:table-cell>
          <table:table-cell table:style-name="ce201" table:formula="of:=EOMONTH(DATE([.N2];[.N4];1);-1)" office:value-type="date" office:date-value="2024-11-30" calcext:value-type="date">
            <text:p>30/11/24</text:p>
          </table:table-cell>
          <table:table-cell table:style-name="ce206" table:formula="of:=DAY([.N7])" office:value-type="float" office:value="30" calcext:value-type="float">
            <text:p>30</text:p>
          </table:table-cell>
          <table:table-cell table:style-name="ce211" table:formula="of:=TEXT([.N7];&quot;mmmm&quot;)" office:value-type="string" office:string-value="novembre" calcext:value-type="string">
            <text:p>novembre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155" table:formula="of:=IF([.A$4]&gt;15;[$nov.A32];[$nov.A8])" office:value-type="string" office:string-value=" " calcext:value-type="string">
            <text:p><text:s/></text:p>
          </table:table-cell>
          <table:table-cell table:style-name="ce168" table:formula="of:=IF([.B$4]&gt;15;[$nov.B32];[$nov.B8])" office:value-type="string" office:string-value=" " calcext:value-type="string">
            <text:p><text:s/></text:p>
          </table:table-cell>
          <table:table-cell table:style-name="ce168" table:formula="of:=IF([.C$4]&gt;15;[$nov.C32];[$nov.C8])" office:value-type="string" office:string-value=" " calcext:value-type="string">
            <text:p><text:s/></text:p>
          </table:table-cell>
          <table:table-cell table:style-name="ce168" table:formula="of:=IF([.D$4]&gt;15;[$nov.D32];[$nov.D8])" office:value-type="string" office:string-value=" " calcext:value-type="string">
            <text:p><text:s/></text:p>
          </table:table-cell>
          <table:table-cell table:style-name="ce168"/>
          <table:table-cell table:style-name="ce184" office:value-type="string" calcext:value-type="string">
            <text:p><text:s/></text:p>
          </table:table-cell>
          <table:table-cell table:style-name="ce149" table:formula="of:=IF([.G$4]&gt;15;[$nov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11-30" calcext:value-type="date">
            <text:p>30/11/24</text:p>
          </table:table-cell>
          <table:table-cell table:style-name="ce206" table:formula="of:=WEEKDAY([.N8];2)" office:value-type="float" office:value="6" calcext:value-type="float">
            <text:p>6</text:p>
          </table:table-cell>
          <table:table-cell table:style-name="ce211" table:formula="of:=INDIRECT(MID(&quot;ABCDEFG&quot;;[.O8];1)&amp;&quot;2&quot;)" office:value-type="string" office:string-value="Samedi" calcext:value-type="string">
            <text:p>Same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Marie-Line \\    \\    \\ ////" calcext:value-type="string">
            <text:p>Marie-Line \\ <text:s text:c="3"/>\\ <text:s text:c="3"/>\\ //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Aude \\    \\    \\ // //  |  Moon \\ Benedicte  \\    \\ // //  |  Guy \\ André  \\    \\ // //  |  Marie-Line \\    \\    \\ ////  |  Charles \\ Juan  \\    \\ // 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// <text:s/>| <text:s/>Charles \\ Juan <text:s/>\\ <text:s text:c="3"/>\\ // // <text:s/>| <text:s text:c="3"/>\\ <text:s text:c="3"/>\\ <text:s text:c="3"/>\\ // // <text:s/>|</text:p>
          </table:table-cell>
          <table:table-cell table:style-name="ce123" table:number-columns-repeated="16371"/>
          <table:table-cell/>
        </table:table-row>
        <table:table-row table:style-name="ro1">
          <table:table-cell table:style-name="ce156" table:formula="of:=[.G4]+1" office:value-type="float" office:value="2" calcext:value-type="float">
            <text:p>2</text:p>
          </table:table-cell>
          <table:table-cell table:style-name="ce156" table:formula="of:=[.A10]+1" office:value-type="float" office:value="3" calcext:value-type="float">
            <text:p>3</text:p>
          </table:table-cell>
          <table:table-cell table:style-name="ce156" table:formula="of:=[.B10]+1" office:value-type="float" office:value="4" calcext:value-type="float">
            <text:p>4</text:p>
          </table:table-cell>
          <table:table-cell table:style-name="ce156" table:formula="of:=[.C10]+1" office:value-type="float" office:value="5" calcext:value-type="float">
            <text:p>5</text:p>
          </table:table-cell>
          <table:table-cell table:style-name="ce156" table:formula="of:=[.D10]+1" office:value-type="float" office:value="6" calcext:value-type="float">
            <text:p>6</text:p>
          </table:table-cell>
          <table:table-cell table:style-name="ce156" table:formula="of:=[.E10]+1" office:value-type="float" office:value="7" calcext:value-type="float">
            <text:p>7</text:p>
          </table:table-cell>
          <table:table-cell table:style-name="ce156" table:formula="of:=[.F10]+1" office:value-type="float" office:value="8" calcext:value-type="float">
            <text:p>8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2  ^  3  ^  4  ^  5  ^  6  ^  7  ^  8  ^" calcext:value-type="string">
            <text:p>^ <text:s/>2 <text:s/>^ <text:s/>3 <text:s/>^ <text:s/>4 <text:s/>^ <text:s/>5 <text:s/>^ <text:s/>6 <text:s/>^ <text:s/>7 <text:s/>^ <text:s/>8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138" table:formula="of:=[$nov.A11]" office:value-type="string" office:string-value=" " calcext:value-type="string">
            <text:p><text:s/></text:p>
          </table:table-cell>
          <table:table-cell table:style-name="ce148" table:formula="of:=[$nov.B11]" office:value-type="string" office:string-value="Aude" calcext:value-type="string">
            <text:p>Aude</text:p>
          </table:table-cell>
          <table:table-cell table:style-name="ce148" table:formula="of:=[$nov.C11]" office:value-type="string" office:string-value="Moon" calcext:value-type="string">
            <text:p>Moon</text:p>
          </table:table-cell>
          <table:table-cell table:style-name="ce148" table:formula="of:=[$nov.D11]" office:value-type="string" office:string-value="Guy" calcext:value-type="string">
            <text:p>Guy</text:p>
          </table:table-cell>
          <table:table-cell table:style-name="ce148" table:formula="of:=[$nov.E11]" office:value-type="string" office:string-value="Marie-Line" calcext:value-type="string">
            <text:p>Marie-Line</text:p>
          </table:table-cell>
          <table:table-cell table:style-name="ce148" table:formula="of:=[$nov.F11]" office:value-type="string" office:string-value="Juan" calcext:value-type="string">
            <text:p>Juan</text:p>
          </table:table-cell>
          <table:table-cell table:style-name="ce148" table:formula="of:=[$nov.G11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5" calcext:value-type="float">
            <text:p>2025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nov.A12]" office:value-type="string" office:string-value=" " calcext:value-type="string">
            <text:p><text:s/></text:p>
          </table:table-cell>
          <table:table-cell table:style-name="ce148" table:formula="of:=[$nov.B12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énédicte</text:p>
          </table:table-cell>
          <table:table-cell table:style-name="ce148" table:formula="of:=[$nov.D12]" office:value-type="string" office:string-value="André" calcext:value-type="string">
            <text:p>André</text:p>
          </table:table-cell>
          <table:table-cell table:style-name="ce148" table:formula="of:=[$nov.E12]" office:value-type="string" office:string-value=" " calcext:value-type="string">
            <text:p><text:s/></text:p>
          </table:table-cell>
          <table:table-cell table:style-name="ce148" table:formula="of:=[$nov.F12]" office:value-type="string" office:string-value="Charles" calcext:value-type="string">
            <text:p>Charles</text:p>
          </table:table-cell>
          <table:table-cell table:style-name="ce148" table:formula="of:=[$nov.G12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1" calcext:value-type="float">
            <text:p>01</text:p>
          </table:table-cell>
          <table:table-cell table:style-name="ce203" table:formula="of:=EOMONTH(DATE([.N11];[.N12];1);0)" office:value-type="date" office:date-value="2025-01-31" calcext:value-type="date">
            <text:p>31/01/25</text:p>
          </table:table-cell>
          <table:table-cell table:style-name="ce207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nov.A13]" office:value-type="string" office:string-value=" " calcext:value-type="string">
            <text:p><text:s/></text:p>
          </table:table-cell>
          <table:table-cell table:style-name="ce148" table:formula="of:=[$nov.B13]" office:value-type="string" office:string-value=" " calcext:value-type="string">
            <text:p><text:s/></text:p>
          </table:table-cell>
          <table:table-cell table:formula="of:=[$nov.C13]" office:value-type="string" office:string-value=" " calcext:value-type="string">
            <text:p><text:s/></text:p>
          </table:table-cell>
          <table:table-cell table:formula="of:=[$nov.D13]" office:value-type="string" office:string-value=" " calcext:value-type="string">
            <text:p><text:s/></text:p>
          </table:table-cell>
          <table:table-cell table:style-name="ce170" table:formula="of:=[$nov.E13]" office:value-type="string" office:string-value=" " calcext:value-type="string">
            <text:p><text:s/></text:p>
          </table:table-cell>
          <table:table-cell table:style-name="ce174" table:formula="of:=[$nov.F13]" office:value-type="string" office:string-value=" " calcext:value-type="string">
            <text:p><text:s/></text:p>
          </table:table-cell>
          <table:table-cell table:style-name="ce178" table:formula="of:=[$nov.G13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5-01-01" calcext:value-type="date">
            <text:p>01/01/25</text:p>
          </table:table-cell>
          <table:table-cell table:style-name="ce208" table:formula="of:=WEEKDAY([.N13];2)" office:value-type="float" office:value="3" calcext:value-type="float">
            <text:p>3</text:p>
          </table:table-cell>
          <table:table-cell table:style-name="ce208" table:formula="of:=INDIRECT(MID(&quot;ABCDEFG&quot;;[.O13];1)&amp;&quot;2&quot;)" office:value-type="string" office:string-value="Mercredi" calcext:value-type="string">
            <text:p>Mercredi</text:p>
          </table:table-cell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9" table:formula="of:=[$nov.A14]" office:value-type="string" office:string-value=" " calcext:value-type="string">
            <text:p><text:s/></text:p>
          </table:table-cell>
          <table:table-cell table:style-name="ce149" table:formula="of:=[$nov.B14]" office:value-type="string" office:string-value=" " calcext:value-type="string">
            <text:p><text:s/></text:p>
          </table:table-cell>
          <table:table-cell table:style-name="ce149" table:formula="of:=[$nov.C14]" office:value-type="float" office:value="0" calcext:value-type="float">
            <text:p>0</text:p>
          </table:table-cell>
          <table:table-cell table:style-name="ce149"/>
          <table:table-cell table:style-name="ce171"/>
          <table:table-cell table:style-name="ce175" table:formula="of:=[$nov.F14]" office:value-type="float" office:value="0" calcext:value-type="float">
            <text:p>0</text:p>
          </table:table-cell>
          <table:table-cell table:style-name="ce171" table:formula="of:=[$nov.G14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5-01-31" calcext:value-type="date">
            <text:p>31/01/25</text:p>
          </table:table-cell>
          <table:table-cell table:style-name="ce208" table:formula="of:=WEEKDAY([.N14];2)" office:value-type="float" office:value="5" calcext:value-type="float">
            <text:p>5</text:p>
          </table:table-cell>
          <table:table-cell table:style-name="ce212" table:formula="of:=INDIRECT(MID(&quot;ABCDEFG&quot;;[.O14];1)&amp;&quot;2&quot;)" office:value-type="string" office:string-value="Vendredi" calcext:value-type="string">
            <text:p>Vendre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énédicte  \\    \\ //0//" calcext:value-type="string">
            <text:p>Moon \\ Bénédicte <text:s/>\\ <text:s text:c="3"/>\\ //0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Guy \\ André  \\    \\ ////" calcext:value-type="string">
            <text:p>Guy \\ André <text:s/>\\ <text:s text:c="3"/>\\ //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arie-Line \\    \\    \\ ////" calcext:value-type="string">
            <text:p>Marie-Line \\ <text:s text:c="3"/>\\ <text:s text:c="3"/>\\ //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Juan \\ Charles  \\    \\ //0//" calcext:value-type="string">
            <text:p>Juan \\ Charles <text:s/>\\ <text:s text:c="3"/>\\ //0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  \\    \\    \\ // //  |  Aude \\    \\    \\ // //  |  Moon \\ Bénédicte  \\    \\ //0//  |  Guy \\ André  \\    \\ ////  |  Marie-Line \\    \\    \\ ////  |  Juan \\ Charles  \\    \\ //0//  |    \\    \\    \\ // //  |" calcext:value-type="string">
            <text:p>| <text:s text:c="3"/>\\ <text:s text:c="3"/>\\ <text:s text:c="3"/>\\ // // <text:s/>| <text:s/>Aude \\ <text:s text:c="3"/>\\ <text:s text:c="3"/>\\ // // <text:s/>| <text:s/>Moon \\ Bénédicte <text:s/>\\ <text:s text:c="3"/>\\ //0// <text:s/>| <text:s/>Guy \\ André <text:s/>\\ <text:s text:c="3"/>\\ //// <text:s/>| <text:s/>Marie-Line \\ <text:s text:c="3"/>\\ <text:s text:c="3"/>\\ //// <text:s/>| <text:s/>Juan \\ Charles <text:s/>\\ <text:s text:c="3"/>\\ //0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56" table:formula="of:=[.G10]+1" office:value-type="float" office:value="9" calcext:value-type="float">
            <text:p>9</text:p>
          </table:table-cell>
          <table:table-cell table:style-name="ce156" table:formula="of:=[.A16]+1" office:value-type="float" office:value="10" calcext:value-type="float">
            <text:p>10</text:p>
          </table:table-cell>
          <table:table-cell table:style-name="ce156" table:formula="of:=[.B16]+1" office:value-type="float" office:value="11" calcext:value-type="float">
            <text:p>11</text:p>
          </table:table-cell>
          <table:table-cell table:style-name="ce156" table:formula="of:=[.C16]+1" office:value-type="float" office:value="12" calcext:value-type="float">
            <text:p>12</text:p>
          </table:table-cell>
          <table:table-cell table:style-name="ce156" table:formula="of:=[.D16]+1" office:value-type="float" office:value="13" calcext:value-type="float">
            <text:p>13</text:p>
          </table:table-cell>
          <table:table-cell table:style-name="ce156" table:formula="of:=[.E16]+1" office:value-type="float" office:value="14" calcext:value-type="float">
            <text:p>14</text:p>
          </table:table-cell>
          <table:table-cell table:style-name="ce156" table:formula="of:=[.F16]+1" office:value-type="float" office:value="15" calcext:value-type="float">
            <text:p>15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9  ^  10  ^  11  ^  12  ^  13  ^  14  ^  15  ^" calcext:value-type="string">
            <text:p>^ <text:s/>9 <text:s/>^ <text:s/>10 <text:s/>^ <text:s/>11 <text:s/>^ <text:s/>12 <text:s/>^ <text:s/>13 <text:s/>^ <text:s/>14 <text:s/>^ <text:s/>15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nov.A17]" office:value-type="string" office:string-value=" " calcext:value-type="string">
            <text:p><text:s/></text:p>
          </table:table-cell>
          <table:table-cell table:style-name="ce148" table:formula="of:=[$nov.B17]" office:value-type="string" office:string-value="Fabien" calcext:value-type="string">
            <text:p>Fabien</text:p>
          </table:table-cell>
          <table:table-cell table:style-name="ce148" table:formula="of:=[$nov.C17]" office:value-type="string" office:string-value="Moon" calcext:value-type="string">
            <text:p>Moon</text:p>
          </table:table-cell>
          <table:table-cell table:style-name="ce148" table:formula="of:=[$nov.D17]" office:value-type="string" office:string-value="André" calcext:value-type="string">
            <text:p>André</text:p>
          </table:table-cell>
          <table:table-cell table:style-name="ce148" table:formula="of:=[$nov.E17]" office:value-type="string" office:string-value="Marie-Line" calcext:value-type="string">
            <text:p>Marie-Line</text:p>
          </table:table-cell>
          <table:table-cell table:style-name="ce148" table:formula="of:=[$nov.F17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6" calcext:value-type="float">
            <text:p>6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8" table:formula="of:=[$nov.A18]" office:value-type="string" office:string-value=" " calcext:value-type="string">
            <text:p><text:s/></text:p>
          </table:table-cell>
          <table:table-cell table:style-name="ce148" table:formula="of:=[$nov.B18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énédicte</text:p>
          </table:table-cell>
          <table:table-cell table:style-name="ce148" table:formula="of:=[$nov.D18]" office:value-type="string" office:string-value="Guy" calcext:value-type="string">
            <text:p>Guy</text:p>
          </table:table-cell>
          <table:table-cell table:style-name="ce148" table:formula="of:=[$nov.E18]" office:value-type="string" office:string-value=" " calcext:value-type="string">
            <text:p><text:s/></text:p>
          </table:table-cell>
          <table:table-cell table:style-name="ce148" table:formula="of:=[$nov.F18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13" calcext:value-type="float">
            <text:p>13</text:p>
          </table:table-cell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138" table:formula="of:=[$nov.A19]" office:value-type="string" office:string-value=" " calcext:value-type="string">
            <text:p><text:s/></text:p>
          </table:table-cell>
          <table:table-cell table:style-name="ce148" table:formula="of:=[$nov.B19]" office:value-type="string" office:string-value=" " calcext:value-type="string">
            <text:p><text:s/></text:p>
          </table:table-cell>
          <table:table-cell table:formula="of:=[$nov.C19]" office:value-type="string" office:string-value=" " calcext:value-type="string">
            <text:p><text:s/></text:p>
          </table:table-cell>
          <table:table-cell table:formula="of:=[$nov.D19]" office:value-type="string" office:string-value=" " calcext:value-type="string">
            <text:p><text:s/></text:p>
          </table:table-cell>
          <table:table-cell table:style-name="ce148" table:formula="of:=[$nov.E19]" office:value-type="string" office:string-value=" " calcext:value-type="string">
            <text:p><text:s/></text:p>
          </table:table-cell>
          <table:table-cell table:formula="of:=[$nov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20" calcext:value-type="float">
            <text:p>20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9" table:formula="of:=[$nov.A20]" office:value-type="string" office:string-value=" " calcext:value-type="string">
            <text:p><text:s/></text:p>
          </table:table-cell>
          <table:table-cell table:style-name="ce149" table:formula="of:=[$nov.B20]" office:value-type="string" office:string-value=" " calcext:value-type="string">
            <text:p><text:s/></text:p>
          </table:table-cell>
          <table:table-cell table:style-name="ce149" table:formula="of:=[$nov.C20]" office:value-type="string" office:string-value=" " calcext:value-type="string">
            <text:p><text:s/></text:p>
          </table:table-cell>
          <table:table-cell table:style-name="ce149" table:formula="of:=[$nov.D20]" office:value-type="string" office:string-value=" " calcext:value-type="string">
            <text:p><text:s/></text:p>
          </table:table-cell>
          <table:table-cell table:style-name="ce171" table:formula="of:=IF([.E22]&lt;15;&quot;Vendredi de la plume&quot;;&quot;&quot;)">
            <text:p/>
          </table:table-cell>
          <table:table-cell table:style-name="ce176" table:formula="of:=[$nov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7" calcext:value-type="float">
            <text:p>27</text:p>
          </table:table-cell>
          <table:table-cell table:style-name="ce130" table:formula="of:=IF([.N22]=[.N20]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22" table:number-columns-repeated="1009"/>
          <table:table-cell table:number-columns-repeated="15360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Fabien \\    \\    \\ // //" calcext:value-type="string">
            <text:p>Fabien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énédicte  \\ Bénédicte  \\ // //" calcext:value-type="string">
            <text:p>Moon \\ Bénédicte <text:s/>\\ Béné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André \\ Guy  \\    \\ // //" calcext:value-type="string">
            <text:p>André \\ Guy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arie-Line \\    \\    \\ ////" calcext:value-type="string">
            <text:p>Marie-Line \\ <text:s text:c="3"/>\\ <text:s text:c="3"/>\\ //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Fabien \\    \\    \\ // //  |  Moon \\ Bénédicte  \\ Bénédicte  \\ // //  |  André \\ Guy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Bénédicte <text:s/>\\ // // <text:s/>| <text:s/>André \\ Guy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156" table:formula="of:=[.G16]+1" office:value-type="float" office:value="16" calcext:value-type="float">
            <text:p>16</text:p>
          </table:table-cell>
          <table:table-cell table:style-name="ce156" table:formula="of:=[.A22]+1" office:value-type="float" office:value="17" calcext:value-type="float">
            <text:p>17</text:p>
          </table:table-cell>
          <table:table-cell table:style-name="ce156" table:formula="of:=[.B22]+1" office:value-type="float" office:value="18" calcext:value-type="float">
            <text:p>18</text:p>
          </table:table-cell>
          <table:table-cell table:style-name="ce156" table:formula="of:=[.C22]+1" office:value-type="float" office:value="19" calcext:value-type="float">
            <text:p>19</text:p>
          </table:table-cell>
          <table:table-cell table:style-name="ce156" table:formula="of:=[.D22]+1" office:value-type="float" office:value="20" calcext:value-type="float">
            <text:p>20</text:p>
          </table:table-cell>
          <table:table-cell table:style-name="ce156" table:formula="of:=[.E22]+1" office:value-type="float" office:value="21" calcext:value-type="float">
            <text:p>21</text:p>
          </table:table-cell>
          <table:table-cell table:style-name="ce156" table:formula="of:=[.F22]+1" office:value-type="float" office:value="22" calcext:value-type="float">
            <text:p>22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16  ^  17  ^  18  ^  19  ^  20  ^  21  ^  22  ^" calcext:value-type="string">
            <text:p>^ <text:s/>16 <text:s/>^ <text:s/>17 <text:s/>^ <text:s/>18 <text:s/>^ <text:s/>19 <text:s/>^ <text:s/>20 <text:s/>^ <text:s/>21 <text:s/>^ <text:s/>22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7" calcext:value-type="float">
            <text:p>27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nov.A23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Fabien</text:p>
          </table:table-cell>
          <table:table-cell table:style-name="ce148" table:formula="of:=[$nov.C23]" office:value-type="string" office:string-value="Moon" calcext:value-type="string">
            <text:p>Moon</text:p>
          </table:table-cell>
          <table:table-cell table:style-name="ce148" table:formula="of:=[$nov.D23]" office:value-type="string" office:string-value="Guy" calcext:value-type="string">
            <text:p>Guy</text:p>
          </table:table-cell>
          <table:table-cell table:style-name="ce148" table:formula="of:=[$nov.E23]" office:value-type="string" office:string-value="Marie-Line" calcext:value-type="string">
            <text:p>Marie-Line</text:p>
          </table:table-cell>
          <table:table-cell table:style-name="ce148" table:formula="of:=[$nov.F23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nov.A24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Bénédicte</text:p>
          </table:table-cell>
          <table:table-cell table:style-name="ce148" table:formula="of:=[$nov.D24]" office:value-type="string" office:string-value="André" calcext:value-type="string">
            <text:p>André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$nov.F24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nov.A25]" office:value-type="string" office:string-value=" " calcext:value-type="string">
            <text:p><text:s/></text:p>
          </table:table-cell>
          <table:table-cell table:style-name="ce148" table:formula="of:=[$nov.B25]" office:value-type="string" office:string-value=" " calcext:value-type="string">
            <text:p><text:s/></text:p>
          </table:table-cell>
          <table:table-cell table:style-name="ce166" table:formula="of:=[$nov.C25]" office:value-type="string" office:string-value=" " calcext:value-type="string">
            <text:p><text:s/></text:p>
          </table:table-cell>
          <table:table-cell table:style-name="ce166" table:formula="of:=[$nov.D25]" office:value-type="string" office:string-value=" " calcext:value-type="string">
            <text:p><text:s/></text:p>
          </table:table-cell>
          <table:table-cell table:style-name="ce148" table:formula="of:=[$nov.E25]" office:value-type="string" office:string-value=" " calcext:value-type="string">
            <text:p><text:s/></text:p>
          </table:table-cell>
          <table:table-cell table:formula="of:=[$nov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9" table:formula="of:=[$nov.A26]" office:value-type="string" office:string-value=" " calcext:value-type="string">
            <text:p><text:s/></text:p>
          </table:table-cell>
          <table:table-cell table:style-name="ce149" table:formula="of:=[$nov.B26]" office:value-type="string" office:string-value=" " calcext:value-type="string">
            <text:p><text:s/></text:p>
          </table:table-cell>
          <table:table-cell table:style-name="ce167" table:formula="of:=[$nov.C26]" office:value-type="string" office:string-value=" " calcext:value-type="string">
            <text:p><text:s/></text:p>
          </table:table-cell>
          <table:table-cell table:style-name="ce167" table:formula="of:=[$nov.D26]" office:value-type="string" office:string-value=" " calcext:value-type="string">
            <text:p><text:s/></text:p>
          </table:table-cell>
          <table:table-cell table:style-name="ce171" table:formula="of:=IF([.E28]&lt;15;&quot;Vendredi de la plume&quot;;&quot;&quot;)">
            <text:p/>
          </table:table-cell>
          <table:table-cell table:style-name="ce176" table:formula="of:=[$nov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Fabien \\    \\    \\ // //" calcext:value-type="string">
            <text:p>Fabien 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Marie-Line \\    \\    \\ ////" calcext:value-type="string">
            <text:p>Marie-Line \\ <text:s text:c="3"/>\\ <text:s text:c="3"/>\\ //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Fabien \\    \\    \\ // //  |  Moon \\ Bénédicte  \\    \\ // //  |  Guy \\ André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59" table:formula="of:=IF([.G22]&lt;[.$O5];[.G22]+1;[.B3]+1-[.$O13])" office:value-type="float" office:value="23" calcext:value-type="float">
            <text:p>23</text:p>
          </table:table-cell>
          <table:table-cell table:style-name="ce159" table:formula="of:=IF([.A28]&lt;[.$O5];[.A28]+1;[.B3]+1-[.$O13])" office:value-type="float" office:value="24" calcext:value-type="float">
            <text:p>24</text:p>
          </table:table-cell>
          <table:table-cell table:style-name="ce159" table:formula="of:=IF([.B28]&lt;[.$O5];[.B28]+1;[.C3]+1-[.$O13])" office:value-type="float" office:value="25" calcext:value-type="float">
            <text:p>25</text:p>
          </table:table-cell>
          <table:table-cell table:style-name="ce159" table:formula="of:=IF([.C28]&lt;[.$O5];[.C28]+1;[.D3]+1-[.$O13])" office:value-type="float" office:value="26" calcext:value-type="float">
            <text:p>26</text:p>
          </table:table-cell>
          <table:table-cell table:style-name="ce159" table:formula="of:=IF([.D28]&lt;[.$O5];[.D28]+1;[.E3]+1-[.$O13])" office:value-type="float" office:value="27" calcext:value-type="float">
            <text:p>27</text:p>
          </table:table-cell>
          <table:table-cell table:style-name="ce159" table:formula="of:=IF([.E28]&lt;[.$O5];[.E28]+1;[.F3]+1-[.$O13])" office:value-type="float" office:value="28" calcext:value-type="float">
            <text:p>28</text:p>
          </table:table-cell>
          <table:table-cell table:style-name="ce159" table:formula="of:=IF([.F28]&lt;[.$O5];[.F28]+1;[.G3]+1-[.$O13])" office:value-type="float" office:value="29" calcext:value-type="float">
            <text:p>29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3  ^  24  ^  25  ^  26  ^  27  ^  28  ^  29  ^" calcext:value-type="string">
            <text:p>^ <text:s/>23 <text:s/>^ <text:s/>24 <text:s/>^ <text:s/>25 <text:s/>^ <text:s/>26 <text:s/>^ <text:s/>27 <text:s/>^ <text:s/>28 <text:s/>^ <text:s/>29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161" table:formula="of:=IF([.A$28]&lt;15;[.A5];IF([.A$4]&lt;8;[$nov.A23];[.A5]))" office:value-type="string" office:string-value=" " calcext:value-type="string">
            <text:p><text:s/></text:p>
          </table:table-cell>
          <table:table-cell table:style-name="ce169" office:value-type="string" calcext:value-type="string">
            <text:p>Aude</text:p>
          </table:table-cell>
          <table:table-cell table:style-name="ce169" table:formula="of:=IF([.C$28]&lt;15;[.C5];IF([.C$4]&lt;8;[$nov.C23];[.C5]))" office:value-type="string" office:string-value="Moon" calcext:value-type="string">
            <text:p>Moon</text:p>
          </table:table-cell>
          <table:table-cell table:style-name="ce169" table:formula="of:=IF([.D$28]&lt;15;[.D5];IF([.D$4]&lt;8;[$nov.D23];[.D5]))" office:value-type="string" office:string-value="Guy" calcext:value-type="string">
            <text:p>Guy</text:p>
          </table:table-cell>
          <table:table-cell table:style-name="ce169" table:formula="of:=IF([.E$28]&lt;15;[.E5];IF([.E$4]&lt;8;[$nov.E23];[.E5]))" office:value-type="string" office:string-value="Marie-Line" calcext:value-type="string">
            <text:p>Marie-Line</text:p>
          </table:table-cell>
          <table:table-cell table:style-name="ce169" table:formula="of:=IF([.F$28]&lt;15;[.F5];IF([.F$4]&lt;8;[$nov.F23];[.F5]))" office:value-type="string" office:string-value="Charles" calcext:value-type="string">
            <text:p>Charles</text:p>
          </table:table-cell>
          <table:table-cell table:style-name="ce16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61" table:formula="of:=IF([.A$28]&lt;15;[.A6];IF([.A$4]&lt;8;[$nov.A24];[.A6]))" office:value-type="string" office:string-value=" " calcext:value-type="string">
            <text:p><text:s/></text:p>
          </table:table-cell>
          <table:table-cell table:style-name="ce169" office:value-type="string" calcext:value-type="string">
            <text:p><text:s/></text:p>
          </table:table-cell>
          <table:table-cell table:style-name="ce169" table:formula="of:=IF([.C$28]&lt;15;[.C6];IF([.C$4]&lt;8;[$nov.C24];[.C6]))" office:value-type="string" office:string-value="Benedicte" calcext:value-type="string">
            <text:p>Benedicte</text:p>
          </table:table-cell>
          <table:table-cell table:style-name="ce169" table:formula="of:=IF([.D$28]&lt;15;[.D6];IF([.D$4]&lt;8;[$nov.D24];[.D6]))" office:value-type="string" office:string-value="André" calcext:value-type="string">
            <text:p>André</text:p>
          </table:table-cell>
          <table:table-cell table:style-name="ce169" table:formula="of:=IF([.E$28]&lt;15;[.E6];IF([.E$4]&lt;8;[$nov.E24];[.E6]))" office:value-type="string" office:string-value=" " calcext:value-type="string">
            <text:p><text:s/></text:p>
          </table:table-cell>
          <table:table-cell table:style-name="ce185" table:formula="of:=IF([.F$28]&lt;15;[.F6];IF([.F$4]&lt;8;[$nov.F24];[.F6]))" office:value-type="string" office:string-value="Juan" calcext:value-type="string">
            <text:p>Juan</text:p>
          </table:table-cell>
          <table:table-cell table:style-name="ce16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61" table:formula="of:=IF([.A$28]&lt;15;[.A7];IF([.A$4]&lt;8;[$nov.A25];[.A7]))" office:value-type="string" office:string-value=" " calcext:value-type="string">
            <text:p><text:s/></text:p>
          </table:table-cell>
          <table:table-cell table:style-name="ce169" table:formula="of:=IF([.B$28]&lt;15;[.B7];IF([.B$4]&lt;8;[$nov.B25];[.B7]))" office:value-type="string" office:string-value=" " calcext:value-type="string">
            <text:p><text:s/></text:p>
          </table:table-cell>
          <table:table-cell table:style-name="ce169" table:formula="of:=IF([.C$28]&lt;15;[.C7];IF([.C$4]&lt;8;[$nov.C25];[.C7]))" office:value-type="string" office:string-value=" " calcext:value-type="string">
            <text:p><text:s/></text:p>
          </table:table-cell>
          <table:table-cell table:style-name="ce181" table:formula="of:=IF([.D$28]&lt;15;[.D7];IF([.D$4]&lt;8;[$nov.D25];[.D7]))" office:value-type="string" office:string-value=" " calcext:value-type="string">
            <text:p><text:s/></text:p>
          </table:table-cell>
          <table:table-cell table:style-name="ce182" table:formula="of:=IF([.E$28]&lt;15;[.E7];IF([.E$4]&lt;8;[$nov.E25];[.E7]))" office:value-type="string" office:string-value=" " calcext:value-type="string">
            <text:p><text:s/></text:p>
          </table:table-cell>
          <table:table-cell table:style-name="ce169" table:formula="of:=IF([.F$28]&lt;15;[.F7];IF([.F$4]&lt;8;[$nov.F25];[.F7]))" office:value-type="string" office:string-value=" " calcext:value-type="string">
            <text:p><text:s/></text:p>
          </table:table-cell>
          <table:table-cell table:style-name="ce16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62" table:formula="of:=IF([.A$28]&lt;15;[.A8];IF([.A$4]&lt;8;[$nov.A26];[.A8]))" office:value-type="string" office:string-value=" " calcext:value-type="string">
            <text:p><text:s/></text:p>
          </table:table-cell>
          <table:table-cell table:style-name="ce172" table:formula="of:=IF([.B$28]&lt;15;[.B8];IF([.B$4]&lt;8;[$nov.B26];[.B8]))" office:value-type="string" office:string-value=" " calcext:value-type="string">
            <text:p><text:s/></text:p>
          </table:table-cell>
          <table:table-cell table:style-name="ce173" table:formula="of:=IF([.C$28]&lt;15;[.C8];IF([.C$4]&lt;8;[$nov.C26];[.C8]))" office:value-type="string" office:string-value=" " calcext:value-type="string">
            <text:p><text:s/></text:p>
          </table:table-cell>
          <table:table-cell table:style-name="ce173" table:formula="of:=IF([.D$28]&lt;15;[.D8];IF([.D$4]&lt;8;[$nov.D26];[.D8]))" office:value-type="string" office:string-value=" " calcext:value-type="string">
            <text:p><text:s/></text:p>
          </table:table-cell>
          <table:table-cell table:style-name="ce183" table:formula="of:=IF([.E$28]&lt;15;[.E8];&quot;Vendredi de la plume&quot;)" office:value-type="string" office:string-value="Vendredi de la plume" calcext:value-type="string">
            <text:p>Vendredi de la plume</text:p>
          </table:table-cell>
          <table:table-cell table:style-name="ce120" table:formula="of:=IF([.F$28]&lt;15;[.F8];IF([.F$4]&lt;8;[$nov.F26];[.F8]))" office:value-type="string" office:string-value=" " calcext:value-type="string">
            <text:p><text:s/></text:p>
          </table:table-cell>
          <table:table-cell table:style-name="ce173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arie-Line \\    \\    \\ //Vendredi de la plume//" calcext:value-type="string">
            <text:p>Marie-Line \\ <text:s text:c="3"/>\\ <text:s text:c="3"/>\\ //Vendredi de la plume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Aude \\    \\    \\ // //  |  Moon \\ Benedicte  \\    \\ // //  |  Guy \\ André  \\    \\ // //  |  Marie-Line \\    \\    \\ //Vendredi de la plume//  |  Charles \\ Juan  \\    \\ // 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3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table:formula="of:=[$nov.G34]" office:value-type="string" office:string-value="Version 3 juin 2024" calcext:value-type="string">
            <text:p>Version 3 juin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60"/>
        </table:table-row>
        <table:table-row table:style-name="ro4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90"/>
          <table:table-cell table:style-name="ce101"/>
          <table:table-cell/>
          <table:table-cell table:formula="of:=[$nov.D36]" office:value-type="string" office:string-value=" " calcext:value-type="string">
            <text:p><text:s/></text:p>
          </table:table-cell>
          <table:table-cell table:formula="of:=[$nov.E36]" office:value-type="string" office:string-value=" " calcext:value-type="string">
            <text:p><text:s/></text:p>
          </table:table-cell>
          <table:table-cell table:style-name="ce108" table:formula="of:=[$nov.F36]" office:value-type="float" office:value="0" calcext:value-type="float">
            <text:p>0</text:p>
          </table:table-cell>
          <table:table-cell table:style-name="ce116" table:formula="of:=[$nov.G36]" office:value-type="float" office:value="0" calcext:value-type="float">
            <text:p>0</text:p>
          </table:table-cell>
          <table:table-cell/>
          <table:table-cell table:style-name="ce122" table:number-columns-repeated="3"/>
          <table:table-cell table:formula="of:=[.L4]" office:value-type="string" office:string-value="^  25  ^  26  ^  27  ^  28  ^  29  ^  30  ^  1  ^" calcext:value-type="string">
            <text:p>^ <text:s/>25 <text:s/>^ <text:s/>26 <text:s/>^ <text:s/>27 <text:s/>^ <text:s/>28 <text:s/>^ <text:s/>29 <text:s/>^ <text:s/>30 <text:s/>^ <text:s/>1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90"/>
          <table:table-cell table:style-name="ce177" office:value-type="string" calcext:value-type="string">
            <text:p>Vacances</text:p>
          </table:table-cell>
          <table:table-cell table:style-name="ce108" table:formula="of:=[$nov.D37]" office:value-type="string" office:string-value="André" calcext:value-type="string">
            <text:p>André</text:p>
          </table:table-cell>
          <table:table-cell table:style-name="ce116" table:formula="of:=[$nov.E37]" office:value-type="string" office:string-value="06 34 11 97 27" calcext:value-type="string">
            <text:p>06 34 11 97 27</text:p>
          </table:table-cell>
          <table:table-cell table:style-name="ce108" table:formula="of:=[$nov.F37]" office:value-type="string" office:string-value="Evelyne" calcext:value-type="string">
            <text:p>Evelyne</text:p>
          </table:table-cell>
          <table:table-cell table:style-name="ce116" table:formula="of:=[$nov.G37]" office:value-type="string" office:string-value="06 84 12 07 92" calcext:value-type="string">
            <text:p>06 84 12 07 92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Aude \\    \\    \\ // //  |  Moon \\ Benedicte  \\    \\ // //  |  Guy \\ André  \\    \\ // //  |  Marie-Line \\    \\    \\ ////  |  Charles \\ Juan  \\    \\ // 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// <text:s/>| <text:s/>Charles \\ Juan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102"/>
          <table:table-cell table:style-name="ce179" office:value-type="date" office:date-value="2024-10-19" calcext:value-type="date">
            <text:p>samedi 19 octobre 2024</text:p>
          </table:table-cell>
          <table:table-cell table:style-name="ce108" table:formula="of:=[$nov.D38]" office:value-type="string" office:string-value="Andrée" calcext:value-type="string">
            <text:p>Andrée</text:p>
          </table:table-cell>
          <table:table-cell table:style-name="ce116" table:formula="of:=[$nov.E38]" office:value-type="string" office:string-value="07 84 82 01 95" calcext:value-type="string">
            <text:p>07 84 82 01 95</text:p>
          </table:table-cell>
          <table:table-cell table:style-name="ce108" table:formula="of:=[$nov.F38]" office:value-type="string" office:string-value="Fabien" calcext:value-type="string">
            <text:p>Fabien</text:p>
          </table:table-cell>
          <table:table-cell table:style-name="ce116" table:formula="of:=[$nov.G38]" office:value-type="string" office:string-value="06 95 65 27 58" calcext:value-type="string">
            <text:p>06 95 65 27 58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2  ^  3  ^  4  ^  5  ^  6  ^  7  ^  8  ^" calcext:value-type="string">
            <text:p>^ <text:s/>2 <text:s/>^ <text:s/>3 <text:s/>^ <text:s/>4 <text:s/>^ <text:s/>5 <text:s/>^ <text:s/>6 <text:s/>^ <text:s/>7 <text:s/>^ <text:s/>8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103"/>
          <table:table-cell table:style-name="ce180" office:value-type="date" office:date-value="2024-11-04" calcext:value-type="date">
            <text:p>lundi 4 novembre 2024</text:p>
          </table:table-cell>
          <table:table-cell table:style-name="ce108" table:formula="of:=[$nov.D39]" office:value-type="string" office:string-value="Aude" calcext:value-type="string">
            <text:p>Aude</text:p>
          </table:table-cell>
          <table:table-cell table:style-name="ce116" table:formula="of:=[$nov.E39]" office:value-type="string" office:string-value="06 11 42 08 90" calcext:value-type="string">
            <text:p>06 11 42 08 90</text:p>
          </table:table-cell>
          <table:table-cell table:style-name="ce108" table:formula="of:=[$nov.F39]" office:value-type="string" office:string-value="Irène" calcext:value-type="string">
            <text:p>Irène</text:p>
          </table:table-cell>
          <table:table-cell table:style-name="ce116" table:formula="of:=[$nov.G39]" office:value-type="string" office:string-value="06 58 97 20 38" calcext:value-type="string">
            <text:p>06 58 97 20 38</text:p>
          </table:table-cell>
          <table:table-cell/>
          <table:table-cell table:style-name="ce122" table:number-columns-repeated="3"/>
          <table:table-cell table:formula="of:=[.L15]" office:value-type="string" office:string-value="|    \\    \\    \\ // //  |  Aude \\    \\    \\ // //  |  Moon \\ Bénédicte  \\    \\ //0//  |  Guy \\ André  \\    \\ ////  |  Marie-Line \\    \\    \\ ////  |  Juan \\ Charles  \\    \\ //0//  |    \\    \\    \\ // //  |" calcext:value-type="string">
            <text:p>| <text:s text:c="3"/>\\ <text:s text:c="3"/>\\ <text:s text:c="3"/>\\ // // <text:s/>| <text:s/>Aude \\ <text:s text:c="3"/>\\ <text:s text:c="3"/>\\ // // <text:s/>| <text:s/>Moon \\ Bénédicte <text:s/>\\ <text:s text:c="3"/>\\ //0// <text:s/>| <text:s/>Guy \\ André <text:s/>\\ <text:s text:c="3"/>\\ //// <text:s/>| <text:s/>Marie-Line \\ <text:s text:c="3"/>\\ <text:s text:c="3"/>\\ //// <text:s/>| <text:s/>Juan \\ Charles <text:s/>\\ <text:s text:c="3"/>\\ //0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179" office:value-type="date" office:date-value="2024-12-21" calcext:value-type="date">
            <text:p>samedi 21 décembre 2024</text:p>
          </table:table-cell>
          <table:table-cell table:style-name="ce108" table:formula="of:=[$nov.D40]" office:value-type="string" office:string-value="Bénédicte" calcext:value-type="string">
            <text:p>Bénédicte</text:p>
          </table:table-cell>
          <table:table-cell table:style-name="ce116" table:formula="of:=[$nov.E40]" office:value-type="string" office:string-value="06 16 81 00 24" calcext:value-type="string">
            <text:p>06 16 81 00 24</text:p>
          </table:table-cell>
          <table:table-cell table:style-name="ce108" table:formula="of:=[$nov.F40]" office:value-type="string" office:string-value="Juan" calcext:value-type="string">
            <text:p>Juan</text:p>
          </table:table-cell>
          <table:table-cell table:style-name="ce116" table:formula="of:=[$nov.G40]" office:value-type="string" office:string-value="06 73 38 52 70" calcext:value-type="string">
            <text:p>06 73 38 52 70</text:p>
          </table:table-cell>
          <table:table-cell/>
          <table:table-cell table:style-name="ce122" table:number-columns-repeated="3"/>
          <table:table-cell table:formula="of:=[.L16]" office:value-type="string" office:string-value="^  9  ^  10  ^  11  ^  12  ^  13  ^  14  ^  15  ^" calcext:value-type="string">
            <text:p>^ <text:s/>9 <text:s/>^ <text:s/>10 <text:s/>^ <text:s/>11 <text:s/>^ <text:s/>12 <text:s/>^ <text:s/>13 <text:s/>^ <text:s/>14 <text:s/>^ <text:s/>15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180" office:value-type="date" office:date-value="2025-01-06" calcext:value-type="date">
            <text:p>lundi 6 janvier 2025</text:p>
          </table:table-cell>
          <table:table-cell table:style-name="ce108" table:formula="of:=[$nov.D41]" office:value-type="string" office:string-value="Brigitte" calcext:value-type="string">
            <text:p>Brigitte</text:p>
          </table:table-cell>
          <table:table-cell table:style-name="ce116" table:formula="of:=[$nov.E41]" office:value-type="string" office:string-value="06 14 11 72 31" calcext:value-type="string">
            <text:p>06 14 11 72 31</text:p>
          </table:table-cell>
          <table:table-cell table:style-name="ce108" table:formula="of:=[$nov.F41]" office:value-type="string" office:string-value="Marie-Line" calcext:value-type="string">
            <text:p>Marie-Line</text:p>
          </table:table-cell>
          <table:table-cell table:formula="of:=[$nov.G41]" office:value-type="string" office:string-value="06 03 96 66 72" calcext:value-type="string">
            <text:p>06 03 96 66 72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Fabien \\    \\    \\ // //  |  Moon \\ Bénédicte  \\ Bénédicte  \\ // //  |  André \\ Guy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Bénédicte <text:s/>\\ // // <text:s/>| <text:s/>André \\ Guy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179" office:value-type="date" office:date-value="2025-02-15" calcext:value-type="date">
            <text:p>samedi 15 février 2025</text:p>
          </table:table-cell>
          <table:table-cell table:style-name="ce108" table:formula="of:=[$nov.D42]" office:value-type="string" office:string-value="Charles" calcext:value-type="string">
            <text:p>Charles</text:p>
          </table:table-cell>
          <table:table-cell table:style-name="ce116" table:formula="of:=[$nov.E42]" office:value-type="string" office:string-value="06 11 91 39 74" calcext:value-type="string">
            <text:p>06 11 91 39 74</text:p>
          </table:table-cell>
          <table:table-cell table:style-name="ce108" table:formula="of:=[$nov.F42]" office:value-type="string" office:string-value="Monique" calcext:value-type="string">
            <text:p>Monique</text:p>
          </table:table-cell>
          <table:table-cell table:style-name="ce116" table:formula="of:=[$nov.G42]" office:value-type="string" office:string-value="06 80 73 53 61" calcext:value-type="string">
            <text:p>06 80 73 53 61</text:p>
          </table:table-cell>
          <table:table-cell/>
          <table:table-cell table:style-name="ce122" table:number-columns-repeated="3"/>
          <table:table-cell table:formula="of:=[.L22]" office:value-type="string" office:string-value="^  16  ^  17  ^  18  ^  19  ^  20  ^  21  ^  22  ^" calcext:value-type="string">
            <text:p>^ <text:s/>16 <text:s/>^ <text:s/>17 <text:s/>^ <text:s/>18 <text:s/>^ <text:s/>19 <text:s/>^ <text:s/>20 <text:s/>^ <text:s/>21 <text:s/>^ <text:s/>22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180" office:value-type="date" office:date-value="2025-03-03" calcext:value-type="date">
            <text:p>lundi 3 mars 2025</text:p>
          </table:table-cell>
          <table:table-cell table:style-name="ce108" table:formula="of:=[$nov.D43]" office:value-type="string" office:string-value="Christian L." calcext:value-type="string">
            <text:p>Christian L.</text:p>
          </table:table-cell>
          <table:table-cell table:style-name="ce116" table:formula="of:=[$nov.E43]" office:value-type="string" office:string-value="06.87.20.17.37" calcext:value-type="string">
            <text:p>06.87.20.17.37</text:p>
          </table:table-cell>
          <table:table-cell table:style-name="ce108" table:formula="of:=[$nov.F43]" office:value-type="string" office:string-value="Roland" calcext:value-type="string">
            <text:p>Roland</text:p>
          </table:table-cell>
          <table:table-cell table:style-name="ce116" table:formula="of:=[$nov.G43]" office:value-type="string" office:string-value="06 11 59 62 61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Fabien \\    \\    \\ // //  |  Moon \\ Bénédicte  \\    \\ // //  |  Guy \\ André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style-name="ce179" office:value-type="date" office:date-value="2025-04-12" calcext:value-type="date">
            <text:p>samedi 12 avril 2025</text:p>
          </table:table-cell>
          <table:table-cell table:style-name="ce108" table:formula="of:=[$nov.D44]" office:value-type="string" office:string-value="Diane" calcext:value-type="string">
            <text:p>Diane</text:p>
          </table:table-cell>
          <table:table-cell table:style-name="ce116" table:formula="of:=[$nov.E44]" office:value-type="string" office:string-value="07 50 41 78 79" calcext:value-type="string">
            <text:p>07 50 41 78 79</text:p>
          </table:table-cell>
          <table:table-cell table:style-name="ce108" table:formula="of:=[$nov.F44]" office:value-type="string" office:string-value="William" calcext:value-type="string">
            <text:p>William</text:p>
          </table:table-cell>
          <table:table-cell table:style-name="ce116" table:formula="of:=[$nov.G44]" office:value-type="string" office:string-value="06 15 58 31 20" calcext:value-type="string">
            <text:p>06 15 58 31 20</text:p>
          </table:table-cell>
          <table:table-cell table:number-columns-repeated="4"/>
          <table:table-cell table:formula="of:=[.L28]" office:value-type="string" office:string-value="^  23  ^  24  ^  25  ^  26  ^  27  ^  28  ^  29  ^" calcext:value-type="string">
            <text:p>^ <text:s/>23 <text:s/>^ <text:s/>24 <text:s/>^ <text:s/>25 <text:s/>^ <text:s/>26 <text:s/>^ <text:s/>27 <text:s/>^ <text:s/>28 <text:s/>^ <text:s/>29 <text:s/>^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style-name="ce180" office:value-type="date" office:date-value="2025-04-28" calcext:value-type="date">
            <text:p>lundi 28 avril 2025</text:p>
          </table:table-cell>
          <table:table-cell table:style-name="ce108" table:formula="of:=[$nov.D45]" office:value-type="string" office:string-value=" " calcext:value-type="string">
            <text:p><text:s/></text:p>
          </table:table-cell>
          <table:table-cell table:style-name="ce116" table:formula="of:=[$nov.E45]" office:value-type="string" office:string-value=" " calcext:value-type="string">
            <text:p><text:s/></text:p>
          </table:table-cell>
          <table:table-cell table:style-name="ce108" table:formula="of:=[$nov.F45]" office:value-type="string" office:string-value="Boulangerie de Saint Félix" calcext:value-type="string">
            <text:p>Boulangerie de Saint Félix</text:p>
          </table:table-cell>
          <table:table-cell table:style-name="ce116" table:formula="of:=[$nov.G45]" office:value-type="string" office:string-value="06 30 36 63 10 - 05 34 66 34 19" calcext:value-type="string">
            <text:p>06 30 36 63 10 - 05 34 66 34 19</text:p>
          </table:table-cell>
          <table:table-cell table:number-columns-repeated="4"/>
          <table:table-cell table:formula="of:=[.L33]" office:value-type="string" office:string-value="|    \\    \\    \\ // //  |  Aude \\    \\    \\ // //  |  Moon \\ Benedicte  \\    \\ // //  |  Guy \\ André  \\    \\ // //  |  Marie-Line \\    \\    \\ //Vendredi de la plume//  |  Charles \\ Juan  \\    \\ // 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2"/>\\ <text:s text:c="2"/>\\ <text:s text:c="2"/>\\ //// <text:s/>|</text:p>
          </table:table-cell>
          <table:table-cell table:number-columns-repeated="16372"/>
        </table:table-row>
        <table:table-row table:style-name="ro6">
          <table:table-cell table:number-columns-repeated="2"/>
          <table:table-cell table:style-name="ce108"/>
          <table:table-cell table:style-name="ce108" table:formula="of:=[$nov.D46]" office:value-type="string" office:string-value=" " calcext:value-type="string">
            <text:p><text:s/></text:p>
          </table:table-cell>
          <table:table-cell table:style-name="ce116" table:formula="of:=[$nov.E46]" office:value-type="string" office:string-value=" " calcext:value-type="string">
            <text:p><text:s/></text:p>
          </table:table-cell>
          <table:table-cell table:style-name="ce108" table:formula="of:=[$nov.F46]" office:value-type="string" office:string-value=" " calcext:value-type="string">
            <text:p><text:s/></text:p>
          </table:table-cell>
          <table:table-cell table:style-name="ce116" table:formula="of:=[$nov.G46]" office:value-type="string" office:string-value=" " calcext:value-type="string">
            <text:p><text:s/></text:p>
          </table:table-cell>
          <table:table-cell table:number-columns-repeated="16377"/>
        </table:table-row>
        <table:table-row table:style-name="ro6" table:number-rows-repeated="1048529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decembre.A4:decembre.G4 decembre.A10:decembre.G10 decembre.A16:decembre.G16 decembre.A22:decembre.G22">
            <calcext:condition calcext:apply-style-name="vacances" calcext:value="formula-is(AND(DATE([.$N$2];[.$N$4];[.A4])&gt;=[.$C$38];DATE([.$N$2];[.$N$4];[.A4])&lt;[.$C$39]))" calcext:base-cell-address="decembre.A4"/>
          </calcext:conditional-format>
          <calcext:conditional-format calcext:target-range-address="decembre.A4:decembre.F8">
            <calcext:condition calcext:apply-style-name="fadasse" calcext:value="formula-is([.A$4]&gt;10)" calcext:base-cell-address="decembre.A4"/>
          </calcext:conditional-format>
          <calcext:conditional-format calcext:target-range-address="decembre.A28:decembre.G32">
            <calcext:condition calcext:apply-style-name="fadasse" calcext:value="formula-is([.A$28]&lt;10)" calcext:base-cell-address="decembre.A28"/>
          </calcext:conditional-format>
          <calcext:conditional-format calcext:target-range-address="decembre.C37:decembre.C45">
            <calcext:condition calcext:apply-style-name="vacances" calcext:value="formula-is([.$C$38]&gt;1)" calcext:base-cell-address="decembre.C37"/>
          </calcext:conditional-format>
        </calcext:conditional-formats>
      </table:table>
      <table:table table:name="janvier" table:style-name="ta1" table:print-ranges="janvier.A1:janvier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6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janvier 2025" calcext:value-type="string" table:number-columns-spanned="7" table:number-rows-spanned="1">
            <text:p>Planning <text:s/>La Récréation janvier 2025</text:p>
          </table:table-cell>
          <table:covered-table-cell table:style-name="ce91"/>
          <table:covered-table-cell table:number-columns-repeated="5" table:style-name="ce104"/>
          <table:table-cell table:number-columns-repeated="16377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5" calcext:value-type="float">
            <text:p>2025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60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194" table:formula="of:=IF([.A3]&lt;[.$O6];[.$O7]-([.$O6]-[.A3]-1);1+[.A3]-[.$O6])" office:value-type="float" office:value="30" calcext:value-type="float">
            <text:p>30</text:p>
          </table:table-cell>
          <table:table-cell table:style-name="ce194" table:formula="of:=IF([.B3]&lt;[.$O6];[.$O7]-([.$O6]-[.B3]-1);1+[.B3]-[.$O6])" office:value-type="float" office:value="31" calcext:value-type="float">
            <text:p>31</text:p>
          </table:table-cell>
          <table:table-cell table:style-name="ce194" table:formula="of:=IF([.C3]&lt;[.$O6];[.$O7]-([.$O6]-[.C3]-1);1+[.C3]-[.$O6])" office:value-type="float" office:value="1" calcext:value-type="float">
            <text:p>1</text:p>
          </table:table-cell>
          <table:table-cell table:style-name="ce194" table:formula="of:=IF([.D3]&lt;[.$O6];[.$O7]-([.$O6]-[.D3]-1);1+[.D3]-[.$O6])" office:value-type="float" office:value="2" calcext:value-type="float">
            <text:p>2</text:p>
          </table:table-cell>
          <table:table-cell table:style-name="ce194" table:formula="of:=IF([.E3]&lt;[.$O6];[.$O7]-([.$O6]-[.E3]-1);1+[.E3]-[.$O6])" office:value-type="float" office:value="3" calcext:value-type="float">
            <text:p>3</text:p>
          </table:table-cell>
          <table:table-cell table:style-name="ce194" table:formula="of:=IF([.F3]&lt;[.$O6];[.$O7]-([.$O6]-[.F3]-1);1+[.F3]-[.$O6])" office:value-type="float" office:value="4" calcext:value-type="float">
            <text:p>4</text:p>
          </table:table-cell>
          <table:table-cell table:style-name="ce217" table:formula="of:=IF([.G3]&lt;[.$O6];[.$O7]-([.$O6]-[.G3]-1);1+[.G3]-[.$O6])" office:value-type="float" office:value="5" calcext:value-type="float">
            <text:p>5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30  ^  31  ^  1  ^  2  ^  3  ^  4  ^  5  ^" calcext:value-type="string">
            <text:p>^ <text:s/>30 <text:s/>^ <text:s/>31 <text:s/>^ <text:s/>1 <text:s/>^ <text:s/>2 <text:s/>^ <text:s/>3 <text:s/>^ <text:s/>4 <text:s/>^ <text:s/>5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1" calcext:value-type="float">
            <text:p>1</text:p>
          </table:table-cell>
          <table:table-cell table:style-name="ce128" table:formula="of:=EOMONTH(DATE([.N2];[.N4];1);0)" office:value-type="date" office:date-value="2025-01-31" calcext:value-type="date">
            <text:p>31/01/25</text:p>
          </table:table-cell>
          <table:table-cell table:style-name="ce209" table:formula="of:=TEXT([.O4];&quot;mmmm&quot;)" office:value-type="string" office:string-value="janvier" calcext:value-type="string">
            <text:p>janvier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60"/>
        </table:table-row>
        <table:table-row table:style-name="ro2">
          <table:table-cell table:style-name="ce215" office:value-type="string" calcext:value-type="string">
            <text:p><text:s/></text:p>
          </table:table-cell>
          <table:table-cell table:style-name="ce221" table:formula="of:=IF([.B$4]&gt;15;[$decembre.B29];[$decembre.B5])" office:value-type="string" office:string-value="Aude" calcext:value-type="string">
            <text:p>Aude</text:p>
          </table:table-cell>
          <table:table-cell table:style-name="ce148" table:formula="of:=[$decembre.C5]" office:value-type="string" office:string-value="Moon" calcext:value-type="string">
            <text:p>Moon</text:p>
          </table:table-cell>
          <table:table-cell table:style-name="ce148" table:formula="of:=[$decembre.D5]" office:value-type="string" office:string-value="Guy" calcext:value-type="string">
            <text:p>Guy</text:p>
          </table:table-cell>
          <table:table-cell table:style-name="ce148" table:formula="of:=[$decembre.E5]" office:value-type="string" office:string-value="Marie-Line" calcext:value-type="string">
            <text:p>Marie-Line</text:p>
          </table:table-cell>
          <table:table-cell table:style-name="ce148" table:formula="of:=[$decembre.F5]" office:value-type="string" office:string-value="Charles" calcext:value-type="string">
            <text:p>Charles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1" calcext:value-type="float">
            <text:p>31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15" office:value-type="string" calcext:value-type="string">
            <text:p><text:s/></text:p>
          </table:table-cell>
          <table:table-cell table:style-name="ce221" office:value-type="string" calcext:value-type="string">
            <text:p><text:s/></text:p>
          </table:table-cell>
          <table:table-cell table:style-name="ce148" table:formula="of:=[$decembre.C6]" office:value-type="string" office:string-value="Benedicte" calcext:value-type="string">
            <text:p>Benedicte</text:p>
          </table:table-cell>
          <table:table-cell table:style-name="ce148" table:formula="of:=[$decembre.D6]" office:value-type="string" office:string-value="André" calcext:value-type="string">
            <text:p>André</text:p>
          </table:table-cell>
          <table:table-cell table:style-name="ce148" table:formula="of:=[$decembre.E6]" office:value-type="string" office:string-value=" " calcext:value-type="string">
            <text:p><text:s/></text:p>
          </table:table-cell>
          <table:table-cell table:style-name="ce148" table:formula="of:=[$decembre.F6]" office:value-type="string" office:string-value="Juan" calcext:value-type="string">
            <text:p>Juan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5-01-01" calcext:value-type="date">
            <text:p>01/01/25</text:p>
          </table:table-cell>
          <table:table-cell table:style-name="ce205" table:formula="of:=WEEKDAY([.N6];2)" office:value-type="float" office:value="3" calcext:value-type="float">
            <text:p>3</text:p>
          </table:table-cell>
          <table:table-cell table:style-name="ce210" table:formula="of:=INDIRECT(MID(&quot;ABCDEFG&quot;;[.O6];1)&amp;&quot;2&quot;)" office:value-type="string" office:string-value="Mercredi" calcext:value-type="string">
            <text:p>Mercre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15" office:value-type="string" calcext:value-type="string">
            <text:p><text:s/></text:p>
          </table:table-cell>
          <table:table-cell table:number-columns-repeated="4" table:style-name="ce222" office:value-type="string" calcext:value-type="string">
            <text:p><text:s/></text:p>
          </table:table-cell>
          <table:table-cell table:style-name="ce221"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12-01" calcext:value-type="date">
            <text:p>01/12/24</text:p>
          </table:table-cell>
          <table:table-cell table:style-name="ce201" table:formula="of:=EOMONTH(DATE([.N2];[.N4];1);-1)" office:value-type="date" office:date-value="2024-12-31" calcext:value-type="date">
            <text:p>31/12/24</text:p>
          </table:table-cell>
          <table:table-cell table:style-name="ce206" table:formula="of:=DAY([.N7])" office:value-type="float" office:value="31" calcext:value-type="float">
            <text:p>31</text:p>
          </table:table-cell>
          <table:table-cell table:style-name="ce211" table:formula="of:=TEXT([.N7];&quot;mmmm&quot;)" office:value-type="string" office:string-value="décembre" calcext:value-type="string">
            <text:p>décembre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16" office:value-type="string" calcext:value-type="string">
            <text:p><text:s/></text:p>
          </table:table-cell>
          <table:table-cell table:number-columns-repeated="5" table:style-name="ce223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12-31" calcext:value-type="date">
            <text:p>31/12/24</text:p>
          </table:table-cell>
          <table:table-cell table:style-name="ce206" table:formula="of:=WEEKDAY([.N8];2)" office:value-type="float" office:value="2" calcext:value-type="float">
            <text:p>2</text:p>
          </table:table-cell>
          <table:table-cell table:style-name="ce211" table:formula="of:=INDIRECT(MID(&quot;ABCDEFG&quot;;[.O8];1)&amp;&quot;2&quot;)" office:value-type="string" office:string-value="Mardi" calcext:value-type="string">
            <text:p>Mar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Marie-Line \\    \\    \\ // //" calcext:value-type="string">
            <text:p>Marie-Line \\ <text:s text:c="3"/>\\ <text:s text:c="3"/>\\ // 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Aude \\    \\    \\ // //  |  Moon \\ Benedicte  \\    \\ // //  |  Guy \\ André  \\    \\ // //  |  Marie-Line \\    \\    \\ // //  |  Charles \\ Juan  \\    \\ // 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 // <text:s/>| <text:s/>Charles \\ Juan <text:s/>\\ <text:s text:c="3"/>\\ // // <text:s/>| <text:s text:c="3"/>\\ <text:s text:c="3"/>\\ <text:s text:c="3"/>\\ // // <text:s/>|</text:p>
          </table:table-cell>
          <table:table-cell table:style-name="ce123" table:number-columns-repeated="16371"/>
          <table:table-cell/>
        </table:table-row>
        <table:table-row table:style-name="ro1">
          <table:table-cell table:style-name="ce217" table:formula="of:=[.G4]+1" office:value-type="float" office:value="6" calcext:value-type="float">
            <text:p>6</text:p>
          </table:table-cell>
          <table:table-cell table:style-name="ce217" table:formula="of:=[.A10]+1" office:value-type="float" office:value="7" calcext:value-type="float">
            <text:p>7</text:p>
          </table:table-cell>
          <table:table-cell table:style-name="ce217" table:formula="of:=[.B10]+1" office:value-type="float" office:value="8" calcext:value-type="float">
            <text:p>8</text:p>
          </table:table-cell>
          <table:table-cell table:style-name="ce217" table:formula="of:=[.C10]+1" office:value-type="float" office:value="9" calcext:value-type="float">
            <text:p>9</text:p>
          </table:table-cell>
          <table:table-cell table:style-name="ce217" table:formula="of:=[.D10]+1" office:value-type="float" office:value="10" calcext:value-type="float">
            <text:p>10</text:p>
          </table:table-cell>
          <table:table-cell table:style-name="ce217" table:formula="of:=[.E10]+1" office:value-type="float" office:value="11" calcext:value-type="float">
            <text:p>11</text:p>
          </table:table-cell>
          <table:table-cell table:style-name="ce217" table:formula="of:=[.F10]+1" office:value-type="float" office:value="12" calcext:value-type="float">
            <text:p>12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6  ^  7  ^  8  ^  9  ^  10  ^  11  ^  12  ^" calcext:value-type="string">
            <text:p>^ <text:s/>6 <text:s/>^ <text:s/>7 <text:s/>^ <text:s/>8 <text:s/>^ <text:s/>9 <text:s/>^ <text:s/>10 <text:s/>^ <text:s/>11 <text:s/>^ <text:s/>12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138"/>
          <table:table-cell table:style-name="ce148" table:formula="of:=[$decembre.B11]" office:value-type="string" office:string-value="Aude" calcext:value-type="string">
            <text:p>Aude</text:p>
          </table:table-cell>
          <table:table-cell table:style-name="ce148" table:formula="of:=[$decembre.C11]" office:value-type="string" office:string-value="Moon" calcext:value-type="string">
            <text:p>Moon</text:p>
          </table:table-cell>
          <table:table-cell table:style-name="ce148" table:formula="of:=[$decembre.D11]" office:value-type="string" office:string-value="Guy" calcext:value-type="string">
            <text:p>Guy</text:p>
          </table:table-cell>
          <table:table-cell table:style-name="ce148" table:formula="of:=[$decembre.E11]" office:value-type="string" office:string-value="Marie-Line" calcext:value-type="string">
            <text:p>Marie-Line</text:p>
          </table:table-cell>
          <table:table-cell table:style-name="ce148" table:formula="of:=[$decembre.F11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5" calcext:value-type="float">
            <text:p>2025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$decembre.C12]" office:value-type="string" office:string-value="Bénédicte" calcext:value-type="string">
            <text:p>Bénédicte</text:p>
          </table:table-cell>
          <table:table-cell table:style-name="ce148" table:formula="of:=[$decembre.D12]" office:value-type="string" office:string-value="André" calcext:value-type="string">
            <text:p>André</text:p>
          </table:table-cell>
          <table:table-cell table:style-name="ce148" table:formula="of:=[$decembre.E12]" office:value-type="string" office:string-value=" " calcext:value-type="string">
            <text:p><text:s/></text:p>
          </table:table-cell>
          <table:table-cell table:style-name="ce148" table:formula="of:=[$decembre.F12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2" calcext:value-type="float">
            <text:p>02</text:p>
          </table:table-cell>
          <table:table-cell table:style-name="ce203" table:formula="of:=EOMONTH(DATE([.N11];[.N12];1);0)" office:value-type="date" office:date-value="2025-02-28" calcext:value-type="date">
            <text:p>28/02/25</text:p>
          </table:table-cell>
          <table:table-cell table:style-name="ce207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style-name="ce174" office:value-type="string" calcext:value-type="string">
            <text:p><text:s/></text:p>
          </table:table-cell>
          <table:table-cell table:style-name="ce178"/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5-02-01" calcext:value-type="date">
            <text:p>01/02/25</text:p>
          </table:table-cell>
          <table:table-cell table:style-name="ce208" table:formula="of:=WEEKDAY([.N13];2)" office:value-type="float" office:value="6" calcext:value-type="float">
            <text:p>6</text:p>
          </table:table-cell>
          <table:table-cell table:style-name="ce208" table:formula="of:=INDIRECT(MID(&quot;ABCDEFG&quot;;[.O13];1)&amp;&quot;2&quot;)" office:value-type="string" office:string-value="Samedi" calcext:value-type="string">
            <text:p>Samedi</text:p>
          </table:table-cell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9" office:value-type="string" calcext:value-type="string">
            <text:p><text:s/></text:p>
          </table:table-cell>
          <table:table-cell table:number-columns-repeated="3" table:style-name="ce149" office:value-type="string" calcext:value-type="string">
            <text:p><text:s/></text:p>
          </table:table-cell>
          <table:table-cell table:style-name="ce171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5-02-28" calcext:value-type="date">
            <text:p>28/02/25</text:p>
          </table:table-cell>
          <table:table-cell table:style-name="ce208" table:formula="of:=WEEKDAY([.N14];2)" office:value-type="float" office:value="5" calcext:value-type="float">
            <text:p>5</text:p>
          </table:table-cell>
          <table:table-cell table:style-name="ce212" table:formula="of:=INDIRECT(MID(&quot;ABCDEFG&quot;;[.O14];1)&amp;&quot;2&quot;)" office:value-type="string" office:string-value="Vendredi" calcext:value-type="string">
            <text:p>Vendre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 \\    \\    \\ // //" calcext:value-type="string">
            <text:p><text:s/>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arie-Line \\    \\    \\ // //" calcext:value-type="string">
            <text:p>Marie-Line \\ <text:s text:c="3"/>\\ <text:s text:c="3"/>\\ // 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Juan \\ Charles  \\    \\ // //" calcext:value-type="string">
            <text:p>Juan \\ Charles <text:s/>\\ <text:s text:c="3"/>\\ // 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 \\    \\    \\ // //  |  Aude \\    \\    \\ // //  |  Moon \\ Bénédicte  \\    \\ // //  |  Guy \\ André  \\    \\ // //  |  Marie-Line \\    \\    \\ // //  |  Juan \\ Charles  \\    \\ // //  |   \\   \\   \\ ////  |" calcext:value-type="string">
            <text:p>| <text:s text:c="2"/>\\ <text:s text:c="3"/>\\ <text:s text:c="3"/>\\ // // <text:s/>| <text:s/>Aude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 // <text:s/>| <text:s/>Juan \\ Charles <text:s/>\\ <text:s text:c="3"/>\\ // // <text:s/>| <text:s text:c="2"/>\\ <text:s text:c="2"/>\\ <text:s text:c="2"/>\\ //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217" table:formula="of:=[.G10]+1" office:value-type="float" office:value="13" calcext:value-type="float">
            <text:p>13</text:p>
          </table:table-cell>
          <table:table-cell table:style-name="ce217" table:formula="of:=[.A16]+1" office:value-type="float" office:value="14" calcext:value-type="float">
            <text:p>14</text:p>
          </table:table-cell>
          <table:table-cell table:style-name="ce217" table:formula="of:=[.B16]+1" office:value-type="float" office:value="15" calcext:value-type="float">
            <text:p>15</text:p>
          </table:table-cell>
          <table:table-cell table:style-name="ce217" table:formula="of:=[.C16]+1" office:value-type="float" office:value="16" calcext:value-type="float">
            <text:p>16</text:p>
          </table:table-cell>
          <table:table-cell table:style-name="ce217" table:formula="of:=[.D16]+1" office:value-type="float" office:value="17" calcext:value-type="float">
            <text:p>17</text:p>
          </table:table-cell>
          <table:table-cell table:style-name="ce217" table:formula="of:=[.E16]+1" office:value-type="float" office:value="18" calcext:value-type="float">
            <text:p>18</text:p>
          </table:table-cell>
          <table:table-cell table:style-name="ce217" table:formula="of:=[.F16]+1" office:value-type="float" office:value="19" calcext:value-type="float">
            <text:p>19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3  ^  14  ^  15  ^  16  ^  17  ^  18  ^  19  ^" calcext:value-type="string">
            <text:p>^ <text:s/>13 <text:s/>^ <text:s/>14 <text:s/>^ <text:s/>15 <text:s/>^ <text:s/>16 <text:s/>^ <text:s/>17 <text:s/>^ <text:s/>18 <text:s/>^ <text:s/>19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style-name="ce148" table:formula="of:=[$decembre.B17]" office:value-type="string" office:string-value="Fabien" calcext:value-type="string">
            <text:p>Fabien</text:p>
          </table:table-cell>
          <table:table-cell table:style-name="ce148" table:formula="of:=[$decembre.C17]" office:value-type="string" office:string-value="Moon" calcext:value-type="string">
            <text:p>Moon</text:p>
          </table:table-cell>
          <table:table-cell table:style-name="ce148" table:formula="of:=[$decembre.D17]" office:value-type="string" office:string-value="André" calcext:value-type="string">
            <text:p>André</text:p>
          </table:table-cell>
          <table:table-cell table:style-name="ce148" table:formula="of:=[$decembre.E17]" office:value-type="string" office:string-value="Marie-Line" calcext:value-type="string">
            <text:p>Marie-Line</text:p>
          </table:table-cell>
          <table:table-cell table:style-name="ce148" table:formula="of:=[$decembre.F17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63" office:value-type="string" calcext:value-type="string">
            <text:p>1<text:span text:style-name="T1">er</text:span> vend</text:p>
          </table:table-cell>
          <table:table-cell table:style-name="ce69" table:formula="of:=IF([.E4]&lt;8;[.E4];[.E10])" office:value-type="float" office:value="3" calcext:value-type="float">
            <text:p>3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$decembre.C18]" office:value-type="string" office:string-value="Bénédicte" calcext:value-type="string">
            <text:p>Bénédicte</text:p>
          </table:table-cell>
          <table:table-cell table:style-name="ce148" table:formula="of:=[$decembre.D18]" office:value-type="string" office:string-value="Guy" calcext:value-type="string">
            <text:p>Guy</text:p>
          </table:table-cell>
          <table:table-cell table:style-name="ce148" table:formula="of:=[$decembre.E18]" office:value-type="string" office:string-value=" " calcext:value-type="string">
            <text:p><text:s/></text:p>
          </table:table-cell>
          <table:table-cell table:style-name="ce148" table:formula="of:=[$decembre.F18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63" office:value-type="string" calcext:value-type="string">
            <text:p>2eme vend</text:p>
          </table:table-cell>
          <table:table-cell table:style-name="ce70" table:formula="of:=[.N17]+7" office:value-type="float" office:value="10" calcext:value-type="float">
            <text:p>10</text:p>
          </table:table-cell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63" office:value-type="string" calcext:value-type="string">
            <text:p>3eme vend</text:p>
          </table:table-cell>
          <table:table-cell table:style-name="ce70" table:formula="of:=[.N18]+7" office:value-type="float" office:value="17" calcext:value-type="float">
            <text:p>17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9" office:value-type="string" calcext:value-type="string">
            <text:p><text:s/></text:p>
          </table:table-cell>
          <table:table-cell table:number-columns-repeated="3" table:style-name="ce149" office:value-type="string" calcext:value-type="string">
            <text:p><text:s/></text:p>
          </table:table-cell>
          <table:table-cell table:style-name="ce171" table:formula="of:=IF([.E22]&lt;15;&quot;Vendredi de la plume&quot;;&quot;&quot;)">
            <text:p/>
          </table:table-cell>
          <table:table-cell table:style-name="ce176" office:value-type="string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63" office:value-type="string" calcext:value-type="string">
            <text:p>4eme vend</text:p>
          </table:table-cell>
          <table:table-cell table:style-name="ce70" table:formula="of:=[.N19]+7" office:value-type="float" office:value="24" calcext:value-type="float">
            <text:p>24</text:p>
          </table:table-cell>
          <table:table-cell table:style-name="ce77" table:formula="of:=IF([.O22]&lt;15;&quot;Vendredi de la plume&quot;;&quot;Soirée Cinéma&quot;)" office:value-type="string" office:string-value="Soirée Cinéma" calcext:value-type="string">
            <text:p>Soirée Cinéma</text:p>
          </table:table-cell>
          <table:table-cell table:style-name="ce122" table:number-columns-repeated="1009"/>
          <table:table-cell table:number-columns-repeated="15360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Fabien \\    \\    \\ // //" calcext:value-type="string">
            <text:p>Fabien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énédicte  \\ Bénédicte  \\ // //" calcext:value-type="string">
            <text:p>Moon \\ Bénédicte <text:s/>\\ Béné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André \\ Guy  \\    \\ // //" calcext:value-type="string">
            <text:p>André \\ Guy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arie-Line \\    \\    \\ ////" calcext:value-type="string">
            <text:p>Marie-Line \\ <text:s text:c="3"/>\\ <text:s text:c="3"/>\\ //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Fabien \\    \\    \\ // //  |  Moon \\ Bénédicte  \\ Bénédicte  \\ // //  |  André \\ Guy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Bénédicte <text:s/>\\ // // <text:s/>| <text:s/>André \\ Guy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style-name="ce63"/>
          <table:table-cell table:style-name="ce70"/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217" table:formula="of:=[.G16]+1" office:value-type="float" office:value="20" calcext:value-type="float">
            <text:p>20</text:p>
          </table:table-cell>
          <table:table-cell table:style-name="ce217" table:formula="of:=[.A22]+1" office:value-type="float" office:value="21" calcext:value-type="float">
            <text:p>21</text:p>
          </table:table-cell>
          <table:table-cell table:style-name="ce217" table:formula="of:=[.B22]+1" office:value-type="float" office:value="22" calcext:value-type="float">
            <text:p>22</text:p>
          </table:table-cell>
          <table:table-cell table:style-name="ce217" table:formula="of:=[.C22]+1" office:value-type="float" office:value="23" calcext:value-type="float">
            <text:p>23</text:p>
          </table:table-cell>
          <table:table-cell table:style-name="ce217" table:formula="of:=[.D22]+1" office:value-type="float" office:value="24" calcext:value-type="float">
            <text:p>24</text:p>
          </table:table-cell>
          <table:table-cell table:style-name="ce217" table:formula="of:=[.E22]+1" office:value-type="float" office:value="25" calcext:value-type="float">
            <text:p>25</text:p>
          </table:table-cell>
          <table:table-cell table:style-name="ce217" table:formula="of:=[.F22]+1" office:value-type="float" office:value="26" calcext:value-type="float">
            <text:p>26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20  ^  21  ^  22  ^  23  ^  24  ^  25  ^  26  ^" calcext:value-type="string">
            <text:p>^ <text:s/>20 <text:s/>^ <text:s/>21 <text:s/>^ <text:s/>22 <text:s/>^ <text:s/>23 <text:s/>^ <text:s/>24 <text:s/>^ <text:s/>25 <text:s/>^ <text:s/>26 <text:s/>^</text:p>
          </table:table-cell>
          <table:table-cell table:style-name="ce63" office:value-type="string" calcext:value-type="string">
            <text:p>dernier vend</text:p>
          </table:table-cell>
          <table:table-cell table:style-name="ce70" table:formula="of:=IF([.E28]&gt;8;[.E28];[.E22])" office:value-type="float" office:value="31" calcext:value-type="float">
            <text:p>31</text:p>
          </table:table-cell>
          <table:table-cell table:style-name="ce77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style-name="ce148" table:formula="of:=[$decembre.B23]" office:value-type="string" office:string-value="Fabien" calcext:value-type="string">
            <text:p>Fabien</text:p>
          </table:table-cell>
          <table:table-cell table:style-name="ce148" table:formula="of:=[$decembre.C23]" office:value-type="string" office:string-value="Moon" calcext:value-type="string">
            <text:p>Moon</text:p>
          </table:table-cell>
          <table:table-cell table:style-name="ce148" table:formula="of:=[$decembre.D23]" office:value-type="string" office:string-value="Guy" calcext:value-type="string">
            <text:p>Guy</text:p>
          </table:table-cell>
          <table:table-cell table:style-name="ce148" table:formula="of:=[$decembre.E23]" office:value-type="string" office:string-value="Marie-Line" calcext:value-type="string">
            <text:p>Marie-Line</text:p>
          </table:table-cell>
          <table:table-cell table:style-name="ce148" table:formula="of:=[$decembre.F23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$decembre.C24]" office:value-type="string" office:string-value="Bénédicte" calcext:value-type="string">
            <text:p>Bénédicte</text:p>
          </table:table-cell>
          <table:table-cell table:style-name="ce148" table:formula="of:=[$decembre.D24]" office:value-type="string" office:string-value="André" calcext:value-type="string">
            <text:p>André</text:p>
          </table:table-cell>
          <table:table-cell table:style-name="ce148" table:formula="of:=[$decembre.E24]" office:value-type="string" office:string-value=" " calcext:value-type="string">
            <text:p><text:s/></text:p>
          </table:table-cell>
          <table:table-cell table:style-name="ce148" table:formula="of:=[$decembre.F24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<text:s/></text:p>
          </table:table-cell>
          <table:table-cell table:style-name="ce166" office:value-type="string" calcext:value-type="string">
            <text:p><text:s/></text:p>
          </table:table-cell>
          <table:table-cell table:style-name="ce14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9" office:value-type="string" calcext:value-type="string">
            <text:p><text:s/></text:p>
          </table:table-cell>
          <table:table-cell table:number-columns-repeated="2" table:style-name="ce149" office:value-type="string" calcext:value-type="string">
            <text:p><text:s/></text:p>
          </table:table-cell>
          <table:table-cell table:style-name="ce167" office:value-type="string" calcext:value-type="string">
            <text:p><text:s/></text:p>
          </table:table-cell>
          <table:table-cell table:style-name="ce171" table:formula="of:=IF([.E28]&lt;15;&quot;Vendredi de la plume&quot;;&quot;&quot;)">
            <text:p/>
          </table:table-cell>
          <table:table-cell table:style-name="ce176" office:value-type="string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Fabien \\    \\    \\ // //" calcext:value-type="string">
            <text:p>Fabien 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Marie-Line \\    \\    \\ ////" calcext:value-type="string">
            <text:p>Marie-Line \\ <text:s text:c="3"/>\\ <text:s text:c="3"/>\\ //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Fabien \\    \\    \\ // //  |  Moon \\ Bénédicte  \\    \\ // //  |  Guy \\ André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18" table:formula="of:=IF([.G22]&lt;[.$O5];[.G22]+1;[.B3]+1-[.$O13])" office:value-type="float" office:value="27" calcext:value-type="float">
            <text:p>27</text:p>
          </table:table-cell>
          <table:table-cell table:style-name="ce218" table:formula="of:=IF([.A28]&lt;[.$O5];[.A28]+1;[.B3]+1-[.$O13])" office:value-type="float" office:value="28" calcext:value-type="float">
            <text:p>28</text:p>
          </table:table-cell>
          <table:table-cell table:style-name="ce218" table:formula="of:=IF([.B28]&lt;[.$O5];[.B28]+1;[.C3]+1-[.$O13])" office:value-type="float" office:value="29" calcext:value-type="float">
            <text:p>29</text:p>
          </table:table-cell>
          <table:table-cell table:style-name="ce218" table:formula="of:=IF([.C28]&lt;[.$O5];[.C28]+1;[.D3]+1-[.$O13])" office:value-type="float" office:value="30" calcext:value-type="float">
            <text:p>30</text:p>
          </table:table-cell>
          <table:table-cell table:style-name="ce218" table:formula="of:=IF([.D28]&lt;[.$O5];[.D28]+1;[.E3]+1-[.$O13])" office:value-type="float" office:value="31" calcext:value-type="float">
            <text:p>31</text:p>
          </table:table-cell>
          <table:table-cell table:style-name="ce218" table:formula="of:=IF([.E28]&lt;[.$O5];[.E28]+1;[.F3]+1-[.$O13])" office:value-type="float" office:value="1" calcext:value-type="float">
            <text:p>1</text:p>
          </table:table-cell>
          <table:table-cell table:style-name="ce218" table:formula="of:=IF([.F28]&lt;[.$O5];[.F28]+1;[.G3]+1-[.$O13])" office:value-type="float" office:value="2" calcext:value-type="float">
            <text:p>2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7  ^  28  ^  29  ^  30  ^  31  ^  1  ^  2  ^" calcext:value-type="string">
            <text:p>^ <text:s/>27 <text:s/>^ <text:s/>28 <text:s/>^ <text:s/>29 <text:s/>^ <text:s/>30 <text:s/>^ <text:s/>31 <text:s/>^ <text:s/>1 <text:s/>^ <text:s/>2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219" office:value-type="string" calcext:value-type="string">
            <text:p><text:s/></text:p>
          </table:table-cell>
          <table:table-cell table:style-name="ce224" office:value-type="string" calcext:value-type="string">
            <text:p>Michel &amp; Michèle</text:p>
          </table:table-cell>
          <table:table-cell table:style-name="ce224" table:formula="of:=IF([.C$28]&lt;15;[.C5];IF([.C$4]&lt;8;[$decembre.C23];[.C5]))" office:value-type="string" office:string-value="Moon" calcext:value-type="string">
            <text:p>Moon</text:p>
          </table:table-cell>
          <table:table-cell table:style-name="ce224" table:formula="of:=IF([.D$28]&lt;15;[.D5];IF([.D$4]&lt;8;[$decembre.D23];[.D5]))" office:value-type="string" office:string-value="Guy" calcext:value-type="string">
            <text:p>Guy</text:p>
          </table:table-cell>
          <table:table-cell table:style-name="ce224" table:formula="of:=IF([.E$28]&lt;15;[.E5];IF([.E$4]&lt;8;[$decembre.E23];[.E5]))" office:value-type="string" office:string-value="Marie-Line" calcext:value-type="string">
            <text:p>Marie-Line</text:p>
          </table:table-cell>
          <table:table-cell table:style-name="ce224" table:formula="of:=IF([.F$28]&lt;15;[.F5];IF([.F$4]&lt;8;[$decembre.F23];[.F5]))" office:value-type="string" office:string-value="Charles" calcext:value-type="string">
            <text:p>Charles</text:p>
          </table:table-cell>
          <table:table-cell table:style-name="ce224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19" office:value-type="string" calcext:value-type="string">
            <text:p><text:s/></text:p>
          </table:table-cell>
          <table:table-cell table:style-name="ce224" office:value-type="string" calcext:value-type="string">
            <text:p><text:s/></text:p>
          </table:table-cell>
          <table:table-cell table:style-name="ce224" table:formula="of:=IF([.C$28]&lt;15;[.C6];IF([.C$4]&lt;8;[$decembre.C24];[.C6]))" office:value-type="string" office:string-value="Bénédicte" calcext:value-type="string">
            <text:p>Bénédicte</text:p>
          </table:table-cell>
          <table:table-cell table:style-name="ce224" table:formula="of:=IF([.D$28]&lt;15;[.D6];IF([.D$4]&lt;8;[$decembre.D24];[.D6]))" office:value-type="string" office:string-value="André" calcext:value-type="string">
            <text:p>André</text:p>
          </table:table-cell>
          <table:table-cell table:style-name="ce224" table:formula="of:=IF([.E$28]&lt;15;[.E6];IF([.E$4]&lt;8;[$decembre.E24];[.E6]))" office:value-type="string" office:string-value=" " calcext:value-type="string">
            <text:p><text:s/></text:p>
          </table:table-cell>
          <table:table-cell table:style-name="ce224" table:formula="of:=IF([.F$28]&lt;15;[.F6];IF([.F$4]&lt;8;[$decembre.F24];[.F6]))" office:value-type="string" office:string-value="Juan" calcext:value-type="string">
            <text:p>Juan</text:p>
          </table:table-cell>
          <table:table-cell table:style-name="ce224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19" office:value-type="string" calcext:value-type="string">
            <text:p><text:s/>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30" office:value-type="string" calcext:value-type="string">
            <text:p><text:s/></text:p>
          </table:table-cell>
          <table:table-cell table:style-name="ce231" office:value-type="string" calcext:value-type="string">
            <text:p><text:s/>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20" office:value-type="string" calcext:value-type="string">
            <text:p><text:s/></text:p>
          </table:table-cell>
          <table:table-cell table:style-name="ce225" office:value-type="string" calcext:value-type="string">
            <text:p><text:s/></text:p>
          </table:table-cell>
          <table:table-cell table:number-columns-repeated="2" table:style-name="ce226" office:value-type="string" calcext:value-type="string">
            <text:p><text:s/></text:p>
          </table:table-cell>
          <table:table-cell table:style-name="ce232" table:formula="of:=IF([.E$28]&lt;15;[.E8];&quot;Vendredi de la plume&quot;)" office:value-type="string" office:string-value="Vendredi de la plume" calcext:value-type="string">
            <text:p>Vendredi de la plume</text:p>
          </table:table-cell>
          <table:table-cell table:number-columns-repeated="2" table:style-name="ce226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arie-Line \\    \\    \\ //Vendredi de la plume//" calcext:value-type="string">
            <text:p>Marie-Line \\ <text:s text:c="3"/>\\ <text:s text:c="3"/>\\ //Vendredi de la plume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Michel &amp; Michèle \\    \\    \\ // //  |  Moon \\ Bénédicte  \\    \\ // //  |  Guy \\ André  \\    \\ // //  |  Marie-Line \\    \\    \\ //Vendredi de la plume//  |  Charles \\ Juan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3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office:value-type="string" calcext:value-type="string">
            <text:p>Version 2 janv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60"/>
        </table:table-row>
        <table:table-row table:style-name="ro4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90"/>
          <table:table-cell table:style-name="ce101"/>
          <table:table-cell table:number-columns-repeated="3"/>
          <table:table-cell table:style-name="ce108" office:value-type="string" calcext:value-type="string">
            <text:p>Isabelle</text:p>
          </table:table-cell>
          <table:table-cell table:style-name="ce116" office:value-type="string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30  ^  31  ^  1  ^  2  ^  3  ^  4  ^  5  ^" calcext:value-type="string">
            <text:p>^ <text:s/>30 <text:s/>^ <text:s/>31 <text:s/>^ <text:s/>1 <text:s/>^ <text:s/>2 <text:s/>^ <text:s/>3 <text:s/>^ <text:s/>4 <text:s/>^ <text:s/>5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90"/>
          <table:table-cell table:style-name="ce227" office:value-type="string" calcext:value-type="string">
            <text:p>Vacances</text:p>
          </table:table-cell>
          <table:table-cell table:style-name="ce108" office:value-type="string" calcext:value-type="string">
            <text:p>Andrée</text:p>
          </table:table-cell>
          <table:table-cell table:style-name="ce116" office:value-type="string" calcext:value-type="string">
            <text:p>07 84 82 01 95</text:p>
          </table:table-cell>
          <table:table-cell table:style-name="ce108" office:value-type="string" calcext:value-type="string">
            <text:p>Gérald</text:p>
          </table:table-cell>
          <table:table-cell table:style-name="ce116" office:value-type="string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Aude \\    \\    \\ // //  |  Moon \\ Benedicte  \\    \\ // //  |  Guy \\ André  \\    \\ // //  |  Marie-Line \\    \\    \\ // //  |  Charles \\ Juan  \\    \\ // 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 // <text:s/>| <text:s/>Charles \\ Juan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102"/>
          <table:table-cell table:style-name="ce228" office:value-type="date" office:date-value="2024-10-19" calcext:value-type="date">
            <text:p>samedi 19 octobre 2024</text:p>
          </table:table-cell>
          <table:table-cell table:style-name="ce108" office:value-type="string" calcext:value-type="string">
            <text:p>Bénédicte</text:p>
          </table:table-cell>
          <table:table-cell table:style-name="ce116" office:value-type="string" calcext:value-type="string">
            <text:p>06 16 81 00 24</text:p>
          </table:table-cell>
          <table:table-cell table:style-name="ce108" office:value-type="string" calcext:value-type="string">
            <text:p>Houria</text:p>
          </table:table-cell>
          <table:table-cell table:style-name="ce116" office:value-type="string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6  ^  7  ^  8  ^  9  ^  10  ^  11  ^  12  ^" calcext:value-type="string">
            <text:p>^ <text:s/>6 <text:s/>^ <text:s/>7 <text:s/>^ <text:s/>8 <text:s/>^ <text:s/>9 <text:s/>^ <text:s/>10 <text:s/>^ <text:s/>11 <text:s/>^ <text:s/>12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103"/>
          <table:table-cell table:style-name="ce229" office:value-type="date" office:date-value="2024-11-04" calcext:value-type="date">
            <text:p>lundi 4 novembre 2024</text:p>
          </table:table-cell>
          <table:table-cell table:style-name="ce108" office:value-type="string" calcext:value-type="string">
            <text:p>Bérengère</text:p>
          </table:table-cell>
          <table:table-cell table:style-name="ce116" office:value-type="string" calcext:value-type="string">
            <text:p>07 49 53 77 56</text:p>
          </table:table-cell>
          <table:table-cell table:style-name="ce108" office:value-type="string" calcext:value-type="string">
            <text:p>Juan</text:p>
          </table:table-cell>
          <table:table-cell table:style-name="ce116" office:value-type="string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 \\    \\    \\ // //  |  Aude \\    \\    \\ // //  |  Moon \\ Bénédicte  \\    \\ // //  |  Guy \\ André  \\    \\ // //  |  Marie-Line \\    \\    \\ // //  |  Juan \\ Charles  \\    \\ // //  |   \\   \\   \\ ////  |" calcext:value-type="string">
            <text:p>| <text:s text:c="2"/>\\ <text:s text:c="3"/>\\ <text:s text:c="3"/>\\ // // <text:s/>| <text:s/>Aude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 // <text:s/>| <text:s/>Juan \\ Charles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228" office:value-type="date" office:date-value="2024-12-21" calcext:value-type="date">
            <text:p>samedi 21 décembre 2024</text:p>
          </table:table-cell>
          <table:table-cell table:style-name="ce108" office:value-type="string" calcext:value-type="string">
            <text:p>Bernadette</text:p>
          </table:table-cell>
          <table:table-cell table:style-name="ce116" office:value-type="string" calcext:value-type="string">
            <text:p>06 34 52 31 92</text:p>
          </table:table-cell>
          <table:table-cell table:style-name="ce108" office:value-type="string" calcext:value-type="string">
            <text:p>Michel &amp; Michèle</text:p>
          </table:table-cell>
          <table:table-cell table:style-name="ce116" office:value-type="string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3  ^  14  ^  15  ^  16  ^  17  ^  18  ^  19  ^" calcext:value-type="string">
            <text:p>^ <text:s/>13 <text:s/>^ <text:s/>14 <text:s/>^ <text:s/>15 <text:s/>^ <text:s/>16 <text:s/>^ <text:s/>17 <text:s/>^ <text:s/>18 <text:s/>^ <text:s/>19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229" office:value-type="date" office:date-value="2025-01-06" calcext:value-type="date">
            <text:p>lundi 6 janvier 2025</text:p>
          </table:table-cell>
          <table:table-cell table:style-name="ce108" office:value-type="string" calcext:value-type="string">
            <text:p>Brigitte</text:p>
          </table:table-cell>
          <table:table-cell table:style-name="ce116" office:value-type="string" calcext:value-type="string">
            <text:p>06 14 11 72 31</text:p>
          </table:table-cell>
          <table:table-cell table:style-name="ce108" office:value-type="string" calcext:value-type="string">
            <text:p>Monique</text:p>
          </table:table-cell>
          <table:table-cell office:value-type="string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Fabien \\    \\    \\ // //  |  Moon \\ Bénédicte  \\ Bénédicte  \\ // //  |  André \\ Guy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Bénédicte <text:s/>\\ // // <text:s/>| <text:s/>André \\ Guy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228" office:value-type="date" office:date-value="2025-02-15" calcext:value-type="date">
            <text:p>samedi 15 février 2025</text:p>
          </table:table-cell>
          <table:table-cell table:style-name="ce108" office:value-type="string" calcext:value-type="string">
            <text:p>Catherine</text:p>
          </table:table-cell>
          <table:table-cell table:style-name="ce116" office:value-type="string" calcext:value-type="string">
            <text:p>06 13 91 30 11</text:p>
          </table:table-cell>
          <table:table-cell table:style-name="ce108" office:value-type="string" calcext:value-type="string">
            <text:p>Muriel</text:p>
          </table:table-cell>
          <table:table-cell table:style-name="ce116" office:value-type="string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20  ^  21  ^  22  ^  23  ^  24  ^  25  ^  26  ^" calcext:value-type="string">
            <text:p>^ <text:s/>20 <text:s/>^ <text:s/>21 <text:s/>^ <text:s/>22 <text:s/>^ <text:s/>23 <text:s/>^ <text:s/>24 <text:s/>^ <text:s/>25 <text:s/>^ <text:s/>26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229" office:value-type="date" office:date-value="2025-03-03" calcext:value-type="date">
            <text:p>lundi 3 mars 2025</text:p>
          </table:table-cell>
          <table:table-cell table:style-name="ce108" office:value-type="string" calcext:value-type="string">
            <text:p>Christian L.</text:p>
          </table:table-cell>
          <table:table-cell table:style-name="ce116" office:value-type="string" calcext:value-type="string">
            <text:p>06.87.20.17.37</text:p>
          </table:table-cell>
          <table:table-cell table:style-name="ce108" office:value-type="string" calcext:value-type="string">
            <text:p>Roland</text:p>
          </table:table-cell>
          <table:table-cell table:style-name="ce116" office:value-type="string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Fabien \\    \\    \\ // //  |  Moon \\ Bénédicte  \\    \\ // //  |  Guy \\ André  \\    \\ // //  |  Marie-Line \\    \\    \\ //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// <text:s/>| <text:s/>Charles \\ Juan <text:s/>\\ <text:s text:c="3"/>\\ // // <text:s/>| <text:s text:c="2"/>\\ <text:s text:c="2"/>\\ <text:s text:c="2"/>\\ //// <text:s/>|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style-name="ce228" office:value-type="date" office:date-value="2025-04-12" calcext:value-type="date">
            <text:p>samedi 12 avril 2025</text:p>
          </table:table-cell>
          <table:table-cell table:style-name="ce108" office:value-type="string" calcext:value-type="string">
            <text:p>Evelyne</text:p>
          </table:table-cell>
          <table:table-cell table:style-name="ce116" office:value-type="string" calcext:value-type="string">
            <text:p>06 84 12 07 92</text:p>
          </table:table-cell>
          <table:table-cell table:style-name="ce108" office:value-type="string" calcext:value-type="string">
            <text:p>Sandrine</text:p>
          </table:table-cell>
          <table:table-cell table:style-name="ce116" office:value-type="string" calcext:value-type="string">
            <text:p>06 49 63 18 45</text:p>
          </table:table-cell>
          <table:table-cell table:number-columns-repeated="4"/>
          <table:table-cell table:formula="of:=[.L28]" office:value-type="string" office:string-value="^  27  ^  28  ^  29  ^  30  ^  31  ^  1  ^  2  ^" calcext:value-type="string">
            <text:p>^ <text:s/>27 <text:s/>^ <text:s/>28 <text:s/>^ <text:s/>29 <text:s/>^ <text:s/>30 <text:s/>^ <text:s/>31 <text:s/>^ <text:s/>1 <text:s/>^ <text:s/>2 <text:s/>^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style-name="ce229" office:value-type="date" office:date-value="2025-04-28" calcext:value-type="date">
            <text:p>lundi 28 avril 2025</text:p>
          </table:table-cell>
          <table:table-cell table:style-name="ce108" office:value-type="string" calcext:value-type="string">
            <text:p>Guy</text:p>
          </table:table-cell>
          <table:table-cell table:style-name="ce116" office:value-type="string" calcext:value-type="string">
            <text:p>06 07 32 04 67</text:p>
          </table:table-cell>
          <table:table-cell table:style-name="ce108" office:value-type="string" calcext:value-type="string">
            <text:p>Charles</text:p>
          </table:table-cell>
          <table:table-cell table:style-name="ce116" office:value-type="string" calcext:value-type="string">
            <text:p>06 11 91 39 74</text:p>
          </table:table-cell>
          <table:table-cell table:number-columns-repeated="4"/>
          <table:table-cell table:formula="of:=[.L33]" office:value-type="string" office:string-value="|    \\    \\    \\ // //  |  Michel &amp; Michèle \\    \\    \\ // //  |  Moon \\ Bénédicte  \\    \\ // //  |  Guy \\ André  \\    \\ // //  |  Marie-Line \\    \\    \\ //Vendredi de la plume//  |  Charles \\ Juan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3"/>\\ <text:s text:c="3"/>\\ <text:s text:c="3"/>\\ // // <text:s/>|</text:p>
          </table:table-cell>
          <table:table-cell table:number-columns-repeated="16372"/>
        </table:table-row>
        <table:table-row table:style-name="ro6">
          <table:table-cell table:number-columns-repeated="2"/>
          <table:table-cell table:style-name="ce108"/>
          <table:table-cell table:style-name="ce108" office:value-type="string" calcext:value-type="string">
            <text:p>Rosemary</text:p>
          </table:table-cell>
          <table:table-cell table:style-name="ce116" office:value-type="string" calcext:value-type="string">
            <text:p>06 38 27 79 38</text:p>
          </table:table-cell>
          <table:table-cell table:style-name="ce108" office:value-type="string" calcext:value-type="string">
            <text:p>Boulangerie de Saint Félix</text:p>
          </table:table-cell>
          <table:table-cell table:style-name="ce116" office:value-type="string" calcext:value-type="string">
            <text:p>06 30 36 63 10 - 05 34 66 34 19</text:p>
          </table:table-cell>
          <table:table-cell table:number-columns-repeated="16377"/>
        </table:table-row>
        <table:table-row table:style-name="ro6" table:number-rows-repeated="1048529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janvier.A4:janvier.G4 janvier.A10:janvier.G10 janvier.A16:janvier.G16 janvier.A22:janvier.G22">
            <calcext:condition calcext:apply-style-name="vacances" calcext:value="formula-is(AND(DATE([.$N$2];[.$N$4];[.A4])&gt;=[.$C$38];DATE([.$N$2];[.$N$4];[.A4])&lt;[.$C$39]))" calcext:base-cell-address="janvier.A4"/>
          </calcext:conditional-format>
          <calcext:conditional-format calcext:target-range-address="janvier.A4:janvier.F4 janvier.A7:janvier.F8 janvier.A5:janvier.B6">
            <calcext:condition calcext:apply-style-name="fadasse" calcext:value="formula-is([.A$4]&gt;10)" calcext:base-cell-address="janvier.A4"/>
          </calcext:conditional-format>
          <calcext:conditional-format calcext:target-range-address="janvier.G29:janvier.G29 janvier.A28:janvier.B32 janvier.C28:janvier.G28 janvier.A31:janvier.G32 janvier.G30:janvier.G30 janvier.A29:janvier.C29 janvier.C30:janvier.C30 janvier.D29:janvier.F30">
            <calcext:condition calcext:apply-style-name="fadasse" calcext:value="formula-is([.A$28]&lt;10)" calcext:base-cell-address="janvier.A28"/>
          </calcext:conditional-format>
          <calcext:conditional-format calcext:target-range-address="janvier.C37:janvier.C45">
            <calcext:condition calcext:apply-style-name="vacances" calcext:value="formula-is([.$C$38]&gt;1)" calcext:base-cell-address="janvier.C37"/>
          </calcext:conditional-format>
        </calcext:conditional-formats>
      </table:table>
      <table:table table:name="février" table:style-name="ta1" table:print-ranges="février.A1:février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6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février 2025" calcext:value-type="string" table:number-columns-spanned="7" table:number-rows-spanned="1">
            <text:p>Planning <text:s/>La Récréation février 2025</text:p>
          </table:table-cell>
          <table:covered-table-cell table:style-name="ce91"/>
          <table:covered-table-cell table:number-columns-repeated="5" table:style-name="ce104"/>
          <table:table-cell table:number-columns-repeated="16377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5" calcext:value-type="float">
            <text:p>2025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60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37" table:formula="of:=IF([.A3]&lt;[.$O6];[.$O7]-([.$O6]-[.A3]-1);1+[.A3]-[.$O6])" office:value-type="float" office:value="27" calcext:value-type="float">
            <text:p>27</text:p>
          </table:table-cell>
          <table:table-cell table:style-name="ce237" table:formula="of:=IF([.B3]&lt;[.$O6];[.$O7]-([.$O6]-[.B3]-1);1+[.B3]-[.$O6])" office:value-type="float" office:value="28" calcext:value-type="float">
            <text:p>28</text:p>
          </table:table-cell>
          <table:table-cell table:style-name="ce237" table:formula="of:=IF([.C3]&lt;[.$O6];[.$O7]-([.$O6]-[.C3]-1);1+[.C3]-[.$O6])" office:value-type="float" office:value="29" calcext:value-type="float">
            <text:p>29</text:p>
          </table:table-cell>
          <table:table-cell table:style-name="ce237" table:formula="of:=IF([.D3]&lt;[.$O6];[.$O7]-([.$O6]-[.D3]-1);1+[.D3]-[.$O6])" office:value-type="float" office:value="30" calcext:value-type="float">
            <text:p>30</text:p>
          </table:table-cell>
          <table:table-cell table:style-name="ce237" table:formula="of:=IF([.E3]&lt;[.$O6];[.$O7]-([.$O6]-[.E3]-1);1+[.E3]-[.$O6])" office:value-type="float" office:value="31" calcext:value-type="float">
            <text:p>31</text:p>
          </table:table-cell>
          <table:table-cell table:style-name="ce237" table:formula="of:=IF([.F3]&lt;[.$O6];[.$O7]-([.$O6]-[.F3]-1);1+[.F3]-[.$O6])" office:value-type="float" office:value="1" calcext:value-type="float">
            <text:p>1</text:p>
          </table:table-cell>
          <table:table-cell table:style-name="ce239" table:formula="of:=IF([.G3]&lt;[.$O6];[.$O7]-([.$O6]-[.G3]-1);1+[.G3]-[.$O6])" office:value-type="float" office:value="2" calcext:value-type="float">
            <text:p>2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7  ^  28  ^  29  ^  30  ^  31  ^  1  ^  2  ^" calcext:value-type="string">
            <text:p>^ <text:s/>27 <text:s/>^ <text:s/>28 <text:s/>^ <text:s/>29 <text:s/>^ <text:s/>30 <text:s/>^ <text:s/>31 <text:s/>^ <text:s/>1 <text:s/>^ <text:s/>2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2" calcext:value-type="float">
            <text:p>2</text:p>
          </table:table-cell>
          <table:table-cell table:style-name="ce128" table:formula="of:=EOMONTH(DATE([.N2];[.N4];1);0)" office:value-type="date" office:date-value="2025-02-28" calcext:value-type="date">
            <text:p>28/02/25</text:p>
          </table:table-cell>
          <table:table-cell table:style-name="ce209" table:formula="of:=TEXT([.O4];&quot;mmmm&quot;)" office:value-type="string" office:string-value="février" calcext:value-type="string">
            <text:p>février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60"/>
        </table:table-row>
        <table:table-row table:style-name="ro2">
          <table:table-cell table:style-name="ce238" table:formula="of:=IF([.A$4]&gt;15;[$janvier.A29];[$janvier.A5])" office:value-type="string" office:string-value=" " calcext:value-type="string">
            <text:p><text:s/></text:p>
          </table:table-cell>
          <table:table-cell table:style-name="ce238" table:formula="of:=IF([.B$4]&gt;15;[$janvier.B29];[$janvier.B5])" office:value-type="string" office:string-value="Michel &amp; Michèle" calcext:value-type="string">
            <text:p>Michel &amp; Michèle</text:p>
          </table:table-cell>
          <table:table-cell table:style-name="ce238" table:formula="of:=IF([.C$4]&gt;15;[$janvier.C29];[$janvier.C5])" office:value-type="string" office:string-value="Moon" calcext:value-type="string">
            <text:p>Moon</text:p>
          </table:table-cell>
          <table:table-cell table:style-name="ce250" table:formula="of:=IF([.D$4]&gt;15;[$janvier.D29];[$janvier.D5])" office:value-type="string" office:string-value="Guy" calcext:value-type="string">
            <text:p>Guy</text:p>
          </table:table-cell>
          <table:table-cell table:style-name="ce250" table:formula="of:=IF([.E$4]&gt;15;[$janvier.E29];[$janvier.E5])" office:value-type="string" office:string-value="Marie-Line" calcext:value-type="string">
            <text:p>Marie-Line</text:p>
          </table:table-cell>
          <table:table-cell table:style-name="ce250" table:formula="of:=IF([.F$4]&gt;15;[$janvier.F29];[$janvier.F5])" office:value-type="string" office:string-value="Charles" calcext:value-type="string">
            <text:p>Charles</text:p>
          </table:table-cell>
          <table:table-cell table:style-name="ce148" table:formula="of:=IF([.G$4]&gt;15;[$janvier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28" calcext:value-type="float">
            <text:p>28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38" table:formula="of:=IF([.A$4]&gt;15;[$janvier.A30];[$janvier.A6])" office:value-type="string" office:string-value=" " calcext:value-type="string">
            <text:p><text:s/></text:p>
          </table:table-cell>
          <table:table-cell table:style-name="ce238" table:formula="of:=IF([.B$4]&gt;15;[$janvier.B30];[$janvier.B6])" office:value-type="string" office:string-value=" " calcext:value-type="string">
            <text:p><text:s/></text:p>
          </table:table-cell>
          <table:table-cell table:style-name="ce238" table:formula="of:=IF([.C$4]&gt;15;[$janvier.C30];[$janvier.C6])" office:value-type="string" office:string-value="Bénédicte" calcext:value-type="string">
            <text:p>Bénédicte</text:p>
          </table:table-cell>
          <table:table-cell table:style-name="ce113" table:formula="of:=IF([.D$4]&gt;15;[$janvier.D30];[$janvier.D6])" office:value-type="string" office:string-value="André" calcext:value-type="string">
            <text:p>André</text:p>
          </table:table-cell>
          <table:table-cell table:style-name="ce113" table:formula="of:=IF([.E$4]&gt;15;[$janvier.E30];[$janvier.E6])" office:value-type="string" office:string-value=" " calcext:value-type="string">
            <text:p><text:s/></text:p>
          </table:table-cell>
          <table:table-cell table:style-name="ce113" table:formula="of:=IF([.F$4]&gt;15;[$janvier.F30];[$janvier.F6])" office:value-type="string" office:string-value="Juan" calcext:value-type="string">
            <text:p>Juan</text:p>
          </table:table-cell>
          <table:table-cell table:style-name="ce148" table:formula="of:=IF([.G$4]&gt;15;[$janvier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5-02-01" calcext:value-type="date">
            <text:p>01/02/25</text:p>
          </table:table-cell>
          <table:table-cell table:style-name="ce205" table:formula="of:=WEEKDAY([.N6];2)" office:value-type="float" office:value="6" calcext:value-type="float">
            <text:p>6</text:p>
          </table:table-cell>
          <table:table-cell table:style-name="ce210" table:formula="of:=INDIRECT(MID(&quot;ABCDEFG&quot;;[.O6];1)&amp;&quot;2&quot;)" office:value-type="string" office:string-value="Samedi" calcext:value-type="string">
            <text:p>Same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38" table:formula="of:=IF([.A$4]&gt;15;[$janvier.A31];[$janvier.A7])" office:value-type="string" office:string-value=" " calcext:value-type="string">
            <text:p><text:s/></text:p>
          </table:table-cell>
          <table:table-cell table:style-name="ce238" table:formula="of:=IF([.B$4]&gt;15;[$janvier.B31];[$janvier.B7])" office:value-type="string" office:string-value=" " calcext:value-type="string">
            <text:p><text:s/></text:p>
          </table:table-cell>
          <table:table-cell table:style-name="ce238" table:formula="of:=IF([.C$4]&gt;15;[$janvier.C31];[$janvier.C7])" office:value-type="string" office:string-value=" " calcext:value-type="string">
            <text:p><text:s/></text:p>
          </table:table-cell>
          <table:table-cell table:style-name="ce114" table:formula="of:=IF([.D$4]&gt;15;[$janvier.D31];[$janvier.D7])" office:value-type="string" office:string-value=" " calcext:value-type="string">
            <text:p><text:s/></text:p>
          </table:table-cell>
          <table:table-cell table:style-name="ce114" table:formula="of:=IF([.E$4]&gt;15;[$janvier.E31];[$janvier.E7])" office:value-type="string" office:string-value=" " calcext:value-type="string">
            <text:p><text:s/></text:p>
          </table:table-cell>
          <table:table-cell table:style-name="ce114" table:formula="of:=IF([.F$4]&gt;15;[$janvier.F31];[$janvier.F7])" office:value-type="string" office:string-value=" " calcext:value-type="string">
            <text:p><text:s/></text:p>
          </table:table-cell>
          <table:table-cell table:style-name="ce148" table:formula="of:=IF([.G$4]&gt;15;[$janvier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5-01-01" calcext:value-type="date">
            <text:p>01/01/25</text:p>
          </table:table-cell>
          <table:table-cell table:style-name="ce201" table:formula="of:=EOMONTH(DATE([.N2];[.N4];1);-1)" office:value-type="date" office:date-value="2025-01-31" calcext:value-type="date">
            <text:p>31/01/25</text:p>
          </table:table-cell>
          <table:table-cell table:style-name="ce206" table:formula="of:=DAY([.N7])" office:value-type="float" office:value="31" calcext:value-type="float">
            <text:p>31</text:p>
          </table:table-cell>
          <table:table-cell table:style-name="ce211" table:formula="of:=TEXT([.N7];&quot;mmmm&quot;)" office:value-type="string" office:string-value="janvier" calcext:value-type="string">
            <text:p>janvier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60"/>
        </table:table-row>
        <table:table-row table:style-name="ro1">
          <table:table-cell table:style-name="ce238" table:formula="of:=IF([.A$4]&gt;15;[$janvier.A32];[$janvier.A8])" office:value-type="string" office:string-value=" " calcext:value-type="string">
            <text:p><text:s/></text:p>
          </table:table-cell>
          <table:table-cell table:style-name="ce238" table:formula="of:=IF([.B$4]&gt;15;[$janvier.B32];[$janvier.B8])" office:value-type="string" office:string-value=" " calcext:value-type="string">
            <text:p><text:s/></text:p>
          </table:table-cell>
          <table:table-cell table:style-name="ce238" table:formula="of:=IF([.C$4]&gt;15;[$janvier.C32];[$janvier.C8])" office:value-type="string" office:string-value=" " calcext:value-type="string">
            <text:p><text:s/></text:p>
          </table:table-cell>
          <table:table-cell table:style-name="ce115" table:formula="of:=IF([.D$4]&gt;15;[$janvier.D32];[$janvier.D8])" office:value-type="string" office:string-value=" " calcext:value-type="string">
            <text:p><text:s/></text:p>
          </table:table-cell>
          <table:table-cell table:style-name="ce118" table:formula="of:=VLOOKUP([.E4];[.$N$17:.$O$22];2;0)" office:value-type="string" office:string-value="" calcext:value-type="error">
            <text:p>#N/D</text:p>
          </table:table-cell>
          <table:table-cell table:style-name="ce115" table:formula="of:=IF([.F$4]&gt;15;[$janvier.F32];[$janvier.F8])" office:value-type="string" office:string-value=" " calcext:value-type="string">
            <text:p><text:s/></text:p>
          </table:table-cell>
          <table:table-cell table:style-name="ce149" table:formula="of:=IF([.G$4]&gt;15;[$janvier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5-01-31" calcext:value-type="date">
            <text:p>31/01/25</text:p>
          </table:table-cell>
          <table:table-cell table:style-name="ce206" table:formula="of:=WEEKDAY([.N8];2)" office:value-type="float" office:value="5" calcext:value-type="float">
            <text:p>5</text:p>
          </table:table-cell>
          <table:table-cell table:style-name="ce211" table:formula="of:=INDIRECT(MID(&quot;ABCDEFG&quot;;[.O8];1)&amp;&quot;2&quot;)" office:value-type="string" office:string-value="Vendredi" calcext:value-type="string">
            <text:p>Vendre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" calcext:value-type="error">
            <text:p>#N/D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" calcext:value-type="error">
            <text:p>#N/D</text:p>
          </table:table-cell>
          <table:table-cell table:style-name="ce123" table:number-columns-repeated="16371"/>
          <table:table-cell/>
        </table:table-row>
        <table:table-row table:style-name="ro1">
          <table:table-cell table:style-name="ce239" table:formula="of:=[.G4]+1" office:value-type="float" office:value="3" calcext:value-type="float">
            <text:p>3</text:p>
          </table:table-cell>
          <table:table-cell table:style-name="ce239" table:formula="of:=[.A10]+1" office:value-type="float" office:value="4" calcext:value-type="float">
            <text:p>4</text:p>
          </table:table-cell>
          <table:table-cell table:style-name="ce239" table:formula="of:=[.B10]+1" office:value-type="float" office:value="5" calcext:value-type="float">
            <text:p>5</text:p>
          </table:table-cell>
          <table:table-cell table:style-name="ce239" table:formula="of:=[.C10]+1" office:value-type="float" office:value="6" calcext:value-type="float">
            <text:p>6</text:p>
          </table:table-cell>
          <table:table-cell table:style-name="ce239" table:formula="of:=[.D10]+1" office:value-type="float" office:value="7" calcext:value-type="float">
            <text:p>7</text:p>
          </table:table-cell>
          <table:table-cell table:style-name="ce239" table:formula="of:=[.E10]+1" office:value-type="float" office:value="8" calcext:value-type="float">
            <text:p>8</text:p>
          </table:table-cell>
          <table:table-cell table:style-name="ce239" table:formula="of:=[.F10]+1" office:value-type="float" office:value="9" calcext:value-type="float">
            <text:p>9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3  ^  4  ^  5  ^  6  ^  7  ^  8  ^  9  ^" calcext:value-type="string">
            <text:p>^ <text:s/>3 <text:s/>^ <text:s/>4 <text:s/>^ <text:s/>5 <text:s/>^ <text:s/>6 <text:s/>^ <text:s/>7 <text:s/>^ <text:s/>8 <text:s/>^ <text:s/>9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138" table:formula="of:=[$janvier.A11]" office:value-type="float" office:value="0" calcext:value-type="float">
            <text:p>0</text:p>
          </table:table-cell>
          <table:table-cell table:style-name="ce148" table:formula="of:=[$janvier.B11]" office:value-type="string" office:string-value="Aude" calcext:value-type="string">
            <text:p>Aude</text:p>
          </table:table-cell>
          <table:table-cell table:style-name="ce148" table:formula="of:=[$janvier.C11]" office:value-type="string" office:string-value="Moon" calcext:value-type="string">
            <text:p>Moon</text:p>
          </table:table-cell>
          <table:table-cell table:style-name="ce148" table:formula="of:=[$janvier.D11]" office:value-type="string" office:string-value="Guy" calcext:value-type="string">
            <text:p>Guy</text:p>
          </table:table-cell>
          <table:table-cell table:style-name="ce148" office:value-type="string" calcext:value-type="string">
            <text:p>Bénédicte</text:p>
          </table:table-cell>
          <table:table-cell table:style-name="ce148" table:formula="of:=[$janvier.F11]" office:value-type="string" office:string-value="Juan" calcext:value-type="string">
            <text:p>Juan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5" calcext:value-type="float">
            <text:p>2025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janvier.A12]" office:value-type="string" office:string-value=" " calcext:value-type="string">
            <text:p><text:s/></text:p>
          </table:table-cell>
          <table:table-cell table:style-name="ce148" table:formula="of:=[$janvier.B12]" office:value-type="string" office:string-value=" " calcext:value-type="string">
            <text:p><text:s/></text:p>
          </table:table-cell>
          <table:table-cell table:style-name="ce148" table:formula="of:=[$janvier.C12]" office:value-type="string" office:string-value="Bénédicte" calcext:value-type="string">
            <text:p>Bénédicte</text:p>
          </table:table-cell>
          <table:table-cell table:style-name="ce148" table:formula="of:=[$janvier.D12]" office:value-type="string" office:string-value="André" calcext:value-type="string">
            <text:p>André</text:p>
          </table:table-cell>
          <table:table-cell table:style-name="ce148" table:formula="of:=[$janvier.E12]" office:value-type="string" office:string-value=" " calcext:value-type="string">
            <text:p><text:s/></text:p>
          </table:table-cell>
          <table:table-cell table:style-name="ce148" table:formula="of:=[$janvier.F12]" office:value-type="string" office:string-value="Charles" calcext:value-type="string">
            <text:p>Charles</text:p>
          </table:table-cell>
          <table:table-cell table:style-name="ce14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3" calcext:value-type="float">
            <text:p>03</text:p>
          </table:table-cell>
          <table:table-cell table:style-name="ce203" table:formula="of:=EOMONTH(DATE([.N11];[.N12];1);0)" office:value-type="date" office:date-value="2025-03-31" calcext:value-type="date">
            <text:p>31/03/25</text:p>
          </table:table-cell>
          <table:table-cell table:style-name="ce207"/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8" table:formula="of:=[$janvier.A13]" office:value-type="string" office:string-value=" " calcext:value-type="string">
            <text:p><text:s/></text:p>
          </table:table-cell>
          <table:table-cell table:style-name="ce148" table:formula="of:=[$janvier.B13]" office:value-type="string" office:string-value=" " calcext:value-type="string">
            <text:p><text:s/></text:p>
          </table:table-cell>
          <table:table-cell table:style-name="ce148" table:formula="of:=[$janvier.C13]" office:value-type="string" office:string-value=" " calcext:value-type="string">
            <text:p><text:s/></text:p>
          </table:table-cell>
          <table:table-cell table:formula="of:=[$janvier.D13]" office:value-type="string" office:string-value=" " calcext:value-type="string">
            <text:p><text:s/></text:p>
          </table:table-cell>
          <table:table-cell table:style-name="ce170" table:formula="of:=[$janvier.E13]" office:value-type="string" office:string-value=" " calcext:value-type="string">
            <text:p><text:s/></text:p>
          </table:table-cell>
          <table:table-cell table:style-name="ce174" table:formula="of:=[$janvier.F13]" office:value-type="string" office:string-value=" " calcext:value-type="string">
            <text:p><text:s/></text:p>
          </table:table-cell>
          <table:table-cell table:style-name="ce17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5-03-01" calcext:value-type="date">
            <text:p>01/03/25</text:p>
          </table:table-cell>
          <table:table-cell table:style-name="ce208" table:formula="of:=WEEKDAY([.N13];2)" office:value-type="float" office:value="6" calcext:value-type="float">
            <text:p>6</text:p>
          </table:table-cell>
          <table:table-cell table:style-name="ce208" table:formula="of:=INDIRECT(MID(&quot;ABCDEFG&quot;;[.O13];1)&amp;&quot;2&quot;)" office:value-type="string" office:string-value="Samedi" calcext:value-type="string">
            <text:p>Samedi</text:p>
          </table:table-cell>
          <table:table-cell table:style-name="ce122" table:number-columns-repeated="1008"/>
          <table:table-cell table:number-columns-repeated="15360"/>
        </table:table-row>
        <table:table-row table:style-name="ro1">
          <table:table-cell table:style-name="ce139" table:formula="of:=[$janvier.A14]" office:value-type="string" office:string-value=" " calcext:value-type="string">
            <text:p><text:s/></text:p>
          </table:table-cell>
          <table:table-cell table:style-name="ce149" table:formula="of:=[$janvier.B14]" office:value-type="string" office:string-value=" " calcext:value-type="string">
            <text:p><text:s/></text:p>
          </table:table-cell>
          <table:table-cell table:style-name="ce149" table:formula="of:=[$janvier.C14]" office:value-type="string" office:string-value=" " calcext:value-type="string">
            <text:p><text:s/></text:p>
          </table:table-cell>
          <table:table-cell table:style-name="ce149" table:formula="of:=[$janvier.D14]" office:value-type="string" office:string-value=" " calcext:value-type="string">
            <text:p><text:s/></text:p>
          </table:table-cell>
          <table:table-cell table:style-name="ce118" table:formula="of:=VLOOKUP([.E10];[.$N$17:.$O$22];2;0)" office:value-type="string" office:string-value="Apéro dinatoire – 19h-21h" calcext:value-type="string">
            <text:p>Apéro dinatoire – 19h-21h</text:p>
          </table:table-cell>
          <table:table-cell table:style-name="ce175" table:formula="of:=[$janvier.F14]" office:value-type="string" office:string-value=" " calcext:value-type="string">
            <text:p><text:s/></text:p>
          </table:table-cell>
          <table:table-cell table:style-name="ce171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5-03-31" calcext:value-type="date">
            <text:p>31/03/25</text:p>
          </table:table-cell>
          <table:table-cell table:style-name="ce208" table:formula="of:=WEEKDAY([.N14];2)" office:value-type="float" office:value="1" calcext:value-type="float">
            <text:p>1</text:p>
          </table:table-cell>
          <table:table-cell table:style-name="ce212" table:formula="of:=INDIRECT(MID(&quot;ABCDEFG&quot;;[.O14];1)&amp;&quot;2&quot;)" office:value-type="string" office:string-value="Lundi" calcext:value-type="string">
            <text:p>Lundi</text:p>
          </table:table-cell>
          <table:table-cell table:style-name="ce122" table:number-columns-repeated="1008"/>
          <table:table-cell table:number-columns-repeated="15360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0 \\    \\    \\ // //" calcext:value-type="string">
            <text:p>0 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Bénédicte \\    \\    \\ //Apéro dinatoire – 19h-21h//" calcext:value-type="string">
            <text:p>Bénédicte \\ <text:s text:c="3"/>\\ <text:s text:c="3"/>\\ //Apéro dinatoire – 19h-21h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Juan \\ Charles  \\    \\ // //" calcext:value-type="string">
            <text:p>Juan \\ Charles <text:s/>\\ <text:s text:c="3"/>\\ // 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0 \\    \\    \\ // //  |  Aude \\    \\    \\ // //  |  Moon \\ Bénédicte  \\    \\ // //  |  Guy \\ André  \\    \\ // //  |  Bénédicte \\    \\    \\ //Apéro dinatoire – 19h-21h//  |  Juan \\ Charles  \\    \\ // //  |    \\    \\    \\ // //  |" calcext:value-type="string">
            <text:p>| <text:s/>0 \\ <text:s text:c="3"/>\\ <text:s text:c="3"/>\\ // // <text:s/>| <text:s/>Aude \\ <text:s text:c="3"/>\\ <text:s text:c="3"/>\\ // // <text:s/>| <text:s/>Moon \\ Bénédicte <text:s/>\\ <text:s text:c="3"/>\\ // // <text:s/>| <text:s/>Guy \\ André <text:s/>\\ <text:s text:c="3"/>\\ // // <text:s/>| <text:s/>Bénédicte \\ <text:s text:c="3"/>\\ <text:s text:c="3"/>\\ //Apéro dinatoire – 19h-21h// <text:s/>| <text:s/>Juan \\ Charles <text:s/>\\ <text:s text:c="3"/>\\ // 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239" table:formula="of:=[.G10]+1" office:value-type="float" office:value="10" calcext:value-type="float">
            <text:p>10</text:p>
          </table:table-cell>
          <table:table-cell table:style-name="ce239" table:formula="of:=[.A16]+1" office:value-type="float" office:value="11" calcext:value-type="float">
            <text:p>11</text:p>
          </table:table-cell>
          <table:table-cell table:style-name="ce239" table:formula="of:=[.B16]+1" office:value-type="float" office:value="12" calcext:value-type="float">
            <text:p>12</text:p>
          </table:table-cell>
          <table:table-cell table:style-name="ce239" table:formula="of:=[.C16]+1" office:value-type="float" office:value="13" calcext:value-type="float">
            <text:p>13</text:p>
          </table:table-cell>
          <table:table-cell table:style-name="ce239" table:formula="of:=[.D16]+1" office:value-type="float" office:value="14" calcext:value-type="float">
            <text:p>14</text:p>
          </table:table-cell>
          <table:table-cell table:style-name="ce239" table:formula="of:=[.E16]+1" office:value-type="float" office:value="15" calcext:value-type="float">
            <text:p>15</text:p>
          </table:table-cell>
          <table:table-cell table:style-name="ce239" table:formula="of:=[.F16]+1" office:value-type="float" office:value="16" calcext:value-type="float">
            <text:p>16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0  ^  11  ^  12  ^  13  ^  14  ^  15  ^  16  ^" calcext:value-type="string">
            <text:p>^ <text:s/>10 <text:s/>^ <text:s/>11 <text:s/>^ <text:s/>12 <text:s/>^ <text:s/>13 <text:s/>^ <text:s/>14 <text:s/>^ <text:s/>15 <text:s/>^ <text:s/>16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janvier.A17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érengère</text:p>
          </table:table-cell>
          <table:table-cell table:style-name="ce148" table:formula="of:=[$janvier.C17]" office:value-type="string" office:string-value="Moon" calcext:value-type="string">
            <text:p>Moon</text:p>
          </table:table-cell>
          <table:table-cell table:style-name="ce148" office:value-type="string" calcext:value-type="string">
            <text:p>Isabelle</text:p>
          </table:table-cell>
          <table:table-cell table:style-name="ce148" table:formula="of:=[$janvier.E17]" office:value-type="string" office:string-value="Marie-Line" calcext:value-type="string">
            <text:p>Marie-Line</text:p>
          </table:table-cell>
          <table:table-cell table:style-name="ce148" table:formula="of:=[$janvier.F17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7" calcext:value-type="float">
            <text:p>7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8" table:formula="of:=[$janvier.A18]" office:value-type="string" office:string-value=" " calcext:value-type="string">
            <text:p><text:s/></text:p>
          </table:table-cell>
          <table:table-cell table:style-name="ce148" table:formula="of:=[$janvier.B18]" office:value-type="string" office:string-value=" " calcext:value-type="string">
            <text:p><text:s/></text:p>
          </table:table-cell>
          <table:table-cell table:style-name="ce148" table:formula="of:=[$janvier.C18]" office:value-type="string" office:string-value="Bénédicte" calcext:value-type="string">
            <text:p>Bénédicte</text:p>
          </table:table-cell>
          <table:table-cell table:style-name="ce148" table:formula="of:=[$janvier.D18]" office:value-type="string" office:string-value="Guy" calcext:value-type="string">
            <text:p>Guy</text:p>
          </table:table-cell>
          <table:table-cell table:style-name="ce148" table:formula="of:=[$janvier.E18]" office:value-type="string" office:string-value=" " calcext:value-type="string">
            <text:p><text:s/></text:p>
          </table:table-cell>
          <table:table-cell table:style-name="ce148" table:formula="of:=[$janvier.F18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14" calcext:value-type="float">
            <text:p>14</text:p>
          </table:table-cell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138" table:formula="of:=[$janvier.A19]" office:value-type="string" office:string-value=" " calcext:value-type="string">
            <text:p><text:s/></text:p>
          </table:table-cell>
          <table:table-cell table:style-name="ce148" table:formula="of:=[$janvier.B19]" office:value-type="string" office:string-value=" " calcext:value-type="string">
            <text:p><text:s/></text:p>
          </table:table-cell>
          <table:table-cell table:style-name="ce148" table:formula="of:=[$janvier.C19]" office:value-type="string" office:string-value=" " calcext:value-type="string">
            <text:p><text:s/></text:p>
          </table:table-cell>
          <table:table-cell table:formula="of:=[$janvier.D19]" office:value-type="string" office:string-value=" " calcext:value-type="string">
            <text:p><text:s/></text:p>
          </table:table-cell>
          <table:table-cell table:style-name="ce148" table:formula="of:=[$janvier.E19]" office:value-type="string" office:string-value=" " calcext:value-type="string">
            <text:p><text:s/></text:p>
          </table:table-cell>
          <table:table-cell table:formula="of:=[$janvier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21" calcext:value-type="float">
            <text:p>21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60"/>
        </table:table-row>
        <table:table-row table:style-name="ro1">
          <table:table-cell table:style-name="ce139" table:formula="of:=[$janvier.A20]" office:value-type="string" office:string-value=" " calcext:value-type="string">
            <text:p><text:s/></text:p>
          </table:table-cell>
          <table:table-cell table:style-name="ce149" table:formula="of:=[$janvier.B20]" office:value-type="string" office:string-value=" " calcext:value-type="string">
            <text:p><text:s/></text:p>
          </table:table-cell>
          <table:table-cell table:style-name="ce149" table:formula="of:=[$janvier.C20]" office:value-type="string" office:string-value=" " calcext:value-type="string">
            <text:p><text:s/></text:p>
          </table:table-cell>
          <table:table-cell table:style-name="ce149" table:formula="of:=[$janvier.D20]" office:value-type="string" office:string-value=" " calcext:value-type="string">
            <text:p><text:s/></text:p>
          </table:table-cell>
          <table:table-cell table:style-name="ce118" table:formula="of:=VLOOKUP([.E16];[.$N$17:.$O$22];2;0)" office:value-type="float" office:value="0" calcext:value-type="float">
            <text:p/>
          </table:table-cell>
          <table:table-cell table:style-name="ce176" table:formula="of:=[$janvier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8" calcext:value-type="float">
            <text:p>28</text:p>
          </table:table-cell>
          <table:table-cell table:style-name="ce130" table:formula="of:=IF([.N22]=[.N20]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22" table:number-columns-repeated="1009"/>
          <table:table-cell table:number-columns-repeated="15360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énédicte  \\ Bénédicte  \\ // //" calcext:value-type="string">
            <text:p>Moon \\ Bénédicte <text:s/>\\ Béné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Isabelle \\ Guy  \\    \\ // //" calcext:value-type="string">
            <text:p>Isabelle \\ Guy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arie-Line \\    \\    \\ //0//" calcext:value-type="string">
            <text:p>Marie-Line \\ <text:s text:c="3"/>\\ <text:s text:c="3"/>\\ //0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Bérengère \\    \\    \\ // //  |  Moon \\ Bénédicte  \\ Bénédicte  \\ // //  |  Isabelle \\ Guy  \\    \\ // //  |  Marie-Line \\    \\    \\ //0//  |  Charles \\ Juan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Isabelle \\ Guy <text:s/>\\ <text:s text:c="3"/>\\ // // <text:s/>| <text:s/>Marie-Line \\ <text:s text:c="3"/>\\ <text:s text:c="3"/>\\ //0// <text:s/>| <text:s/>Charles \\ Juan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60"/>
        </table:table-row>
        <table:table-row table:style-name="ro1">
          <table:table-cell table:style-name="ce239" table:formula="of:=[.G16]+1" office:value-type="float" office:value="17" calcext:value-type="float">
            <text:p>17</text:p>
          </table:table-cell>
          <table:table-cell table:style-name="ce239" table:formula="of:=[.A22]+1" office:value-type="float" office:value="18" calcext:value-type="float">
            <text:p>18</text:p>
          </table:table-cell>
          <table:table-cell table:style-name="ce239" table:formula="of:=[.B22]+1" office:value-type="float" office:value="19" calcext:value-type="float">
            <text:p>19</text:p>
          </table:table-cell>
          <table:table-cell table:style-name="ce239" table:formula="of:=[.C22]+1" office:value-type="float" office:value="20" calcext:value-type="float">
            <text:p>20</text:p>
          </table:table-cell>
          <table:table-cell table:style-name="ce239" table:formula="of:=[.D22]+1" office:value-type="float" office:value="21" calcext:value-type="float">
            <text:p>21</text:p>
          </table:table-cell>
          <table:table-cell table:style-name="ce239" table:formula="of:=[.E22]+1" office:value-type="float" office:value="22" calcext:value-type="float">
            <text:p>22</text:p>
          </table:table-cell>
          <table:table-cell table:style-name="ce239" table:formula="of:=[.F22]+1" office:value-type="float" office:value="23" calcext:value-type="float">
            <text:p>23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17  ^  18  ^  19  ^  20  ^  21  ^  22  ^  23  ^" calcext:value-type="string">
            <text:p>^ <text:s/>17 <text:s/>^ <text:s/>18 <text:s/>^ <text:s/>19 <text:s/>^ <text:s/>20 <text:s/>^ <text:s/>21 <text:s/>^ <text:s/>22 <text:s/>^ <text:s/>23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8" calcext:value-type="float">
            <text:p>28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60"/>
        </table:table-row>
        <table:table-row table:style-name="ro1">
          <table:table-cell table:style-name="ce138" table:formula="of:=[$janvier.A23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Roland</text:p>
          </table:table-cell>
          <table:table-cell table:style-name="ce148" table:formula="of:=[$janvier.C23]" office:value-type="string" office:string-value="Moon" calcext:value-type="string">
            <text:p>Moon</text:p>
          </table:table-cell>
          <table:table-cell table:style-name="ce148" table:formula="of:=[$janvier.D23]" office:value-type="string" office:string-value="Guy" calcext:value-type="string">
            <text:p>Guy</text:p>
          </table:table-cell>
          <table:table-cell table:style-name="ce148" office:value-type="string" calcext:value-type="string">
            <text:p>Houria</text:p>
          </table:table-cell>
          <table:table-cell table:style-name="ce148" table:formula="of:=[$janvier.F23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janvier.A24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(ou Rosemary ?)</text:p>
          </table:table-cell>
          <table:table-cell table:style-name="ce160" table:formula="of:=[$janvier.C24]" office:value-type="string" office:string-value="Bénédicte" calcext:value-type="string">
            <text:p>Bénédicte</text:p>
          </table:table-cell>
          <table:table-cell table:style-name="ce148" table:formula="of:=[$janvier.D24]" office:value-type="string" office:string-value="André" calcext:value-type="string">
            <text:p>André</text:p>
          </table:table-cell>
          <table:table-cell table:style-name="ce148" table:formula="of:=[$janvier.E24]" office:value-type="string" office:string-value=" " calcext:value-type="string">
            <text:p><text:s/></text:p>
          </table:table-cell>
          <table:table-cell table:style-name="ce148" table:formula="of:=[$janvier.F24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8" table:formula="of:=[$janvier.A25]" office:value-type="string" office:string-value=" " calcext:value-type="string">
            <text:p><text:s/></text:p>
          </table:table-cell>
          <table:table-cell table:style-name="ce148" table:formula="of:=[$janvier.B25]" office:value-type="string" office:string-value=" " calcext:value-type="string">
            <text:p><text:s/></text:p>
          </table:table-cell>
          <table:table-cell table:style-name="ce148" table:formula="of:=[$janvier.C25]" office:value-type="string" office:string-value=" " calcext:value-type="string">
            <text:p><text:s/></text:p>
          </table:table-cell>
          <table:table-cell table:style-name="ce166" table:formula="of:=[$janvier.D25]" office:value-type="string" office:string-value=" " calcext:value-type="string">
            <text:p><text:s/></text:p>
          </table:table-cell>
          <table:table-cell table:style-name="ce148" table:formula="of:=[$janvier.E25]" office:value-type="string" office:string-value=" " calcext:value-type="string">
            <text:p><text:s/></text:p>
          </table:table-cell>
          <table:table-cell table:formula="of:=[$janvier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139" table:formula="of:=[$janvier.A26]" office:value-type="string" office:string-value=" " calcext:value-type="string">
            <text:p><text:s/></text:p>
          </table:table-cell>
          <table:table-cell table:style-name="ce149" table:formula="of:=[$janvier.B26]" office:value-type="string" office:string-value=" " calcext:value-type="string">
            <text:p><text:s/></text:p>
          </table:table-cell>
          <table:table-cell table:style-name="ce149" table:formula="of:=[$janvier.C26]" office:value-type="string" office:string-value=" " calcext:value-type="string">
            <text:p><text:s/></text:p>
          </table:table-cell>
          <table:table-cell table:style-name="ce167" table:formula="of:=[$janvier.D26]" office:value-type="string" office:string-value=" " calcext:value-type="string">
            <text:p><text:s/></text:p>
          </table:table-cell>
          <table:table-cell table:style-name="ce118" table:formula="of:=VLOOKUP([.E22];[.$N$17:.$O$22];2;0)" office:value-type="string" office:string-value="Atelier peinture 15h-18h" calcext:value-type="string">
            <text:p>Atelier peinture 15h-18h</text:p>
          </table:table-cell>
          <table:table-cell table:style-name="ce176" table:formula="of:=[$janvier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Roland \\ (ou Rosemary ?)  \\    \\ // //" calcext:value-type="string">
            <text:p>Roland \\ (ou Rosemary ?) <text:s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Houria \\    \\    \\ //Atelier peinture 15h-18h//" calcext:value-type="string">
            <text:p>Houria \\ <text:s text:c="3"/>\\ <text:s text:c="3"/>\\ //Atelier peinture 15h-18h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Roland \\ (ou Rosemary ?)  \\    \\ // //  |  Moon \\ Bénédicte  \\    \\ // //  |  Guy \\ André  \\    \\ // //  |  Houria \\    \\    \\ //Atelier peinture 15h-18h//  |  Charles \\ Juan  \\    \\ // //  |   \\   \\   \\ ////  |" calcext:value-type="string">
            <text:p>| <text:s text:c="3"/>\\ <text:s text:c="3"/>\\ <text:s text:c="3"/>\\ // // <text:s/>| <text:s/>Roland \\ (ou Rosemary ?) <text:s/>\\ <text:s text:c="3"/>\\ // // <text:s/>| <text:s/>Moon \\ Bénédicte <text:s/>\\ <text:s text:c="3"/>\\ // // <text:s/>| <text:s/>Guy \\ André <text:s/>\\ <text:s text:c="3"/>\\ // // <text:s/>| <text:s/>Houria \\ <text:s text:c="3"/>\\ <text:s text:c="3"/>\\ //Atelier peinture 15h-18h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40" table:formula="of:=IF([.G22]&lt;[.$O5];[.G22]+1;[.B3]+1-[.$O13])" office:value-type="float" office:value="24" calcext:value-type="float">
            <text:p>24</text:p>
          </table:table-cell>
          <table:table-cell table:style-name="ce240" table:formula="of:=IF([.A28]&lt;[.$O5];[.A28]+1;[.B3]+1-[.$O13])" office:value-type="float" office:value="25" calcext:value-type="float">
            <text:p>25</text:p>
          </table:table-cell>
          <table:table-cell table:style-name="ce240" table:formula="of:=IF([.B28]&lt;[.$O5];[.B28]+1;[.C3]+1-[.$O13])" office:value-type="float" office:value="26" calcext:value-type="float">
            <text:p>26</text:p>
          </table:table-cell>
          <table:table-cell table:style-name="ce240" table:formula="of:=IF([.C28]&lt;[.$O5];[.C28]+1;[.D3]+1-[.$O13])" office:value-type="float" office:value="27" calcext:value-type="float">
            <text:p>27</text:p>
          </table:table-cell>
          <table:table-cell table:style-name="ce240" table:formula="of:=IF([.D28]&lt;[.$O5];[.D28]+1;[.E3]+1-[.$O13])" office:value-type="float" office:value="28" calcext:value-type="float">
            <text:p>28</text:p>
          </table:table-cell>
          <table:table-cell table:style-name="ce240" table:formula="of:=IF([.E28]&lt;[.$O5];[.E28]+1;[.F3]+1-[.$O13])" office:value-type="float" office:value="1" calcext:value-type="float">
            <text:p>1</text:p>
          </table:table-cell>
          <table:table-cell table:style-name="ce240" table:formula="of:=IF([.F28]&lt;[.$O5];[.F28]+1;[.G3]+1-[.$O13])" office:value-type="float" office:value="2" calcext:value-type="float">
            <text:p>2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4  ^  25  ^  26  ^  27  ^  28  ^  1  ^  2  ^" calcext:value-type="string">
            <text:p>^ <text:s/>24 <text:s/>^ <text:s/>25 <text:s/>^ <text:s/>26 <text:s/>^ <text:s/>27 <text:s/>^ <text:s/>28 <text:s/>^ <text:s/>1 <text:s/>^ <text:s/>2 <text:s/>^</text:p>
          </table:table-cell>
          <table:table-cell table:style-name="ce121" table:number-columns-repeated="1012"/>
          <table:table-cell table:number-columns-repeated="15360"/>
        </table:table-row>
        <table:table-row table:style-name="ro1">
          <table:table-cell table:style-name="ce241" table:formula="of:=IF([.A$28]&lt;15;[$mars.A5];[$janvier.A29])" office:value-type="string" office:string-value=" " calcext:value-type="string">
            <text:p><text:s/></text:p>
          </table:table-cell>
          <table:table-cell table:style-name="ce243" table:formula="of:=IF([.B$28]&lt;15;[$mars.B5];[$janvier.B29])" office:value-type="string" office:string-value="Michel &amp; Michèle" calcext:value-type="string">
            <text:p>Michel &amp; Michèle</text:p>
          </table:table-cell>
          <table:table-cell table:style-name="ce243" table:formula="of:=IF([.C$28]&lt;15;[$mars.C5];[$janvier.C29])" office:value-type="string" office:string-value="Moon" calcext:value-type="string">
            <text:p>Moon</text:p>
          </table:table-cell>
          <table:table-cell table:style-name="ce243" table:formula="of:=IF([.D$28]&lt;15;[$mars.D5];[$janvier.D29])" office:value-type="string" office:string-value="Guy" calcext:value-type="string">
            <text:p>Guy</text:p>
          </table:table-cell>
          <table:table-cell table:style-name="ce243" table:formula="of:=IF([.E$28]&lt;15;[$mars.E5];[$janvier.E29])" office:value-type="string" office:string-value="Marie-Line" calcext:value-type="string">
            <text:p>Marie-Line</text:p>
          </table:table-cell>
          <table:table-cell table:style-name="ce258" table:formula="of:=IF([.F$28]&lt;15;[$mars.F5];[$janvier.F29])" office:value-type="string" office:string-value="Charles" calcext:value-type="string">
            <text:p>Charles</text:p>
          </table:table-cell>
          <table:table-cell table:style-name="ce243" table:formula="of:=IF([.G$28]&lt;15;[$mars.G5];[$janvier.G29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41" table:formula="of:=IF([.A$28]&lt;15;[$mars.A6];[$janvier.A30])" office:value-type="string" office:string-value=" " calcext:value-type="string">
            <text:p><text:s/></text:p>
          </table:table-cell>
          <table:table-cell table:style-name="ce243" table:formula="of:=IF([.B$28]&lt;15;[$mars.B6];[$janvier.B30])" office:value-type="string" office:string-value=" " calcext:value-type="string">
            <text:p><text:s/></text:p>
          </table:table-cell>
          <table:table-cell table:style-name="ce243" table:formula="of:=IF([.C$28]&lt;15;[$mars.C6];[$janvier.C30])" office:value-type="string" office:string-value="Bénédicte" calcext:value-type="string">
            <text:p>Bénédicte</text:p>
          </table:table-cell>
          <table:table-cell table:style-name="ce243" table:formula="of:=IF([.D$28]&lt;15;[$mars.D6];[$janvier.D30])" office:value-type="string" office:string-value="André" calcext:value-type="string">
            <text:p>André</text:p>
          </table:table-cell>
          <table:table-cell table:style-name="ce243" table:formula="of:=IF([.E$28]&lt;15;[$mars.E6];[$janvier.E30])" office:value-type="string" office:string-value=" " calcext:value-type="string">
            <text:p><text:s/></text:p>
          </table:table-cell>
          <table:table-cell table:style-name="ce258" table:formula="of:=IF([.F$28]&lt;15;[$mars.F6];[$janvier.F30])" office:value-type="string" office:string-value="Juan" calcext:value-type="string">
            <text:p>Juan</text:p>
          </table:table-cell>
          <table:table-cell table:style-name="ce243" table:formula="of:=IF([.G$28]&lt;15;[$mars.G6];[$janvier.G30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41" table:formula="of:=IF([.A$28]&lt;15;[$mars.A7];[$janvier.A31])" office:value-type="string" office:string-value=" " calcext:value-type="string">
            <text:p><text:s/></text:p>
          </table:table-cell>
          <table:table-cell table:style-name="ce243" table:formula="of:=IF([.B$28]&lt;15;[$mars.B7];[$janvier.B31])" office:value-type="string" office:string-value=" " calcext:value-type="string">
            <text:p><text:s/></text:p>
          </table:table-cell>
          <table:table-cell table:style-name="ce243" table:formula="of:=IF([.C$28]&lt;15;[$mars.C7];[$janvier.C31])" office:value-type="string" office:string-value=" " calcext:value-type="string">
            <text:p><text:s/></text:p>
          </table:table-cell>
          <table:table-cell table:style-name="ce254" table:formula="of:=IF([.D$28]&lt;15;[$mars.D7];[$janvier.D31])" office:value-type="string" office:string-value=" " calcext:value-type="string">
            <text:p><text:s/></text:p>
          </table:table-cell>
          <table:table-cell table:style-name="ce256" table:formula="of:=IF([.E$28]&lt;15;[$mars.E7];[$janvier.E31])" office:value-type="string" office:string-value=" " calcext:value-type="string">
            <text:p><text:s/></text:p>
          </table:table-cell>
          <table:table-cell table:style-name="ce243" table:formula="of:=IF([.F$28]&lt;15;[$mars.F7];[$janvier.F31])" office:value-type="string" office:string-value=" " calcext:value-type="string">
            <text:p><text:s/></text:p>
          </table:table-cell>
          <table:table-cell table:style-name="ce243" table:formula="of:=IF([.G$28]&lt;15;[$mars.G7];[$janvier.G31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242" table:formula="of:=IF([.A$28]&lt;15;[$mars.A8];[$janvier.A32])" office:value-type="string" office:string-value=" " calcext:value-type="string">
            <text:p><text:s/></text:p>
          </table:table-cell>
          <table:table-cell table:style-name="ce244" table:formula="of:=IF([.B$28]&lt;15;[$mars.B8];[$janvier.B32])" office:value-type="string" office:string-value=" " calcext:value-type="string">
            <text:p><text:s/></text:p>
          </table:table-cell>
          <table:table-cell table:style-name="ce246" table:formula="of:=IF([.C$28]&lt;15;[$mars.C8];[$janvier.C32])" office:value-type="string" office:string-value=" " calcext:value-type="string">
            <text:p><text:s/></text:p>
          </table:table-cell>
          <table:table-cell table:style-name="ce246" table:formula="of:=IF([.D$28]&lt;15;[$mars.D8];[$janvier.D32])" office:value-type="string" office:string-value=" " calcext:value-type="string">
            <text:p><text:s/></text:p>
          </table:table-cell>
          <table:table-cell table:style-name="ce257" table:formula="of:=IF([.E$28]&lt;15;[$mars.E8];[$janvier.E32])" office:value-type="string" office:string-value="Vendredi de la plume" calcext:value-type="string">
            <text:p>Vendredi de la plume</text:p>
          </table:table-cell>
          <table:table-cell table:style-name="ce246" table:formula="of:=IF([.F$28]&lt;15;[$mars.F8];[$janvier.F32])" office:value-type="string" office:string-value=" " calcext:value-type="string">
            <text:p><text:s/></text:p>
          </table:table-cell>
          <table:table-cell table:style-name="ce246" table:formula="of:=IF([.G$28]&lt;15;[$mars.G8];[$janvier.G32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60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arie-Line \\    \\    \\ //Vendredi de la plume//" calcext:value-type="string">
            <text:p>Marie-Line \\ <text:s text:c="3"/>\\ <text:s text:c="3"/>\\ //Vendredi de la plume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Michel &amp; Michèle \\    \\    \\ // //  |  Moon \\ Bénédicte  \\    \\ // //  |  Guy \\ André  \\    \\ // //  |  Marie-Line \\    \\    \\ //Vendredi de la plume//  |  Charles \\ Juan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3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office:value-type="string" calcext:value-type="string">
            <text:p>Version 8 févr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60"/>
        </table:table-row>
        <table:table-row table:style-name="ro4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1">
          <table:table-cell table:style-name="ce90"/>
          <table:table-cell table:style-name="ce101"/>
          <table:table-cell/>
          <table:table-cell table:number-columns-repeated="2" office:value-type="string" calcext:value-type="string">
            <text:p><text:s/></text:p>
          </table:table-cell>
          <table:table-cell table:style-name="ce108" office:value-type="string" calcext:value-type="string">
            <text:p>Isabelle</text:p>
          </table:table-cell>
          <table:table-cell table:style-name="ce116" office:value-type="string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27  ^  28  ^  29  ^  30  ^  31  ^  1  ^  2  ^" calcext:value-type="string">
            <text:p>^ <text:s/>27 <text:s/>^ <text:s/>28 <text:s/>^ <text:s/>29 <text:s/>^ <text:s/>30 <text:s/>^ <text:s/>31 <text:s/>^ <text:s/>1 <text:s/>^ <text:s/>2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90"/>
          <table:table-cell table:style-name="ce247" office:value-type="string" calcext:value-type="string">
            <text:p>Vacances</text:p>
          </table:table-cell>
          <table:table-cell table:style-name="ce108" office:value-type="string" calcext:value-type="string">
            <text:p>Andrée</text:p>
          </table:table-cell>
          <table:table-cell table:style-name="ce116" office:value-type="string" calcext:value-type="string">
            <text:p>07 84 82 01 95</text:p>
          </table:table-cell>
          <table:table-cell table:style-name="ce108" office:value-type="string" calcext:value-type="string">
            <text:p>Gérald</text:p>
          </table:table-cell>
          <table:table-cell table:style-name="ce116" office:value-type="string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" calcext:value-type="error">
            <text:p>#N/D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102"/>
          <table:table-cell table:style-name="ce248" office:value-type="date" office:date-value="2024-10-19" calcext:value-type="date">
            <text:p>samedi 19 octobre 2024</text:p>
          </table:table-cell>
          <table:table-cell table:style-name="ce108" office:value-type="string" calcext:value-type="string">
            <text:p>Bénédicte</text:p>
          </table:table-cell>
          <table:table-cell table:style-name="ce116" office:value-type="string" calcext:value-type="string">
            <text:p>06 16 81 00 24</text:p>
          </table:table-cell>
          <table:table-cell table:style-name="ce108" office:value-type="string" calcext:value-type="string">
            <text:p>Houria</text:p>
          </table:table-cell>
          <table:table-cell table:style-name="ce116" office:value-type="string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3  ^  4  ^  5  ^  6  ^  7  ^  8  ^  9  ^" calcext:value-type="string">
            <text:p>^ <text:s/>3 <text:s/>^ <text:s/>4 <text:s/>^ <text:s/>5 <text:s/>^ <text:s/>6 <text:s/>^ <text:s/>7 <text:s/>^ <text:s/>8 <text:s/>^ <text:s/>9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/>
          <table:table-cell table:style-name="ce103"/>
          <table:table-cell table:style-name="ce249" office:value-type="date" office:date-value="2024-11-04" calcext:value-type="date">
            <text:p>lundi 4 novembre 2024</text:p>
          </table:table-cell>
          <table:table-cell table:style-name="ce108" office:value-type="string" calcext:value-type="string">
            <text:p>Bérengère</text:p>
          </table:table-cell>
          <table:table-cell table:style-name="ce116" office:value-type="string" calcext:value-type="string">
            <text:p>07 49 53 77 56</text:p>
          </table:table-cell>
          <table:table-cell table:style-name="ce108" office:value-type="string" calcext:value-type="string">
            <text:p>Juan</text:p>
          </table:table-cell>
          <table:table-cell table:style-name="ce116" office:value-type="string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0 \\    \\    \\ // //  |  Aude \\    \\    \\ // //  |  Moon \\ Bénédicte  \\    \\ // //  |  Guy \\ André  \\    \\ // //  |  Bénédicte \\    \\    \\ //Apéro dinatoire – 19h-21h//  |  Juan \\ Charles  \\    \\ // //  |    \\    \\    \\ // //  |" calcext:value-type="string">
            <text:p>| <text:s/>0 \\ <text:s text:c="3"/>\\ <text:s text:c="3"/>\\ // // <text:s/>| <text:s/>Aude \\ <text:s text:c="3"/>\\ <text:s text:c="3"/>\\ // // <text:s/>| <text:s/>Moon \\ Bénédicte <text:s/>\\ <text:s text:c="3"/>\\ // // <text:s/>| <text:s/>Guy \\ André <text:s/>\\ <text:s text:c="3"/>\\ // // <text:s/>| <text:s/>Bénédicte \\ <text:s text:c="3"/>\\ <text:s text:c="3"/>\\ //Apéro dinatoire – 19h-21h// <text:s/>| <text:s/>Juan \\ Charles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248" office:value-type="date" office:date-value="2024-12-21" calcext:value-type="date">
            <text:p>samedi 21 décembre 2024</text:p>
          </table:table-cell>
          <table:table-cell table:style-name="ce108" office:value-type="string" calcext:value-type="string">
            <text:p>Bernadette</text:p>
          </table:table-cell>
          <table:table-cell table:style-name="ce116" office:value-type="string" calcext:value-type="string">
            <text:p>06 34 52 31 92</text:p>
          </table:table-cell>
          <table:table-cell table:style-name="ce108" office:value-type="string" calcext:value-type="string">
            <text:p>Michel &amp; Michèle</text:p>
          </table:table-cell>
          <table:table-cell table:style-name="ce116" office:value-type="string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0  ^  11  ^  12  ^  13  ^  14  ^  15  ^  16  ^" calcext:value-type="string">
            <text:p>^ <text:s/>10 <text:s/>^ <text:s/>11 <text:s/>^ <text:s/>12 <text:s/>^ <text:s/>13 <text:s/>^ <text:s/>14 <text:s/>^ <text:s/>15 <text:s/>^ <text:s/>16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249" office:value-type="date" office:date-value="2025-01-06" calcext:value-type="date">
            <text:p>lundi 6 janvier 2025</text:p>
          </table:table-cell>
          <table:table-cell table:style-name="ce108" office:value-type="string" calcext:value-type="string">
            <text:p>Brigitte</text:p>
          </table:table-cell>
          <table:table-cell table:style-name="ce116" office:value-type="string" calcext:value-type="string">
            <text:p>06 14 11 72 31</text:p>
          </table:table-cell>
          <table:table-cell table:style-name="ce108" office:value-type="string" calcext:value-type="string">
            <text:p>Monique</text:p>
          </table:table-cell>
          <table:table-cell office:value-type="string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Bérengère \\    \\    \\ // //  |  Moon \\ Bénédicte  \\ Bénédicte  \\ // //  |  Isabelle \\ Guy  \\    \\ // //  |  Marie-Line \\    \\    \\ //0//  |  Charles \\ Juan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Isabelle \\ Guy <text:s/>\\ <text:s text:c="3"/>\\ // // <text:s/>| <text:s/>Marie-Line \\ <text:s text:c="3"/>\\ <text:s text:c="3"/>\\ //0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248" office:value-type="date" office:date-value="2025-02-15" calcext:value-type="date">
            <text:p>samedi 15 février 2025</text:p>
          </table:table-cell>
          <table:table-cell table:style-name="ce108" office:value-type="string" calcext:value-type="string">
            <text:p>Catherine</text:p>
          </table:table-cell>
          <table:table-cell table:style-name="ce116" office:value-type="string" calcext:value-type="string">
            <text:p>06 13 91 30 11</text:p>
          </table:table-cell>
          <table:table-cell table:style-name="ce108" office:value-type="string" calcext:value-type="string">
            <text:p>Muriel</text:p>
          </table:table-cell>
          <table:table-cell table:style-name="ce116" office:value-type="string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17  ^  18  ^  19  ^  20  ^  21  ^  22  ^  23  ^" calcext:value-type="string">
            <text:p>^ <text:s/>17 <text:s/>^ <text:s/>18 <text:s/>^ <text:s/>19 <text:s/>^ <text:s/>20 <text:s/>^ <text:s/>21 <text:s/>^ <text:s/>22 <text:s/>^ <text:s/>23 <text:s/>^</text:p>
          </table:table-cell>
          <table:table-cell table:style-name="ce122" table:number-columns-repeated="1012"/>
          <table:table-cell table:number-columns-repeated="15360"/>
        </table:table-row>
        <table:table-row table:style-name="ro5">
          <table:table-cell table:number-columns-repeated="2"/>
          <table:table-cell table:style-name="ce249" office:value-type="date" office:date-value="2025-03-03" calcext:value-type="date">
            <text:p>lundi 3 mars 2025</text:p>
          </table:table-cell>
          <table:table-cell table:style-name="ce108" office:value-type="string" calcext:value-type="string">
            <text:p>Christian L.</text:p>
          </table:table-cell>
          <table:table-cell table:style-name="ce116" office:value-type="string" calcext:value-type="string">
            <text:p>06.87.20.17.37</text:p>
          </table:table-cell>
          <table:table-cell table:style-name="ce108" office:value-type="string" calcext:value-type="string">
            <text:p>Roland</text:p>
          </table:table-cell>
          <table:table-cell table:style-name="ce116" office:value-type="string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Roland \\ (ou Rosemary ?)  \\    \\ // //  |  Moon \\ Bénédicte  \\    \\ // //  |  Guy \\ André  \\    \\ // //  |  Houria \\    \\    \\ //Atelier peinture 15h-18h//  |  Charles \\ Juan  \\    \\ // //  |   \\   \\   \\ ////  |" calcext:value-type="string">
            <text:p>| <text:s text:c="3"/>\\ <text:s text:c="3"/>\\ <text:s text:c="3"/>\\ // // <text:s/>| <text:s/>Roland \\ (ou Rosemary ?) <text:s/>\\ <text:s text:c="3"/>\\ // // <text:s/>| <text:s/>Moon \\ Bénédicte <text:s/>\\ <text:s text:c="3"/>\\ // // <text:s/>| <text:s/>Guy \\ André <text:s/>\\ <text:s text:c="3"/>\\ // // <text:s/>| <text:s/>Houria \\ <text:s text:c="3"/>\\ <text:s text:c="3"/>\\ //Atelier peinture 15h-18h// <text:s/>| <text:s/>Charles \\ Juan <text:s/>\\ <text:s text:c="3"/>\\ // // <text:s/>| <text:s text:c="2"/>\\ <text:s text:c="2"/>\\ <text:s text:c="2"/>\\ //// <text:s/>|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style-name="ce248" office:value-type="date" office:date-value="2025-04-12" calcext:value-type="date">
            <text:p>samedi 12 avril 2025</text:p>
          </table:table-cell>
          <table:table-cell table:style-name="ce108" office:value-type="string" calcext:value-type="string">
            <text:p>Evelyne</text:p>
          </table:table-cell>
          <table:table-cell table:style-name="ce116" office:value-type="string" calcext:value-type="string">
            <text:p>06 84 12 07 92</text:p>
          </table:table-cell>
          <table:table-cell table:style-name="ce108" office:value-type="string" calcext:value-type="string">
            <text:p>Sandrine</text:p>
          </table:table-cell>
          <table:table-cell table:style-name="ce116" office:value-type="string" calcext:value-type="string">
            <text:p>06 49 63 18 45</text:p>
          </table:table-cell>
          <table:table-cell table:number-columns-repeated="4"/>
          <table:table-cell table:formula="of:=[.L28]" office:value-type="string" office:string-value="^  24  ^  25  ^  26  ^  27  ^  28  ^  1  ^  2  ^" calcext:value-type="string">
            <text:p>^ <text:s/>24 <text:s/>^ <text:s/>25 <text:s/>^ <text:s/>26 <text:s/>^ <text:s/>27 <text:s/>^ <text:s/>28 <text:s/>^ <text:s/>1 <text:s/>^ <text:s/>2 <text:s/>^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style-name="ce249" office:value-type="date" office:date-value="2025-04-28" calcext:value-type="date">
            <text:p>lundi 28 avril 2025</text:p>
          </table:table-cell>
          <table:table-cell table:style-name="ce108" office:value-type="string" calcext:value-type="string">
            <text:p>Guy</text:p>
          </table:table-cell>
          <table:table-cell table:style-name="ce116" office:value-type="string" calcext:value-type="string">
            <text:p>06 07 32 04 67</text:p>
          </table:table-cell>
          <table:table-cell table:style-name="ce108" office:value-type="string" calcext:value-type="string">
            <text:p>Charles</text:p>
          </table:table-cell>
          <table:table-cell table:style-name="ce116" office:value-type="string" calcext:value-type="string">
            <text:p>06 11 91 39 74</text:p>
          </table:table-cell>
          <table:table-cell table:number-columns-repeated="4"/>
          <table:table-cell table:formula="of:=[.L33]" office:value-type="string" office:string-value="|    \\    \\    \\ // //  |  Michel &amp; Michèle \\    \\    \\ // //  |  Moon \\ Bénédicte  \\    \\ // //  |  Guy \\ André  \\    \\ // //  |  Marie-Line \\    \\    \\ //Vendredi de la plume//  |  Charles \\ Juan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3"/>\\ <text:s text:c="3"/>\\ <text:s text:c="3"/>\\ // // <text:s/>|</text:p>
          </table:table-cell>
          <table:table-cell table:number-columns-repeated="16372"/>
        </table:table-row>
        <table:table-row table:style-name="ro6">
          <table:table-cell table:number-columns-repeated="2"/>
          <table:table-cell table:style-name="ce108"/>
          <table:table-cell table:style-name="ce108" office:value-type="string" calcext:value-type="string">
            <text:p>Rosemary</text:p>
          </table:table-cell>
          <table:table-cell table:style-name="ce116" office:value-type="string" calcext:value-type="string">
            <text:p>06 38 27 79 38</text:p>
          </table:table-cell>
          <table:table-cell table:style-name="ce108" office:value-type="string" calcext:value-type="string">
            <text:p>Boulangerie de Saint Félix</text:p>
          </table:table-cell>
          <table:table-cell table:style-name="ce116" office:value-type="string" calcext:value-type="string">
            <text:p>06 30 36 63 10 - 05 34 66 34 19</text:p>
          </table:table-cell>
          <table:table-cell table:number-columns-repeated="16377"/>
        </table:table-row>
        <table:table-row table:style-name="ro6" table:number-rows-repeated="1048529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février.A4:février.G4 février.A10:février.G10 février.A16:février.G16 février.A22:février.G22">
            <calcext:condition calcext:apply-style-name="vacances" calcext:value="formula-is(AND(DATE([.$N$2];[.$N$4];[.A4])&gt;=[.$C$38];DATE([.$N$2];[.$N$4];[.A4])&lt;[.$C$39]))" calcext:base-cell-address="février.A4"/>
          </calcext:conditional-format>
          <calcext:conditional-format calcext:target-range-address="février.A4:février.F8 février.E14:février.E14 février.E20:février.E20 février.E26:février.E26">
            <calcext:condition calcext:apply-style-name="fadasse" calcext:value="formula-is([.A$4]&gt;10)" calcext:base-cell-address="février.A4"/>
          </calcext:conditional-format>
          <calcext:conditional-format calcext:target-range-address="février.A28:février.G32">
            <calcext:condition calcext:apply-style-name="fadasse" calcext:value="formula-is([.A$28]&lt;10)" calcext:base-cell-address="février.A28"/>
          </calcext:conditional-format>
          <calcext:conditional-format calcext:target-range-address="février.C37:février.C45">
            <calcext:condition calcext:apply-style-name="vacances" calcext:value="formula-is([.$C$38]&gt;1)" calcext:base-cell-address="février.C37"/>
          </calcext:conditional-format>
        </calcext:conditional-formats>
      </table:table>
      <table:table table:name="mars" table:style-name="ta1" table:print-ranges="mars.A1:mars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5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mars 2025" calcext:value-type="string" table:number-columns-spanned="7" table:number-rows-spanned="1">
            <text:p>Planning <text:s/>La Récréation mars 2025</text:p>
          </table:table-cell>
          <table:covered-table-cell table:style-name="ce91"/>
          <table:covered-table-cell table:number-columns-repeated="5" table:style-name="ce104"/>
          <table:table-cell table:number-columns-repeated="16376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5" calcext:value-type="float">
            <text:p>2025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59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59" table:formula="of:=IF([.A3]&lt;[.$O6];[.$O7]-([.$O6]-[.A3]-1);1+[.A3]-[.$O6])" office:value-type="float" office:value="24" calcext:value-type="float">
            <text:p>24</text:p>
          </table:table-cell>
          <table:table-cell table:style-name="ce259" table:formula="of:=IF([.B3]&lt;[.$O6];[.$O7]-([.$O6]-[.B3]-1);1+[.B3]-[.$O6])" office:value-type="float" office:value="25" calcext:value-type="float">
            <text:p>25</text:p>
          </table:table-cell>
          <table:table-cell table:style-name="ce259" table:formula="of:=IF([.C3]&lt;[.$O6];[.$O7]-([.$O6]-[.C3]-1);1+[.C3]-[.$O6])" office:value-type="float" office:value="26" calcext:value-type="float">
            <text:p>26</text:p>
          </table:table-cell>
          <table:table-cell table:style-name="ce259" table:formula="of:=IF([.D3]&lt;[.$O6];[.$O7]-([.$O6]-[.D3]-1);1+[.D3]-[.$O6])" office:value-type="float" office:value="27" calcext:value-type="float">
            <text:p>27</text:p>
          </table:table-cell>
          <table:table-cell table:style-name="ce259" table:formula="of:=IF([.E3]&lt;[.$O6];[.$O7]-([.$O6]-[.E3]-1);1+[.E3]-[.$O6])" office:value-type="float" office:value="28" calcext:value-type="float">
            <text:p>28</text:p>
          </table:table-cell>
          <table:table-cell table:style-name="ce259" table:formula="of:=IF([.F3]&lt;[.$O6];[.$O7]-([.$O6]-[.F3]-1);1+[.F3]-[.$O6])" office:value-type="float" office:value="1" calcext:value-type="float">
            <text:p>1</text:p>
          </table:table-cell>
          <table:table-cell table:style-name="ce261" table:formula="of:=IF([.G3]&lt;[.$O6];[.$O7]-([.$O6]-[.G3]-1);1+[.G3]-[.$O6])" office:value-type="float" office:value="2" calcext:value-type="float">
            <text:p>2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4  ^  25  ^  26  ^  27  ^  28  ^  1  ^  2  ^" calcext:value-type="string">
            <text:p>^ <text:s/>24 <text:s/>^ <text:s/>25 <text:s/>^ <text:s/>26 <text:s/>^ <text:s/>27 <text:s/>^ <text:s/>28 <text:s/>^ <text:s/>1 <text:s/>^ <text:s/>2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3" calcext:value-type="float">
            <text:p>3</text:p>
          </table:table-cell>
          <table:table-cell table:style-name="ce128" table:formula="of:=EOMONTH(DATE([.N2];[.N4];1);0)" office:value-type="date" office:date-value="2025-03-31" calcext:value-type="date">
            <text:p>31/03/25</text:p>
          </table:table-cell>
          <table:table-cell table:style-name="ce209" table:formula="of:=TEXT([.O4];&quot;mmmm&quot;)" office:value-type="string" office:string-value="mars" calcext:value-type="string">
            <text:p>mars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59"/>
        </table:table-row>
        <table:table-row table:style-name="ro2">
          <table:table-cell table:style-name="ce260" table:formula="of:=IF([.A$4]&gt;15;[$février.A29];[$février.A5])" office:value-type="string" office:string-value=" " calcext:value-type="string">
            <text:p><text:s/></text:p>
          </table:table-cell>
          <table:table-cell table:style-name="ce265" table:formula="of:=IF([.B$4]&gt;15;[$février.B29];[$février.B5])" office:value-type="string" office:string-value="Michel &amp; Michèle" calcext:value-type="string">
            <text:p>Michel &amp; Michèle</text:p>
          </table:table-cell>
          <table:table-cell table:style-name="ce265" table:formula="of:=IF([.C$4]&gt;15;[$février.C29];[$février.C5])" office:value-type="string" office:string-value="Moon" calcext:value-type="string">
            <text:p>Moon</text:p>
          </table:table-cell>
          <table:table-cell table:style-name="ce265" table:formula="of:=IF([.D$4]&gt;15;[$février.D29];[$février.D5])" office:value-type="string" office:string-value="Guy" calcext:value-type="string">
            <text:p>Guy</text:p>
          </table:table-cell>
          <table:table-cell table:style-name="ce265" office:value-type="string" calcext:value-type="string">
            <text:p>Michel &amp; Michèle</text:p>
          </table:table-cell>
          <table:table-cell table:style-name="ce265" table:formula="of:=IF([.F$4]&gt;15;[$février.F29];[$février.F5])" office:value-type="string" office:string-value="Charles" calcext:value-type="string">
            <text:p>Charles</text:p>
          </table:table-cell>
          <table:table-cell table:style-name="ce148" table:formula="of:=IF([.G$4]&gt;15;[$février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1" calcext:value-type="float">
            <text:p>31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60" table:formula="of:=IF([.A$4]&gt;15;[$février.A30];[$février.A6])" office:value-type="string" office:string-value=" " calcext:value-type="string">
            <text:p><text:s/></text:p>
          </table:table-cell>
          <table:table-cell table:style-name="ce265" table:formula="of:=IF([.B$4]&gt;15;[$février.B30];[$février.B6])" office:value-type="string" office:string-value=" " calcext:value-type="string">
            <text:p><text:s/></text:p>
          </table:table-cell>
          <table:table-cell table:style-name="ce265" table:formula="of:=IF([.C$4]&gt;15;[$février.C30];[$février.C6])" office:value-type="string" office:string-value="Bénédicte" calcext:value-type="string">
            <text:p>Bénédicte</text:p>
          </table:table-cell>
          <table:table-cell table:style-name="ce265" table:formula="of:=IF([.D$4]&gt;15;[$février.D30];[$février.D6])" office:value-type="string" office:string-value="André" calcext:value-type="string">
            <text:p>André</text:p>
          </table:table-cell>
          <table:table-cell table:style-name="ce265" office:value-type="string" calcext:value-type="string">
            <text:p><text:s/></text:p>
          </table:table-cell>
          <table:table-cell table:style-name="ce265" table:formula="of:=IF([.F$4]&gt;15;[$février.F30];[$février.F6])" office:value-type="string" office:string-value="Juan" calcext:value-type="string">
            <text:p>Juan</text:p>
          </table:table-cell>
          <table:table-cell table:style-name="ce148" table:formula="of:=IF([.G$4]&gt;15;[$février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5-03-01" calcext:value-type="date">
            <text:p>01/03/25</text:p>
          </table:table-cell>
          <table:table-cell table:style-name="ce205" table:formula="of:=WEEKDAY([.N6];2)" office:value-type="float" office:value="6" calcext:value-type="float">
            <text:p>6</text:p>
          </table:table-cell>
          <table:table-cell table:style-name="ce210" table:formula="of:=INDIRECT(MID(&quot;ABCDEFG&quot;;[.O6];1)&amp;&quot;2&quot;)" office:value-type="string" office:string-value="Samedi" calcext:value-type="string">
            <text:p>Same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60" table:formula="of:=IF([.A$4]&gt;15;[$février.A31];[$février.A7])" office:value-type="string" office:string-value=" " calcext:value-type="string">
            <text:p><text:s/></text:p>
          </table:table-cell>
          <table:table-cell table:style-name="ce266" table:formula="of:=IF([.B$4]&gt;15;[$février.B31];[$février.B7])" office:value-type="string" office:string-value=" " calcext:value-type="string">
            <text:p><text:s/></text:p>
          </table:table-cell>
          <table:table-cell table:style-name="ce266" table:formula="of:=IF([.C$4]&gt;15;[$février.C31];[$février.C7])" office:value-type="string" office:string-value=" " calcext:value-type="string">
            <text:p><text:s/></text:p>
          </table:table-cell>
          <table:table-cell table:style-name="ce266" table:formula="of:=IF([.D$4]&gt;15;[$février.D31];[$février.D7])" office:value-type="string" office:string-value=" " calcext:value-type="string">
            <text:p><text:s/></text:p>
          </table:table-cell>
          <table:table-cell table:style-name="ce266" table:formula="of:=IF([.E$4]&gt;15;[$janvier.E31];[$janvier.E7])" office:value-type="string" office:string-value=" " calcext:value-type="string">
            <text:p><text:s/></text:p>
          </table:table-cell>
          <table:table-cell table:style-name="ce265" table:formula="of:=IF([.F$4]&gt;15;[$février.F31];[$février.F7])" office:value-type="string" office:string-value=" " calcext:value-type="string">
            <text:p><text:s/></text:p>
          </table:table-cell>
          <table:table-cell table:style-name="ce148" table:formula="of:=IF([.G$4]&gt;15;[$février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5-02-01" calcext:value-type="date">
            <text:p>01/02/25</text:p>
          </table:table-cell>
          <table:table-cell table:style-name="ce201" table:formula="of:=EOMONTH(DATE([.N2];[.N4];1);-1)" office:value-type="date" office:date-value="2025-02-28" calcext:value-type="date">
            <text:p>28/02/25</text:p>
          </table:table-cell>
          <table:table-cell table:style-name="ce206" table:formula="of:=DAY([.N7])" office:value-type="float" office:value="28" calcext:value-type="float">
            <text:p>28</text:p>
          </table:table-cell>
          <table:table-cell table:style-name="ce211" table:formula="of:=TEXT([.N7];&quot;mmmm&quot;)" office:value-type="string" office:string-value="février" calcext:value-type="string">
            <text:p>février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60" table:formula="of:=IF([.A$4]&gt;15;[$février.A32];[$février.A8])" office:value-type="string" office:string-value=" " calcext:value-type="string">
            <text:p><text:s/></text:p>
          </table:table-cell>
          <table:table-cell table:style-name="ce267" table:formula="of:=IF([.B$4]&gt;15;[$février.B32];[$février.B8])" office:value-type="string" office:string-value=" " calcext:value-type="string">
            <text:p><text:s/></text:p>
          </table:table-cell>
          <table:table-cell table:style-name="ce267" table:formula="of:=IF([.C$4]&gt;15;[$février.C32];[$février.C8])" office:value-type="string" office:string-value=" " calcext:value-type="string">
            <text:p><text:s/></text:p>
          </table:table-cell>
          <table:table-cell table:style-name="ce267" table:formula="of:=IF([.D$4]&gt;15;[$février.D32];[$février.D8])" office:value-type="string" office:string-value=" " calcext:value-type="string">
            <text:p><text:s/></text:p>
          </table:table-cell>
          <table:table-cell table:style-name="ce267" table:formula="of:=VLOOKUP([.E4];[.$N$17:.$O$22];2;0)" office:value-type="string" office:string-value="Vendredi de la plume" calcext:value-type="string">
            <text:p>Vendredi de la plume</text:p>
          </table:table-cell>
          <table:table-cell table:style-name="ce267" table:formula="of:=IF([.F$4]&gt;15;[$février.F32];[$février.F8])" office:value-type="string" office:string-value=" " calcext:value-type="string">
            <text:p><text:s/></text:p>
          </table:table-cell>
          <table:table-cell table:style-name="ce149" table:formula="of:=IF([.G$4]&gt;15;[$février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5-02-28" calcext:value-type="date">
            <text:p>28/02/25</text:p>
          </table:table-cell>
          <table:table-cell table:style-name="ce206" table:formula="of:=WEEKDAY([.N8];2)" office:value-type="float" office:value="5" calcext:value-type="float">
            <text:p>5</text:p>
          </table:table-cell>
          <table:table-cell table:style-name="ce211" table:formula="of:=INDIRECT(MID(&quot;ABCDEFG&quot;;[.O8];1)&amp;&quot;2&quot;)" office:value-type="string" office:string-value="Vendredi" calcext:value-type="string">
            <text:p>Vendre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Michel &amp; Michèle \\    \\    \\ //Vendredi de la plume//" calcext:value-type="string">
            <text:p>Michel &amp; Michèle \\ <text:s text:c="3"/>\\ <text:s text:c="3"/>\\ //Vendredi de la plume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Michel &amp; Michèle \\    \\    \\ // //  |  Moon \\ Bénédicte  \\    \\ // //  |  Guy \\ André  \\    \\ // //  |  Michel &amp; Michèle \\    \\    \\ //Vendredi de la plume//  |  Charles \\ Juan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Guy \\ André <text:s/>\\ <text:s text:c="3"/>\\ // // <text:s/>| <text:s/>Michel &amp; Michèle \\ <text:s text:c="3"/>\\ <text:s text:c="3"/>\\ //Vendredi de la plume// <text:s/>| <text:s/>Charles \\ Juan <text:s/>\\ <text:s text:c="3"/>\\ // // <text:s/>| <text:s text:c="3"/>\\ <text:s text:c="3"/>\\ <text:s text:c="3"/>\\ // // <text:s/>|</text:p>
          </table:table-cell>
          <table:table-cell table:style-name="ce123" table:number-columns-repeated="16371"/>
        </table:table-row>
        <table:table-row table:style-name="ro1">
          <table:table-cell table:style-name="ce261" table:formula="of:=[.G4]+1" office:value-type="float" office:value="3" calcext:value-type="float">
            <text:p>3</text:p>
          </table:table-cell>
          <table:table-cell table:style-name="ce261" table:formula="of:=[.A10]+1" office:value-type="float" office:value="4" calcext:value-type="float">
            <text:p>4</text:p>
          </table:table-cell>
          <table:table-cell table:style-name="ce261" table:formula="of:=[.B10]+1" office:value-type="float" office:value="5" calcext:value-type="float">
            <text:p>5</text:p>
          </table:table-cell>
          <table:table-cell table:style-name="ce261" table:formula="of:=[.C10]+1" office:value-type="float" office:value="6" calcext:value-type="float">
            <text:p>6</text:p>
          </table:table-cell>
          <table:table-cell table:style-name="ce261" table:formula="of:=[.D10]+1" office:value-type="float" office:value="7" calcext:value-type="float">
            <text:p>7</text:p>
          </table:table-cell>
          <table:table-cell table:style-name="ce261" table:formula="of:=[.E10]+1" office:value-type="float" office:value="8" calcext:value-type="float">
            <text:p>8</text:p>
          </table:table-cell>
          <table:table-cell table:style-name="ce261" table:formula="of:=[.F10]+1" office:value-type="float" office:value="9" calcext:value-type="float">
            <text:p>9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3  ^  4  ^  5  ^  6  ^  7  ^  8  ^  9  ^" calcext:value-type="string">
            <text:p>^ <text:s/>3 <text:s/>^ <text:s/>4 <text:s/>^ <text:s/>5 <text:s/>^ <text:s/>6 <text:s/>^ <text:s/>7 <text:s/>^ <text:s/>8 <text:s/>^ <text:s/>9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38" table:formula="of:=[$février.A11]" office:value-type="float" office:value="0" calcext:value-type="float">
            <text:p>0</text:p>
          </table:table-cell>
          <table:table-cell table:style-name="ce148" table:formula="of:=[$février.B11]" office:value-type="string" office:string-value="Aude" calcext:value-type="string">
            <text:p>Aude</text:p>
          </table:table-cell>
          <table:table-cell table:style-name="ce148" table:formula="of:=[$février.C11]" office:value-type="string" office:string-value="Moon" calcext:value-type="string">
            <text:p>Moon</text:p>
          </table:table-cell>
          <table:table-cell table:style-name="ce148" table:formula="of:=[$février.D11]" office:value-type="string" office:string-value="Guy" calcext:value-type="string">
            <text:p>Guy</text:p>
          </table:table-cell>
          <table:table-cell table:style-name="ce148" table:formula="of:=[$janvier.E11]" office:value-type="string" office:string-value="Marie-Line" calcext:value-type="string">
            <text:p>Marie-Line</text:p>
          </table:table-cell>
          <table:table-cell table:style-name="ce148" table:formula="of:=[$février.F11]" office:value-type="string" office:string-value="Juan" calcext:value-type="string">
            <text:p>Juan</text:p>
          </table:table-cell>
          <table:table-cell table:style-name="ce148" table:formula="of:=[$février.G11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5" calcext:value-type="float">
            <text:p>2025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février.A12]" office:value-type="string" office:string-value=" " calcext:value-type="string">
            <text:p><text:s/></text:p>
          </table:table-cell>
          <table:table-cell table:style-name="ce148" table:formula="of:=[$février.B12]" office:value-type="string" office:string-value=" " calcext:value-type="string">
            <text:p><text:s/></text:p>
          </table:table-cell>
          <table:table-cell table:style-name="ce148" table:formula="of:=[$février.C12]" office:value-type="string" office:string-value="Bénédicte" calcext:value-type="string">
            <text:p>Bénédicte</text:p>
          </table:table-cell>
          <table:table-cell table:style-name="ce148" table:formula="of:=[$février.D12]" office:value-type="string" office:string-value="André" calcext:value-type="string">
            <text:p>André</text:p>
          </table:table-cell>
          <table:table-cell table:style-name="ce148" table:formula="of:=[$janvier.E12]" office:value-type="string" office:string-value=" " calcext:value-type="string">
            <text:p><text:s/></text:p>
          </table:table-cell>
          <table:table-cell table:style-name="ce148" table:formula="of:=[$février.F12]" office:value-type="string" office:string-value="Charles" calcext:value-type="string">
            <text:p>Charles</text:p>
          </table:table-cell>
          <table:table-cell table:style-name="ce148" table:formula="of:=[$février.G12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4" calcext:value-type="float">
            <text:p>04</text:p>
          </table:table-cell>
          <table:table-cell table:style-name="ce203" table:formula="of:=EOMONTH(DATE([.N11];[.N12];1);0)" office:value-type="date" office:date-value="2025-04-30" calcext:value-type="date">
            <text:p>30/04/25</text:p>
          </table:table-cell>
          <table:table-cell table:style-name="ce207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février.A13]" office:value-type="string" office:string-value=" " calcext:value-type="string">
            <text:p><text:s/></text:p>
          </table:table-cell>
          <table:table-cell table:style-name="ce148" table:formula="of:=[$février.B13]" office:value-type="string" office:string-value=" " calcext:value-type="string">
            <text:p><text:s/></text:p>
          </table:table-cell>
          <table:table-cell table:style-name="ce148" table:formula="of:=[$février.C13]" office:value-type="string" office:string-value=" " calcext:value-type="string">
            <text:p><text:s/></text:p>
          </table:table-cell>
          <table:table-cell table:style-name="ce148" table:formula="of:=[$février.D13]" office:value-type="string" office:string-value=" " calcext:value-type="string">
            <text:p><text:s/></text:p>
          </table:table-cell>
          <table:table-cell table:style-name="ce170" table:formula="of:=[$janvier.E13]" office:value-type="string" office:string-value=" " calcext:value-type="string">
            <text:p><text:s/></text:p>
          </table:table-cell>
          <table:table-cell table:style-name="ce174" table:formula="of:=[$février.F13]" office:value-type="string" office:string-value=" " calcext:value-type="string">
            <text:p><text:s/></text:p>
          </table:table-cell>
          <table:table-cell table:style-name="ce178" table:formula="of:=[$février.G13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5-04-01" calcext:value-type="date">
            <text:p>01/04/25</text:p>
          </table:table-cell>
          <table:table-cell table:style-name="ce208" table:formula="of:=WEEKDAY([.N13];2)" office:value-type="float" office:value="2" calcext:value-type="float">
            <text:p>2</text:p>
          </table:table-cell>
          <table:table-cell table:style-name="ce208" table:formula="of:=INDIRECT(MID(&quot;ABCDEFG&quot;;[.O13];1)&amp;&quot;2&quot;)" office:value-type="string" office:string-value="Mardi" calcext:value-type="string">
            <text:p>Mardi</text:p>
          </table:table-cell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février.A14]" office:value-type="string" office:string-value=" " calcext:value-type="string">
            <text:p><text:s/></text:p>
          </table:table-cell>
          <table:table-cell table:style-name="ce149" table:formula="of:=[$février.B14]" office:value-type="string" office:string-value=" " calcext:value-type="string">
            <text:p><text:s/></text:p>
          </table:table-cell>
          <table:table-cell table:style-name="ce149" table:formula="of:=[$février.C14]" office:value-type="string" office:string-value=" " calcext:value-type="string">
            <text:p><text:s/></text:p>
          </table:table-cell>
          <table:table-cell table:style-name="ce137" office:value-type="string" calcext:value-type="string">
            <text:p>20h30 réunion des capounets</text:p>
          </table:table-cell>
          <table:table-cell table:style-name="ce171" table:formula="of:=VLOOKUP([.E10];[.$N$17:.$O$22];2;0)" office:value-type="string" office:string-value="Mow Déclic – 19h-21h" calcext:value-type="string">
            <text:p>Mow Déclic – 19h-21h</text:p>
          </table:table-cell>
          <table:table-cell table:style-name="ce175" table:formula="of:=[$février.F14]" office:value-type="string" office:string-value=" " calcext:value-type="string">
            <text:p><text:s/></text:p>
          </table:table-cell>
          <table:table-cell table:style-name="ce171" table:formula="of:=[$février.G14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5-04-30" calcext:value-type="date">
            <text:p>30/04/25</text:p>
          </table:table-cell>
          <table:table-cell table:style-name="ce208" table:formula="of:=WEEKDAY([.N14];2)" office:value-type="float" office:value="3" calcext:value-type="float">
            <text:p>3</text:p>
          </table:table-cell>
          <table:table-cell table:style-name="ce212" table:formula="of:=INDIRECT(MID(&quot;ABCDEFG&quot;;[.O14];1)&amp;&quot;2&quot;)" office:value-type="string" office:string-value="Mercredi" calcext:value-type="string">
            <text:p>Mercre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0 \\    \\    \\ // //" calcext:value-type="string">
            <text:p>0 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Guy \\ André  \\    \\ //20h30 réunion des capounets//" calcext:value-type="string">
            <text:p>Guy \\ André <text:s/>\\ <text:s text:c="3"/>\\ //20h30 réunion des capounets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arie-Line \\    \\    \\ //Mow Déclic – 19h-21h//" calcext:value-type="string">
            <text:p>Marie-Line \\ <text:s text:c="3"/>\\ <text:s text:c="3"/>\\ //Mow Déclic – 19h-21h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Juan \\ Charles  \\    \\ // //" calcext:value-type="string">
            <text:p>Juan \\ Charles <text:s/>\\ <text:s text:c="3"/>\\ // 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0 \\    \\    \\ // //  |  Aude \\    \\    \\ // //  |  Moon \\ Bénédicte  \\    \\ // //  |  Guy \\ André  \\    \\ //20h30 réunion des capounets//  |  Marie-Line \\    \\    \\ //Mow Déclic – 19h-21h//  |  Juan \\ Charles  \\    \\ // //  |    \\    \\    \\ // //  |" calcext:value-type="string">
            <text:p>| <text:s/>0 \\ <text:s text:c="3"/>\\ <text:s text:c="3"/>\\ // // <text:s/>| <text:s/>Aude \\ <text:s text:c="3"/>\\ <text:s text:c="3"/>\\ // // <text:s/>| <text:s/>Moon \\ Bénédicte <text:s/>\\ <text:s text:c="3"/>\\ // // <text:s/>| <text:s/>Guy \\ André <text:s/>\\ <text:s text:c="3"/>\\ //20h30 réunion des capounets// <text:s/>| <text:s/>Marie-Line \\ <text:s text:c="3"/>\\ <text:s text:c="3"/>\\ //Mow Déclic – 19h-21h// <text:s/>| <text:s/>Juan \\ Charles <text:s/>\\ <text:s text:c="3"/>\\ // 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261" table:formula="of:=[.G10]+1" office:value-type="float" office:value="10" calcext:value-type="float">
            <text:p>10</text:p>
          </table:table-cell>
          <table:table-cell table:style-name="ce261" table:formula="of:=[.A16]+1" office:value-type="float" office:value="11" calcext:value-type="float">
            <text:p>11</text:p>
          </table:table-cell>
          <table:table-cell table:style-name="ce261" table:formula="of:=[.B16]+1" office:value-type="float" office:value="12" calcext:value-type="float">
            <text:p>12</text:p>
          </table:table-cell>
          <table:table-cell table:style-name="ce261" table:formula="of:=[.C16]+1" office:value-type="float" office:value="13" calcext:value-type="float">
            <text:p>13</text:p>
          </table:table-cell>
          <table:table-cell table:style-name="ce261" table:formula="of:=[.D16]+1" office:value-type="float" office:value="14" calcext:value-type="float">
            <text:p>14</text:p>
          </table:table-cell>
          <table:table-cell table:style-name="ce261" table:formula="of:=[.E16]+1" office:value-type="float" office:value="15" calcext:value-type="float">
            <text:p>15</text:p>
          </table:table-cell>
          <table:table-cell table:style-name="ce261" table:formula="of:=[.F16]+1" office:value-type="float" office:value="16" calcext:value-type="float">
            <text:p>16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0  ^  11  ^  12  ^  13  ^  14  ^  15  ^  16  ^" calcext:value-type="string">
            <text:p>^ <text:s/>10 <text:s/>^ <text:s/>11 <text:s/>^ <text:s/>12 <text:s/>^ <text:s/>13 <text:s/>^ <text:s/>14 <text:s/>^ <text:s/>15 <text:s/>^ <text:s/>16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février.A17]" office:value-type="string" office:string-value=" " calcext:value-type="string">
            <text:p><text:s/></text:p>
          </table:table-cell>
          <table:table-cell table:style-name="ce148" table:formula="of:=[$février.B17]" office:value-type="string" office:string-value="Bérengère" calcext:value-type="string">
            <text:p>Bérengère</text:p>
          </table:table-cell>
          <table:table-cell table:style-name="ce148" table:formula="of:=[$février.C17]" office:value-type="string" office:string-value="Moon" calcext:value-type="string">
            <text:p>Moon</text:p>
          </table:table-cell>
          <table:table-cell table:style-name="ce148" office:value-type="string" calcext:value-type="string">
            <text:p>Houria</text:p>
          </table:table-cell>
          <table:table-cell table:style-name="ce148" table:formula="of:=[$janvier.E17]" office:value-type="string" office:string-value="Marie-Line" calcext:value-type="string">
            <text:p>Marie-Line</text:p>
          </table:table-cell>
          <table:table-cell table:style-name="ce148" table:formula="of:=[$février.F17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7" calcext:value-type="float">
            <text:p>7</text:p>
          </table:table-cell>
          <table:table-cell table:style-name="ce76" office:value-type="string" calcext:value-type="string">
            <text:p>Mow Déclic – 19h-21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8" table:formula="of:=[$février.A18]" office:value-type="string" office:string-value=" " calcext:value-type="string">
            <text:p><text:s/></text:p>
          </table:table-cell>
          <table:table-cell table:style-name="ce148" table:formula="of:=[$février.B18]" office:value-type="string" office:string-value=" " calcext:value-type="string">
            <text:p><text:s/></text:p>
          </table:table-cell>
          <table:table-cell table:style-name="ce148" table:formula="of:=[$février.C18]" office:value-type="string" office:string-value="Bénédicte" calcext:value-type="string">
            <text:p>Bénédicte</text:p>
          </table:table-cell>
          <table:table-cell table:style-name="ce148" table:formula="of:=[$février.D18]" office:value-type="string" office:string-value="Guy" calcext:value-type="string">
            <text:p>Guy</text:p>
          </table:table-cell>
          <table:table-cell table:style-name="ce148" table:formula="of:=[$janvier.E18]" office:value-type="string" office:string-value=" " calcext:value-type="string">
            <text:p><text:s/></text:p>
          </table:table-cell>
          <table:table-cell table:style-name="ce148" table:formula="of:=[$février.F18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14" calcext:value-type="float">
            <text:p>14</text:p>
          </table:table-cell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138" table:formula="of:=[$février.A19]" office:value-type="string" office:string-value=" " calcext:value-type="string">
            <text:p><text:s/></text:p>
          </table:table-cell>
          <table:table-cell table:style-name="ce148" table:formula="of:=[$février.B19]" office:value-type="string" office:string-value=" " calcext:value-type="string">
            <text:p><text:s/></text:p>
          </table:table-cell>
          <table:table-cell table:style-name="ce148" table:formula="of:=[$février.C19]" office:value-type="string" office:string-value=" " calcext:value-type="string">
            <text:p><text:s/></text:p>
          </table:table-cell>
          <table:table-cell table:formula="of:=[$février.D19]" office:value-type="string" office:string-value=" " calcext:value-type="string">
            <text:p><text:s/></text:p>
          </table:table-cell>
          <table:table-cell table:style-name="ce148" table:formula="of:=[$janvier.E19]" office:value-type="string" office:string-value=" " calcext:value-type="string">
            <text:p><text:s/></text:p>
          </table:table-cell>
          <table:table-cell table:formula="of:=[$février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21" calcext:value-type="float">
            <text:p>21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9" table:formula="of:=[$février.A20]" office:value-type="string" office:string-value=" " calcext:value-type="string">
            <text:p><text:s/></text:p>
          </table:table-cell>
          <table:table-cell table:style-name="ce149" table:formula="of:=[$février.B20]" office:value-type="string" office:string-value=" " calcext:value-type="string">
            <text:p><text:s/></text:p>
          </table:table-cell>
          <table:table-cell table:style-name="ce149" table:formula="of:=[$février.C20]" office:value-type="string" office:string-value=" " calcext:value-type="string">
            <text:p><text:s/></text:p>
          </table:table-cell>
          <table:table-cell table:style-name="ce149" table:formula="of:=[$février.D20]" office:value-type="string" office:string-value=" " calcext:value-type="string">
            <text:p><text:s/></text:p>
          </table:table-cell>
          <table:table-cell table:style-name="ce171" table:formula="of:=VLOOKUP([.E16];[.$N$17:.$O$22];2;0)" office:value-type="float" office:value="0" calcext:value-type="float">
            <text:p/>
          </table:table-cell>
          <table:table-cell table:style-name="ce176" table:formula="of:=[$février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8" calcext:value-type="float">
            <text:p>28</text:p>
          </table:table-cell>
          <table:table-cell table:style-name="ce130" table:formula="of:=IF([.N22]=[.N20]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22" table:number-columns-repeated="1009"/>
          <table:table-cell table:number-columns-repeated="15359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Bérengère \\    \\    \\ // //" calcext:value-type="string">
            <text:p>Bérengère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énédicte  \\ Bénédicte  \\ // //" calcext:value-type="string">
            <text:p>Moon \\ Bénédicte <text:s/>\\ Béné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Houria \\ Guy  \\    \\ // //" calcext:value-type="string">
            <text:p>Houria \\ Guy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arie-Line \\    \\    \\ //0//" calcext:value-type="string">
            <text:p>Marie-Line \\ <text:s text:c="3"/>\\ <text:s text:c="3"/>\\ //0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Bérengère \\    \\    \\ // //  |  Moon \\ Bénédicte  \\ Bénédicte  \\ // //  |  Houria \\ Guy  \\    \\ // //  |  Marie-Line \\    \\    \\ //0//  |  Charles \\ Juan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Houria \\ Guy <text:s/>\\ <text:s text:c="3"/>\\ // // <text:s/>| <text:s/>Marie-Line \\ <text:s text:c="3"/>\\ <text:s text:c="3"/>\\ //0// <text:s/>| <text:s/>Charles \\ Juan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261" table:formula="of:=[.G16]+1" office:value-type="float" office:value="17" calcext:value-type="float">
            <text:p>17</text:p>
          </table:table-cell>
          <table:table-cell table:style-name="ce261" table:formula="of:=[.A22]+1" office:value-type="float" office:value="18" calcext:value-type="float">
            <text:p>18</text:p>
          </table:table-cell>
          <table:table-cell table:style-name="ce261" table:formula="of:=[.B22]+1" office:value-type="float" office:value="19" calcext:value-type="float">
            <text:p>19</text:p>
          </table:table-cell>
          <table:table-cell table:style-name="ce261" table:formula="of:=[.C22]+1" office:value-type="float" office:value="20" calcext:value-type="float">
            <text:p>20</text:p>
          </table:table-cell>
          <table:table-cell table:style-name="ce261" table:formula="of:=[.D22]+1" office:value-type="float" office:value="21" calcext:value-type="float">
            <text:p>21</text:p>
          </table:table-cell>
          <table:table-cell table:style-name="ce261" table:formula="of:=[.E22]+1" office:value-type="float" office:value="22" calcext:value-type="float">
            <text:p>22</text:p>
          </table:table-cell>
          <table:table-cell table:style-name="ce261" table:formula="of:=[.F22]+1" office:value-type="float" office:value="23" calcext:value-type="float">
            <text:p>23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17  ^  18  ^  19  ^  20  ^  21  ^  22  ^  23  ^" calcext:value-type="string">
            <text:p>^ <text:s/>17 <text:s/>^ <text:s/>18 <text:s/>^ <text:s/>19 <text:s/>^ <text:s/>20 <text:s/>^ <text:s/>21 <text:s/>^ <text:s/>22 <text:s/>^ <text:s/>23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8" calcext:value-type="float">
            <text:p>28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février.A23]" office:value-type="string" office:string-value=" " calcext:value-type="string">
            <text:p><text:s/></text:p>
          </table:table-cell>
          <table:table-cell table:style-name="ce148" table:formula="of:=[$février.B23]" office:value-type="string" office:string-value="Roland" calcext:value-type="string">
            <text:p>Roland</text:p>
          </table:table-cell>
          <table:table-cell table:style-name="ce148" table:formula="of:=[$février.C23]" office:value-type="string" office:string-value="Moon" calcext:value-type="string">
            <text:p>Moon</text:p>
          </table:table-cell>
          <table:table-cell table:style-name="ce148" table:formula="of:=[$février.D23]" office:value-type="string" office:string-value="Guy" calcext:value-type="string">
            <text:p>Guy</text:p>
          </table:table-cell>
          <table:table-cell table:style-name="ce148" table:formula="of:=[$janvier.E23]" office:value-type="string" office:string-value="Marie-Line" calcext:value-type="string">
            <text:p>Marie-Line</text:p>
          </table:table-cell>
          <table:table-cell table:style-name="ce148" table:formula="of:=[$février.F23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février.A24]" office:value-type="string" office:string-value=" " calcext:value-type="string">
            <text:p><text:s/></text:p>
          </table:table-cell>
          <table:table-cell table:style-name="ce148" table:formula="of:=[$février.B24]" office:value-type="string" office:string-value="(ou Rosemary ?)" calcext:value-type="string">
            <text:p>(ou Rosemary ?)</text:p>
          </table:table-cell>
          <table:table-cell table:style-name="ce160" table:formula="of:=[$février.C24]" office:value-type="string" office:string-value="Bénédicte" calcext:value-type="string">
            <text:p>Bénédicte</text:p>
          </table:table-cell>
          <table:table-cell table:style-name="ce148" table:formula="of:=[$février.D24]" office:value-type="string" office:string-value="André" calcext:value-type="string">
            <text:p>André</text:p>
          </table:table-cell>
          <table:table-cell table:style-name="ce148" table:formula="of:=[$janvier.E24]" office:value-type="string" office:string-value=" " calcext:value-type="string">
            <text:p><text:s/></text:p>
          </table:table-cell>
          <table:table-cell table:style-name="ce148" table:formula="of:=[$février.F24]" office:value-type="string" office:string-value="Juan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février.A25]" office:value-type="string" office:string-value=" " calcext:value-type="string">
            <text:p><text:s/></text:p>
          </table:table-cell>
          <table:table-cell table:style-name="ce148" table:formula="of:=[$février.B25]" office:value-type="string" office:string-value=" " calcext:value-type="string">
            <text:p><text:s/></text:p>
          </table:table-cell>
          <table:table-cell table:style-name="ce148" table:formula="of:=[$février.C25]" office:value-type="string" office:string-value=" " calcext:value-type="string">
            <text:p><text:s/></text:p>
          </table:table-cell>
          <table:table-cell table:style-name="ce166" table:formula="of:=[$février.D25]" office:value-type="string" office:string-value=" " calcext:value-type="string">
            <text:p><text:s/></text:p>
          </table:table-cell>
          <table:table-cell table:style-name="ce148" table:formula="of:=[$janvier.E25]" office:value-type="string" office:string-value=" " calcext:value-type="string">
            <text:p><text:s/></text:p>
          </table:table-cell>
          <table:table-cell table:formula="of:=[$février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9" table:formula="of:=[$février.A26]" office:value-type="string" office:string-value=" " calcext:value-type="string">
            <text:p><text:s/></text:p>
          </table:table-cell>
          <table:table-cell table:style-name="ce149" table:formula="of:=[$février.B26]" office:value-type="string" office:string-value=" " calcext:value-type="string">
            <text:p><text:s/></text:p>
          </table:table-cell>
          <table:table-cell table:style-name="ce149" table:formula="of:=[$février.C26]" office:value-type="string" office:string-value=" " calcext:value-type="string">
            <text:p><text:s/></text:p>
          </table:table-cell>
          <table:table-cell table:style-name="ce167" table:formula="of:=[$février.D26]" office:value-type="string" office:string-value=" " calcext:value-type="string">
            <text:p><text:s/></text:p>
          </table:table-cell>
          <table:table-cell table:style-name="ce171" table:formula="of:=VLOOKUP([.E22];[.$N$17:.$O$22];2;0)" office:value-type="string" office:string-value="Atelier peinture 15h-18h" calcext:value-type="string">
            <text:p>Atelier peinture 15h-18h</text:p>
          </table:table-cell>
          <table:table-cell table:style-name="ce176" table:formula="of:=[$février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Roland \\ (ou Rosemary ?)  \\    \\ // //" calcext:value-type="string">
            <text:p>Roland \\ (ou Rosemary ?) <text:s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Marie-Line \\    \\    \\ //Atelier peinture 15h-18h//" calcext:value-type="string">
            <text:p>Marie-Line \\ <text:s text:c="3"/>\\ <text:s text:c="3"/>\\ //Atelier peinture 15h-18h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Roland \\ (ou Rosemary ?)  \\    \\ // //  |  Moon \\ Bénédicte  \\    \\ // //  |  Guy \\ André  \\    \\ // //  |  Marie-Line \\    \\    \\ //Atelier peinture 15h-18h//  |  Charles \\ Juan  \\    \\ // //  |   \\   \\   \\ ////  |" calcext:value-type="string">
            <text:p>| <text:s text:c="3"/>\\ <text:s text:c="3"/>\\ <text:s text:c="3"/>\\ // // <text:s/>| <text:s/>Roland \\ (ou Rosemary ?) <text:s/>\\ <text:s text:c="3"/>\\ // // <text:s/>| <text:s/>Moon \\ Bénédicte <text:s/>\\ <text:s text:c="3"/>\\ // // <text:s/>| <text:s/>Guy \\ André <text:s/>\\ <text:s text:c="3"/>\\ // // <text:s/>| <text:s/>Marie-Line \\ <text:s text:c="3"/>\\ <text:s text:c="3"/>\\ //Atelier peinture 15h-18h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62" table:formula="of:=IF([.G22]&lt;[.$O5];[.G22]+1;[.B3]+1-[.$O13])" office:value-type="float" office:value="24" calcext:value-type="float">
            <text:p>24</text:p>
          </table:table-cell>
          <table:table-cell table:style-name="ce262" table:formula="of:=IF([.A28]&lt;[.$O5];[.A28]+1;[.B3]+1-[.$O13])" office:value-type="float" office:value="25" calcext:value-type="float">
            <text:p>25</text:p>
          </table:table-cell>
          <table:table-cell table:style-name="ce262" table:formula="of:=IF([.B28]&lt;[.$O5];[.B28]+1;[.C3]+1-[.$O13])" office:value-type="float" office:value="26" calcext:value-type="float">
            <text:p>26</text:p>
          </table:table-cell>
          <table:table-cell table:style-name="ce262" table:formula="of:=IF([.C28]&lt;[.$O5];[.C28]+1;[.D3]+1-[.$O13])" office:value-type="float" office:value="27" calcext:value-type="float">
            <text:p>27</text:p>
          </table:table-cell>
          <table:table-cell table:style-name="ce262" table:formula="of:=IF([.D28]&lt;[.$O5];[.D28]+1;[.E3]+1-[.$O13])" office:value-type="float" office:value="28" calcext:value-type="float">
            <text:p>28</text:p>
          </table:table-cell>
          <table:table-cell table:style-name="ce262" table:formula="of:=IF([.E28]&lt;[.$O5];[.E28]+1;[.F3]+1-[.$O13])" office:value-type="float" office:value="29" calcext:value-type="float">
            <text:p>29</text:p>
          </table:table-cell>
          <table:table-cell table:style-name="ce262" table:formula="of:=IF([.F28]&lt;[.$O5];[.F28]+1;[.G3]+1-[.$O13])" office:value-type="float" office:value="30" calcext:value-type="float">
            <text:p>30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4  ^  25  ^  26  ^  27  ^  28  ^  29  ^  30  ^" calcext:value-type="string">
            <text:p>^ <text:s/>24 <text:s/>^ <text:s/>25 <text:s/>^ <text:s/>26 <text:s/>^ <text:s/>27 <text:s/>^ <text:s/>28 <text:s/>^ <text:s/>29 <text:s/>^ <text:s/>30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263" table:formula="of:=IF([.A$28]&lt;15;[.A5];IF([.A$4]&lt;8;[$février.A23];[.A5]))" office:value-type="string" office:string-value=" " calcext:value-type="string">
            <text:p><text:s/></text:p>
          </table:table-cell>
          <table:table-cell table:style-name="ce268" table:formula="of:=IF([.B$28]&lt;15;[.B5];IF([.B$4]&lt;8;[$février.B23];[.B5]))" office:value-type="string" office:string-value="Michel &amp; Michèle" calcext:value-type="string">
            <text:p>Michel &amp; Michèle</text:p>
          </table:table-cell>
          <table:table-cell table:style-name="ce268" table:formula="of:=IF([.C$28]&lt;15;[.C5];IF([.C$4]&lt;8;[$février.C23];[.C5]))" office:value-type="string" office:string-value="Moon" calcext:value-type="string">
            <text:p>Moon</text:p>
          </table:table-cell>
          <table:table-cell table:style-name="ce268" table:formula="of:=IF([.D$28]&lt;15;[.D5];IF([.D$4]&lt;8;[$février.D23];[.D5]))" office:value-type="string" office:string-value="Guy" calcext:value-type="string">
            <text:p>Guy</text:p>
          </table:table-cell>
          <table:table-cell table:style-name="ce268" table:formula="of:=IF([.E$28]&lt;15;[.E5];[$janvier.E29])" office:value-type="string" office:string-value="Marie-Line" calcext:value-type="string">
            <text:p>Marie-Line</text:p>
          </table:table-cell>
          <table:table-cell table:style-name="ce148" table:formula="of:=IF([.F$28]&lt;15;[.F5];IF([.F$4]&lt;8;[$février.F23];[.F5]))" office:value-type="string" office:string-value="Charles" calcext:value-type="string">
            <text:p>Charles</text:p>
          </table:table-cell>
          <table:table-cell table:style-name="ce26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63" table:formula="of:=IF([.A$28]&lt;15;[.A6];IF([.A$4]&lt;8;[$février.A24];[.A6]))" office:value-type="string" office:string-value=" " calcext:value-type="string">
            <text:p><text:s/></text:p>
          </table:table-cell>
          <table:table-cell table:style-name="ce268" table:formula="of:=IF([.B$28]&lt;15;[.B6];IF([.B$4]&lt;8;[$février.B24];[.B6]))" office:value-type="string" office:string-value=" " calcext:value-type="string">
            <text:p><text:s/></text:p>
          </table:table-cell>
          <table:table-cell table:style-name="ce268" table:formula="of:=IF([.C$28]&lt;15;[.C6];IF([.C$4]&lt;8;[$février.C24];[.C6]))" office:value-type="string" office:string-value="Bénédicte" calcext:value-type="string">
            <text:p>Bénédicte</text:p>
          </table:table-cell>
          <table:table-cell table:style-name="ce268" table:formula="of:=IF([.D$28]&lt;15;[.D6];IF([.D$4]&lt;8;[$février.D24];[.D6]))" office:value-type="string" office:string-value="André" calcext:value-type="string">
            <text:p>André</text:p>
          </table:table-cell>
          <table:table-cell table:style-name="ce268" table:formula="of:=IF([.E$28]&lt;15;[.E6];[$janvier.E30])" office:value-type="string" office:string-value=" " calcext:value-type="string">
            <text:p><text:s/></text:p>
          </table:table-cell>
          <table:table-cell table:style-name="ce148" table:formula="of:=IF([.F$28]&lt;15;[.F6];IF([.F$4]&lt;8;[$février.F24];[.F6]))" office:value-type="string" office:string-value="Juan" calcext:value-type="string">
            <text:p>Juan</text:p>
          </table:table-cell>
          <table:table-cell table:style-name="ce26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63" table:formula="of:=IF([.A$28]&lt;15;[.A7];IF([.A$4]&lt;8;[$février.A25];[.A7]))" office:value-type="string" office:string-value=" " calcext:value-type="string">
            <text:p><text:s/></text:p>
          </table:table-cell>
          <table:table-cell table:style-name="ce268" table:formula="of:=IF([.B$28]&lt;15;[.B7];IF([.B$4]&lt;8;[$février.B25];[.B7]))" office:value-type="string" office:string-value=" " calcext:value-type="string">
            <text:p><text:s/></text:p>
          </table:table-cell>
          <table:table-cell table:style-name="ce268" table:formula="of:=IF([.C$28]&lt;15;[.C7];IF([.C$4]&lt;8;[$février.C25];[.C7]))" office:value-type="string" office:string-value=" " calcext:value-type="string">
            <text:p><text:s/></text:p>
          </table:table-cell>
          <table:table-cell table:style-name="ce268" table:formula="of:=IF([.D$28]&lt;15;[.D7];IF([.D$4]&lt;8;[$février.D25];[.D7]))" office:value-type="string" office:string-value=" " calcext:value-type="string">
            <text:p><text:s/></text:p>
          </table:table-cell>
          <table:table-cell table:style-name="ce268" table:formula="of:=IF([.E$28]&lt;15;[.E7];[$janvier.E31])" office:value-type="string" office:string-value=" " calcext:value-type="string">
            <text:p><text:s/></text:p>
          </table:table-cell>
          <table:table-cell table:style-name="ce268" table:formula="of:=IF([.F$28]&lt;15;[.F7];IF([.F$4]&lt;8;[$février.F25];[.F7]))" office:value-type="string" office:string-value=" " calcext:value-type="string">
            <text:p><text:s/></text:p>
          </table:table-cell>
          <table:table-cell table:style-name="ce26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6" table:formula="of:=IF([.A$28]&lt;15;[.A8];IF([.A$4]&lt;8;[$février.A26];[.A8]))" office:value-type="string" office:string-value=" " calcext:value-type="string">
            <text:p><text:s/></text:p>
          </table:table-cell>
          <table:table-cell table:style-name="ce144" table:formula="of:=IF([.B$28]&lt;15;[.B8];IF([.B$4]&lt;8;[$février.B26];[.B8]))" office:value-type="string" office:string-value=" " calcext:value-type="string">
            <text:p><text:s/></text:p>
          </table:table-cell>
          <table:table-cell table:style-name="ce145" table:formula="of:=IF([.C$28]&lt;15;[.C8];IF([.C$4]&lt;8;[$février.C26];[.C8]))" office:value-type="string" office:string-value=" " calcext:value-type="string">
            <text:p><text:s/></text:p>
          </table:table-cell>
          <table:table-cell table:style-name="ce145" table:formula="of:=IF([.D$28]&lt;15;[.D8];IF([.D$4]&lt;8;[$février.D26];[.D8]))" office:value-type="string" office:string-value=" " calcext:value-type="string">
            <text:p><text:s/></text:p>
          </table:table-cell>
          <table:table-cell table:style-name="ce150" table:formula="of:=IF([.E$28]&lt;15;[.E8];VLOOKUP([.E28];[.$N$17:.$O$22];2;0))" office:value-type="string" office:string-value="Vendredi de la plume" calcext:value-type="string">
            <text:p>Vendredi de la plume</text:p>
          </table:table-cell>
          <table:table-cell table:style-name="ce145" table:formula="of:=IF([.F$28]&lt;15;[.F8];IF([.F$4]&lt;8;[$février.F26];[.F8]))" office:value-type="string" office:string-value=" " calcext:value-type="string">
            <text:p><text:s/></text:p>
          </table:table-cell>
          <table:table-cell table:style-name="ce145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Michel &amp; Michèle \\    \\    \\ // //" calcext:value-type="string">
            <text:p>Michel &amp; Michèl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énédicte  \\    \\ // //" calcext:value-type="string">
            <text:p>Moon \\ Béné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arie-Line \\    \\    \\ //Vendredi de la plume//" calcext:value-type="string">
            <text:p>Marie-Line \\ <text:s text:c="3"/>\\ <text:s text:c="3"/>\\ //Vendredi de la plume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Michel &amp; Michèle \\    \\    \\ // //  |  Moon \\ Bénédicte  \\    \\ // //  |  Guy \\ André  \\    \\ // //  |  Marie-Line \\    \\    \\ //Vendredi de la plume//  |  Charles \\ Juan  \\    \\ // //  |   \\   \\   \\ //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3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table:formula="of:=[$février.G34]" office:value-type="string" office:string-value="Version 8 février 2024" calcext:value-type="string">
            <text:p>Version 8 février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59"/>
        </table:table-row>
        <table:table-row table:style-name="ro4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90"/>
          <table:table-cell table:style-name="ce101"/>
          <table:table-cell/>
          <table:table-cell table:style-name="ce121" table:formula="of:=[$février.D36]" office:value-type="string" office:string-value=" " calcext:value-type="string">
            <text:p><text:s/></text:p>
          </table:table-cell>
          <table:table-cell table:formula="of:=[$février.E36]" office:value-type="string" office:string-value=" " calcext:value-type="string">
            <text:p><text:s/></text:p>
          </table:table-cell>
          <table:table-cell table:style-name="ce108" table:formula="of:=[$février.F36]" office:value-type="string" office:string-value="Isabelle" calcext:value-type="string">
            <text:p>Isabelle</text:p>
          </table:table-cell>
          <table:table-cell table:style-name="ce116" table:formula="of:=[$février.G36]" office:value-type="string" office:string-value="09 50 60 41 82" calcext:value-type="string">
            <text:p>09 50 60 41 82</text:p>
          </table:table-cell>
          <table:table-cell/>
          <table:table-cell table:style-name="ce122" table:number-columns-repeated="3"/>
          <table:table-cell table:formula="of:=[.L4]" office:value-type="string" office:string-value="^  24  ^  25  ^  26  ^  27  ^  28  ^  1  ^  2  ^" calcext:value-type="string">
            <text:p>^ <text:s/>24 <text:s/>^ <text:s/>25 <text:s/>^ <text:s/>26 <text:s/>^ <text:s/>27 <text:s/>^ <text:s/>28 <text:s/>^ <text:s/>1 <text:s/>^ <text:s/>2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90"/>
          <table:table-cell table:style-name="ce271" office:value-type="string" calcext:value-type="string">
            <text:p>Vacances</text:p>
          </table:table-cell>
          <table:table-cell table:formula="of:=[$février.D37]" office:value-type="string" office:string-value="Andrée" calcext:value-type="string">
            <text:p>Andrée</text:p>
          </table:table-cell>
          <table:table-cell table:formula="of:=[$février.E37]" office:value-type="string" office:string-value="07 84 82 01 95" calcext:value-type="string">
            <text:p>07 84 82 01 95</text:p>
          </table:table-cell>
          <table:table-cell table:style-name="ce108" table:formula="of:=[$février.F37]" office:value-type="string" office:string-value="Gérald" calcext:value-type="string">
            <text:p>Gérald</text:p>
          </table:table-cell>
          <table:table-cell table:style-name="ce116" table:formula="of:=[$février.G37]" office:value-type="string" office:string-value="06 38 10 62 60" calcext:value-type="string">
            <text:p>06 38 10 62 60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Michel &amp; Michèle \\    \\    \\ // //  |  Moon \\ Bénédicte  \\    \\ // //  |  Guy \\ André  \\    \\ // //  |  Michel &amp; Michèle \\    \\    \\ //Vendredi de la plume//  |  Charles \\ Juan  \\    \\ // //  |    \\    \\    \\ // 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Guy \\ André <text:s/>\\ <text:s text:c="3"/>\\ // // <text:s/>| <text:s/>Michel &amp; Michèle \\ <text:s text:c="3"/>\\ <text:s text:c="3"/>\\ //Vendredi de la plume// <text:s/>| <text:s/>Charles \\ Juan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102"/>
          <table:table-cell table:style-name="ce272" office:value-type="date" office:date-value="2024-10-19" calcext:value-type="date">
            <text:p>samedi 19 octobre 2024</text:p>
          </table:table-cell>
          <table:table-cell table:formula="of:=[$février.D38]" office:value-type="string" office:string-value="Bénédicte" calcext:value-type="string">
            <text:p>Bénédicte</text:p>
          </table:table-cell>
          <table:table-cell table:formula="of:=[$février.E38]" office:value-type="string" office:string-value="06 16 81 00 24" calcext:value-type="string">
            <text:p>06 16 81 00 24</text:p>
          </table:table-cell>
          <table:table-cell table:style-name="ce108" table:formula="of:=[$février.F38]" office:value-type="string" office:string-value="Houria" calcext:value-type="string">
            <text:p>Houria</text:p>
          </table:table-cell>
          <table:table-cell table:style-name="ce116" table:formula="of:=[$février.G38]" office:value-type="string" office:string-value="06 08 03 01 05" calcext:value-type="string">
            <text:p>06 08 03 01 05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3  ^  4  ^  5  ^  6  ^  7  ^  8  ^  9  ^" calcext:value-type="string">
            <text:p>^ <text:s/>3 <text:s/>^ <text:s/>4 <text:s/>^ <text:s/>5 <text:s/>^ <text:s/>6 <text:s/>^ <text:s/>7 <text:s/>^ <text:s/>8 <text:s/>^ <text:s/>9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103"/>
          <table:table-cell table:style-name="ce273" office:value-type="date" office:date-value="2024-11-04" calcext:value-type="date">
            <text:p>lundi 4 novembre 2024</text:p>
          </table:table-cell>
          <table:table-cell table:formula="of:=[$février.D39]" office:value-type="string" office:string-value="Bérengère" calcext:value-type="string">
            <text:p>Bérengère</text:p>
          </table:table-cell>
          <table:table-cell table:formula="of:=[$février.E39]" office:value-type="string" office:string-value="07 49 53 77 56" calcext:value-type="string">
            <text:p>07 49 53 77 56</text:p>
          </table:table-cell>
          <table:table-cell table:style-name="ce108" table:formula="of:=[$février.F39]" office:value-type="string" office:string-value="Juan" calcext:value-type="string">
            <text:p>Juan</text:p>
          </table:table-cell>
          <table:table-cell table:style-name="ce116" table:formula="of:=[$février.G39]" office:value-type="string" office:string-value="06 73 38 52 70" calcext:value-type="string">
            <text:p>06 73 38 52 70</text:p>
          </table:table-cell>
          <table:table-cell/>
          <table:table-cell table:style-name="ce122" table:number-columns-repeated="3"/>
          <table:table-cell table:formula="of:=[.L15]" office:value-type="string" office:string-value="|  0 \\    \\    \\ // //  |  Aude \\    \\    \\ // //  |  Moon \\ Bénédicte  \\    \\ // //  |  Guy \\ André  \\    \\ //20h30 réunion des capounets//  |  Marie-Line \\    \\    \\ //Mow Déclic – 19h-21h//  |  Juan \\ Charles  \\    \\ // //  |    \\    \\    \\ // //  |" calcext:value-type="string">
            <text:p>| <text:s/>0 \\ <text:s text:c="3"/>\\ <text:s text:c="3"/>\\ // // <text:s/>| <text:s/>Aude \\ <text:s text:c="3"/>\\ <text:s text:c="3"/>\\ // // <text:s/>| <text:s/>Moon \\ Bénédicte <text:s/>\\ <text:s text:c="3"/>\\ // // <text:s/>| <text:s/>Guy \\ André <text:s/>\\ <text:s text:c="3"/>\\ //20h30 réunion des capounets// <text:s/>| <text:s/>Marie-Line \\ <text:s text:c="3"/>\\ <text:s text:c="3"/>\\ //Mow Déclic – 19h-21h// <text:s/>| <text:s/>Juan \\ Charles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272" office:value-type="date" office:date-value="2024-12-21" calcext:value-type="date">
            <text:p>samedi 21 décembre 2024</text:p>
          </table:table-cell>
          <table:table-cell table:formula="of:=[$février.D40]" office:value-type="string" office:string-value="Bernadette" calcext:value-type="string">
            <text:p>Bernadette</text:p>
          </table:table-cell>
          <table:table-cell table:formula="of:=[$février.E40]" office:value-type="string" office:string-value="06 34 52 31 92" calcext:value-type="string">
            <text:p>06 34 52 31 92</text:p>
          </table:table-cell>
          <table:table-cell table:style-name="ce108" table:formula="of:=[$février.F40]" office:value-type="string" office:string-value="Michel &amp; Michèle" calcext:value-type="string">
            <text:p>Michel &amp; Michèle</text:p>
          </table:table-cell>
          <table:table-cell table:style-name="ce116" table:formula="of:=[$février.G40]" office:value-type="string" office:string-value="06 10 94 56 33" calcext:value-type="string">
            <text:p>06 10 94 56 33</text:p>
          </table:table-cell>
          <table:table-cell/>
          <table:table-cell table:style-name="ce122" table:number-columns-repeated="3"/>
          <table:table-cell table:formula="of:=[.L16]" office:value-type="string" office:string-value="^  10  ^  11  ^  12  ^  13  ^  14  ^  15  ^  16  ^" calcext:value-type="string">
            <text:p>^ <text:s/>10 <text:s/>^ <text:s/>11 <text:s/>^ <text:s/>12 <text:s/>^ <text:s/>13 <text:s/>^ <text:s/>14 <text:s/>^ <text:s/>15 <text:s/>^ <text:s/>16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273" office:value-type="date" office:date-value="2025-01-06" calcext:value-type="date">
            <text:p>lundi 6 janvier 2025</text:p>
          </table:table-cell>
          <table:table-cell table:formula="of:=[$février.D41]" office:value-type="string" office:string-value="Brigitte" calcext:value-type="string">
            <text:p>Brigitte</text:p>
          </table:table-cell>
          <table:table-cell table:formula="of:=[$février.E41]" office:value-type="string" office:string-value="06 14 11 72 31" calcext:value-type="string">
            <text:p>06 14 11 72 31</text:p>
          </table:table-cell>
          <table:table-cell table:style-name="ce108" table:formula="of:=[$février.F41]" office:value-type="string" office:string-value="Monique" calcext:value-type="string">
            <text:p>Monique</text:p>
          </table:table-cell>
          <table:table-cell table:style-name="ce116" table:formula="of:=[$février.G41]" office:value-type="string" office:string-value="06 80 73 53 61" calcext:value-type="string">
            <text:p>06 80 73 53 61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Bérengère \\    \\    \\ // //  |  Moon \\ Bénédicte  \\ Bénédicte  \\ // //  |  Houria \\ Guy  \\    \\ // //  |  Marie-Line \\    \\    \\ //0//  |  Charles \\ Juan  \\    \\ // //  |   \\   \\   \\ ////  |" calcext:value-type="string">
            <text:p>| <text:s text:c="3"/>\\ <text:s text:c="3"/>\\ <text:s text:c="3"/>\\ // // <text:s/>| <text:s/>Bérengère \\ <text:s text:c="3"/>\\ <text:s text:c="3"/>\\ // // <text:s/>| <text:s/>Moon \\ Bénédicte <text:s/>\\ Bénédicte <text:s/>\\ // // <text:s/>| <text:s/>Houria \\ Guy <text:s/>\\ <text:s text:c="3"/>\\ // // <text:s/>| <text:s/>Marie-Line \\ <text:s text:c="3"/>\\ <text:s text:c="3"/>\\ //0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272" office:value-type="date" office:date-value="2025-02-15" calcext:value-type="date">
            <text:p>samedi 15 février 2025</text:p>
          </table:table-cell>
          <table:table-cell table:formula="of:=[$février.D42]" office:value-type="string" office:string-value="Catherine" calcext:value-type="string">
            <text:p>Catherine</text:p>
          </table:table-cell>
          <table:table-cell table:formula="of:=[$février.E42]" office:value-type="string" office:string-value="06 13 91 30 11" calcext:value-type="string">
            <text:p>06 13 91 30 11</text:p>
          </table:table-cell>
          <table:table-cell table:style-name="ce108" table:formula="of:=[$février.F42]" office:value-type="string" office:string-value="Muriel" calcext:value-type="string">
            <text:p>Muriel</text:p>
          </table:table-cell>
          <table:table-cell table:style-name="ce116" table:formula="of:=[$février.G42]" office:value-type="string" office:string-value="06 68 18 75 83" calcext:value-type="string">
            <text:p>06 68 18 75 83</text:p>
          </table:table-cell>
          <table:table-cell/>
          <table:table-cell table:style-name="ce122" table:number-columns-repeated="3"/>
          <table:table-cell table:formula="of:=[.L22]" office:value-type="string" office:string-value="^  17  ^  18  ^  19  ^  20  ^  21  ^  22  ^  23  ^" calcext:value-type="string">
            <text:p>^ <text:s/>17 <text:s/>^ <text:s/>18 <text:s/>^ <text:s/>19 <text:s/>^ <text:s/>20 <text:s/>^ <text:s/>21 <text:s/>^ <text:s/>22 <text:s/>^ <text:s/>23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273" office:value-type="date" office:date-value="2025-03-03" calcext:value-type="date">
            <text:p>lundi 3 mars 2025</text:p>
          </table:table-cell>
          <table:table-cell table:formula="of:=[$février.D43]" office:value-type="string" office:string-value="Christian L." calcext:value-type="string">
            <text:p>Christian L.</text:p>
          </table:table-cell>
          <table:table-cell table:formula="of:=[$février.E43]" office:value-type="string" office:string-value="06.87.20.17.37" calcext:value-type="string">
            <text:p>06.87.20.17.37</text:p>
          </table:table-cell>
          <table:table-cell table:style-name="ce108" table:formula="of:=[$février.F43]" office:value-type="string" office:string-value="Roland" calcext:value-type="string">
            <text:p>Roland</text:p>
          </table:table-cell>
          <table:table-cell table:style-name="ce116" table:formula="of:=[$février.G43]" office:value-type="string" office:string-value="06 11 59 62 61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Roland \\ (ou Rosemary ?)  \\    \\ // //  |  Moon \\ Bénédicte  \\    \\ // //  |  Guy \\ André  \\    \\ // //  |  Marie-Line \\    \\    \\ //Atelier peinture 15h-18h//  |  Charles \\ Juan  \\    \\ // //  |   \\   \\   \\ ////  |" calcext:value-type="string">
            <text:p>| <text:s text:c="3"/>\\ <text:s text:c="3"/>\\ <text:s text:c="3"/>\\ // // <text:s/>| <text:s/>Roland \\ (ou Rosemary ?) <text:s/>\\ <text:s text:c="3"/>\\ // // <text:s/>| <text:s/>Moon \\ Bénédicte <text:s/>\\ <text:s text:c="3"/>\\ // // <text:s/>| <text:s/>Guy \\ André <text:s/>\\ <text:s text:c="3"/>\\ // // <text:s/>| <text:s/>Marie-Line \\ <text:s text:c="3"/>\\ <text:s text:c="3"/>\\ //Atelier peinture 15h-18h// <text:s/>| <text:s/>Charles \\ Juan <text:s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272" office:value-type="date" office:date-value="2025-04-12" calcext:value-type="date">
            <text:p>samedi 12 avril 2025</text:p>
          </table:table-cell>
          <table:table-cell table:formula="of:=[$février.D44]" office:value-type="string" office:string-value="Evelyne" calcext:value-type="string">
            <text:p>Evelyne</text:p>
          </table:table-cell>
          <table:table-cell table:formula="of:=[$février.E44]" office:value-type="string" office:string-value="06 84 12 07 92" calcext:value-type="string">
            <text:p>06 84 12 07 92</text:p>
          </table:table-cell>
          <table:table-cell table:style-name="ce108" table:formula="of:=[$février.F44]" office:value-type="string" office:string-value="Sandrine" calcext:value-type="string">
            <text:p>Sandrine</text:p>
          </table:table-cell>
          <table:table-cell table:style-name="ce116" table:formula="of:=[$février.G44]" office:value-type="string" office:string-value="06 49 63 18 45" calcext:value-type="string">
            <text:p>06 49 63 18 45</text:p>
          </table:table-cell>
          <table:table-cell table:number-columns-repeated="4"/>
          <table:table-cell table:formula="of:=[.L28]" office:value-type="string" office:string-value="^  24  ^  25  ^  26  ^  27  ^  28  ^  29  ^  30  ^" calcext:value-type="string">
            <text:p>^ <text:s/>24 <text:s/>^ <text:s/>25 <text:s/>^ <text:s/>26 <text:s/>^ <text:s/>27 <text:s/>^ <text:s/>28 <text:s/>^ <text:s/>29 <text:s/>^ <text:s/>30 <text:s/>^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273" office:value-type="date" office:date-value="2025-04-28" calcext:value-type="date">
            <text:p>lundi 28 avril 2025</text:p>
          </table:table-cell>
          <table:table-cell table:formula="of:=[$février.D45]" office:value-type="string" office:string-value="Guy" calcext:value-type="string">
            <text:p>Guy</text:p>
          </table:table-cell>
          <table:table-cell table:formula="of:=[$février.E45]" office:value-type="string" office:string-value="06 07 32 04 67" calcext:value-type="string">
            <text:p>06 07 32 04 67</text:p>
          </table:table-cell>
          <table:table-cell table:style-name="ce108" table:formula="of:=[$février.F45]" office:value-type="string" office:string-value="Charles" calcext:value-type="string">
            <text:p>Charles</text:p>
          </table:table-cell>
          <table:table-cell table:style-name="ce116" table:formula="of:=[$février.G45]" office:value-type="string" office:string-value="06 11 91 39 74" calcext:value-type="string">
            <text:p>06 11 91 39 74</text:p>
          </table:table-cell>
          <table:table-cell table:number-columns-repeated="4"/>
          <table:table-cell table:formula="of:=[.L33]" office:value-type="string" office:string-value="|    \\    \\    \\ // //  |  Michel &amp; Michèle \\    \\    \\ // //  |  Moon \\ Bénédicte  \\    \\ // //  |  Guy \\ André  \\    \\ // //  |  Marie-Line \\    \\    \\ //Vendredi de la plume//  |  Charles \\ Juan  \\    \\ // //  |   \\   \\   \\ ////  |" calcext:value-type="string">
            <text:p>| <text:s text:c="3"/>\\ <text:s text:c="3"/>\\ <text:s text:c="3"/>\\ // // <text:s/>| <text:s/>Michel &amp; Michèle \\ <text:s text:c="3"/>\\ <text:s text:c="3"/>\\ // // <text:s/>| <text:s/>Moon \\ Béné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6">
          <table:table-cell table:number-columns-repeated="2"/>
          <table:table-cell table:style-name="ce108"/>
          <table:table-cell table:formula="of:=[$février.D46]" office:value-type="string" office:string-value="Rosemary" calcext:value-type="string">
            <text:p>Rosemary</text:p>
          </table:table-cell>
          <table:table-cell table:formula="of:=[$février.E46]" office:value-type="string" office:string-value="06 38 27 79 38" calcext:value-type="string">
            <text:p>06 38 27 79 38</text:p>
          </table:table-cell>
          <table:table-cell table:style-name="ce108" table:formula="of:=[$février.F46]" office:value-type="string" office:string-value="Boulangerie de Saint Félix" calcext:value-type="string">
            <text:p>Boulangerie de Saint Félix</text:p>
          </table:table-cell>
          <table:table-cell table:style-name="ce116" table:formula="of:=[$février.G46]" office:value-type="string" office:string-value="06 30 36 63 10 - 05 34 66 34 19" calcext:value-type="string">
            <text:p>06 30 36 63 10 - 05 34 66 34 19</text:p>
          </table:table-cell>
          <table:table-cell table:number-columns-repeated="16376"/>
        </table:table-row>
        <table:table-row table:style-name="ro6" table:number-rows-repeated="1048529">
          <table:table-cell table:number-columns-repeated="16383"/>
        </table:table-row>
        <table:table-row table:style-name="ro6">
          <table:table-cell table:number-columns-repeated="16383"/>
        </table:table-row>
        <calcext:conditional-formats>
          <calcext:conditional-format calcext:target-range-address="mars.A4:mars.G4 mars.A10:mars.G10 mars.A16:mars.G16 mars.A22:mars.G22">
            <calcext:condition calcext:apply-style-name="vacances" calcext:value="formula-is(AND(DATE([.$N$2];[.$N$4];[.A4])&gt;=[.$C$38];DATE([.$N$2];[.$N$4];[.A4])&lt;[.$C$39]))" calcext:base-cell-address="mars.A4"/>
          </calcext:conditional-format>
          <calcext:conditional-format calcext:target-range-address="mars.A4:mars.F8">
            <calcext:condition calcext:apply-style-name="fadasse" calcext:value="formula-is([.A$4]&gt;10)" calcext:base-cell-address="mars.A4"/>
          </calcext:conditional-format>
          <calcext:conditional-format calcext:target-range-address="mars.F28:mars.G28 mars.G29:mars.G30 mars.A28:mars.E31 mars.F31:mars.G31 mars.F32:mars.G32 mars.A32:mars.D32">
            <calcext:condition calcext:apply-style-name="fadasse" calcext:value="formula-is([.A$28]&lt;10)" calcext:base-cell-address="mars.A28"/>
          </calcext:conditional-format>
          <calcext:conditional-format calcext:target-range-address="mars.C37:mars.C45">
            <calcext:condition calcext:apply-style-name="vacances" calcext:value="formula-is([.$C$38]&gt;1)" calcext:base-cell-address="mars.C37"/>
          </calcext:conditional-format>
        </calcext:conditional-formats>
      </table:table>
      <table:table table:name="sept" table:style-name="ta1" table:print-ranges="sept.A1:sept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5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septembre 2024" calcext:value-type="string" table:number-columns-spanned="7" table:number-rows-spanned="1">
            <text:p>Planning <text:s/>La Récréation septembre 2024</text:p>
          </table:table-cell>
          <table:covered-table-cell table:style-name="ce91"/>
          <table:covered-table-cell table:number-columns-repeated="5" table:style-name="ce104"/>
          <table:table-cell table:number-columns-repeated="16376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59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76" table:formula="of:=IF([.A3]&lt;[.$O6];[.$O7]-([.$O6]-[.A3]-1);1+[.A3]-[.$O6])" office:value-type="float" office:value="26" calcext:value-type="float">
            <text:p>26</text:p>
          </table:table-cell>
          <table:table-cell table:style-name="ce276" table:formula="of:=IF([.B3]&lt;[.$O6];[.$O7]-([.$O6]-[.B3]-1);1+[.B3]-[.$O6])" office:value-type="float" office:value="27" calcext:value-type="float">
            <text:p>27</text:p>
          </table:table-cell>
          <table:table-cell table:style-name="ce276" table:formula="of:=IF([.C3]&lt;[.$O6];[.$O7]-([.$O6]-[.C3]-1);1+[.C3]-[.$O6])" office:value-type="float" office:value="28" calcext:value-type="float">
            <text:p>28</text:p>
          </table:table-cell>
          <table:table-cell table:style-name="ce276" table:formula="of:=IF([.D3]&lt;[.$O6];[.$O7]-([.$O6]-[.D3]-1);1+[.D3]-[.$O6])" office:value-type="float" office:value="29" calcext:value-type="float">
            <text:p>29</text:p>
          </table:table-cell>
          <table:table-cell table:style-name="ce276" table:formula="of:=IF([.E3]&lt;[.$O6];[.$O7]-([.$O6]-[.E3]-1);1+[.E3]-[.$O6])" office:value-type="float" office:value="30" calcext:value-type="float">
            <text:p>30</text:p>
          </table:table-cell>
          <table:table-cell table:style-name="ce276" table:formula="of:=IF([.F3]&lt;[.$O6];[.$O7]-([.$O6]-[.F3]-1);1+[.F3]-[.$O6])" office:value-type="float" office:value="31" calcext:value-type="float">
            <text:p>31</text:p>
          </table:table-cell>
          <table:table-cell table:style-name="ce298" table:formula="of:=IF([.G3]&lt;[.$O6];[.$O7]-([.$O6]-[.G3]-1);1+[.G3]-[.$O6])" office:value-type="float" office:value="1" calcext:value-type="float">
            <text:p>1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6  ^  27  ^  28  ^  29  ^  30  ^  31  ^  1  ^" calcext:value-type="string">
            <text:p>^ <text:s/>26 <text:s/>^ <text:s/>27 <text:s/>^ <text:s/>28 <text:s/>^ <text:s/>29 <text:s/>^ <text:s/>30 <text:s/>^ <text:s/>31 <text:s/>^ <text:s/>1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9" calcext:value-type="float">
            <text:p>9</text:p>
          </table:table-cell>
          <table:table-cell table:style-name="ce128" table:formula="of:=EOMONTH(DATE([.N2];[.N4];1);0)" office:value-type="date" office:date-value="2024-09-30" calcext:value-type="date">
            <text:p>30/09/24</text:p>
          </table:table-cell>
          <table:table-cell table:style-name="ce209" table:formula="of:=TEXT([.O4];&quot;mmmm&quot;)" office:value-type="string" office:string-value="septembre" calcext:value-type="string">
            <text:p>septembre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59"/>
        </table:table-row>
        <table:table-row table:style-name="ro2">
          <table:table-cell table:style-name="ce277" table:formula="of:=IF([.A$4]&gt;15;[$ref.A29];[$ref.A5])" office:value-type="string" office:string-value=" " calcext:value-type="string">
            <text:p><text:s/></text:p>
          </table:table-cell>
          <table:table-cell table:style-name="ce302" table:formula="of:=IF([.B$4]&gt;15;[$ref.B29];[$ref.B5])" office:value-type="string" office:string-value=" " calcext:value-type="string">
            <text:p><text:s/></text:p>
          </table:table-cell>
          <table:table-cell table:style-name="ce302" table:formula="of:=IF([.C$4]&gt;15;[$ref.C29];[$ref.C5])" office:value-type="string" office:string-value=" " calcext:value-type="string">
            <text:p><text:s/></text:p>
          </table:table-cell>
          <table:table-cell table:style-name="ce302" table:formula="of:=IF([.D$4]&gt;15;[$ref.D29];[$ref.D5])" office:value-type="string" office:string-value=" " calcext:value-type="string">
            <text:p><text:s/></text:p>
          </table:table-cell>
          <table:table-cell table:style-name="ce302" table:formula="of:=IF([.E$4]&gt;15;[$ref.E29];[$ref.E5])" office:value-type="string" office:string-value=" " calcext:value-type="string">
            <text:p><text:s/></text:p>
          </table:table-cell>
          <table:table-cell table:style-name="ce302" table:formula="of:=IF([.F$4]&gt;15;[$ref.F29];[$ref.F5])" office:value-type="string" office:string-value=" " calcext:value-type="string">
            <text:p><text:s/></text:p>
          </table:table-cell>
          <table:table-cell table:style-name="ce148" table:formula="of:=IF([.G$4]&gt;15;[$ref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0" calcext:value-type="float">
            <text:p>30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77" table:formula="of:=IF([.A$4]&gt;15;[$ref.A30];[$ref.A6])" office:value-type="string" office:string-value=" " calcext:value-type="string">
            <text:p><text:s/></text:p>
          </table:table-cell>
          <table:table-cell table:style-name="ce302" table:formula="of:=IF([.B$4]&gt;15;[$ref.B30];[$ref.B6])" office:value-type="string" office:string-value=" " calcext:value-type="string">
            <text:p><text:s/></text:p>
          </table:table-cell>
          <table:table-cell table:style-name="ce302" table:formula="of:=IF([.C$4]&gt;15;[$ref.C30];[$ref.C6])" office:value-type="string" office:string-value=" " calcext:value-type="string">
            <text:p><text:s/></text:p>
          </table:table-cell>
          <table:table-cell table:style-name="ce302" table:formula="of:=IF([.D$4]&gt;15;[$ref.D30];[$ref.D6])" office:value-type="string" office:string-value=" " calcext:value-type="string">
            <text:p><text:s/></text:p>
          </table:table-cell>
          <table:table-cell table:style-name="ce302" table:formula="of:=IF([.E$4]&gt;15;[$ref.E30];[$ref.E6])" office:value-type="string" office:string-value=" " calcext:value-type="string">
            <text:p><text:s/></text:p>
          </table:table-cell>
          <table:table-cell table:style-name="ce302" table:formula="of:=IF([.F$4]&gt;15;[$ref.F30];[$ref.F6])" office:value-type="string" office:string-value=" " calcext:value-type="string">
            <text:p><text:s/></text:p>
          </table:table-cell>
          <table:table-cell table:style-name="ce148" table:formula="of:=IF([.G$4]&gt;15;[$ref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09-01" calcext:value-type="date">
            <text:p>01/09/24</text:p>
          </table:table-cell>
          <table:table-cell table:style-name="ce205" table:formula="of:=WEEKDAY([.N6];2)" office:value-type="float" office:value="7" calcext:value-type="float">
            <text:p>7</text:p>
          </table:table-cell>
          <table:table-cell table:style-name="ce210" table:formula="of:=INDIRECT(MID(&quot;ABCDEFG&quot;;[.O6];1)&amp;&quot;2&quot;)" office:value-type="string" office:string-value="Dimanche" calcext:value-type="string">
            <text:p>Dimanche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77" table:formula="of:=IF([.A$4]&gt;15;[$ref.A31];[$ref.A7])" office:value-type="string" office:string-value=" " calcext:value-type="string">
            <text:p><text:s/></text:p>
          </table:table-cell>
          <table:table-cell table:style-name="ce303" table:formula="of:=IF([.B$4]&gt;15;[$ref.B31];[$ref.B7])" office:value-type="string" office:string-value=" " calcext:value-type="string">
            <text:p><text:s/></text:p>
          </table:table-cell>
          <table:table-cell table:style-name="ce303" table:formula="of:=IF([.C$4]&gt;15;[$ref.C31];[$ref.C7])" office:value-type="string" office:string-value=" " calcext:value-type="string">
            <text:p><text:s/></text:p>
          </table:table-cell>
          <table:table-cell table:style-name="ce303" table:formula="of:=IF([.D$4]&gt;15;[$ref.D31];[$ref.D7])" office:value-type="string" office:string-value=" " calcext:value-type="string">
            <text:p><text:s/></text:p>
          </table:table-cell>
          <table:table-cell table:style-name="ce303" table:formula="of:=IF([.E$4]&gt;15;[$ref.E31];[$ref.E7])" office:value-type="string" office:string-value=" " calcext:value-type="string">
            <text:p><text:s/></text:p>
          </table:table-cell>
          <table:table-cell table:style-name="ce302" table:formula="of:=IF([.F$4]&gt;15;[$ref.F31];[$ref.F7])" office:value-type="string" office:string-value=" " calcext:value-type="string">
            <text:p><text:s/></text:p>
          </table:table-cell>
          <table:table-cell table:style-name="ce148" table:formula="of:=IF([.G$4]&gt;15;[$ref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08-01" calcext:value-type="date">
            <text:p>01/08/24</text:p>
          </table:table-cell>
          <table:table-cell table:style-name="ce201" table:formula="of:=EOMONTH(DATE([.N2];[.N4];1);-1)" office:value-type="date" office:date-value="2024-08-31" calcext:value-type="date">
            <text:p>31/08/24</text:p>
          </table:table-cell>
          <table:table-cell table:style-name="ce206" table:formula="of:=DAY([.N7])" office:value-type="float" office:value="31" calcext:value-type="float">
            <text:p>31</text:p>
          </table:table-cell>
          <table:table-cell table:style-name="ce211" table:formula="of:=TEXT([.N7];&quot;mmmm&quot;)" office:value-type="string" office:string-value="août" calcext:value-type="string">
            <text:p>août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278" table:formula="of:=IF([.A$4]&gt;15;[$ref.A32];[$ref.A8])" office:value-type="string" office:string-value=" " calcext:value-type="string">
            <text:p><text:s/></text:p>
          </table:table-cell>
          <table:table-cell table:style-name="ce304" table:formula="of:=IF([.B$4]&gt;15;[$ref.B32];[$ref.B8])" office:value-type="string" office:string-value=" " calcext:value-type="string">
            <text:p><text:s/></text:p>
          </table:table-cell>
          <table:table-cell table:style-name="ce304" table:formula="of:=IF([.C$4]&gt;15;[$ref.C32];[$ref.C8])" office:value-type="string" office:string-value=" " calcext:value-type="string">
            <text:p><text:s/></text:p>
          </table:table-cell>
          <table:table-cell table:style-name="ce304" table:formula="of:=IF([.D$4]&gt;15;[$ref.D32];[$ref.D8])" office:value-type="string" office:string-value=" " calcext:value-type="string">
            <text:p><text:s/></text:p>
          </table:table-cell>
          <table:table-cell table:style-name="ce304" table:formula="of:=IF([.E$4]&gt;15;[$ref.E32];[$ref.E8])" office:value-type="string" office:string-value=" " calcext:value-type="string">
            <text:p><text:s/></text:p>
          </table:table-cell>
          <table:table-cell table:style-name="ce304" table:formula="of:=IF([.F$4]&gt;15;[$ref.F32];[$ref.F8])" office:value-type="string" office:string-value=" " calcext:value-type="string">
            <text:p><text:s/></text:p>
          </table:table-cell>
          <table:table-cell table:style-name="ce149" table:formula="of:=IF([.G$4]&gt;15;[$ref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08-31" calcext:value-type="date">
            <text:p>31/08/24</text:p>
          </table:table-cell>
          <table:table-cell table:style-name="ce206" table:formula="of:=WEEKDAY([.N8];2)" office:value-type="float" office:value="6" calcext:value-type="float">
            <text:p>6</text:p>
          </table:table-cell>
          <table:table-cell table:style-name="ce211" table:formula="of:=INDIRECT(MID(&quot;ABCDEFG&quot;;[.O8];1)&amp;&quot;2&quot;)" office:value-type="string" office:string-value="Samedi" calcext:value-type="string">
            <text:p>Same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style-name="ce123" table:number-columns-repeated="16371"/>
        </table:table-row>
        <table:table-row table:style-name="ro1">
          <table:table-cell table:style-name="ce298" table:formula="of:=[.G4]+1" office:value-type="float" office:value="2" calcext:value-type="float">
            <text:p>2</text:p>
          </table:table-cell>
          <table:table-cell table:style-name="ce298" table:formula="of:=[.A10]+1" office:value-type="float" office:value="3" calcext:value-type="float">
            <text:p>3</text:p>
          </table:table-cell>
          <table:table-cell table:style-name="ce298" table:formula="of:=[.B10]+1" office:value-type="float" office:value="4" calcext:value-type="float">
            <text:p>4</text:p>
          </table:table-cell>
          <table:table-cell table:style-name="ce298" table:formula="of:=[.C10]+1" office:value-type="float" office:value="5" calcext:value-type="float">
            <text:p>5</text:p>
          </table:table-cell>
          <table:table-cell table:style-name="ce298" table:formula="of:=[.D10]+1" office:value-type="float" office:value="6" calcext:value-type="float">
            <text:p>6</text:p>
          </table:table-cell>
          <table:table-cell table:style-name="ce298" table:formula="of:=[.E10]+1" office:value-type="float" office:value="7" calcext:value-type="float">
            <text:p>7</text:p>
          </table:table-cell>
          <table:table-cell table:style-name="ce298" table:formula="of:=[.F10]+1" office:value-type="float" office:value="8" calcext:value-type="float">
            <text:p>8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2  ^  3  ^  4  ^  5  ^  6  ^  7  ^  8  ^" calcext:value-type="string">
            <text:p>^ <text:s/>2 <text:s/>^ <text:s/>3 <text:s/>^ <text:s/>4 <text:s/>^ <text:s/>5 <text:s/>^ <text:s/>6 <text:s/>^ <text:s/>7 <text:s/>^ <text:s/>8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38" table:formula="of:=[$ref.A11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fermé</text:p>
          </table:table-cell>
          <table:table-cell table:style-name="ce148" office:value-type="string" calcext:value-type="string">
            <text:p>Moon</text:p>
          </table:table-cell>
          <table:table-cell table:style-name="ce148" office:value-type="string" calcext:value-type="string">
            <text:p>Guy</text:p>
          </table:table-cell>
          <table:table-cell table:style-name="ce148" office:value-type="string" calcext:value-type="string">
            <text:p>André</text:p>
          </table:table-cell>
          <table:table-cell table:style-name="ce148" office:value-type="string" calcext:value-type="string">
            <text:p>Juan</text:p>
          </table:table-cell>
          <table:table-cell table:style-name="ce148" table:formula="of:=[$ref.G11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ref.A12]" office:value-type="string" office:string-value=" " calcext:value-type="string">
            <text:p><text:s/></text:p>
          </table:table-cell>
          <table:table-cell table:style-name="ce148" table:formula="of:=[$ref.B12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enedicte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$ref.E12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énédicte</text:p>
          </table:table-cell>
          <table:table-cell table:style-name="ce148" table:formula="of:=[$ref.G12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10" calcext:value-type="float">
            <text:p>10</text:p>
          </table:table-cell>
          <table:table-cell table:style-name="ce203" table:formula="of:=EOMONTH(DATE([.N11];[.N12];1);0)" office:value-type="date" office:date-value="2024-10-31" calcext:value-type="date">
            <text:p>31/10/24</text:p>
          </table:table-cell>
          <table:table-cell table:style-name="ce207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ref.A13]" office:value-type="string" office:string-value=" " calcext:value-type="string">
            <text:p><text:s/></text:p>
          </table:table-cell>
          <table:table-cell table:style-name="ce148" table:formula="of:=[$ref.B13]" office:value-type="string" office:string-value=" " calcext:value-type="string">
            <text:p><text:s/></text:p>
          </table:table-cell>
          <table:table-cell table:style-name="ce148" table:formula="of:=[$ref.C13]" office:value-type="string" office:string-value=" 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170" table:formula="of:=[$ref.E13]" office:value-type="string" office:string-value=" " calcext:value-type="string">
            <text:p><text:s/></text:p>
          </table:table-cell>
          <table:table-cell table:style-name="ce174" table:formula="of:=[$ref.F13]" office:value-type="string" office:string-value=" " calcext:value-type="string">
            <text:p><text:s/></text:p>
          </table:table-cell>
          <table:table-cell table:style-name="ce178" table:formula="of:=[$ref.G13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10-01" calcext:value-type="date">
            <text:p>01/10/24</text:p>
          </table:table-cell>
          <table:table-cell table:style-name="ce208" table:formula="of:=WEEKDAY([.N13];2)" office:value-type="float" office:value="2" calcext:value-type="float">
            <text:p>2</text:p>
          </table:table-cell>
          <table:table-cell table:style-name="ce208" table:formula="of:=INDIRECT(MID(&quot;ABCDEFG&quot;;[.O13];1)&amp;&quot;2&quot;)" office:value-type="string" office:string-value="Mardi" calcext:value-type="string">
            <text:p>Mardi</text:p>
          </table:table-cell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9" table:formula="of:=[$ref.A14]" office:value-type="string" office:string-value=" " calcext:value-type="string">
            <text:p><text:s/></text:p>
          </table:table-cell>
          <table:table-cell table:style-name="ce149" table:formula="of:=[$ref.B14]" office:value-type="string" office:string-value=" " calcext:value-type="string">
            <text:p><text:s/></text:p>
          </table:table-cell>
          <table:table-cell table:style-name="ce33"/>
          <table:table-cell table:style-name="ce171" office:value-type="string" calcext:value-type="string">
            <text:p><text:s/></text:p>
          </table:table-cell>
          <table:table-cell table:style-name="ce171"/>
          <table:table-cell table:style-name="ce50" office:value-type="string" calcext:value-type="string">
            <text:p>Diner Don Diego</text:p>
          </table:table-cell>
          <table:table-cell table:style-name="ce171" table:formula="of:=[$ref.G14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10-31" calcext:value-type="date">
            <text:p>31/10/24</text:p>
          </table:table-cell>
          <table:table-cell table:style-name="ce208" table:formula="of:=WEEKDAY([.N14];2)" office:value-type="float" office:value="4" calcext:value-type="float">
            <text:p>4</text:p>
          </table:table-cell>
          <table:table-cell table:style-name="ce212" table:formula="of:=INDIRECT(MID(&quot;ABCDEFG&quot;;[.O14];1)&amp;&quot;2&quot;)" office:value-type="string" office:string-value="Jeudi" calcext:value-type="string">
            <text:p>Jeu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fermé \\    \\    \\ // //" calcext:value-type="string">
            <text:p>fermé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enedicte  \\    \\ ////" calcext:value-type="string">
            <text:p>Moon \\ Benedicte <text:s/>\\ <text:s text:c="3"/>\\ //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Guy \\    \\    \\ // //" calcext:value-type="string">
            <text:p>Guy \\ <text:s text:c="3"/>\\ <text:s text:c="3"/>\\ // 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André \\    \\    \\ ////" calcext:value-type="string">
            <text:p>André \\ <text:s text:c="3"/>\\ <text:s text:c="3"/>\\ //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Juan \\ Bénédicte  \\    \\ //Diner Don Diego//" calcext:value-type="string">
            <text:p>Juan \\ Bénédicte <text:s/>\\ <text:s text:c="3"/>\\ //Diner Don Diego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  \\    \\    \\ // //  |  fermé \\    \\    \\ // //  |  Moon \\ Benedicte  \\    \\ ////  |  Guy \\    \\    \\ // //  |  André \\    \\    \\ ////  |  Juan \\ Bénédicte  \\    \\ //Diner Don Diego//  |    \\    \\    \\ // //  |" calcext:value-type="string">
            <text:p>| <text:s text:c="3"/>\\ <text:s text:c="3"/>\\ <text:s text:c="3"/>\\ // // <text:s/>| <text:s/>fermé \\ <text:s text:c="3"/>\\ <text:s text:c="3"/>\\ // // <text:s/>| <text:s/>Moon \\ Benedicte <text:s/>\\ <text:s text:c="3"/>\\ //// <text:s/>| <text:s/>Guy \\ <text:s text:c="3"/>\\ <text:s text:c="3"/>\\ // // <text:s/>| <text:s/>André \\ <text:s text:c="3"/>\\ <text:s text:c="3"/>\\ //// <text:s/>| <text:s/>Juan \\ Bénédicte <text:s/>\\ <text:s text:c="3"/>\\ //Diner Don Diego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298" table:formula="of:=[.G10]+1" office:value-type="float" office:value="9" calcext:value-type="float">
            <text:p>9</text:p>
          </table:table-cell>
          <table:table-cell table:style-name="ce298" table:formula="of:=[.A16]+1" office:value-type="float" office:value="10" calcext:value-type="float">
            <text:p>10</text:p>
          </table:table-cell>
          <table:table-cell table:style-name="ce298" table:formula="of:=[.B16]+1" office:value-type="float" office:value="11" calcext:value-type="float">
            <text:p>11</text:p>
          </table:table-cell>
          <table:table-cell table:style-name="ce298" table:formula="of:=[.C16]+1" office:value-type="float" office:value="12" calcext:value-type="float">
            <text:p>12</text:p>
          </table:table-cell>
          <table:table-cell table:style-name="ce298" table:formula="of:=[.D16]+1" office:value-type="float" office:value="13" calcext:value-type="float">
            <text:p>13</text:p>
          </table:table-cell>
          <table:table-cell table:style-name="ce298" table:formula="of:=[.E16]+1" office:value-type="float" office:value="14" calcext:value-type="float">
            <text:p>14</text:p>
          </table:table-cell>
          <table:table-cell table:style-name="ce298" table:formula="of:=[.F16]+1" office:value-type="float" office:value="15" calcext:value-type="float">
            <text:p>15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9  ^  10  ^  11  ^  12  ^  13  ^  14  ^  15  ^" calcext:value-type="string">
            <text:p>^ <text:s/>9 <text:s/>^ <text:s/>10 <text:s/>^ <text:s/>11 <text:s/>^ <text:s/>12 <text:s/>^ <text:s/>13 <text:s/>^ <text:s/>14 <text:s/>^ <text:s/>15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ref.A17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Aude</text:p>
          </table:table-cell>
          <table:table-cell table:style-name="ce148" office:value-type="string" calcext:value-type="string">
            <text:p>Moon</text:p>
          </table:table-cell>
          <table:table-cell table:style-name="ce148" office:value-type="string" calcext:value-type="string">
            <text:p>André</text:p>
          </table:table-cell>
          <table:table-cell table:style-name="ce148" office:value-type="string" calcext:value-type="string">
            <text:p>Marie-Line</text:p>
          </table:table-cell>
          <table:table-cell table:style-name="ce148" office:value-type="string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6" calcext:value-type="float">
            <text:p>6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8" table:formula="of:=[$ref.A18]" office:value-type="string" office:string-value=" " calcext:value-type="string">
            <text:p><text:s/></text:p>
          </table:table-cell>
          <table:table-cell table:style-name="ce148" table:formula="of:=[$ref.B18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enedicte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$ref.E18]" office:value-type="string" office:string-value=" " calcext:value-type="string">
            <text:p><text:s/></text:p>
          </table:table-cell>
          <table:table-cell table:style-name="ce148" table:number-columns-repeated="2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13" calcext:value-type="float">
            <text:p>13</text:p>
          </table:table-cell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138" table:formula="of:=[$ref.A19]" office:value-type="string" office:string-value=" " calcext:value-type="string">
            <text:p><text:s/></text:p>
          </table:table-cell>
          <table:table-cell table:style-name="ce148" table:formula="of:=[$ref.B19]" office:value-type="string" office:string-value=" " calcext:value-type="string">
            <text:p><text:s/></text:p>
          </table:table-cell>
          <table:table-cell table:style-name="ce148" table:formula="of:=[$ref.C19]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48" table:formula="of:=[$ref.E19]" office:value-type="string" office:string-value=" " calcext:value-type="string">
            <text:p><text:s/></text:p>
          </table:table-cell>
          <table:table-cell table:formula="of:=[$ref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20" calcext:value-type="float">
            <text:p>20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9" table:formula="of:=[$ref.A20]" office:value-type="string" office:string-value=" " calcext:value-type="string">
            <text:p><text:s/></text:p>
          </table:table-cell>
          <table:table-cell table:style-name="ce149" table:formula="of:=[$ref.B20]" office:value-type="string" office:string-value=" " calcext:value-type="string">
            <text:p><text:s/></text:p>
          </table:table-cell>
          <table:table-cell table:style-name="ce149" table:formula="of:=[$ref.C20]" office:value-type="string" office:string-value=" 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71" table:formula="of:=VLOOKUP([.E16];[.$N$17:.$O$22];2;0)" office:value-type="float" office:value="0" calcext:value-type="float">
            <text:p/>
          </table:table-cell>
          <table:table-cell table:style-name="ce176" table:formula="of:=[$ref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7" calcext:value-type="float">
            <text:p>27</text:p>
          </table:table-cell>
          <table:table-cell table:style-name="ce130" table:formula="of:=IF([.N22]=[.N20]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22" table:number-columns-repeated="1009"/>
          <table:table-cell table:number-columns-repeated="15359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enedicte  \\ Benedicte  \\ // //" calcext:value-type="string">
            <text:p>Moon \\ Benedicte <text:s/>\\ Bene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André \\    \\    \\ // //" calcext:value-type="string">
            <text:p>André \\ <text:s text:c="3"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arie-Line \\    \\    \\ //0//" calcext:value-type="string">
            <text:p>Marie-Line \\ <text:s text:c="3"/>\\ <text:s text:c="3"/>\\ //0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Charles \\   \\    \\ // //" calcext:value-type="string">
            <text:p>Charles \\ <text:s text:c="2"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Aude \\    \\    \\ // //  |  Moon \\ Benedicte  \\ Benedicte  \\ // //  |  André \\    \\    \\ // //  |  Marie-Line \\    \\    \\ //0//  |  Charles \\   \\    \\ // 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Benedicte <text:s/>\\ // // <text:s/>| <text:s/>André \\ <text:s text:c="3"/>\\ <text:s text:c="3"/>\\ // // <text:s/>| <text:s/>Marie-Line \\ <text:s text:c="3"/>\\ <text:s text:c="3"/>\\ //0// <text:s/>| <text:s/>Charles \\ <text:s text:c="2"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298" table:formula="of:=[.G16]+1" office:value-type="float" office:value="16" calcext:value-type="float">
            <text:p>16</text:p>
          </table:table-cell>
          <table:table-cell table:style-name="ce298" table:formula="of:=[.A22]+1" office:value-type="float" office:value="17" calcext:value-type="float">
            <text:p>17</text:p>
          </table:table-cell>
          <table:table-cell table:style-name="ce298" table:formula="of:=[.B22]+1" office:value-type="float" office:value="18" calcext:value-type="float">
            <text:p>18</text:p>
          </table:table-cell>
          <table:table-cell table:style-name="ce298" table:formula="of:=[.C22]+1" office:value-type="float" office:value="19" calcext:value-type="float">
            <text:p>19</text:p>
          </table:table-cell>
          <table:table-cell table:style-name="ce298" table:formula="of:=[.D22]+1" office:value-type="float" office:value="20" calcext:value-type="float">
            <text:p>20</text:p>
          </table:table-cell>
          <table:table-cell table:style-name="ce298" table:formula="of:=[.E22]+1" office:value-type="float" office:value="21" calcext:value-type="float">
            <text:p>21</text:p>
          </table:table-cell>
          <table:table-cell table:style-name="ce298" table:formula="of:=[.F22]+1" office:value-type="float" office:value="22" calcext:value-type="float">
            <text:p>22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16  ^  17  ^  18  ^  19  ^  20  ^  21  ^  22  ^" calcext:value-type="string">
            <text:p>^ <text:s/>16 <text:s/>^ <text:s/>17 <text:s/>^ <text:s/>18 <text:s/>^ <text:s/>19 <text:s/>^ <text:s/>20 <text:s/>^ <text:s/>21 <text:s/>^ <text:s/>22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7" calcext:value-type="float">
            <text:p>27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ref.A23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Fabien</text:p>
          </table:table-cell>
          <table:table-cell table:style-name="ce148" office:value-type="string" calcext:value-type="string">
            <text:p>Moon</text:p>
          </table:table-cell>
          <table:table-cell table:style-name="ce148" office:value-type="string" calcext:value-type="string">
            <text:p>Guy</text:p>
          </table:table-cell>
          <table:table-cell table:style-name="ce148" office:value-type="string" calcext:value-type="string">
            <text:p>Marie-Line</text:p>
          </table:table-cell>
          <table:table-cell table:style-name="ce148" office:value-type="string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ref.A24]" office:value-type="string" office:string-value=" " calcext:value-type="string">
            <text:p><text:s/></text:p>
          </table:table-cell>
          <table:table-cell table:style-name="ce21" table:formula="of:=[$ref.B24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enedicte</text:p>
          </table:table-cell>
          <table:table-cell table:style-name="ce148" office:value-type="string" calcext:value-type="string">
            <text:p>André</text:p>
          </table:table-cell>
          <table:table-cell table:style-name="ce148" table:formula="of:=[$ref.E24]" office:value-type="string" office:string-value=" " calcext:value-type="string">
            <text:p><text:s/></text:p>
          </table:table-cell>
          <table:table-cell table:style-name="ce148" table:number-columns-repeated="2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ref.A25]" office:value-type="string" office:string-value=" " calcext:value-type="string">
            <text:p><text:s/></text:p>
          </table:table-cell>
          <table:table-cell table:style-name="ce148" table:formula="of:=[$ref.B25]" office:value-type="string" office:string-value=" " calcext:value-type="string">
            <text:p><text:s/></text:p>
          </table:table-cell>
          <table:table-cell table:style-name="ce148" table:formula="of:=[$ref.C25]" office:value-type="string" office:string-value=" " calcext:value-type="string">
            <text:p><text:s/></text:p>
          </table:table-cell>
          <table:table-cell table:style-name="ce148" table:formula="of:=[$ref.D25]" office:value-type="string" office:string-value=" " calcext:value-type="string">
            <text:p><text:s/></text:p>
          </table:table-cell>
          <table:table-cell table:style-name="ce148" table:formula="of:=[$ref.E25]" office:value-type="string" office:string-value=" " calcext:value-type="string">
            <text:p><text:s/></text:p>
          </table:table-cell>
          <table:table-cell table:formula="of:=[$ref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9" table:formula="of:=[$ref.A26]" office:value-type="string" office:string-value=" " calcext:value-type="string">
            <text:p><text:s/></text:p>
          </table:table-cell>
          <table:table-cell table:style-name="ce149" table:formula="of:=[$ref.B26]" office:value-type="string" office:string-value=" " calcext:value-type="string">
            <text:p><text:s/></text:p>
          </table:table-cell>
          <table:table-cell table:style-name="ce149" table:formula="of:=[$ref.C26]" office:value-type="string" office:string-value=" " calcext:value-type="string">
            <text:p><text:s/></text:p>
          </table:table-cell>
          <table:table-cell table:style-name="ce149" table:formula="of:=[$ref.D26]" office:value-type="string" office:string-value=" " calcext:value-type="string">
            <text:p><text:s/></text:p>
          </table:table-cell>
          <table:table-cell table:style-name="ce50" table:formula="of:=VLOOKUP([.E22];[.$N$17:.$O$22];2;0)" office:value-type="string" office:string-value="Atelier peinture 15h-18h" calcext:value-type="string">
            <text:p>Atelier peinture 15h-18h</text:p>
          </table:table-cell>
          <table:table-cell table:style-name="ce176" table:formula="of:=[$ref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Fabien \\    \\    \\ // //" calcext:value-type="string">
            <text:p>Fabien 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Marie-Line \\    \\    \\ //Atelier peinture 15h-18h//" calcext:value-type="string">
            <text:p>Marie-Line \\ <text:s text:c="3"/>\\ <text:s text:c="3"/>\\ //Atelier peinture 15h-18h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Charles \\   \\    \\ // //" calcext:value-type="string">
            <text:p>Charles \\ <text:s text:c="2"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Fabien \\    \\    \\ // //  |  Moon \\ Benedicte  \\    \\ // //  |  Guy \\ André  \\    \\ // //  |  Marie-Line \\    \\    \\ //Atelier peinture 15h-18h//  |  Charles \\ 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Atelier peinture 15h-18h// <text:s/>| <text:s/>Charles \\ <text:s text:c="2"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299" table:formula="of:=IF([.G22]&lt;[.$O5];[.G22]+1;[.B3]+1-[.$O13])" office:value-type="float" office:value="23" calcext:value-type="float">
            <text:p>23</text:p>
          </table:table-cell>
          <table:table-cell table:style-name="ce299" table:formula="of:=IF([.A28]&lt;[.$O5];[.A28]+1;[.B3]+1-[.$O13])" office:value-type="float" office:value="24" calcext:value-type="float">
            <text:p>24</text:p>
          </table:table-cell>
          <table:table-cell table:style-name="ce299" table:formula="of:=IF([.B28]&lt;[.$O5];[.B28]+1;[.C3]+1-[.$O13])" office:value-type="float" office:value="25" calcext:value-type="float">
            <text:p>25</text:p>
          </table:table-cell>
          <table:table-cell table:style-name="ce299" table:formula="of:=IF([.C28]&lt;[.$O5];[.C28]+1;[.D3]+1-[.$O13])" office:value-type="float" office:value="26" calcext:value-type="float">
            <text:p>26</text:p>
          </table:table-cell>
          <table:table-cell table:style-name="ce299" table:formula="of:=IF([.D28]&lt;[.$O5];[.D28]+1;[.E3]+1-[.$O13])" office:value-type="float" office:value="27" calcext:value-type="float">
            <text:p>27</text:p>
          </table:table-cell>
          <table:table-cell table:style-name="ce299" table:formula="of:=IF([.E28]&lt;[.$O5];[.E28]+1;[.F3]+1-[.$O13])" office:value-type="float" office:value="28" calcext:value-type="float">
            <text:p>28</text:p>
          </table:table-cell>
          <table:table-cell table:style-name="ce299" table:formula="of:=IF([.F28]&lt;[.$O5];[.F28]+1;[.G3]+1-[.$O13])" office:value-type="float" office:value="29" calcext:value-type="float">
            <text:p>29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3  ^  24  ^  25  ^  26  ^  27  ^  28  ^  29  ^" calcext:value-type="string">
            <text:p>^ <text:s/>23 <text:s/>^ <text:s/>24 <text:s/>^ <text:s/>25 <text:s/>^ <text:s/>26 <text:s/>^ <text:s/>27 <text:s/>^ <text:s/>28 <text:s/>^ <text:s/>29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300" table:formula="of:=IF([.A$28]&lt;15;[.A5];IF([.A$4]&lt;8;[$ref.A23];[.A5]))" office:value-type="string" office:string-value=" " calcext:value-type="string">
            <text:p><text:s/></text:p>
          </table:table-cell>
          <table:table-cell table:style-name="ce306" office:value-type="string" calcext:value-type="string">
            <text:p>Aude</text:p>
          </table:table-cell>
          <table:table-cell table:style-name="ce148" office:value-type="string" calcext:value-type="string">
            <text:p>Moon</text:p>
          </table:table-cell>
          <table:table-cell table:style-name="ce306" office:value-type="string" calcext:value-type="string">
            <text:p>Guy</text:p>
          </table:table-cell>
          <table:table-cell table:style-name="ce306" office:value-type="string" calcext:value-type="string">
            <text:p>André</text:p>
          </table:table-cell>
          <table:table-cell table:style-name="ce306" office:value-type="string" calcext:value-type="string">
            <text:p>Charles</text:p>
          </table:table-cell>
          <table:table-cell table:style-name="ce306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300" table:formula="of:=IF([.A$28]&lt;15;[.A6];IF([.A$4]&lt;8;[$ref.A24];[.A6]))" office:value-type="string" office:string-value=" " calcext:value-type="string">
            <text:p><text:s/></text:p>
          </table:table-cell>
          <table:table-cell table:style-name="ce306" table:formula="of:=IF([.B$28]&lt;15;[.B6];IF([.B$4]&lt;8;[$ref.B24];[.B6]))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enedicte</text:p>
          </table:table-cell>
          <table:table-cell table:style-name="ce306" table:formula="of:=IF([.D$28]&lt;15;[.D6];IF([.D$4]&lt;8;[$ref.D24];[.D6]))" office:value-type="string" office:string-value=" " calcext:value-type="string">
            <text:p><text:s/></text:p>
          </table:table-cell>
          <table:table-cell table:style-name="ce306" table:formula="of:=IF([.E$28]&lt;15;[.E6];IF([.E$4]&lt;8;[$ref.E24];[.E6]))" office:value-type="string" office:string-value=" " calcext:value-type="string">
            <text:p><text:s/></text:p>
          </table:table-cell>
          <table:table-cell table:style-name="ce319"/>
          <table:table-cell table:style-name="ce306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300" table:formula="of:=IF([.A$28]&lt;15;[.A7];IF([.A$4]&lt;8;[$ref.A25];[.A7]))" office:value-type="string" office:string-value=" " calcext:value-type="string">
            <text:p><text:s/></text:p>
          </table:table-cell>
          <table:table-cell table:style-name="ce306" table:formula="of:=IF([.B$28]&lt;15;[.B7];IF([.B$4]&lt;8;[$ref.B25];[.B7]))" office:value-type="string" office:string-value=" " calcext:value-type="string">
            <text:p><text:s/></text:p>
          </table:table-cell>
          <table:table-cell table:style-name="ce306" table:formula="of:=IF([.C$28]&lt;15;[.C7];IF([.C$4]&lt;8;[$ref.C25];[.C7]))" office:value-type="string" office:string-value=" " calcext:value-type="string">
            <text:p><text:s/></text:p>
          </table:table-cell>
          <table:table-cell table:style-name="ce306" table:formula="of:=IF([.D$28]&lt;15;[.D7];IF([.D$4]&lt;8;[$ref.D25];[.D7]))" office:value-type="string" office:string-value=" " calcext:value-type="string">
            <text:p><text:s/></text:p>
          </table:table-cell>
          <table:table-cell table:style-name="ce317" table:formula="of:=IF([.E$28]&lt;15;[.E7];IF([.E$4]&lt;8;[$ref.E25];[.E7]))" office:value-type="string" office:string-value=" " calcext:value-type="string">
            <text:p><text:s/></text:p>
          </table:table-cell>
          <table:table-cell table:style-name="ce306" table:formula="of:=IF([.F$28]&lt;15;[.F7];IF([.F$4]&lt;8;[$ref.F25];[.F7]))" office:value-type="string" office:string-value=" " calcext:value-type="string">
            <text:p><text:s/></text:p>
          </table:table-cell>
          <table:table-cell table:style-name="ce306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301" table:formula="of:=IF([.A$28]&lt;15;[.A8];IF([.A$4]&lt;8;[$ref.A26];[.A8]))" office:value-type="string" office:string-value=" " calcext:value-type="string">
            <text:p><text:s/></text:p>
          </table:table-cell>
          <table:table-cell table:style-name="ce307" table:formula="of:=IF([.B$28]&lt;15;[.B8];IF([.B$4]&lt;8;[$ref.B26];[.B8]))" office:value-type="string" office:string-value=" " calcext:value-type="string">
            <text:p><text:s/></text:p>
          </table:table-cell>
          <table:table-cell table:style-name="ce309" table:formula="of:=IF([.C$28]&lt;15;[.C8];IF([.C$4]&lt;8;[$ref.C26];[.C8]))" office:value-type="string" office:string-value=" " calcext:value-type="string">
            <text:p><text:s/></text:p>
          </table:table-cell>
          <table:table-cell table:style-name="ce309" table:formula="of:=IF([.D$28]&lt;15;[.D8];IF([.D$4]&lt;8;[$ref.D26];[.D8]))" office:value-type="string" office:string-value=" " calcext:value-type="string">
            <text:p><text:s/></text:p>
          </table:table-cell>
          <table:table-cell table:style-name="ce52" table:formula="of:=IF([.E$28]&lt;15;[.E8];VLOOKUP([.E28];[.$N$17:.$O$22];2;0))" office:value-type="string" office:string-value="Vendredi de la plume" calcext:value-type="string">
            <text:p>Vendredi de la plume</text:p>
          </table:table-cell>
          <table:table-cell table:style-name="ce309" table:number-columns-repeated="2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Guy \\    \\    \\ // //" calcext:value-type="string">
            <text:p>Guy \\ <text:s text:c="3"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André \\    \\    \\ //Vendredi de la plume//" calcext:value-type="string">
            <text:p>André \\ <text:s text:c="3"/>\\ <text:s text:c="3"/>\\ //Vendredi de la plume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  \\    \\ ////" calcext:value-type="string">
            <text:p>Charles \\ <text:s text:c="2"/>\\ <text:s text:c="3"/>\\ //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Aude \\    \\    \\ // //  |  Moon \\ Benedicte  \\    \\ // //  |  Guy \\    \\    \\ // //  |  André \\    \\    \\ //Vendredi de la plume//  |  Charles \\   \\    \\ //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<text:s text:c="3"/>\\ <text:s text:c="3"/>\\ // // <text:s/>| <text:s/>André \\ <text:s text:c="3"/>\\ <text:s text:c="3"/>\\ //Vendredi de la plume// <text:s/>| <text:s/>Charles \\ <text:s text:c="2"/>\\ <text:s text:c="3"/>\\ //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3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office:value-type="string" calcext:value-type="string">
            <text:p>Version 3 juin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59"/>
        </table:table-row>
        <table:table-row table:style-name="ro4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90"/>
          <table:table-cell table:style-name="ce101"/>
          <table:table-cell/>
          <table:table-cell table:style-name="ce48" table:formula="of:=[$ref.D36]" office:value-type="string" office:string-value=" " calcext:value-type="string">
            <text:p><text:s/></text:p>
          </table:table-cell>
          <table:table-cell table:style-name="ce48" table:formula="of:=[$ref.E36]" office:value-type="string" office:string-value=" " calcext:value-type="string">
            <text:p><text:s/></text:p>
          </table:table-cell>
          <table:table-cell table:style-name="ce108"/>
          <table:table-cell table:style-name="ce116"/>
          <table:table-cell/>
          <table:table-cell table:style-name="ce122" table:number-columns-repeated="3"/>
          <table:table-cell table:formula="of:=[.L4]" office:value-type="string" office:string-value="^  26  ^  27  ^  28  ^  29  ^  30  ^  31  ^  1  ^" calcext:value-type="string">
            <text:p>^ <text:s/>26 <text:s/>^ <text:s/>27 <text:s/>^ <text:s/>28 <text:s/>^ <text:s/>29 <text:s/>^ <text:s/>30 <text:s/>^ <text:s/>31 <text:s/>^ <text:s/>1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90"/>
          <table:table-cell table:style-name="ce292" office:value-type="string" calcext:value-type="string">
            <text:p>Vacances</text:p>
          </table:table-cell>
          <table:table-cell table:style-name="ce108" office:value-type="string" calcext:value-type="string">
            <text:p>André</text:p>
          </table:table-cell>
          <table:table-cell table:style-name="ce116" office:value-type="string" calcext:value-type="string">
            <text:p>06 34 11 97 27</text:p>
          </table:table-cell>
          <table:table-cell table:style-name="ce108" office:value-type="string" calcext:value-type="string">
            <text:p>Evelyne</text:p>
          </table:table-cell>
          <table:table-cell table:style-name="ce116" office:value-type="string" calcext:value-type="string">
            <text:p>06 84 12 07 92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102"/>
          <table:table-cell table:style-name="ce37" office:value-type="date" office:date-value="2024-10-19" calcext:value-type="date">
            <text:p>samedi 19 octobre 2024</text:p>
          </table:table-cell>
          <table:table-cell table:style-name="ce108" office:value-type="string" calcext:value-type="string">
            <text:p>Andrée</text:p>
          </table:table-cell>
          <table:table-cell table:style-name="ce116" office:value-type="string" calcext:value-type="string">
            <text:p>07 84 82 01 95</text:p>
          </table:table-cell>
          <table:table-cell table:style-name="ce108" office:value-type="string" calcext:value-type="string">
            <text:p>Fabien</text:p>
          </table:table-cell>
          <table:table-cell table:style-name="ce116" office:value-type="string" calcext:value-type="string">
            <text:p>06 95 65 27 58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2  ^  3  ^  4  ^  5  ^  6  ^  7  ^  8  ^" calcext:value-type="string">
            <text:p>^ <text:s/>2 <text:s/>^ <text:s/>3 <text:s/>^ <text:s/>4 <text:s/>^ <text:s/>5 <text:s/>^ <text:s/>6 <text:s/>^ <text:s/>7 <text:s/>^ <text:s/>8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103"/>
          <table:table-cell table:style-name="ce38" office:value-type="date" office:date-value="2024-11-04" calcext:value-type="date">
            <text:p>lundi 4 novembre 2024</text:p>
          </table:table-cell>
          <table:table-cell table:style-name="ce108" office:value-type="string" calcext:value-type="string">
            <text:p>Aude</text:p>
          </table:table-cell>
          <table:table-cell table:style-name="ce116" office:value-type="string" calcext:value-type="string">
            <text:p>06 11 42 08 90</text:p>
          </table:table-cell>
          <table:table-cell table:style-name="ce108" office:value-type="string" calcext:value-type="string">
            <text:p>Irène</text:p>
          </table:table-cell>
          <table:table-cell table:style-name="ce116" office:value-type="string" calcext:value-type="string">
            <text:p>06 58 97 20 38</text:p>
          </table:table-cell>
          <table:table-cell/>
          <table:table-cell table:style-name="ce122" table:number-columns-repeated="3"/>
          <table:table-cell table:formula="of:=[.L15]" office:value-type="string" office:string-value="|    \\    \\    \\ // //  |  fermé \\    \\    \\ // //  |  Moon \\ Benedicte  \\    \\ ////  |  Guy \\    \\    \\ // //  |  André \\    \\    \\ ////  |  Juan \\ Bénédicte  \\    \\ //Diner Don Diego//  |    \\    \\    \\ // //  |" calcext:value-type="string">
            <text:p>| <text:s text:c="3"/>\\ <text:s text:c="3"/>\\ <text:s text:c="3"/>\\ // // <text:s/>| <text:s/>fermé \\ <text:s text:c="3"/>\\ <text:s text:c="3"/>\\ // // <text:s/>| <text:s/>Moon \\ Benedicte <text:s/>\\ <text:s text:c="3"/>\\ //// <text:s/>| <text:s/>Guy \\ <text:s text:c="3"/>\\ <text:s text:c="3"/>\\ // // <text:s/>| <text:s/>André \\ <text:s text:c="3"/>\\ <text:s text:c="3"/>\\ //// <text:s/>| <text:s/>Juan \\ Bénédicte <text:s/>\\ <text:s text:c="3"/>\\ //Diner Don Diego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37" office:value-type="date" office:date-value="2024-12-21" calcext:value-type="date">
            <text:p>samedi 21 décembre 2024</text:p>
          </table:table-cell>
          <table:table-cell table:style-name="ce108" office:value-type="string" calcext:value-type="string">
            <text:p>Bénédicte</text:p>
          </table:table-cell>
          <table:table-cell table:style-name="ce116" office:value-type="string" calcext:value-type="string">
            <text:p>06 16 81 00 24</text:p>
          </table:table-cell>
          <table:table-cell table:style-name="ce108" office:value-type="string" calcext:value-type="string">
            <text:p>Juan</text:p>
          </table:table-cell>
          <table:table-cell table:style-name="ce116" office:value-type="string" calcext:value-type="string">
            <text:p>06 73 38 52 70</text:p>
          </table:table-cell>
          <table:table-cell/>
          <table:table-cell table:style-name="ce122" table:number-columns-repeated="3"/>
          <table:table-cell table:formula="of:=[.L16]" office:value-type="string" office:string-value="^  9  ^  10  ^  11  ^  12  ^  13  ^  14  ^  15  ^" calcext:value-type="string">
            <text:p>^ <text:s/>9 <text:s/>^ <text:s/>10 <text:s/>^ <text:s/>11 <text:s/>^ <text:s/>12 <text:s/>^ <text:s/>13 <text:s/>^ <text:s/>14 <text:s/>^ <text:s/>15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41" office:value-type="date" office:date-value="2025-01-06" calcext:value-type="date">
            <text:p>lundi 6 janvier 2025</text:p>
          </table:table-cell>
          <table:table-cell table:style-name="ce108" office:value-type="string" calcext:value-type="string">
            <text:p>Brigitte</text:p>
          </table:table-cell>
          <table:table-cell table:style-name="ce116" office:value-type="string" calcext:value-type="string">
            <text:p>06 14 11 72 31</text:p>
          </table:table-cell>
          <table:table-cell table:style-name="ce108" office:value-type="string" calcext:value-type="string">
            <text:p>Marie-Line</text:p>
          </table:table-cell>
          <table:table-cell table:style-name="ce116" office:value-type="string" calcext:value-type="string">
            <text:p>06 03 96 66 72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Aude \\    \\    \\ // //  |  Moon \\ Benedicte  \\ Benedicte  \\ // //  |  André \\    \\    \\ // //  |  Marie-Line \\    \\    \\ //0//  |  Charles \\   \\    \\ // 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Benedicte <text:s/>\\ // // <text:s/>| <text:s/>André \\ <text:s text:c="3"/>\\ <text:s text:c="3"/>\\ // // <text:s/>| <text:s/>Marie-Line \\ <text:s text:c="3"/>\\ <text:s text:c="3"/>\\ //0// <text:s/>| <text:s/>Charles \\ <text:s text:c="2"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37" office:value-type="date" office:date-value="2025-02-15" calcext:value-type="date">
            <text:p>samedi 15 février 2025</text:p>
          </table:table-cell>
          <table:table-cell table:style-name="ce108" office:value-type="string" calcext:value-type="string">
            <text:p>Charles</text:p>
          </table:table-cell>
          <table:table-cell table:style-name="ce116" office:value-type="string" calcext:value-type="string">
            <text:p>06 11 91 39 74</text:p>
          </table:table-cell>
          <table:table-cell table:style-name="ce108" office:value-type="string" calcext:value-type="string">
            <text:p>Monique</text:p>
          </table:table-cell>
          <table:table-cell table:style-name="ce116" office:value-type="string" calcext:value-type="string">
            <text:p>06 80 73 53 61</text:p>
          </table:table-cell>
          <table:table-cell/>
          <table:table-cell table:style-name="ce122" table:number-columns-repeated="3"/>
          <table:table-cell table:formula="of:=[.L22]" office:value-type="string" office:string-value="^  16  ^  17  ^  18  ^  19  ^  20  ^  21  ^  22  ^" calcext:value-type="string">
            <text:p>^ <text:s/>16 <text:s/>^ <text:s/>17 <text:s/>^ <text:s/>18 <text:s/>^ <text:s/>19 <text:s/>^ <text:s/>20 <text:s/>^ <text:s/>21 <text:s/>^ <text:s/>22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41" office:value-type="date" office:date-value="2025-03-03" calcext:value-type="date">
            <text:p>lundi 3 mars 2025</text:p>
          </table:table-cell>
          <table:table-cell table:style-name="ce108" office:value-type="string" calcext:value-type="string">
            <text:p>Christian L.</text:p>
          </table:table-cell>
          <table:table-cell table:style-name="ce116" office:value-type="string" calcext:value-type="string">
            <text:p>06.87.20.17.37</text:p>
          </table:table-cell>
          <table:table-cell table:style-name="ce108" office:value-type="string" calcext:value-type="string">
            <text:p>Roland</text:p>
          </table:table-cell>
          <table:table-cell table:style-name="ce116" office:value-type="string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Fabien \\    \\    \\ // //  |  Moon \\ Benedicte  \\    \\ // //  |  Guy \\ André  \\    \\ // //  |  Marie-Line \\    \\    \\ //Atelier peinture 15h-18h//  |  Charles \\ 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Atelier peinture 15h-18h// <text:s/>| <text:s/>Charles \\ <text:s text:c="2"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37" office:value-type="date" office:date-value="2025-04-12" calcext:value-type="date">
            <text:p>samedi 12 avril 2025</text:p>
          </table:table-cell>
          <table:table-cell table:style-name="ce108" office:value-type="string" calcext:value-type="string">
            <text:p>Diane</text:p>
          </table:table-cell>
          <table:table-cell table:style-name="ce116" office:value-type="string" calcext:value-type="string">
            <text:p>07 50 41 78 79</text:p>
          </table:table-cell>
          <table:table-cell table:style-name="ce108" office:value-type="string" calcext:value-type="string">
            <text:p>William</text:p>
          </table:table-cell>
          <table:table-cell table:style-name="ce116" office:value-type="string" calcext:value-type="string">
            <text:p>06 15 58 31 20</text:p>
          </table:table-cell>
          <table:table-cell table:number-columns-repeated="4"/>
          <table:table-cell table:formula="of:=[.L28]" office:value-type="string" office:string-value="^  23  ^  24  ^  25  ^  26  ^  27  ^  28  ^  29  ^" calcext:value-type="string">
            <text:p>^ <text:s/>23 <text:s/>^ <text:s/>24 <text:s/>^ <text:s/>25 <text:s/>^ <text:s/>26 <text:s/>^ <text:s/>27 <text:s/>^ <text:s/>28 <text:s/>^ <text:s/>29 <text:s/>^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41" office:value-type="date" office:date-value="2025-04-28" calcext:value-type="date">
            <text:p>lundi 28 avril 2025</text:p>
          </table:table-cell>
          <table:table-cell table:style-name="ce108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108" office:value-type="string" calcext:value-type="string">
            <text:p>Boulangerie de Saint Félix</text:p>
          </table:table-cell>
          <table:table-cell table:style-name="ce116" office:value-type="string" calcext:value-type="string">
            <text:p>06 30 36 63 10 - 05 34 66 34 19</text:p>
          </table:table-cell>
          <table:table-cell table:number-columns-repeated="4"/>
          <table:table-cell table:formula="of:=[.L33]" office:value-type="string" office:string-value="|    \\    \\    \\ // //  |  Aude \\    \\    \\ // //  |  Moon \\ Benedicte  \\    \\ // //  |  Guy \\    \\    \\ // //  |  André \\    \\    \\ //Vendredi de la plume//  |  Charles \\   \\    \\ //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<text:s text:c="3"/>\\ <text:s text:c="3"/>\\ // // <text:s/>| <text:s/>André \\ <text:s text:c="3"/>\\ <text:s text:c="3"/>\\ //Vendredi de la plume// <text:s/>| <text:s/>Charles \\ <text:s text:c="2"/>\\ <text:s text:c="3"/>\\ //// <text:s/>| <text:s text:c="2"/>\\ <text:s text:c="2"/>\\ <text:s text:c="2"/>\\ //// <text:s/>|</text:p>
          </table:table-cell>
          <table:table-cell table:number-columns-repeated="16371"/>
        </table:table-row>
        <table:table-row table:style-name="ro6">
          <table:table-cell table:number-columns-repeated="2"/>
          <table:table-cell table:style-name="ce108"/>
          <table:table-cell table:style-name="ce108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108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number-columns-repeated="16376"/>
        </table:table-row>
        <table:table-row table:style-name="ro6" table:number-rows-repeated="8">
          <table:table-cell table:number-columns-repeated="3"/>
          <table:table-cell table:style-name="ce108"/>
          <table:table-cell table:style-name="ce116"/>
          <table:table-cell table:number-columns-repeated="16378"/>
        </table:table-row>
        <table:table-row table:style-name="ro6" table:number-rows-repeated="1048521">
          <table:table-cell table:number-columns-repeated="16383"/>
        </table:table-row>
        <table:table-row table:style-name="ro6">
          <table:table-cell table:number-columns-repeated="16383"/>
        </table:table-row>
        <calcext:conditional-formats>
          <calcext:conditional-format calcext:target-range-address="sept.A4:sept.G4 sept.A10:sept.G10 sept.A16:sept.G16 sept.A22:sept.G22">
            <calcext:condition calcext:apply-style-name="vacances" calcext:value="formula-is(AND(DATE([.$N$2];[.$N$4];[.A4])&gt;=[.$C$38];DATE([.$N$2];[.$N$4];[.A4])&lt;[.$C$39]))" calcext:base-cell-address="nov.A4"/>
          </calcext:conditional-format>
          <calcext:conditional-format calcext:target-range-address="sept.C37:sept.C45">
            <calcext:condition calcext:apply-style-name="vacances" calcext:value="formula-is([.$C$38]&gt;1)" calcext:base-cell-address="nov.C37"/>
          </calcext:conditional-format>
          <calcext:conditional-format calcext:target-range-address="sept.A4:sept.F8">
            <calcext:condition calcext:apply-style-name="fadasse" calcext:value="formula-is([.A$4]&gt;10)" calcext:base-cell-address="nov.A4"/>
          </calcext:conditional-format>
          <calcext:conditional-format calcext:target-range-address="sept.A28:sept.G28 sept.A31:sept.G32 sept.A29:sept.B30 sept.D29:sept.G30">
            <calcext:condition calcext:apply-style-name="fadasse" calcext:value="formula-is([.A$28]&lt;10)" calcext:base-cell-address="nov.A28"/>
          </calcext:conditional-format>
        </calcext:conditional-formats>
      </table:table>
      <table:table table:name="oct" table:style-name="ta1" table:print-ranges="oct.A1:oct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5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octobre 2024" calcext:value-type="string" table:number-columns-spanned="7" table:number-rows-spanned="1">
            <text:p>Planning <text:s/>La Récréation octobre 2024</text:p>
          </table:table-cell>
          <table:covered-table-cell table:style-name="ce91"/>
          <table:covered-table-cell table:number-columns-repeated="5" table:style-name="ce104"/>
          <table:table-cell table:number-columns-repeated="16376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59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110" table:formula="of:=IF([.A3]&lt;[.$O6];[.$O7]-([.$O6]-[.A3]-1);1+[.A3]-[.$O6])" office:value-type="float" office:value="30" calcext:value-type="float">
            <text:p>30</text:p>
          </table:table-cell>
          <table:table-cell table:style-name="ce110" table:formula="of:=IF([.B3]&lt;[.$O6];[.$O7]-([.$O6]-[.B3]-1);1+[.B3]-[.$O6])" office:value-type="float" office:value="1" calcext:value-type="float">
            <text:p>1</text:p>
          </table:table-cell>
          <table:table-cell table:style-name="ce110" table:formula="of:=IF([.C3]&lt;[.$O6];[.$O7]-([.$O6]-[.C3]-1);1+[.C3]-[.$O6])" office:value-type="float" office:value="2" calcext:value-type="float">
            <text:p>2</text:p>
          </table:table-cell>
          <table:table-cell table:style-name="ce110" table:formula="of:=IF([.D3]&lt;[.$O6];[.$O7]-([.$O6]-[.D3]-1);1+[.D3]-[.$O6])" office:value-type="float" office:value="3" calcext:value-type="float">
            <text:p>3</text:p>
          </table:table-cell>
          <table:table-cell table:style-name="ce110" table:formula="of:=IF([.E3]&lt;[.$O6];[.$O7]-([.$O6]-[.E3]-1);1+[.E3]-[.$O6])" office:value-type="float" office:value="4" calcext:value-type="float">
            <text:p>4</text:p>
          </table:table-cell>
          <table:table-cell table:style-name="ce110" table:formula="of:=IF([.F3]&lt;[.$O6];[.$O7]-([.$O6]-[.F3]-1);1+[.F3]-[.$O6])" office:value-type="float" office:value="5" calcext:value-type="float">
            <text:p>5</text:p>
          </table:table-cell>
          <table:table-cell table:style-name="ce323" table:formula="of:=IF([.G3]&lt;[.$O6];[.$O7]-([.$O6]-[.G3]-1);1+[.G3]-[.$O6])" office:value-type="float" office:value="6" calcext:value-type="float">
            <text:p>6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30  ^  1  ^  2  ^  3  ^  4  ^  5  ^  6  ^" calcext:value-type="string">
            <text:p>^ <text:s/>30 <text:s/>^ <text:s/>1 <text:s/>^ <text:s/>2 <text:s/>^ <text:s/>3 <text:s/>^ <text:s/>4 <text:s/>^ <text:s/>5 <text:s/>^ <text:s/>6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10" calcext:value-type="float">
            <text:p>10</text:p>
          </table:table-cell>
          <table:table-cell table:style-name="ce128" table:formula="of:=EOMONTH(DATE([.N2];[.N4];1);0)" office:value-type="date" office:date-value="2024-10-31" calcext:value-type="date">
            <text:p>31/10/24</text:p>
          </table:table-cell>
          <table:table-cell table:style-name="ce209" table:formula="of:=TEXT([.O4];&quot;mmmm&quot;)" office:value-type="string" office:string-value="octobre" calcext:value-type="string">
            <text:p>octobre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59"/>
        </table:table-row>
        <table:table-row table:style-name="ro2">
          <table:table-cell table:style-name="ce117" table:formula="of:=IF([.A$4]&gt;15;[$sept.A29];[$sept.A5])" office:value-type="string" office:string-value=" " calcext:value-type="string">
            <text:p><text:s/></text:p>
          </table:table-cell>
          <table:table-cell table:style-name="ce134" office:value-type="string" calcext:value-type="string">
            <text:p>Aude</text:p>
          </table:table-cell>
          <table:table-cell table:style-name="ce148" office:value-type="string" calcext:value-type="string">
            <text:p>Moon</text:p>
          </table:table-cell>
          <table:table-cell table:style-name="ce134" office:value-type="string" calcext:value-type="string">
            <text:p>Guy</text:p>
          </table:table-cell>
          <table:table-cell table:style-name="ce134" office:value-type="string" calcext:value-type="string">
            <text:p>Marie-Line</text:p>
          </table:table-cell>
          <table:table-cell table:style-name="ce134" office:value-type="string" calcext:value-type="string">
            <text:p>Charles</text:p>
          </table:table-cell>
          <table:table-cell table:style-name="ce148" table:formula="of:=IF([.G$4]&gt;15;[$sept.G29];[$janvier.G5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1" calcext:value-type="float">
            <text:p>31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117" table:formula="of:=IF([.A$4]&gt;15;[$sept.A30];[$sept.A6])" office:value-type="string" office:string-value=" " calcext:value-type="string">
            <text:p><text:s/></text:p>
          </table:table-cell>
          <table:table-cell table:style-name="ce134" table:formula="of:=IF([.B$4]&gt;15;[$sept.B30];[$sept.B6])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Benedicte</text:p>
          </table:table-cell>
          <table:table-cell table:style-name="ce134" office:value-type="string" calcext:value-type="string">
            <text:p>André</text:p>
          </table:table-cell>
          <table:table-cell table:style-name="ce134" table:formula="of:=IF([.E$4]&gt;15;[$sept.E30];[$sept.E6])" office:value-type="string" office:string-value=" " calcext:value-type="string">
            <text:p><text:s/></text:p>
          </table:table-cell>
          <table:table-cell table:style-name="ce134" office:value-type="string" calcext:value-type="string">
            <text:p>Juan</text:p>
          </table:table-cell>
          <table:table-cell table:style-name="ce148" table:formula="of:=IF([.G$4]&gt;15;[$sept.G30];[$janvier.G6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10-01" calcext:value-type="date">
            <text:p>01/10/24</text:p>
          </table:table-cell>
          <table:table-cell table:style-name="ce205" table:formula="of:=WEEKDAY([.N6];2)" office:value-type="float" office:value="2" calcext:value-type="float">
            <text:p>2</text:p>
          </table:table-cell>
          <table:table-cell table:style-name="ce210" table:formula="of:=INDIRECT(MID(&quot;ABCDEFG&quot;;[.O6];1)&amp;&quot;2&quot;)" office:value-type="string" office:string-value="Mardi" calcext:value-type="string">
            <text:p>Mardi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117" table:formula="of:=IF([.A$4]&gt;15;[$sept.A31];[$sept.A7])" office:value-type="string" office:string-value=" " calcext:value-type="string">
            <text:p><text:s/></text:p>
          </table:table-cell>
          <table:table-cell table:style-name="ce135" table:formula="of:=IF([.B$4]&gt;15;[$sept.B31];[$sept.B7])" office:value-type="string" office:string-value=" " calcext:value-type="string">
            <text:p><text:s/></text:p>
          </table:table-cell>
          <table:table-cell table:style-name="ce135" table:formula="of:=IF([.C$4]&gt;15;[$sept.C31];[$sept.C7])" office:value-type="string" office:string-value=" " calcext:value-type="string">
            <text:p><text:s/></text:p>
          </table:table-cell>
          <table:table-cell table:style-name="ce135" table:formula="of:=IF([.D$4]&gt;15;[$sept.D31];[$sept.D7])" office:value-type="string" office:string-value=" " calcext:value-type="string">
            <text:p><text:s/></text:p>
          </table:table-cell>
          <table:table-cell table:style-name="ce135" table:formula="of:=IF([.E$4]&gt;15;[$sept.E31];[$sept.E7])" office:value-type="string" office:string-value=" " calcext:value-type="string">
            <text:p><text:s/></text:p>
          </table:table-cell>
          <table:table-cell table:style-name="ce134" table:formula="of:=IF([.F$4]&gt;15;[$sept.F31];[$sept.F7])" office:value-type="string" office:string-value=" " calcext:value-type="string">
            <text:p><text:s/></text:p>
          </table:table-cell>
          <table:table-cell table:style-name="ce148" table:formula="of:=IF([.G$4]&gt;15;[$sept.G31];[$janvier.G7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09-01" calcext:value-type="date">
            <text:p>01/09/24</text:p>
          </table:table-cell>
          <table:table-cell table:style-name="ce201" table:formula="of:=EOMONTH(DATE([.N2];[.N4];1);-1)" office:value-type="date" office:date-value="2024-09-30" calcext:value-type="date">
            <text:p>30/09/24</text:p>
          </table:table-cell>
          <table:table-cell table:style-name="ce206" table:formula="of:=DAY([.N7])" office:value-type="float" office:value="30" calcext:value-type="float">
            <text:p>30</text:p>
          </table:table-cell>
          <table:table-cell table:style-name="ce211" table:formula="of:=TEXT([.N7];&quot;mmmm&quot;)" office:value-type="string" office:string-value="septembre" calcext:value-type="string">
            <text:p>septembre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119" table:formula="of:=IF([.A$4]&gt;15;[$sept.A32];[$sept.A8])" office:value-type="string" office:string-value=" " calcext:value-type="string">
            <text:p><text:s/></text:p>
          </table:table-cell>
          <table:table-cell table:style-name="ce141" table:formula="of:=IF([.B$4]&gt;15;[$sept.B32];[$sept.B8])" office:value-type="string" office:string-value=" " calcext:value-type="string">
            <text:p><text:s/></text:p>
          </table:table-cell>
          <table:table-cell table:style-name="ce141" table:formula="of:=IF([.C$4]&gt;15;[$sept.C32];[$sept.C8])" office:value-type="string" office:string-value=" " calcext:value-type="string">
            <text:p><text:s/></text:p>
          </table:table-cell>
          <table:table-cell table:style-name="ce141" table:formula="of:=IF([.D$4]&gt;15;[$sept.D32];[$sept.D8])" office:value-type="string" office:string-value=" " calcext:value-type="string">
            <text:p><text:s/></text:p>
          </table:table-cell>
          <table:table-cell table:style-name="ce141" table:formula="of:=IF([.E$4]&gt;15;[$sept.E32];[$sept.E8])" office:value-type="string" office:string-value=" " calcext:value-type="string">
            <text:p><text:s/></text:p>
          </table:table-cell>
          <table:table-cell table:style-name="ce141" table:formula="of:=IF([.F$4]&gt;15;[$sept.F32];[$sept.F8])" office:value-type="string" office:string-value=" " calcext:value-type="string">
            <text:p><text:s/></text:p>
          </table:table-cell>
          <table:table-cell table:style-name="ce149" table:formula="of:=IF([.G$4]&gt;15;[$sept.G32];[$janvier.G8])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09-30" calcext:value-type="date">
            <text:p>30/09/24</text:p>
          </table:table-cell>
          <table:table-cell table:style-name="ce206" table:formula="of:=WEEKDAY([.N8];2)" office:value-type="float" office:value="1" calcext:value-type="float">
            <text:p>1</text:p>
          </table:table-cell>
          <table:table-cell table:style-name="ce211" table:formula="of:=INDIRECT(MID(&quot;ABCDEFG&quot;;[.O8];1)&amp;&quot;2&quot;)" office:value-type="string" office:string-value="Lundi" calcext:value-type="string">
            <text:p>Lun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Marie-Line \\    \\    \\ // //" calcext:value-type="string">
            <text:p>Marie-Line \\ <text:s text:c="3"/>\\ <text:s text:c="3"/>\\ // 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 \\    \\    \\ // //  |  Aude \\    \\    \\ // //  |  Moon \\ Benedicte  \\    \\ // //  |  Guy \\ André  \\    \\ // //  |  Marie-Line \\    \\    \\ // //  |  Charles \\ Juan  \\    \\ // 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 // <text:s/>| <text:s/>Charles \\ Juan <text:s/>\\ <text:s text:c="3"/>\\ // // <text:s/>| <text:s text:c="3"/>\\ <text:s text:c="3"/>\\ <text:s text:c="3"/>\\ // // <text:s/>|</text:p>
          </table:table-cell>
          <table:table-cell table:style-name="ce123" table:number-columns-repeated="16371"/>
        </table:table-row>
        <table:table-row table:style-name="ro1">
          <table:table-cell table:style-name="ce323" table:formula="of:=[.G4]+1" office:value-type="float" office:value="7" calcext:value-type="float">
            <text:p>7</text:p>
          </table:table-cell>
          <table:table-cell table:style-name="ce323" table:formula="of:=[.A10]+1" office:value-type="float" office:value="8" calcext:value-type="float">
            <text:p>8</text:p>
          </table:table-cell>
          <table:table-cell table:style-name="ce323" table:formula="of:=[.B10]+1" office:value-type="float" office:value="9" calcext:value-type="float">
            <text:p>9</text:p>
          </table:table-cell>
          <table:table-cell table:style-name="ce323" table:formula="of:=[.C10]+1" office:value-type="float" office:value="10" calcext:value-type="float">
            <text:p>10</text:p>
          </table:table-cell>
          <table:table-cell table:style-name="ce323" table:formula="of:=[.D10]+1" office:value-type="float" office:value="11" calcext:value-type="float">
            <text:p>11</text:p>
          </table:table-cell>
          <table:table-cell table:style-name="ce323" table:formula="of:=[.E10]+1" office:value-type="float" office:value="12" calcext:value-type="float">
            <text:p>12</text:p>
          </table:table-cell>
          <table:table-cell table:style-name="ce323" table:formula="of:=[.F10]+1" office:value-type="float" office:value="13" calcext:value-type="float">
            <text:p>13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7  ^  8  ^  9  ^  10  ^  11  ^  12  ^  13  ^" calcext:value-type="string">
            <text:p>^ <text:s/>7 <text:s/>^ <text:s/>8 <text:s/>^ <text:s/>9 <text:s/>^ <text:s/>10 <text:s/>^ <text:s/>11 <text:s/>^ <text:s/>12 <text:s/>^ <text:s/>13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138" table:formula="of:=[$sept.A11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Aude</text:p>
          </table:table-cell>
          <table:table-cell table:style-name="ce148" table:formula="of:=[$sept.C11]" office:value-type="string" office:string-value="Moon" calcext:value-type="string">
            <text:p>Moon</text:p>
          </table:table-cell>
          <table:table-cell table:style-name="ce148" table:formula="of:=[$sept.D11]" office:value-type="string" office:string-value="Guy" calcext:value-type="string">
            <text:p>Guy</text:p>
          </table:table-cell>
          <table:table-cell table:style-name="ce148" office:value-type="string" calcext:value-type="string">
            <text:p>Marie-Line</text:p>
          </table:table-cell>
          <table:table-cell table:style-name="ce148" table:formula="of:=[$sept.F11]" office:value-type="string" office:string-value="Juan" calcext:value-type="string">
            <text:p>Juan</text:p>
          </table:table-cell>
          <table:table-cell table:style-name="ce148" table:formula="of:=[$sept.G11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sept.A12]" office:value-type="string" office:string-value=" " calcext:value-type="string">
            <text:p><text:s/></text:p>
          </table:table-cell>
          <table:table-cell table:style-name="ce148" table:formula="of:=[$sept.B12]" office:value-type="string" office:string-value=" " calcext:value-type="string">
            <text:p><text:s/></text:p>
          </table:table-cell>
          <table:table-cell table:style-name="ce148" table:formula="of:=[$sept.C12]" office:value-type="string" office:string-value="Benedicte" calcext:value-type="string">
            <text:p>Benedicte</text:p>
          </table:table-cell>
          <table:table-cell table:style-name="ce148" office:value-type="string" calcext:value-type="string">
            <text:p>André</text:p>
          </table:table-cell>
          <table:table-cell table:style-name="ce148" table:formula="of:=[$sept.E12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Charles</text:p>
          </table:table-cell>
          <table:table-cell table:style-name="ce148" table:formula="of:=[$sept.G12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11" calcext:value-type="float">
            <text:p>11</text:p>
          </table:table-cell>
          <table:table-cell table:style-name="ce203" table:formula="of:=EOMONTH(DATE([.N11];[.N12];1);0)" office:value-type="date" office:date-value="2024-11-30" calcext:value-type="date">
            <text:p>30/11/24</text:p>
          </table:table-cell>
          <table:table-cell table:style-name="ce207"/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8" table:formula="of:=[$sept.A13]" office:value-type="string" office:string-value=" " calcext:value-type="string">
            <text:p><text:s/></text:p>
          </table:table-cell>
          <table:table-cell table:style-name="ce148" table:formula="of:=[$sept.B13]" office:value-type="string" office:string-value=" " calcext:value-type="string">
            <text:p><text:s/></text:p>
          </table:table-cell>
          <table:table-cell table:style-name="ce148" table:formula="of:=[$sept.C13]" office:value-type="string" office:string-value=" " calcext:value-type="string">
            <text:p><text:s/></text:p>
          </table:table-cell>
          <table:table-cell table:formula="of:=[$sept.D13]" office:value-type="string" office:string-value=" " calcext:value-type="string">
            <text:p><text:s/></text:p>
          </table:table-cell>
          <table:table-cell table:style-name="ce170" table:formula="of:=[$sept.E13]" office:value-type="string" office:string-value=" " calcext:value-type="string">
            <text:p><text:s/></text:p>
          </table:table-cell>
          <table:table-cell table:style-name="ce174" table:formula="of:=[$sept.F13]" office:value-type="string" office:string-value=" " calcext:value-type="string">
            <text:p><text:s/></text:p>
          </table:table-cell>
          <table:table-cell table:style-name="ce178" table:formula="of:=[$sept.G13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11-01" calcext:value-type="date">
            <text:p>01/11/24</text:p>
          </table:table-cell>
          <table:table-cell table:style-name="ce208" table:formula="of:=WEEKDAY([.N13];2)" office:value-type="float" office:value="5" calcext:value-type="float">
            <text:p>5</text:p>
          </table:table-cell>
          <table:table-cell table:style-name="ce208" table:formula="of:=INDIRECT(MID(&quot;ABCDEFG&quot;;[.O13];1)&amp;&quot;2&quot;)" office:value-type="string" office:string-value="Vendredi" calcext:value-type="string">
            <text:p>Vendredi</text:p>
          </table:table-cell>
          <table:table-cell table:style-name="ce122" table:number-columns-repeated="1008"/>
          <table:table-cell table:number-columns-repeated="15359"/>
        </table:table-row>
        <table:table-row table:style-name="ro1">
          <table:table-cell table:style-name="ce139" table:formula="of:=[$sept.A14]" office:value-type="string" office:string-value=" " calcext:value-type="string">
            <text:p><text:s/></text:p>
          </table:table-cell>
          <table:table-cell table:style-name="ce149" table:formula="of:=[$sept.B14]" office:value-type="string" office:string-value=" " calcext:value-type="string">
            <text:p><text:s/></text:p>
          </table:table-cell>
          <table:table-cell table:style-name="ce149" table:formula="of:=[$sept.C14]" office:value-type="float" office:value="0" calcext:value-type="float">
            <text:p>0</text:p>
          </table:table-cell>
          <table:table-cell table:style-name="ce149"/>
          <table:table-cell table:style-name="ce171" table:formula="of:=VLOOKUP([.E10];[.$N$17:.$O$22];2;0)" office:value-type="float" office:value="0" calcext:value-type="float">
            <text:p/>
          </table:table-cell>
          <table:table-cell table:style-name="ce171"/>
          <table:table-cell table:style-name="ce171" table:formula="of:=[$sept.G14]" office:value-type="string" office:string-value=" 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11-30" calcext:value-type="date">
            <text:p>30/11/24</text:p>
          </table:table-cell>
          <table:table-cell table:style-name="ce208" table:formula="of:=WEEKDAY([.N14];2)" office:value-type="float" office:value="6" calcext:value-type="float">
            <text:p>6</text:p>
          </table:table-cell>
          <table:table-cell table:style-name="ce212" table:formula="of:=INDIRECT(MID(&quot;ABCDEFG&quot;;[.O14];1)&amp;&quot;2&quot;)" office:value-type="string" office:string-value="Samedi" calcext:value-type="string">
            <text:p>Same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Moon \\ Benedicte  \\    \\ //0//" calcext:value-type="string">
            <text:p>Moon \\ Benedicte <text:s/>\\ <text:s text:c="3"/>\\ //0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Guy \\ André  \\    \\ ////" calcext:value-type="string">
            <text:p>Guy \\ André <text:s/>\\ <text:s text:c="3"/>\\ //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Marie-Line \\    \\    \\ //0//" calcext:value-type="string">
            <text:p>Marie-Line \\ <text:s text:c="3"/>\\ <text:s text:c="3"/>\\ //0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Juan \\ Charles  \\    \\ ////" calcext:value-type="string">
            <text:p>Juan \\ Charles <text:s/>\\ <text:s text:c="3"/>\\ //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  \\    \\    \\ // //  |  Aude \\    \\    \\ // //  |  Moon \\ Benedicte  \\    \\ //0//  |  Guy \\ André  \\    \\ ////  |  Marie-Line \\    \\    \\ //0//  |  Juan \\ Charles  \\    \\ //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0// <text:s/>| <text:s/>Guy \\ André <text:s/>\\ <text:s text:c="3"/>\\ //// <text:s/>| <text:s/>Marie-Line \\ <text:s text:c="3"/>\\ <text:s text:c="3"/>\\ //0// <text:s/>| <text:s/>Juan \\ Charles <text:s/>\\ <text:s text:c="3"/>\\ //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323" table:formula="of:=[.G10]+1" office:value-type="float" office:value="14" calcext:value-type="float">
            <text:p>14</text:p>
          </table:table-cell>
          <table:table-cell table:style-name="ce323" table:formula="of:=[.A16]+1" office:value-type="float" office:value="15" calcext:value-type="float">
            <text:p>15</text:p>
          </table:table-cell>
          <table:table-cell table:style-name="ce323" table:formula="of:=[.B16]+1" office:value-type="float" office:value="16" calcext:value-type="float">
            <text:p>16</text:p>
          </table:table-cell>
          <table:table-cell table:style-name="ce323" table:formula="of:=[.C16]+1" office:value-type="float" office:value="17" calcext:value-type="float">
            <text:p>17</text:p>
          </table:table-cell>
          <table:table-cell table:style-name="ce323" table:formula="of:=[.D16]+1" office:value-type="float" office:value="18" calcext:value-type="float">
            <text:p>18</text:p>
          </table:table-cell>
          <table:table-cell table:style-name="ce323" table:formula="of:=[.E16]+1" office:value-type="float" office:value="19" calcext:value-type="float">
            <text:p>19</text:p>
          </table:table-cell>
          <table:table-cell table:style-name="ce323" table:formula="of:=[.F16]+1" office:value-type="float" office:value="20" calcext:value-type="float">
            <text:p>20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14  ^  15  ^  16  ^  17  ^  18  ^  19  ^  20  ^" calcext:value-type="string">
            <text:p>^ <text:s/>14 <text:s/>^ <text:s/>15 <text:s/>^ <text:s/>16 <text:s/>^ <text:s/>17 <text:s/>^ <text:s/>18 <text:s/>^ <text:s/>19 <text:s/>^ <text:s/>20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sept.A17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Fabien</text:p>
          </table:table-cell>
          <table:table-cell table:style-name="ce148" table:formula="of:=[$sept.C17]" office:value-type="string" office:string-value="Moon" calcext:value-type="string">
            <text:p>Moon</text:p>
          </table:table-cell>
          <table:table-cell table:style-name="ce148" table:formula="of:=[$sept.D17]" office:value-type="string" office:string-value="André" calcext:value-type="string">
            <text:p>André</text:p>
          </table:table-cell>
          <table:table-cell table:style-name="ce148" table:formula="of:=[$sept.E17]" office:value-type="string" office:string-value="Marie-Line" calcext:value-type="string">
            <text:p>Marie-Line</text:p>
          </table:table-cell>
          <table:table-cell table:style-name="ce148" table:formula="of:=[$sept.F17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4" calcext:value-type="float">
            <text:p>4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8" table:formula="of:=[$sept.A18]" office:value-type="string" office:string-value=" " calcext:value-type="string">
            <text:p><text:s/></text:p>
          </table:table-cell>
          <table:table-cell table:style-name="ce148" table:formula="of:=[$sept.B18]" office:value-type="string" office:string-value=" " calcext:value-type="string">
            <text:p><text:s/></text:p>
          </table:table-cell>
          <table:table-cell table:style-name="ce148" table:formula="of:=[$sept.C18]" office:value-type="string" office:string-value="Benedicte" calcext:value-type="string">
            <text:p>Benedicte</text:p>
          </table:table-cell>
          <table:table-cell table:style-name="ce148" office:value-type="string" calcext:value-type="string">
            <text:p>Guy</text:p>
          </table:table-cell>
          <table:table-cell table:style-name="ce148" table:formula="of:=[$sept.E18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11" calcext:value-type="float">
            <text:p>11</text:p>
          </table:table-cell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138" table:formula="of:=[$sept.A19]" office:value-type="string" office:string-value=" " calcext:value-type="string">
            <text:p><text:s/></text:p>
          </table:table-cell>
          <table:table-cell table:style-name="ce148" table:formula="of:=[$sept.B19]" office:value-type="string" office:string-value=" " calcext:value-type="string">
            <text:p><text:s/></text:p>
          </table:table-cell>
          <table:table-cell table:style-name="ce148" table:formula="of:=[$sept.C19]" office:value-type="string" office:string-value=" " calcext:value-type="string">
            <text:p><text:s/></text:p>
          </table:table-cell>
          <table:table-cell table:formula="of:=[$sept.D19]" office:value-type="string" office:string-value=" " calcext:value-type="string">
            <text:p><text:s/></text:p>
          </table:table-cell>
          <table:table-cell table:style-name="ce148" table:formula="of:=[$sept.E19]" office:value-type="string" office:string-value=" " calcext:value-type="string">
            <text:p><text:s/></text:p>
          </table:table-cell>
          <table:table-cell table:formula="of:=[$sept.F19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18" calcext:value-type="float">
            <text:p>18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139" table:formula="of:=[$sept.A20]" office:value-type="string" office:string-value=" " calcext:value-type="string">
            <text:p><text:s/></text:p>
          </table:table-cell>
          <table:table-cell table:style-name="ce149" table:formula="of:=[$sept.B20]" office:value-type="string" office:string-value=" " calcext:value-type="string">
            <text:p><text:s/></text:p>
          </table:table-cell>
          <table:table-cell table:style-name="ce149" table:formula="of:=[$sept.C20]" office:value-type="string" office:string-value=" " calcext:value-type="string">
            <text:p><text:s/></text:p>
          </table:table-cell>
          <table:table-cell table:style-name="ce149" table:formula="of:=[$sept.D20]" office:value-type="string" office:string-value=" " calcext:value-type="string">
            <text:p><text:s/></text:p>
          </table:table-cell>
          <table:table-cell table:style-name="ce176" table:formula="of:=VLOOKUP([.E16];[.$N$17:.$O$22];2;0)" office:value-type="string" office:string-value="Atelier peinture 15h-18h" calcext:value-type="string">
            <text:p>Atelier peinture 15h-18h</text:p>
          </table:table-cell>
          <table:table-cell table:style-name="ce176" table:formula="of:=[$sept.F20]" office:value-type="string" office:string-value=" " calcext:value-type="string">
            <text:p><text:s/></text:p>
          </table:table-cell>
          <table:table-cell table:style-name="ce171"/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5" calcext:value-type="float">
            <text:p>25</text:p>
          </table:table-cell>
          <table:table-cell table:style-name="ce130" table:formula="of:=IF([.N22]=[.N20]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22" table:number-columns-repeated="1009"/>
          <table:table-cell table:number-columns-repeated="15359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Fabien \\    \\    \\ // //" calcext:value-type="string">
            <text:p>Fabien 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Moon \\ Benedicte  \\ Benedicte  \\ // //" calcext:value-type="string">
            <text:p>Moon \\ Benedicte <text:s/>\\ Benedicte <text:s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André \\ Guy  \\    \\ // //" calcext:value-type="string">
            <text:p>André \\ Guy <text:s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Marie-Line \\    \\    \\ //Atelier peinture 15h-18h//" calcext:value-type="string">
            <text:p>Marie-Line \\ <text:s text:c="3"/>\\ <text:s text:c="3"/>\\ //Atelier peinture 15h-18h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Fabien \\    \\    \\ // //  |  Moon \\ Benedicte  \\ Benedicte  \\ // //  |  André \\ Guy  \\    \\ // //  |  Marie-Line \\    \\    \\ //Atelier peinture 15h-18h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enedicte <text:s/>\\ Benedicte <text:s/>\\ // // <text:s/>| <text:s/>André \\ Guy <text:s/>\\ <text:s text:c="3"/>\\ // // <text:s/>| <text:s/>Marie-Line \\ <text:s text:c="3"/>\\ <text:s text:c="3"/>\\ //Atelier peinture 15h-18h// <text:s/>| <text:s/>Charles \\ Juan <text:s/>\\ <text:s text:c="3"/>\\ // // <text:s/>| <text:s text:c="2"/>\\ <text:s text:c="2"/>\\ <text:s text:c="2"/>\\ //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323" table:formula="of:=[.G16]+1" office:value-type="float" office:value="21" calcext:value-type="float">
            <text:p>21</text:p>
          </table:table-cell>
          <table:table-cell table:style-name="ce323" table:formula="of:=[.A22]+1" office:value-type="float" office:value="22" calcext:value-type="float">
            <text:p>22</text:p>
          </table:table-cell>
          <table:table-cell table:style-name="ce323" table:formula="of:=[.B22]+1" office:value-type="float" office:value="23" calcext:value-type="float">
            <text:p>23</text:p>
          </table:table-cell>
          <table:table-cell table:style-name="ce323" table:formula="of:=[.C22]+1" office:value-type="float" office:value="24" calcext:value-type="float">
            <text:p>24</text:p>
          </table:table-cell>
          <table:table-cell table:style-name="ce323" table:formula="of:=[.D22]+1" office:value-type="float" office:value="25" calcext:value-type="float">
            <text:p>25</text:p>
          </table:table-cell>
          <table:table-cell table:style-name="ce323" table:formula="of:=[.E22]+1" office:value-type="float" office:value="26" calcext:value-type="float">
            <text:p>26</text:p>
          </table:table-cell>
          <table:table-cell table:style-name="ce323" table:formula="of:=[.F22]+1" office:value-type="float" office:value="27" calcext:value-type="float">
            <text:p>27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21  ^  22  ^  23  ^  24  ^  25  ^  26  ^  27  ^" calcext:value-type="string">
            <text:p>^ <text:s/>21 <text:s/>^ <text:s/>22 <text:s/>^ <text:s/>23 <text:s/>^ <text:s/>24 <text:s/>^ <text:s/>25 <text:s/>^ <text:s/>26 <text:s/>^ <text:s/>27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5" calcext:value-type="float">
            <text:p>25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59"/>
        </table:table-row>
        <table:table-row table:style-name="ro1">
          <table:table-cell table:style-name="ce138" table:formula="of:=[$sept.A23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Fabien</text:p>
          </table:table-cell>
          <table:table-cell table:style-name="ce148" table:formula="of:=[$sept.C23]" office:value-type="string" office:string-value="Moon" calcext:value-type="string">
            <text:p>Moon</text:p>
          </table:table-cell>
          <table:table-cell table:style-name="ce148" table:formula="of:=[$sept.D23]" office:value-type="string" office:string-value="Guy" calcext:value-type="string">
            <text:p>Guy</text:p>
          </table:table-cell>
          <table:table-cell table:style-name="ce148" table:formula="of:=[$sept.E23]" office:value-type="string" office:string-value="Marie-Line" calcext:value-type="string">
            <text:p>Marie-Line</text:p>
          </table:table-cell>
          <table:table-cell table:style-name="ce148" table:formula="of:=[$sept.F23]" office:value-type="string" office:string-value="Charles" calcext:value-type="string">
            <text:p>Charles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sept.A24]" office:value-type="string" office:string-value=" " calcext:value-type="string">
            <text:p><text:s/></text:p>
          </table:table-cell>
          <table:table-cell table:style-name="ce21" table:formula="of:=[$sept.B24]" office:value-type="string" office:string-value=" " calcext:value-type="string">
            <text:p><text:s/></text:p>
          </table:table-cell>
          <table:table-cell table:style-name="ce148" table:formula="of:=[$sept.C24]" office:value-type="string" office:string-value="Benedicte" calcext:value-type="string">
            <text:p>Benedicte</text:p>
          </table:table-cell>
          <table:table-cell table:style-name="ce148" table:formula="of:=[$sept.D24]" office:value-type="string" office:string-value="André" calcext:value-type="string">
            <text:p>André</text:p>
          </table:table-cell>
          <table:table-cell table:style-name="ce148" table:formula="of:=[$sept.E24]" office:value-type="string" office:string-value=" " calcext:value-type="string">
            <text:p><text:s/></text:p>
          </table:table-cell>
          <table:table-cell table:style-name="ce148" office:value-type="string" calcext:value-type="string">
            <text:p>Juan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8" table:formula="of:=[$sept.A25]" office:value-type="string" office:string-value=" " calcext:value-type="string">
            <text:p><text:s/></text:p>
          </table:table-cell>
          <table:table-cell table:style-name="ce148" table:formula="of:=[$sept.B25]" office:value-type="string" office:string-value=" " calcext:value-type="string">
            <text:p><text:s/></text:p>
          </table:table-cell>
          <table:table-cell table:style-name="ce148" table:formula="of:=[$sept.C25]" office:value-type="string" office:string-value=" " calcext:value-type="string">
            <text:p><text:s/></text:p>
          </table:table-cell>
          <table:table-cell table:style-name="ce166" table:formula="of:=[$sept.D25]" office:value-type="string" office:string-value=" " calcext:value-type="string">
            <text:p><text:s/></text:p>
          </table:table-cell>
          <table:table-cell table:style-name="ce148" table:formula="of:=[$sept.E25]" office:value-type="string" office:string-value=" " calcext:value-type="string">
            <text:p><text:s/></text:p>
          </table:table-cell>
          <table:table-cell table:formula="of:=[$sept.F25]" office:value-type="string" office:string-value=" " calcext:value-type="string">
            <text:p><text:s/></text:p>
          </table:table-cell>
          <table:table-cell table:style-name="ce148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9" table:formula="of:=[$sept.A26]" office:value-type="string" office:string-value=" " calcext:value-type="string">
            <text:p><text:s/></text:p>
          </table:table-cell>
          <table:table-cell table:style-name="ce149" table:formula="of:=[$sept.B26]" office:value-type="string" office:string-value=" " calcext:value-type="string">
            <text:p><text:s/></text:p>
          </table:table-cell>
          <table:table-cell table:style-name="ce149" table:formula="of:=[$sept.C26]" office:value-type="string" office:string-value=" " calcext:value-type="string">
            <text:p><text:s/></text:p>
          </table:table-cell>
          <table:table-cell table:style-name="ce167" table:formula="of:=[$sept.D26]" office:value-type="string" office:string-value=" " calcext:value-type="string">
            <text:p><text:s/></text:p>
          </table:table-cell>
          <table:table-cell table:style-name="ce171" table:formula="of:=IF([.E28]&lt;15;&quot;Vendredi de la plume&quot;;&quot;&quot;)" office:value-type="string" office:string-value="Vendredi de la plume" calcext:value-type="string">
            <text:p>Vendredi de la plume</text:p>
          </table:table-cell>
          <table:table-cell table:style-name="ce176" table:formula="of:=[$sept.F26]" office:value-type="string" office:string-value=" " calcext:value-type="string">
            <text:p><text:s/></text:p>
          </table:table-cell>
          <table:table-cell table:style-name="ce149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Fabien \\    \\    \\ // //" calcext:value-type="string">
            <text:p>Fabien 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Marie-Line \\    \\    \\ //Vendredi de la plume//" calcext:value-type="string">
            <text:p>Marie-Line \\ <text:s text:c="3"/>\\ <text:s text:c="3"/>\\ //Vendredi de la plume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Fabien \\    \\    \\ // //  |  Moon \\ Benedicte  \\    \\ // //  |  Guy \\ André  \\    \\ // //  |  Marie-Line \\    \\    \\ //Vendredi de la plume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324" table:formula="of:=IF([.G22]&lt;[.$O5];[.G22]+1;[.B3]+1-[.$O13])" office:value-type="float" office:value="28" calcext:value-type="float">
            <text:p>28</text:p>
          </table:table-cell>
          <table:table-cell table:style-name="ce324" table:formula="of:=IF([.A28]&lt;[.$O5];[.A28]+1;[.B3]+1-[.$O13])" office:value-type="float" office:value="29" calcext:value-type="float">
            <text:p>29</text:p>
          </table:table-cell>
          <table:table-cell table:style-name="ce324" table:formula="of:=IF([.B28]&lt;[.$O5];[.B28]+1;[.C3]+1-[.$O13])" office:value-type="float" office:value="30" calcext:value-type="float">
            <text:p>30</text:p>
          </table:table-cell>
          <table:table-cell table:style-name="ce324" table:formula="of:=IF([.C28]&lt;[.$O5];[.C28]+1;[.D3]+1-[.$O13])" office:value-type="float" office:value="31" calcext:value-type="float">
            <text:p>31</text:p>
          </table:table-cell>
          <table:table-cell table:style-name="ce324" table:formula="of:=IF([.D28]&lt;[.$O5];[.D28]+1;[.E3]+1-[.$O13])" office:value-type="float" office:value="1" calcext:value-type="float">
            <text:p>1</text:p>
          </table:table-cell>
          <table:table-cell table:style-name="ce324" table:formula="of:=IF([.E28]&lt;[.$O5];[.E28]+1;[.F3]+1-[.$O13])" office:value-type="float" office:value="2" calcext:value-type="float">
            <text:p>2</text:p>
          </table:table-cell>
          <table:table-cell table:style-name="ce324" table:formula="of:=IF([.F28]&lt;[.$O5];[.F28]+1;[.G3]+1-[.$O13])" office:value-type="float" office:value="3" calcext:value-type="float">
            <text:p>3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8  ^  29  ^  30  ^  31  ^  1  ^  2  ^  3  ^" calcext:value-type="string">
            <text:p>^ <text:s/>28 <text:s/>^ <text:s/>29 <text:s/>^ <text:s/>30 <text:s/>^ <text:s/>31 <text:s/>^ <text:s/>1 <text:s/>^ <text:s/>2 <text:s/>^ <text:s/>3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style-name="ce325" table:formula="of:=IF([.A$28]&lt;15;[.A5];IF([.A$4]&lt;8;[$sept.A23];[.A5]))" office:value-type="string" office:string-value=" " calcext:value-type="string">
            <text:p><text:s/></text:p>
          </table:table-cell>
          <table:table-cell table:style-name="ce330" office:value-type="string" calcext:value-type="string">
            <text:p>Aude</text:p>
          </table:table-cell>
          <table:table-cell table:style-name="ce330" table:formula="of:=IF([.C$28]&lt;15;[.C5];IF([.C$4]&lt;8;[$sept.C23];[.C5]))" office:value-type="string" office:string-value="Moon" calcext:value-type="string">
            <text:p>Moon</text:p>
          </table:table-cell>
          <table:table-cell table:style-name="ce330" table:formula="of:=IF([.D$28]&lt;15;[.D5];IF([.D$4]&lt;8;[$sept.D23];[.D5]))" office:value-type="string" office:string-value="Guy" calcext:value-type="string">
            <text:p>Guy</text:p>
          </table:table-cell>
          <table:table-cell table:style-name="ce330" table:formula="of:=IF([.E$28]&lt;15;[.E5];IF([.E$4]&lt;8;[$sept.E23];[.E5]))" office:value-type="string" office:string-value="Marie-Line" calcext:value-type="string">
            <text:p>Marie-Line</text:p>
          </table:table-cell>
          <table:table-cell table:style-name="ce330" table:formula="of:=IF([.F$28]&lt;15;[.F5];IF([.F$4]&lt;8;[$sept.F23];[.F5]))" office:value-type="string" office:string-value="Charles" calcext:value-type="string">
            <text:p>Charles</text:p>
          </table:table-cell>
          <table:table-cell table:style-name="ce330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325" table:formula="of:=IF([.A$28]&lt;15;[.A6];IF([.A$4]&lt;8;[$sept.A24];[.A6]))" office:value-type="string" office:string-value=" " calcext:value-type="string">
            <text:p><text:s/></text:p>
          </table:table-cell>
          <table:table-cell table:style-name="ce330" table:formula="of:=IF([.B$28]&lt;15;[.B6];IF([.B$4]&lt;8;[$sept.B24];[.B6]))" office:value-type="string" office:string-value=" " calcext:value-type="string">
            <text:p><text:s/></text:p>
          </table:table-cell>
          <table:table-cell table:style-name="ce330" table:formula="of:=IF([.C$28]&lt;15;[.C6];IF([.C$4]&lt;8;[$sept.C24];[.C6]))" office:value-type="string" office:string-value="Benedicte" calcext:value-type="string">
            <text:p>Benedicte</text:p>
          </table:table-cell>
          <table:table-cell table:style-name="ce330" table:formula="of:=IF([.D$28]&lt;15;[.D6];IF([.D$4]&lt;8;[$sept.D24];[.D6]))" office:value-type="string" office:string-value="André" calcext:value-type="string">
            <text:p>André</text:p>
          </table:table-cell>
          <table:table-cell table:style-name="ce330" table:formula="of:=IF([.E$28]&lt;15;[.E6];IF([.E$4]&lt;8;[$sept.E24];[.E6]))" office:value-type="string" office:string-value=" " calcext:value-type="string">
            <text:p><text:s/></text:p>
          </table:table-cell>
          <table:table-cell table:style-name="ce339" table:formula="of:=IF([.F$28]&lt;15;[.F6];IF([.F$4]&lt;8;[$sept.F24];[.F6]))" office:value-type="string" office:string-value="Juan" calcext:value-type="string">
            <text:p>Juan</text:p>
          </table:table-cell>
          <table:table-cell table:style-name="ce330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325" table:formula="of:=IF([.A$28]&lt;15;[.A7];IF([.A$4]&lt;8;[$sept.A25];[.A7]))" office:value-type="string" office:string-value=" " calcext:value-type="string">
            <text:p><text:s/></text:p>
          </table:table-cell>
          <table:table-cell table:style-name="ce330" table:formula="of:=IF([.B$28]&lt;15;[.B7];IF([.B$4]&lt;8;[$sept.B25];[.B7]))" office:value-type="string" office:string-value=" " calcext:value-type="string">
            <text:p><text:s/></text:p>
          </table:table-cell>
          <table:table-cell table:style-name="ce330" table:formula="of:=IF([.C$28]&lt;15;[.C7];IF([.C$4]&lt;8;[$sept.C25];[.C7]))" office:value-type="string" office:string-value=" " calcext:value-type="string">
            <text:p><text:s/></text:p>
          </table:table-cell>
          <table:table-cell table:style-name="ce294" table:formula="of:=IF([.D$28]&lt;15;[.D7];IF([.D$4]&lt;8;[$sept.D25];[.D7]))" office:value-type="string" office:string-value=" " calcext:value-type="string">
            <text:p><text:s/></text:p>
          </table:table-cell>
          <table:table-cell table:style-name="ce157" table:formula="of:=IF([.E$28]&lt;15;[.E7];IF([.E$4]&lt;8;[$sept.E25];[.E7]))" office:value-type="string" office:string-value=" " calcext:value-type="string">
            <text:p><text:s/></text:p>
          </table:table-cell>
          <table:table-cell table:style-name="ce330" table:formula="of:=IF([.F$28]&lt;15;[.F7];IF([.F$4]&lt;8;[$sept.F25];[.F7]))" office:value-type="string" office:string-value=" " calcext:value-type="string">
            <text:p><text:s/></text:p>
          </table:table-cell>
          <table:table-cell table:style-name="ce330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133" table:formula="of:=IF([.A$28]&lt;15;[.A8];IF([.A$4]&lt;8;[$sept.A26];[.A8]))" office:value-type="string" office:string-value=" " calcext:value-type="string">
            <text:p><text:s/></text:p>
          </table:table-cell>
          <table:table-cell table:style-name="ce146" table:formula="of:=IF([.B$28]&lt;15;[.B8];IF([.B$4]&lt;8;[$sept.B26];[.B8]))" office:value-type="string" office:string-value=" " calcext:value-type="string">
            <text:p><text:s/></text:p>
          </table:table-cell>
          <table:table-cell table:style-name="ce147" table:formula="of:=IF([.C$28]&lt;15;[.C8];IF([.C$4]&lt;8;[$sept.C26];[.C8]))" office:value-type="string" office:string-value=" " calcext:value-type="string">
            <text:p><text:s/></text:p>
          </table:table-cell>
          <table:table-cell table:style-name="ce147" table:formula="of:=IF([.D$28]&lt;15;[.D8];IF([.D$4]&lt;8;[$sept.D26];[.D8]))" office:value-type="string" office:string-value=" " calcext:value-type="string">
            <text:p><text:s/></text:p>
          </table:table-cell>
          <table:table-cell table:style-name="ce158" table:formula="of:=IF([.E$28]&lt;15;[.E8];VLOOKUP([.E28];[.$N$17:.$O$22];2;0))" office:value-type="string" office:string-value=" " calcext:value-type="string">
            <text:p><text:s/></text:p>
          </table:table-cell>
          <table:table-cell table:style-name="ce147" table:formula="of:=IF([.F$28]&lt;15;[.F8];IF([.F$4]&lt;8;[$sept.F26];[.F8]))" office:value-type="string" office:string-value=" " calcext:value-type="string">
            <text:p><text:s/></text:p>
          </table:table-cell>
          <table:table-cell table:style-name="ce147"/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Aude \\    \\    \\ // //" calcext:value-type="string">
            <text:p>Aude 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Moon \\ Benedicte  \\    \\ // //" calcext:value-type="string">
            <text:p>Moon \\ Benedicte <text:s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Guy \\ André  \\    \\ // //" calcext:value-type="string">
            <text:p>Guy \\ André <text:s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Marie-Line \\    \\    \\ // //" calcext:value-type="string">
            <text:p>Marie-Line \\ <text:s text:c="3"/>\\ <text:s text:c="3"/>\\ // 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Charles \\ Juan  \\    \\ // //" calcext:value-type="string">
            <text:p>Charles \\ Juan <text:s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Aude \\    \\    \\ // //  |  Moon \\ Benedicte  \\    \\ // //  |  Guy \\ André  \\    \\ // //  |  Marie-Line \\    \\    \\ // //  |  Charles \\ Juan  \\    \\ // 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 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3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table:formula="of:=[$sept.G34]" office:value-type="string" office:string-value="Version 3 juin 2024" calcext:value-type="string">
            <text:p>Version 3 juin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59"/>
        </table:table-row>
        <table:table-row table:style-name="ro4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90"/>
          <table:table-cell table:style-name="ce101"/>
          <table:table-cell/>
          <table:table-cell table:formula="of:=[$sept.D36]" office:value-type="string" office:string-value=" " calcext:value-type="string">
            <text:p><text:s/></text:p>
          </table:table-cell>
          <table:table-cell table:formula="of:=[$sept.E36]" office:value-type="string" office:string-value=" " calcext:value-type="string">
            <text:p><text:s/></text:p>
          </table:table-cell>
          <table:table-cell table:style-name="ce108" table:formula="of:=[$sept.F36]" office:value-type="float" office:value="0" calcext:value-type="float">
            <text:p>0</text:p>
          </table:table-cell>
          <table:table-cell table:style-name="ce116" table:formula="of:=[$sept.G36]" office:value-type="float" office:value="0" calcext:value-type="float">
            <text:p>0</text:p>
          </table:table-cell>
          <table:table-cell/>
          <table:table-cell table:style-name="ce122" table:number-columns-repeated="3"/>
          <table:table-cell table:formula="of:=[.L4]" office:value-type="string" office:string-value="^  30  ^  1  ^  2  ^  3  ^  4  ^  5  ^  6  ^" calcext:value-type="string">
            <text:p>^ <text:s/>30 <text:s/>^ <text:s/>1 <text:s/>^ <text:s/>2 <text:s/>^ <text:s/>3 <text:s/>^ <text:s/>4 <text:s/>^ <text:s/>5 <text:s/>^ <text:s/>6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90"/>
          <table:table-cell table:style-name="ce151" office:value-type="string" calcext:value-type="string">
            <text:p>Vacances</text:p>
          </table:table-cell>
          <table:table-cell table:style-name="ce108" table:formula="of:=[$sept.D37]" office:value-type="string" office:string-value="André" calcext:value-type="string">
            <text:p>André</text:p>
          </table:table-cell>
          <table:table-cell table:style-name="ce116" table:formula="of:=[$sept.E37]" office:value-type="string" office:string-value="06 34 11 97 27" calcext:value-type="string">
            <text:p>06 34 11 97 27</text:p>
          </table:table-cell>
          <table:table-cell table:style-name="ce108" table:formula="of:=[$sept.F37]" office:value-type="string" office:string-value="Evelyne" calcext:value-type="string">
            <text:p>Evelyne</text:p>
          </table:table-cell>
          <table:table-cell table:style-name="ce116" table:formula="of:=[$sept.G37]" office:value-type="string" office:string-value="06 84 12 07 92" calcext:value-type="string">
            <text:p>06 84 12 07 92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 \\    \\    \\ // //  |  Aude \\    \\    \\ // //  |  Moon \\ Benedicte  \\    \\ // //  |  Guy \\ André  \\    \\ // //  |  Marie-Line \\    \\    \\ // //  |  Charles \\ Juan  \\    \\ // 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 // <text:s/>| <text:s/>Charles \\ Juan <text:s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102"/>
          <table:table-cell table:style-name="ce152" office:value-type="date" office:date-value="2024-10-19" calcext:value-type="date">
            <text:p>samedi 19 octobre 2024</text:p>
          </table:table-cell>
          <table:table-cell table:style-name="ce108" table:formula="of:=[$sept.D38]" office:value-type="string" office:string-value="Andrée" calcext:value-type="string">
            <text:p>Andrée</text:p>
          </table:table-cell>
          <table:table-cell table:style-name="ce116" table:formula="of:=[$sept.E38]" office:value-type="string" office:string-value="07 84 82 01 95" calcext:value-type="string">
            <text:p>07 84 82 01 95</text:p>
          </table:table-cell>
          <table:table-cell table:style-name="ce108" table:formula="of:=[$sept.F38]" office:value-type="string" office:string-value="Fabien" calcext:value-type="string">
            <text:p>Fabien</text:p>
          </table:table-cell>
          <table:table-cell table:style-name="ce116" table:formula="of:=[$sept.G38]" office:value-type="string" office:string-value="06 95 65 27 58" calcext:value-type="string">
            <text:p>06 95 65 27 58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7  ^  8  ^  9  ^  10  ^  11  ^  12  ^  13  ^" calcext:value-type="string">
            <text:p>^ <text:s/>7 <text:s/>^ <text:s/>8 <text:s/>^ <text:s/>9 <text:s/>^ <text:s/>10 <text:s/>^ <text:s/>11 <text:s/>^ <text:s/>12 <text:s/>^ <text:s/>13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103"/>
          <table:table-cell table:style-name="ce153" office:value-type="date" office:date-value="2024-11-04" calcext:value-type="date">
            <text:p>lundi 4 novembre 2024</text:p>
          </table:table-cell>
          <table:table-cell table:style-name="ce108" table:formula="of:=[$sept.D39]" office:value-type="string" office:string-value="Aude" calcext:value-type="string">
            <text:p>Aude</text:p>
          </table:table-cell>
          <table:table-cell table:style-name="ce116" table:formula="of:=[$sept.E39]" office:value-type="string" office:string-value="06 11 42 08 90" calcext:value-type="string">
            <text:p>06 11 42 08 90</text:p>
          </table:table-cell>
          <table:table-cell table:style-name="ce108" table:formula="of:=[$sept.F39]" office:value-type="string" office:string-value="Irène" calcext:value-type="string">
            <text:p>Irène</text:p>
          </table:table-cell>
          <table:table-cell table:style-name="ce116" table:formula="of:=[$sept.G39]" office:value-type="string" office:string-value="06 58 97 20 38" calcext:value-type="string">
            <text:p>06 58 97 20 38</text:p>
          </table:table-cell>
          <table:table-cell/>
          <table:table-cell table:style-name="ce122" table:number-columns-repeated="3"/>
          <table:table-cell table:formula="of:=[.L15]" office:value-type="string" office:string-value="|    \\    \\    \\ // //  |  Aude \\    \\    \\ // //  |  Moon \\ Benedicte  \\    \\ //0//  |  Guy \\ André  \\    \\ ////  |  Marie-Line \\    \\    \\ //0//  |  Juan \\ Charles  \\    \\ ////  |    \\    \\    \\ // 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0// <text:s/>| <text:s/>Guy \\ André <text:s/>\\ <text:s text:c="3"/>\\ //// <text:s/>| <text:s/>Marie-Line \\ <text:s text:c="3"/>\\ <text:s text:c="3"/>\\ //0// <text:s/>| <text:s/>Juan \\ Charles <text:s/>\\ <text:s text:c="3"/>\\ //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152" office:value-type="date" office:date-value="2024-12-21" calcext:value-type="date">
            <text:p>samedi 21 décembre 2024</text:p>
          </table:table-cell>
          <table:table-cell table:style-name="ce108" table:formula="of:=[$sept.D40]" office:value-type="string" office:string-value="Bénédicte" calcext:value-type="string">
            <text:p>Bénédicte</text:p>
          </table:table-cell>
          <table:table-cell table:style-name="ce116" table:formula="of:=[$sept.E40]" office:value-type="string" office:string-value="06 16 81 00 24" calcext:value-type="string">
            <text:p>06 16 81 00 24</text:p>
          </table:table-cell>
          <table:table-cell table:style-name="ce108" table:formula="of:=[$sept.F40]" office:value-type="string" office:string-value="Juan" calcext:value-type="string">
            <text:p>Juan</text:p>
          </table:table-cell>
          <table:table-cell table:style-name="ce116" table:formula="of:=[$sept.G40]" office:value-type="string" office:string-value="06 73 38 52 70" calcext:value-type="string">
            <text:p>06 73 38 52 70</text:p>
          </table:table-cell>
          <table:table-cell/>
          <table:table-cell table:style-name="ce122" table:number-columns-repeated="3"/>
          <table:table-cell table:formula="of:=[.L16]" office:value-type="string" office:string-value="^  14  ^  15  ^  16  ^  17  ^  18  ^  19  ^  20  ^" calcext:value-type="string">
            <text:p>^ <text:s/>14 <text:s/>^ <text:s/>15 <text:s/>^ <text:s/>16 <text:s/>^ <text:s/>17 <text:s/>^ <text:s/>18 <text:s/>^ <text:s/>19 <text:s/>^ <text:s/>20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153" office:value-type="date" office:date-value="2025-01-06" calcext:value-type="date">
            <text:p>lundi 6 janvier 2025</text:p>
          </table:table-cell>
          <table:table-cell table:style-name="ce108" table:formula="of:=[$sept.D41]" office:value-type="string" office:string-value="Brigitte" calcext:value-type="string">
            <text:p>Brigitte</text:p>
          </table:table-cell>
          <table:table-cell table:style-name="ce116" table:formula="of:=[$sept.E41]" office:value-type="string" office:string-value="06 14 11 72 31" calcext:value-type="string">
            <text:p>06 14 11 72 31</text:p>
          </table:table-cell>
          <table:table-cell table:style-name="ce108" table:formula="of:=[$sept.F41]" office:value-type="string" office:string-value="Marie-Line" calcext:value-type="string">
            <text:p>Marie-Line</text:p>
          </table:table-cell>
          <table:table-cell table:formula="of:=[$sept.G41]" office:value-type="string" office:string-value="06 03 96 66 72" calcext:value-type="string">
            <text:p>06 03 96 66 72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Fabien \\    \\    \\ // //  |  Moon \\ Benedicte  \\ Benedicte  \\ // //  |  André \\ Guy  \\    \\ // //  |  Marie-Line \\    \\    \\ //Atelier peinture 15h-18h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enedicte <text:s/>\\ Benedicte <text:s/>\\ // // <text:s/>| <text:s/>André \\ Guy <text:s/>\\ <text:s text:c="3"/>\\ // // <text:s/>| <text:s/>Marie-Line \\ <text:s text:c="3"/>\\ <text:s text:c="3"/>\\ //Atelier peinture 15h-18h// <text:s/>| <text:s/>Charles \\ Juan <text:s/>\\ <text:s text:c="3"/>\\ // // <text:s/>| <text:s text:c="2"/>\\ <text:s text:c="2"/>\\ <text:s text:c="2"/>\\ //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152" office:value-type="date" office:date-value="2025-02-15" calcext:value-type="date">
            <text:p>samedi 15 février 2025</text:p>
          </table:table-cell>
          <table:table-cell table:style-name="ce108" table:formula="of:=[$sept.D42]" office:value-type="string" office:string-value="Charles" calcext:value-type="string">
            <text:p>Charles</text:p>
          </table:table-cell>
          <table:table-cell table:style-name="ce116" table:formula="of:=[$sept.E42]" office:value-type="string" office:string-value="06 11 91 39 74" calcext:value-type="string">
            <text:p>06 11 91 39 74</text:p>
          </table:table-cell>
          <table:table-cell table:style-name="ce108" table:formula="of:=[$sept.F42]" office:value-type="string" office:string-value="Monique" calcext:value-type="string">
            <text:p>Monique</text:p>
          </table:table-cell>
          <table:table-cell table:style-name="ce116" table:formula="of:=[$sept.G42]" office:value-type="string" office:string-value="06 80 73 53 61" calcext:value-type="string">
            <text:p>06 80 73 53 61</text:p>
          </table:table-cell>
          <table:table-cell/>
          <table:table-cell table:style-name="ce122" table:number-columns-repeated="3"/>
          <table:table-cell table:formula="of:=[.L22]" office:value-type="string" office:string-value="^  21  ^  22  ^  23  ^  24  ^  25  ^  26  ^  27  ^" calcext:value-type="string">
            <text:p>^ <text:s/>21 <text:s/>^ <text:s/>22 <text:s/>^ <text:s/>23 <text:s/>^ <text:s/>24 <text:s/>^ <text:s/>25 <text:s/>^ <text:s/>26 <text:s/>^ <text:s/>27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2"/>
          <table:table-cell table:style-name="ce153" office:value-type="date" office:date-value="2025-03-03" calcext:value-type="date">
            <text:p>lundi 3 mars 2025</text:p>
          </table:table-cell>
          <table:table-cell table:style-name="ce108" table:formula="of:=[$sept.D43]" office:value-type="string" office:string-value="Christian L." calcext:value-type="string">
            <text:p>Christian L.</text:p>
          </table:table-cell>
          <table:table-cell table:style-name="ce116" table:formula="of:=[$sept.E43]" office:value-type="string" office:string-value="06.87.20.17.37" calcext:value-type="string">
            <text:p>06.87.20.17.37</text:p>
          </table:table-cell>
          <table:table-cell table:style-name="ce108" table:formula="of:=[$sept.F43]" office:value-type="string" office:string-value="Roland" calcext:value-type="string">
            <text:p>Roland</text:p>
          </table:table-cell>
          <table:table-cell table:style-name="ce116" table:formula="of:=[$sept.G43]" office:value-type="string" office:string-value="06 11 59 62 61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Fabien \\    \\    \\ // //  |  Moon \\ Benedicte  \\    \\ // //  |  Guy \\ André  \\    \\ // //  |  Marie-Line \\    \\    \\ //Vendredi de la plume//  |  Charles \\ Juan  \\    \\ // //  |   \\   \\   \\ ////  |" calcext:value-type="string">
            <text:p>| <text:s text:c="3"/>\\ <text:s text:c="3"/>\\ <text:s text:c="3"/>\\ // // <text:s/>| <text:s/>Fabien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Vendredi de la plume// <text:s/>| <text:s/>Charles \\ Juan <text:s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152" office:value-type="date" office:date-value="2025-04-12" calcext:value-type="date">
            <text:p>samedi 12 avril 2025</text:p>
          </table:table-cell>
          <table:table-cell table:style-name="ce108" table:formula="of:=[$sept.D44]" office:value-type="string" office:string-value="Diane" calcext:value-type="string">
            <text:p>Diane</text:p>
          </table:table-cell>
          <table:table-cell table:style-name="ce116" table:formula="of:=[$sept.E44]" office:value-type="string" office:string-value="07 50 41 78 79" calcext:value-type="string">
            <text:p>07 50 41 78 79</text:p>
          </table:table-cell>
          <table:table-cell table:style-name="ce108" table:formula="of:=[$sept.F44]" office:value-type="string" office:string-value="William" calcext:value-type="string">
            <text:p>William</text:p>
          </table:table-cell>
          <table:table-cell table:style-name="ce116" table:formula="of:=[$sept.G44]" office:value-type="string" office:string-value="06 15 58 31 20" calcext:value-type="string">
            <text:p>06 15 58 31 20</text:p>
          </table:table-cell>
          <table:table-cell table:number-columns-repeated="4"/>
          <table:table-cell table:formula="of:=[.L28]" office:value-type="string" office:string-value="^  28  ^  29  ^  30  ^  31  ^  1  ^  2  ^  3  ^" calcext:value-type="string">
            <text:p>^ <text:s/>28 <text:s/>^ <text:s/>29 <text:s/>^ <text:s/>30 <text:s/>^ <text:s/>31 <text:s/>^ <text:s/>1 <text:s/>^ <text:s/>2 <text:s/>^ <text:s/>3 <text:s/>^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153" office:value-type="date" office:date-value="2025-04-28" calcext:value-type="date">
            <text:p>lundi 28 avril 2025</text:p>
          </table:table-cell>
          <table:table-cell table:style-name="ce108" table:formula="of:=[$sept.D45]" office:value-type="string" office:string-value=" " calcext:value-type="string">
            <text:p><text:s/></text:p>
          </table:table-cell>
          <table:table-cell table:style-name="ce116" table:formula="of:=[$sept.E45]" office:value-type="string" office:string-value=" " calcext:value-type="string">
            <text:p><text:s/></text:p>
          </table:table-cell>
          <table:table-cell table:style-name="ce108" table:formula="of:=[$sept.F45]" office:value-type="string" office:string-value="Boulangerie de Saint Félix" calcext:value-type="string">
            <text:p>Boulangerie de Saint Félix</text:p>
          </table:table-cell>
          <table:table-cell table:style-name="ce116" table:formula="of:=[$sept.G45]" office:value-type="string" office:string-value="06 30 36 63 10 - 05 34 66 34 19" calcext:value-type="string">
            <text:p>06 30 36 63 10 - 05 34 66 34 19</text:p>
          </table:table-cell>
          <table:table-cell table:number-columns-repeated="4"/>
          <table:table-cell table:formula="of:=[.L33]" office:value-type="string" office:string-value="|    \\    \\    \\ // //  |  Aude \\    \\    \\ // //  |  Moon \\ Benedicte  \\    \\ // //  |  Guy \\ André  \\    \\ // //  |  Marie-Line \\    \\    \\ // //  |  Charles \\ Juan  \\    \\ // //  |   \\   \\   \\ ////  |" calcext:value-type="string">
            <text:p>| <text:s text:c="3"/>\\ <text:s text:c="3"/>\\ <text:s text:c="3"/>\\ // // <text:s/>| <text:s/>Aude \\ <text:s text:c="3"/>\\ <text:s text:c="3"/>\\ // // <text:s/>| <text:s/>Moon \\ Benedicte <text:s/>\\ <text:s text:c="3"/>\\ // // <text:s/>| <text:s/>Guy \\ André <text:s/>\\ <text:s text:c="3"/>\\ // // <text:s/>| <text:s/>Marie-Line \\ <text:s text:c="3"/>\\ <text:s text:c="3"/>\\ // // <text:s/>| <text:s/>Charles \\ Juan <text:s/>\\ <text:s text:c="3"/>\\ // // <text:s/>| <text:s text:c="2"/>\\ <text:s text:c="2"/>\\ <text:s text:c="2"/>\\ //// <text:s/>|</text:p>
          </table:table-cell>
          <table:table-cell table:number-columns-repeated="16371"/>
        </table:table-row>
        <table:table-row table:style-name="ro6">
          <table:table-cell table:number-columns-repeated="2"/>
          <table:table-cell table:style-name="ce108"/>
          <table:table-cell table:style-name="ce108" table:formula="of:=[$sept.D46]" office:value-type="string" office:string-value=" " calcext:value-type="string">
            <text:p><text:s/></text:p>
          </table:table-cell>
          <table:table-cell table:style-name="ce116" table:formula="of:=[$sept.E46]" office:value-type="string" office:string-value=" " calcext:value-type="string">
            <text:p><text:s/></text:p>
          </table:table-cell>
          <table:table-cell table:style-name="ce108" table:formula="of:=[$sept.F46]" office:value-type="string" office:string-value=" " calcext:value-type="string">
            <text:p><text:s/></text:p>
          </table:table-cell>
          <table:table-cell table:style-name="ce116" table:formula="of:=[$sept.G46]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6" table:number-rows-repeated="1048529">
          <table:table-cell table:number-columns-repeated="16383"/>
        </table:table-row>
        <table:table-row table:style-name="ro6">
          <table:table-cell table:number-columns-repeated="16383"/>
        </table:table-row>
        <calcext:conditional-formats>
          <calcext:conditional-format calcext:target-range-address="oct.A4:oct.G4 oct.A10:oct.G10 oct.A16:oct.G16 oct.A22:oct.G22 oct.A28:oct.G28">
            <calcext:condition calcext:apply-style-name="vacances" calcext:value="formula-is(AND(DATE([.$N$2];[.$N$4];[.A4])&gt;=[.$C$38];DATE([.$N$2];[.$N$4];[.A4])&lt;[.$C$39]))" calcext:base-cell-address="nov.A4"/>
          </calcext:conditional-format>
          <calcext:conditional-format calcext:target-range-address="oct.A4:oct.F4 oct.A7:oct.F8 oct.A5:oct.B6 oct.D5:oct.F6">
            <calcext:condition calcext:apply-style-name="fadasse" calcext:value="formula-is([.A$4]&gt;10)" calcext:base-cell-address="nov.A4"/>
          </calcext:conditional-format>
          <calcext:conditional-format calcext:target-range-address="oct.A28:oct.G32">
            <calcext:condition calcext:apply-style-name="fadasse" calcext:value="formula-is([.A$28]&lt;10)" calcext:base-cell-address="nov.A28"/>
          </calcext:conditional-format>
          <calcext:conditional-format calcext:target-range-address="oct.C37:oct.C45">
            <calcext:condition calcext:apply-style-name="vacances" calcext:value="formula-is([.$C$38]&gt;1)" calcext:base-cell-address="nov.C37"/>
          </calcext:conditional-format>
        </calcext:conditional-formats>
      </table:table>
      <table:table table:name="ref" table:style-name="ta1" table:print-ranges="ref.A1:ref.G46">
        <table:table-column table:style-name="co1" table:default-cell-style-name="ce165"/>
        <table:table-column table:style-name="co2" table:number-columns-repeated="3" table:default-cell-style-name="ce165"/>
        <table:table-column table:style-name="co3" table:default-cell-style-name="ce165"/>
        <table:table-column table:style-name="co2" table:number-columns-repeated="2" table:default-cell-style-name="ce165"/>
        <table:table-column table:style-name="co4" table:number-columns-repeated="4" table:default-cell-style-name="ce165"/>
        <table:table-column table:style-name="co5" table:default-cell-style-name="ce123"/>
        <table:table-column table:style-name="co6" table:number-columns-repeated="2" table:default-cell-style-name="ce165"/>
        <table:table-column table:style-name="co7" table:default-cell-style-name="ce165"/>
        <table:table-column table:style-name="co8" table:default-cell-style-name="ce165"/>
        <table:table-column table:style-name="co6" table:default-cell-style-name="ce165"/>
        <table:table-column table:style-name="co9" table:default-cell-style-name="ce165"/>
        <table:table-column table:style-name="co6" table:number-columns-repeated="16365" table:default-cell-style-name="ce165"/>
        <table:table-row table:style-name="ro1">
          <table:table-cell table:style-name="ce40" table:formula="of:=&quot;Planning  La Récréation &quot;&amp;[.P4]&amp;&quot; &quot;&amp;[.N2]" office:value-type="string" office:string-value="Planning  La Récréation septembre 2024" calcext:value-type="string" table:number-columns-spanned="7" table:number-rows-spanned="1">
            <text:p>Planning <text:s/>La Récréation septembre 2024</text:p>
          </table:table-cell>
          <table:covered-table-cell table:style-name="ce91"/>
          <table:covered-table-cell table:number-columns-repeated="5" table:style-name="ce104"/>
          <table:table-cell table:number-columns-repeated="16376"/>
        </table:table-row>
        <table:table-row table:style-name="ro1">
          <table:table-cell table:style-name="ce80" office:value-type="string" calcext:value-type="string">
            <text:p>Lundi</text:p>
          </table:table-cell>
          <table:table-cell table:style-name="ce80" office:value-type="string" calcext:value-type="string">
            <text:p>Mardi</text:p>
          </table:table-cell>
          <table:table-cell table:style-name="ce80" office:value-type="string" calcext:value-type="string">
            <text:p>Mercredi</text:p>
          </table:table-cell>
          <table:table-cell table:style-name="ce80" office:value-type="string" calcext:value-type="string">
            <text:p>Jeudi</text:p>
          </table:table-cell>
          <table:table-cell table:style-name="ce80" office:value-type="string" calcext:value-type="string">
            <text:p>Vendredi</text:p>
          </table:table-cell>
          <table:table-cell table:style-name="ce80" office:value-type="string" calcext:value-type="string">
            <text:p>Samedi</text:p>
          </table:table-cell>
          <table:table-cell table:style-name="ce80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22" table:formula="of:=[.H2]&amp;&quot;  &quot;" office:value-type="string" office:string-value="^  " calcext:value-type="string">
            <text:p>^ <text:s/></text:p>
          </table:table-cell>
          <table:table-cell table:style-name="ce12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87" office:value-type="string" calcext:value-type="string">
            <text:p>Année</text:p>
          </table:table-cell>
          <table:table-cell table:style-name="ce199" office:value-type="float" office:value="2024" calcext:value-type="float">
            <text:p>2024</text:p>
          </table:table-cell>
          <table:table-cell table:style-name="ce122" table:number-columns-repeated="3"/>
          <table:table-cell table:style-name="ce213"/>
          <table:table-cell table:style-name="ce122" table:number-columns-repeated="1006"/>
          <table:table-cell table:number-columns-repeated="15359"/>
        </table:table-row>
        <table:table-row table:style-name="ro1" table:visibility="collapse"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122" table:number-columns-repeated="3"/>
          <table:table-cell/>
          <table:table-cell table:style-name="ce187"/>
          <table:table-cell table:style-name="ce199"/>
          <table:table-cell table:style-name="ce122" table:number-columns-repeated="3"/>
          <table:table-cell table:style-name="ce214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340" table:formula="of:=IF([.A3]&lt;[.$O6];[.$O7]-([.$O6]-[.A3]-1);1+[.A3]-[.$O6])" office:value-type="float" office:value="26" calcext:value-type="float">
            <text:p>26</text:p>
          </table:table-cell>
          <table:table-cell table:style-name="ce340" table:formula="of:=IF([.B3]&lt;[.$O6];[.$O7]-([.$O6]-[.B3]-1);1+[.B3]-[.$O6])" office:value-type="float" office:value="27" calcext:value-type="float">
            <text:p>27</text:p>
          </table:table-cell>
          <table:table-cell table:style-name="ce340" table:formula="of:=IF([.C3]&lt;[.$O6];[.$O7]-([.$O6]-[.C3]-1);1+[.C3]-[.$O6])" office:value-type="float" office:value="28" calcext:value-type="float">
            <text:p>28</text:p>
          </table:table-cell>
          <table:table-cell table:style-name="ce340" table:formula="of:=IF([.D3]&lt;[.$O6];[.$O7]-([.$O6]-[.D3]-1);1+[.D3]-[.$O6])" office:value-type="float" office:value="29" calcext:value-type="float">
            <text:p>29</text:p>
          </table:table-cell>
          <table:table-cell table:style-name="ce340" table:formula="of:=IF([.E3]&lt;[.$O6];[.$O7]-([.$O6]-[.E3]-1);1+[.E3]-[.$O6])" office:value-type="float" office:value="30" calcext:value-type="float">
            <text:p>30</text:p>
          </table:table-cell>
          <table:table-cell table:style-name="ce340" table:formula="of:=IF([.F3]&lt;[.$O6];[.$O7]-([.$O6]-[.F3]-1);1+[.F3]-[.$O6])" office:value-type="float" office:value="31" calcext:value-type="float">
            <text:p>31</text:p>
          </table:table-cell>
          <table:table-cell table:style-name="ce343" table:formula="of:=IF([.G3]&lt;[.$O6];[.$O7]-([.$O6]-[.G3]-1);1+[.G3]-[.$O6])" office:value-type="float" office:value="1" calcext:value-type="float">
            <text:p>1</text:p>
          </table:table-cell>
          <table:table-cell office:value-type="string" calcext:value-type="string">
            <text:p>^</text:p>
          </table:table-cell>
          <table:table-cell table:style-name="ce122" table:formula="of:=[.H4]&amp;&quot;  &quot;" office:value-type="string" office:string-value="^  " calcext:value-type="string">
            <text:p>^ <text:s/></text:p>
          </table:table-cell>
          <table:table-cell table:style-name="ce122" table:formula="of:=&quot;  &quot;&amp;[.H4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4]" office:value-type="string" office:string-value="  ^" calcext:value-type="string">
            <text:p><text:s text:c="2"/>^</text:p>
          </table:table-cell>
          <table:table-cell table:formula="of:=[.I4]&amp;[.A4]&amp;[.J4]&amp;[.B4]&amp;[.J4]&amp;[.C4]&amp;[.J4]&amp;[.D4]&amp;[.J4]&amp;[.E4]&amp;[.J4]&amp;[.F4]&amp;[.J4]&amp;[.G4]&amp;[.K4]" office:value-type="string" office:string-value="^  26  ^  27  ^  28  ^  29  ^  30  ^  31  ^  1  ^" calcext:value-type="string">
            <text:p>^ <text:s/>26 <text:s/>^ <text:s/>27 <text:s/>^ <text:s/>28 <text:s/>^ <text:s/>29 <text:s/>^ <text:s/>30 <text:s/>^ <text:s/>31 <text:s/>^ <text:s/>1 <text:s/>^</text:p>
          </table:table-cell>
          <table:table-cell table:style-name="ce187" office:value-type="string" calcext:value-type="string">
            <text:p>mois</text:p>
          </table:table-cell>
          <table:table-cell table:style-name="ce199" office:value-type="float" office:value="9" calcext:value-type="float">
            <text:p>9</text:p>
          </table:table-cell>
          <table:table-cell table:style-name="ce128" table:formula="of:=EOMONTH(DATE([.N2];[.N4];1);0)" office:value-type="date" office:date-value="2024-09-30" calcext:value-type="date">
            <text:p>30/09/24</text:p>
          </table:table-cell>
          <table:table-cell table:style-name="ce209" table:formula="of:=TEXT([.O4];&quot;mmmm&quot;)" office:value-type="string" office:string-value="septembre" calcext:value-type="string">
            <text:p>septembre</text:p>
          </table:table-cell>
          <table:table-cell table:style-name="ce121"/>
          <table:table-cell table:style-name="ce214"/>
          <table:table-cell table:style-name="ce121" table:number-columns-repeated="1006"/>
          <table:table-cell table:number-columns-repeated="15359"/>
        </table:table-row>
        <table:table-row table:style-name="ro2">
          <table:table-cell table:style-name="ce341"/>
          <table:table-cell table:style-name="ce345" office:value-type="string" calcext:value-type="string">
            <text:p><text:s/></text:p>
          </table:table-cell>
          <table:table-cell table:style-name="ce345" table:number-columns-repeated="4"/>
          <table:table-cell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88"/>
          <table:table-cell table:style-name="ce200"/>
          <table:table-cell table:style-name="ce205" table:formula="of:=DAY(EOMONTH(DATE([.N2];[.N4];1);0))" office:value-type="float" office:value="30" calcext:value-type="float">
            <text:p>30</text:p>
          </table:table-cell>
          <table:table-cell table:style-name="ce205"/>
          <table:table-cell table:style-name="ce122"/>
          <table:table-cell table:style-name="ce196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341"/>
          <table:table-cell table:style-name="ce345" office:value-type="string" calcext:value-type="string">
            <text:p><text:s/></text:p>
          </table:table-cell>
          <table:table-cell table:style-name="ce345" table:number-columns-repeated="4"/>
          <table:table-cell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89" office:value-type="string" calcext:value-type="string">
            <text:p>premier j</text:p>
          </table:table-cell>
          <table:table-cell table:style-name="ce200" table:formula="of:=DATE([.N2];[.N4];1)" office:value-type="date" office:date-value="2024-09-01" calcext:value-type="date">
            <text:p>01/09/24</text:p>
          </table:table-cell>
          <table:table-cell table:style-name="ce205" table:formula="of:=WEEKDAY([.N6];2)" office:value-type="float" office:value="7" calcext:value-type="float">
            <text:p>7</text:p>
          </table:table-cell>
          <table:table-cell table:style-name="ce210" table:formula="of:=INDIRECT(MID(&quot;ABCDEFG&quot;;[.O6];1)&amp;&quot;2&quot;)" office:value-type="string" office:string-value="Dimanche" calcext:value-type="string">
            <text:p>Dimanche</text:p>
          </table:table-cell>
          <table:table-cell table:style-name="ce122"/>
          <table:table-cell table:style-name="ce195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341"/>
          <table:table-cell table:style-name="ce346" office:value-type="string" calcext:value-type="string">
            <text:p><text:s/></text:p>
          </table:table-cell>
          <table:table-cell table:style-name="ce346" table:number-columns-repeated="3"/>
          <table:table-cell table:style-name="ce345"/>
          <table:table-cell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0" table:formula="of:=DATE(YEAR([.N7]);MONTH([.N7]);1)" office:value-type="date" office:date-value="2024-08-01" calcext:value-type="date">
            <text:p>01/08/24</text:p>
          </table:table-cell>
          <table:table-cell table:style-name="ce201" table:formula="of:=EOMONTH(DATE([.N2];[.N4];1);-1)" office:value-type="date" office:date-value="2024-08-31" calcext:value-type="date">
            <text:p>31/08/24</text:p>
          </table:table-cell>
          <table:table-cell table:style-name="ce206" table:formula="of:=DAY([.N7])" office:value-type="float" office:value="31" calcext:value-type="float">
            <text:p>31</text:p>
          </table:table-cell>
          <table:table-cell table:style-name="ce211" table:formula="of:=TEXT([.N7];&quot;mmmm&quot;)" office:value-type="string" office:string-value="août" calcext:value-type="string">
            <text:p>août</text:p>
          </table:table-cell>
          <table:table-cell table:style-name="ce122"/>
          <table:table-cell table:style-name="ce197"/>
          <table:table-cell table:style-name="ce122" table:number-columns-repeated="1006"/>
          <table:table-cell table:number-columns-repeated="15359"/>
        </table:table-row>
        <table:table-row table:style-name="ro1">
          <table:table-cell table:style-name="ce342"/>
          <table:table-cell table:style-name="ce347" office:value-type="string" calcext:value-type="string">
            <text:p><text:s/></text:p>
          </table:table-cell>
          <table:table-cell table:style-name="ce347" table:number-columns-repeated="3"/>
          <table:table-cell table:style-name="ce350"/>
          <table:table-cell table:style-name="ce139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2" office:value-type="string" calcext:value-type="string">
            <text:p>dernier j</text:p>
          </table:table-cell>
          <table:table-cell table:style-name="ce201" table:formula="of:=EOMONTH(DATE([.N2];[.N4];1);-1)" office:value-type="date" office:date-value="2024-08-31" calcext:value-type="date">
            <text:p>31/08/24</text:p>
          </table:table-cell>
          <table:table-cell table:style-name="ce206" table:formula="of:=WEEKDAY([.N8];2)" office:value-type="float" office:value="6" calcext:value-type="float">
            <text:p>6</text:p>
          </table:table-cell>
          <table:table-cell table:style-name="ce211" table:formula="of:=INDIRECT(MID(&quot;ABCDEFG&quot;;[.O8];1)&amp;&quot;2&quot;)" office:value-type="string" office:string-value="Samedi" calcext:value-type="string">
            <text:p>Same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5]&amp;&quot; \\ &quot;&amp;[.A6]&amp;&quot;  \\ &quot;&amp;[.A7]&amp;&quot;  \\ //&quot;&amp;[.A8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40" table:formula="of:=[.B5]&amp;&quot; \\ &quot;&amp;[.B6]&amp;&quot;  \\ &quot;&amp;[.B7]&amp;&quot;  \\ //&quot;&amp;[.B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C5]&amp;&quot; \\ &quot;&amp;[.C6]&amp;&quot;  \\ &quot;&amp;[.C7]&amp;&quot;  \\ //&quot;&amp;[.C8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5" table:formula="of:=[.D5]&amp;&quot; \\ &quot;&amp;[.D6]&amp;&quot;  \\ &quot;&amp;[.D7]&amp;&quot;  \\ //&quot;&amp;[.D8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5" table:formula="of:=[.E5]&amp;&quot; \\ &quot;&amp;[.E6]&amp;&quot;  \\ &quot;&amp;[.E7]&amp;&quot;  \\ //&quot;&amp;[.E8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5" table:formula="of:=[.F5]&amp;&quot; \\ &quot;&amp;[.F6]&amp;&quot;  \\ &quot;&amp;[.F7]&amp;&quot;  \\ //&quot;&amp;[.F8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5" table:formula="of:=[.G5]&amp;&quot; \\ &quot;&amp;[.G6]&amp;&quot;  \\ &quot;&amp;[.G7]&amp;&quot;  \\ //&quot;&amp;[.G8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9]&amp;&quot;  &quot;" office:value-type="string" office:string-value="|  " calcext:value-type="string">
            <text:p>| <text:s/></text:p>
          </table:table-cell>
          <table:table-cell table:style-name="ce122" table:formula="of:=&quot;  &quot;&amp;[.H9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9]" office:value-type="string" office:string-value="  |" calcext:value-type="string">
            <text:p><text:s text:c="2"/>|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|   \\   \\   \\ ////  |    \\    \\    \\ // //  |   \\   \\   \\ ////  |   \\   \\   \\ ////  |   \\   \\   \\ ////  |   \\   \\   \\ ////  |    \\    \\    \\ // //  |" calcext:value-type="string">
            <text:p>| <text:s text:c="2"/>\\ <text:s text:c="2"/>\\ <text:s text:c="2"/>\\ //// <text:s/>| <text:s text:c="3"/>\\ <text:s text:c="3"/>\\ <text:s text:c="3"/>\\ // 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3"/>\\ <text:s text:c="3"/>\\ <text:s text:c="3"/>\\ // // <text:s/>|</text:p>
          </table:table-cell>
          <table:table-cell table:style-name="ce123" table:number-columns-repeated="16371"/>
        </table:table-row>
        <table:table-row table:style-name="ro1">
          <table:table-cell table:style-name="ce343" table:formula="of:=[.G4]+1" office:value-type="float" office:value="2" calcext:value-type="float">
            <text:p>2</text:p>
          </table:table-cell>
          <table:table-cell table:style-name="ce343" table:formula="of:=[.A10]+1" office:value-type="float" office:value="3" calcext:value-type="float">
            <text:p>3</text:p>
          </table:table-cell>
          <table:table-cell table:style-name="ce343" table:formula="of:=[.B10]+1" office:value-type="float" office:value="4" calcext:value-type="float">
            <text:p>4</text:p>
          </table:table-cell>
          <table:table-cell table:style-name="ce343" table:formula="of:=[.C10]+1" office:value-type="float" office:value="5" calcext:value-type="float">
            <text:p>5</text:p>
          </table:table-cell>
          <table:table-cell table:style-name="ce343" table:formula="of:=[.D10]+1" office:value-type="float" office:value="6" calcext:value-type="float">
            <text:p>6</text:p>
          </table:table-cell>
          <table:table-cell table:style-name="ce343" table:formula="of:=[.E10]+1" office:value-type="float" office:value="7" calcext:value-type="float">
            <text:p>7</text:p>
          </table:table-cell>
          <table:table-cell table:style-name="ce343" table:formula="of:=[.F10]+1" office:value-type="float" office:value="8" calcext:value-type="float">
            <text:p>8</text:p>
          </table:table-cell>
          <table:table-cell office:value-type="string" calcext:value-type="string">
            <text:p>^</text:p>
          </table:table-cell>
          <table:table-cell table:style-name="ce122" table:formula="of:=[.H10]&amp;&quot;  &quot;" office:value-type="string" office:string-value="^  " calcext:value-type="string">
            <text:p>^ <text:s/></text:p>
          </table:table-cell>
          <table:table-cell table:style-name="ce122" table:formula="of:=&quot;  &quot;&amp;[.H10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0]" office:value-type="string" office:string-value="  ^" calcext:value-type="string">
            <text:p><text:s text:c="2"/>^</text:p>
          </table:table-cell>
          <table:table-cell table:formula="of:=[.I10]&amp;[.A10]&amp;[.J10]&amp;[.B10]&amp;[.J10]&amp;[.C10]&amp;[.J10]&amp;[.D10]&amp;[.J10]&amp;[.E10]&amp;[.J10]&amp;[.F10]&amp;[.J10]&amp;[.G10]&amp;[.K10]" office:value-type="string" office:string-value="^  2  ^  3  ^  4  ^  5  ^  6  ^  7  ^  8  ^" calcext:value-type="string">
            <text:p>^ <text:s/>2 <text:s/>^ <text:s/>3 <text:s/>^ <text:s/>4 <text:s/>^ <text:s/>5 <text:s/>^ <text:s/>6 <text:s/>^ <text:s/>7 <text:s/>^ <text:s/>8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Année</text:p>
          </table:table-cell>
          <table:table-cell table:style-name="ce202" table:formula="of:=YEAR([.O4]+1)" office:value-type="float" office:value="2024" calcext:value-type="float">
            <text:p>2024</text:p>
          </table:table-cell>
          <table:table-cell table:style-name="ce207" table:number-columns-repeated="2"/>
          <table:table-cell table:style-name="ce122" table:number-columns-repeated="1008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Mois+1</text:p>
          </table:table-cell>
          <table:table-cell table:style-name="ce202" table:formula="of:=MONTH([.O4]+1)" office:value-type="float" office:value="10" calcext:value-type="float">
            <text:p>10</text:p>
          </table:table-cell>
          <table:table-cell table:style-name="ce203" table:formula="of:=EOMONTH(DATE([.N11];[.N12];1);0)" office:value-type="date" office:date-value="2024-10-31" calcext:value-type="date">
            <text:p>31/10/24</text:p>
          </table:table-cell>
          <table:table-cell table:style-name="ce207"/>
          <table:table-cell table:style-name="ce122" table:number-columns-repeated="1008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3" office:value-type="string" calcext:value-type="string">
            <text:p>Premier j</text:p>
          </table:table-cell>
          <table:table-cell table:style-name="ce203" table:formula="of:=DATE([.N11];[.N12];1)" office:value-type="date" office:date-value="2024-10-01" calcext:value-type="date">
            <text:p>01/10/24</text:p>
          </table:table-cell>
          <table:table-cell table:style-name="ce208" table:formula="of:=WEEKDAY([.N13];2)" office:value-type="float" office:value="2" calcext:value-type="float">
            <text:p>2</text:p>
          </table:table-cell>
          <table:table-cell table:style-name="ce208" table:formula="of:=INDIRECT(MID(&quot;ABCDEFG&quot;;[.O13];1)&amp;&quot;2&quot;)" office:value-type="string" office:string-value="Mardi" calcext:value-type="string">
            <text:p>Mardi</text:p>
          </table:table-cell>
          <table:table-cell table:style-name="ce122" table:number-columns-repeated="1008"/>
          <table:table-cell table:number-columns-repeated="15359"/>
        </table:table-row>
        <table:table-row table:style-name="ro1">
          <table:table-cell table:number-columns-repeated="7" table:style-name="ce139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98" office:value-type="string" calcext:value-type="string">
            <text:p>dernier j</text:p>
          </table:table-cell>
          <table:table-cell table:style-name="ce203" table:formula="of:=EOMONTH([.N13];0)" office:value-type="date" office:date-value="2024-10-31" calcext:value-type="date">
            <text:p>31/10/24</text:p>
          </table:table-cell>
          <table:table-cell table:style-name="ce208" table:formula="of:=WEEKDAY([.N14];2)" office:value-type="float" office:value="4" calcext:value-type="float">
            <text:p>4</text:p>
          </table:table-cell>
          <table:table-cell table:style-name="ce212" table:formula="of:=INDIRECT(MID(&quot;ABCDEFG&quot;;[.O14];1)&amp;&quot;2&quot;)" office:value-type="string" office:string-value="Jeudi" calcext:value-type="string">
            <text:p>Jeudi</text:p>
          </table:table-cell>
          <table:table-cell table:style-name="ce122" table:number-columns-repeated="1008"/>
          <table:table-cell table:number-columns-repeated="15359"/>
        </table:table-row>
        <table:table-row table:style-name="ro1" table:visibility="collapse">
          <table:table-cell table:style-name="ce140" table:formula="of:=[.A11]&amp;&quot; \\ &quot;&amp;[.A12]&amp;&quot;  \\ &quot;&amp;[.A13]&amp;&quot;  \\ //&quot;&amp;[.A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1]&amp;&quot; \\ &quot;&amp;[.B12]&amp;&quot;  \\ &quot;&amp;[.B13]&amp;&quot;  \\ //&quot;&amp;[.B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C11]&amp;&quot; \\ &quot;&amp;[.C12]&amp;&quot;  \\ &quot;&amp;[.C13]&amp;&quot;  \\ //&quot;&amp;[.C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D11]&amp;&quot; \\ &quot;&amp;[.D12]&amp;&quot;  \\ &quot;&amp;[.D13]&amp;&quot;  \\ //&quot;&amp;[.D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E11]&amp;&quot; \\ &quot;&amp;[.E12]&amp;&quot;  \\ &quot;&amp;[.E13]&amp;&quot;  \\ //&quot;&amp;[.E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F11]&amp;&quot; \\ &quot;&amp;[.F12]&amp;&quot;  \\ &quot;&amp;[.F13]&amp;&quot;  \\ //&quot;&amp;[.F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G11]&amp;&quot; \\ &quot;&amp;[.G12]&amp;&quot;  \\ &quot;&amp;[.G13]&amp;&quot;  \\ //&quot;&amp;[.G14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15]&amp;&quot;  &quot;" office:value-type="string" office:string-value="|  " calcext:value-type="string">
            <text:p>| <text:s/></text:p>
          </table:table-cell>
          <table:table-cell table:style-name="ce122" table:formula="of:=&quot;  &quot;&amp;[.H15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15]" office:value-type="string" office:string-value="  |" calcext:value-type="string">
            <text:p><text:s text:c="2"/>|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style-name="ce121" table:number-columns-repeated="3"/>
          <table:table-cell table:style-name="ce122" table:number-columns-repeated="1009"/>
          <table:table-cell table:number-columns-repeated="15359"/>
        </table:table-row>
        <table:table-row table:style-name="ro1">
          <table:table-cell table:style-name="ce343" table:formula="of:=[.G10]+1" office:value-type="float" office:value="9" calcext:value-type="float">
            <text:p>9</text:p>
          </table:table-cell>
          <table:table-cell table:style-name="ce343" table:formula="of:=[.A16]+1" office:value-type="float" office:value="10" calcext:value-type="float">
            <text:p>10</text:p>
          </table:table-cell>
          <table:table-cell table:style-name="ce343" table:formula="of:=[.B16]+1" office:value-type="float" office:value="11" calcext:value-type="float">
            <text:p>11</text:p>
          </table:table-cell>
          <table:table-cell table:style-name="ce343" table:formula="of:=[.C16]+1" office:value-type="float" office:value="12" calcext:value-type="float">
            <text:p>12</text:p>
          </table:table-cell>
          <table:table-cell table:style-name="ce343" table:formula="of:=[.D16]+1" office:value-type="float" office:value="13" calcext:value-type="float">
            <text:p>13</text:p>
          </table:table-cell>
          <table:table-cell table:style-name="ce343" table:formula="of:=[.E16]+1" office:value-type="float" office:value="14" calcext:value-type="float">
            <text:p>14</text:p>
          </table:table-cell>
          <table:table-cell table:style-name="ce343" table:formula="of:=[.F16]+1" office:value-type="float" office:value="15" calcext:value-type="float">
            <text:p>15</text:p>
          </table:table-cell>
          <table:table-cell office:value-type="string" calcext:value-type="string">
            <text:p>^</text:p>
          </table:table-cell>
          <table:table-cell table:style-name="ce122" table:formula="of:=[.H16]&amp;&quot;  &quot;" office:value-type="string" office:string-value="^  " calcext:value-type="string">
            <text:p>^ <text:s/></text:p>
          </table:table-cell>
          <table:table-cell table:style-name="ce122" table:formula="of:=&quot;  &quot;&amp;[.H16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16]" office:value-type="string" office:string-value="  ^" calcext:value-type="string">
            <text:p><text:s text:c="2"/>^</text:p>
          </table:table-cell>
          <table:table-cell table:formula="of:=[.I16]&amp;[.A16]&amp;[.J16]&amp;[.B16]&amp;[.J16]&amp;[.C16]&amp;[.J16]&amp;[.D16]&amp;[.J16]&amp;[.E16]&amp;[.J16]&amp;[.F16]&amp;[.J16]&amp;[.G16]&amp;[.K16]" office:value-type="string" office:string-value="^  9  ^  10  ^  11  ^  12  ^  13  ^  14  ^  15  ^" calcext:value-type="string">
            <text:p>^ <text:s/>9 <text:s/>^ <text:s/>10 <text:s/>^ <text:s/>11 <text:s/>^ <text:s/>12 <text:s/>^ <text:s/>13 <text:s/>^ <text:s/>14 <text:s/>^ <text:s/>15 <text:s/>^</text:p>
          </table:table-cell>
          <table:table-cell table:style-name="ce122" table:number-columns-repeated="3"/>
          <table:table-cell table:style-name="ce121" table:number-columns-repeated="1009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6" office:value-type="string" calcext:value-type="string">
            <text:p>1<text:span text:style-name="T1">er</text:span> vend</text:p>
          </table:table-cell>
          <table:table-cell table:style-name="ce127" table:formula="of:=IF([.E4]&lt;8;[.E4];[.E10])" office:value-type="float" office:value="6" calcext:value-type="float">
            <text:p>6</text:p>
          </table:table-cell>
          <table:table-cell table:style-name="ce76" office:value-type="string" calcext:value-type="string">
            <text:p>Apéro dinatoire – 19h-21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6" office:value-type="string" calcext:value-type="string">
            <text:p>2eme vend</text:p>
          </table:table-cell>
          <table:table-cell table:style-name="ce129" table:formula="of:=[.N17]+7" office:value-type="float" office:value="13" calcext:value-type="float">
            <text:p>13</text:p>
          </table:table-cell>
          <table:table-cell table:style-name="ce122" table:number-columns-repeated="1010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6" office:value-type="string" calcext:value-type="string">
            <text:p>3eme vend</text:p>
          </table:table-cell>
          <table:table-cell table:style-name="ce129" table:formula="of:=[.N18]+7" office:value-type="float" office:value="20" calcext:value-type="float">
            <text:p>20</text:p>
          </table:table-cell>
          <table:table-cell table:style-name="ce76" office:value-type="string" calcext:value-type="string">
            <text:p>Atelier peinture 15h-18h</text:p>
          </table:table-cell>
          <table:table-cell table:style-name="ce122" table:number-columns-repeated="1009"/>
          <table:table-cell table:number-columns-repeated="15359"/>
        </table:table-row>
        <table:table-row table:style-name="ro1">
          <table:table-cell table:number-columns-repeated="7" table:style-name="ce139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6" office:value-type="string" calcext:value-type="string">
            <text:p>4eme vend</text:p>
          </table:table-cell>
          <table:table-cell table:style-name="ce129" table:formula="of:=[.N19]+7" office:value-type="float" office:value="27" calcext:value-type="float">
            <text:p>27</text:p>
          </table:table-cell>
          <table:table-cell table:style-name="ce130" table:formula="of:=IF([.N22]=[.N20];&quot;Vendredi de la plume&quot;;&quot;Soirée Cinéma&quot;)" office:value-type="string" office:string-value="Vendredi de la plume" calcext:value-type="string">
            <text:p>Vendredi de la plume</text:p>
          </table:table-cell>
          <table:table-cell table:style-name="ce122" table:number-columns-repeated="1009"/>
          <table:table-cell table:number-columns-repeated="15359"/>
        </table:table-row>
        <table:table-row table:style-name="ro1" table:visibility="collapse">
          <table:table-cell table:style-name="ce140" table:formula="of:=[.A17]&amp;&quot; \\ &quot;&amp;[.A18]&amp;&quot;  \\ &quot;&amp;[.A19]&amp;&quot;  \\ //&quot;&amp;[.A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17]&amp;&quot; \\ &quot;&amp;[.B18]&amp;&quot;  \\ &quot;&amp;[.B19]&amp;&quot;  \\ //&quot;&amp;[.B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C17]&amp;&quot; \\ &quot;&amp;[.C18]&amp;&quot;  \\ &quot;&amp;[.C18]&amp;&quot;  \\ //&quot;&amp;[.C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D17]&amp;&quot; \\ &quot;&amp;[.D18]&amp;&quot;  \\ &quot;&amp;[.D19]&amp;&quot;  \\ //&quot;&amp;[.D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E17]&amp;&quot; \\ &quot;&amp;[.E18]&amp;&quot;  \\ &quot;&amp;[.E19]&amp;&quot;  \\ //&quot;&amp;[.E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F17]&amp;&quot; \\ &quot;&amp;[.F18]&amp;&quot;  \\ &quot;&amp;[.F19]&amp;&quot;  \\ //&quot;&amp;[.F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G17]&amp;&quot; \\ &quot;&amp;[.G18]&amp;&quot;  \\ &quot;&amp;[.G19]&amp;&quot;  \\ //&quot;&amp;[.G20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1]&amp;&quot;  &quot;" office:value-type="string" office:string-value="|  " calcext:value-type="string">
            <text:p>| <text:s/></text:p>
          </table:table-cell>
          <table:table-cell table:style-name="ce122" table:formula="of:=&quot;  &quot;&amp;[.H21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1]" office:value-type="string" office:string-value="  |" calcext:value-type="string">
            <text:p><text:s text:c="2"/>|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style-name="ce126"/>
          <table:table-cell table:style-name="ce129"/>
          <table:table-cell table:style-name="ce122" table:number-columns-repeated="1010"/>
          <table:table-cell table:number-columns-repeated="15359"/>
        </table:table-row>
        <table:table-row table:style-name="ro1">
          <table:table-cell table:style-name="ce343" table:formula="of:=[.G16]+1" office:value-type="float" office:value="16" calcext:value-type="float">
            <text:p>16</text:p>
          </table:table-cell>
          <table:table-cell table:style-name="ce343" table:formula="of:=[.A22]+1" office:value-type="float" office:value="17" calcext:value-type="float">
            <text:p>17</text:p>
          </table:table-cell>
          <table:table-cell table:style-name="ce343" table:formula="of:=[.B22]+1" office:value-type="float" office:value="18" calcext:value-type="float">
            <text:p>18</text:p>
          </table:table-cell>
          <table:table-cell table:style-name="ce343" table:formula="of:=[.C22]+1" office:value-type="float" office:value="19" calcext:value-type="float">
            <text:p>19</text:p>
          </table:table-cell>
          <table:table-cell table:style-name="ce343" table:formula="of:=[.D22]+1" office:value-type="float" office:value="20" calcext:value-type="float">
            <text:p>20</text:p>
          </table:table-cell>
          <table:table-cell table:style-name="ce343" table:formula="of:=[.E22]+1" office:value-type="float" office:value="21" calcext:value-type="float">
            <text:p>21</text:p>
          </table:table-cell>
          <table:table-cell table:style-name="ce343" table:formula="of:=[.F22]+1" office:value-type="float" office:value="22" calcext:value-type="float">
            <text:p>22</text:p>
          </table:table-cell>
          <table:table-cell office:value-type="string" calcext:value-type="string">
            <text:p>^</text:p>
          </table:table-cell>
          <table:table-cell table:style-name="ce122" table:formula="of:=[.H22]&amp;&quot;  &quot;" office:value-type="string" office:string-value="^  " calcext:value-type="string">
            <text:p>^ <text:s/></text:p>
          </table:table-cell>
          <table:table-cell table:style-name="ce122" table:formula="of:=&quot;  &quot;&amp;[.H22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2]" office:value-type="string" office:string-value="  ^" calcext:value-type="string">
            <text:p><text:s text:c="2"/>^</text:p>
          </table:table-cell>
          <table:table-cell table:formula="of:=[.I22]&amp;[.A22]&amp;[.J22]&amp;[.B22]&amp;[.J22]&amp;[.C22]&amp;[.J22]&amp;[.D22]&amp;[.J22]&amp;[.E22]&amp;[.J22]&amp;[.F22]&amp;[.J22]&amp;[.G22]&amp;[.K22]" office:value-type="string" office:string-value="^  16  ^  17  ^  18  ^  19  ^  20  ^  21  ^  22  ^" calcext:value-type="string">
            <text:p>^ <text:s/>16 <text:s/>^ <text:s/>17 <text:s/>^ <text:s/>18 <text:s/>^ <text:s/>19 <text:s/>^ <text:s/>20 <text:s/>^ <text:s/>21 <text:s/>^ <text:s/>22 <text:s/>^</text:p>
          </table:table-cell>
          <table:table-cell table:style-name="ce126" office:value-type="string" calcext:value-type="string">
            <text:p>dernier vend</text:p>
          </table:table-cell>
          <table:table-cell table:style-name="ce129" table:formula="of:=IF([.E28]&gt;8;[.E28];[.E22])" office:value-type="float" office:value="27" calcext:value-type="float">
            <text:p>27</text:p>
          </table:table-cell>
          <table:table-cell table:style-name="ce130" office:value-type="string" calcext:value-type="string">
            <text:p>Vendredi de la plume</text:p>
          </table:table-cell>
          <table:table-cell table:style-name="ce121" table:number-columns-repeated="1009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number-columns-repeated="7" table:style-name="ce139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3]&amp;&quot; \\ &quot;&amp;[.A24]&amp;&quot;  \\ &quot;&amp;[.A25]&amp;&quot;  \\ //&quot;&amp;[.A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40" table:formula="of:=[.B23]&amp;&quot; \\ &quot;&amp;[.B24]&amp;&quot;  \\ &quot;&amp;[.B25]&amp;&quot;  \\ //&quot;&amp;[.B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C23]&amp;&quot; \\ &quot;&amp;[.C24]&amp;&quot;  \\ &quot;&amp;[.C25]&amp;&quot;  \\ //&quot;&amp;[.C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D23]&amp;&quot; \\ &quot;&amp;[.D24]&amp;&quot;  \\ &quot;&amp;[.D25]&amp;&quot;  \\ //&quot;&amp;[.D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E23]&amp;&quot; \\ &quot;&amp;[.E24]&amp;&quot;  \\ &quot;&amp;[.E25]&amp;&quot;  \\ //&quot;&amp;[.E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F23]&amp;&quot; \\ &quot;&amp;[.F24]&amp;&quot;  \\ &quot;&amp;[.F25]&amp;&quot;  \\ //&quot;&amp;[.F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G23]&amp;&quot; \\ &quot;&amp;[.G24]&amp;&quot;  \\ &quot;&amp;[.G25]&amp;&quot;  \\ //&quot;&amp;[.G26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27]&amp;&quot;  &quot;" office:value-type="string" office:string-value="|  " calcext:value-type="string">
            <text:p>| <text:s/></text:p>
          </table:table-cell>
          <table:table-cell table:style-name="ce122" table:formula="of:=&quot;  &quot;&amp;[.H27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27]" office:value-type="string" office:string-value="  |" calcext:value-type="string">
            <text:p><text:s text:c="2"/>|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344" table:formula="of:=IF([.G22]&lt;[.$O5];[.G22]+1;[.B3]+1-[.$O13])" office:value-type="float" office:value="23" calcext:value-type="float">
            <text:p>23</text:p>
          </table:table-cell>
          <table:table-cell table:style-name="ce344" table:formula="of:=IF([.A28]&lt;[.$O5];[.A28]+1;[.B3]+1-[.$O13])" office:value-type="float" office:value="24" calcext:value-type="float">
            <text:p>24</text:p>
          </table:table-cell>
          <table:table-cell table:style-name="ce344" table:formula="of:=IF([.B28]&lt;[.$O5];[.B28]+1;[.C3]+1-[.$O13])" office:value-type="float" office:value="25" calcext:value-type="float">
            <text:p>25</text:p>
          </table:table-cell>
          <table:table-cell table:style-name="ce344" table:formula="of:=IF([.C28]&lt;[.$O5];[.C28]+1;[.D3]+1-[.$O13])" office:value-type="float" office:value="26" calcext:value-type="float">
            <text:p>26</text:p>
          </table:table-cell>
          <table:table-cell table:style-name="ce344" table:formula="of:=IF([.D28]&lt;[.$O5];[.D28]+1;[.E3]+1-[.$O13])" office:value-type="float" office:value="27" calcext:value-type="float">
            <text:p>27</text:p>
          </table:table-cell>
          <table:table-cell table:style-name="ce344" table:formula="of:=IF([.E28]&lt;[.$O5];[.E28]+1;[.F3]+1-[.$O13])" office:value-type="float" office:value="28" calcext:value-type="float">
            <text:p>28</text:p>
          </table:table-cell>
          <table:table-cell table:style-name="ce344" table:formula="of:=IF([.F28]&lt;[.$O5];[.F28]+1;[.G3]+1-[.$O13])" office:value-type="float" office:value="29" calcext:value-type="float">
            <text:p>29</text:p>
          </table:table-cell>
          <table:table-cell office:value-type="string" calcext:value-type="string">
            <text:p>^</text:p>
          </table:table-cell>
          <table:table-cell table:style-name="ce122" table:formula="of:=[.H28]&amp;&quot;  &quot;" office:value-type="string" office:string-value="^  " calcext:value-type="string">
            <text:p>^ <text:s/></text:p>
          </table:table-cell>
          <table:table-cell table:style-name="ce122" table:formula="of:=&quot;  &quot;&amp;[.H28]&amp;&quot;  &quot;" office:value-type="string" office:string-value="  ^  " calcext:value-type="string">
            <text:p><text:s text:c="2"/>^ <text:s/></text:p>
          </table:table-cell>
          <table:table-cell table:style-name="ce122" table:formula="of:=&quot;  &quot;&amp;[.H28]" office:value-type="string" office:string-value="  ^" calcext:value-type="string">
            <text:p><text:s text:c="2"/>^</text:p>
          </table:table-cell>
          <table:table-cell table:formula="of:=[.I28]&amp;[.A28]&amp;[.J28]&amp;[.B28]&amp;[.J28]&amp;[.C28]&amp;[.J28]&amp;[.D28]&amp;[.J28]&amp;[.E28]&amp;[.J28]&amp;[.F28]&amp;[.J28]&amp;[.G28]&amp;[.K28]" office:value-type="string" office:string-value="^  23  ^  24  ^  25  ^  26  ^  27  ^  28  ^  29  ^" calcext:value-type="string">
            <text:p>^ <text:s/>23 <text:s/>^ <text:s/>24 <text:s/>^ <text:s/>25 <text:s/>^ <text:s/>26 <text:s/>^ <text:s/>27 <text:s/>^ <text:s/>28 <text:s/>^ <text:s/>29 <text:s/>^</text:p>
          </table:table-cell>
          <table:table-cell table:style-name="ce121" table:number-columns-repeated="1012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number-columns-repeated="7" table:style-name="ce138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>
          <table:table-cell table:number-columns-repeated="7" table:style-name="ce139" office:value-type="string" calcext:value-type="string">
            <text:p><text:s/></text:p>
          </table:table-cell>
          <table:table-cell table:style-name="ce122" table:number-columns-repeated="4"/>
          <table:table-cell/>
          <table:table-cell table:style-name="ce122" table:number-columns-repeated="1012"/>
          <table:table-cell table:number-columns-repeated="15359"/>
        </table:table-row>
        <table:table-row table:style-name="ro1" table:visibility="collapse">
          <table:table-cell table:style-name="ce140" table:formula="of:=[.A29]&amp;&quot; \\ &quot;&amp;[.A30]&amp;&quot;  \\ &quot;&amp;[.A31]&amp;&quot;  \\ //&quot;&amp;[.A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98" table:formula="of:=[.B29]&amp;&quot; \\ &quot;&amp;[.B30]&amp;&quot;  \\ &quot;&amp;[.B31]&amp;&quot;  \\ //&quot;&amp;[.B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C29]&amp;&quot; \\ &quot;&amp;[.C30]&amp;&quot;  \\ &quot;&amp;[.C31]&amp;&quot;  \\ //&quot;&amp;[.C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D29]&amp;&quot; \\ &quot;&amp;[.D30]&amp;&quot;  \\ &quot;&amp;[.D31]&amp;&quot;  \\ //&quot;&amp;[.D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E29]&amp;&quot; \\ &quot;&amp;[.E30]&amp;&quot;  \\ &quot;&amp;[.E31]&amp;&quot;  \\ //&quot;&amp;[.E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F29]&amp;&quot; \\ &quot;&amp;[.F30]&amp;&quot;  \\ &quot;&amp;[.F31]&amp;&quot;  \\ //&quot;&amp;[.F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05" table:formula="of:=[.G29]&amp;&quot; \\ &quot;&amp;[.G30]&amp;&quot;  \\ &quot;&amp;[.G31]&amp;&quot;  \\ //&quot;&amp;[.G32]&amp;&quot;//&quot;" office:value-type="string" office:string-value="  \\    \\    \\ // //" calcext:value-type="string">
            <text:p><text:s text:c="2"/>\\ <text:s text:c="3"/>\\ <text:s text:c="3"/>\\ // //</text:p>
          </table:table-cell>
          <table:table-cell table:style-name="ce123" office:value-type="string" calcext:value-type="string">
            <text:p>|</text:p>
          </table:table-cell>
          <table:table-cell table:style-name="ce122" table:formula="of:=[.H33]&amp;&quot;  &quot;" office:value-type="string" office:string-value="|  " calcext:value-type="string">
            <text:p>| <text:s/></text:p>
          </table:table-cell>
          <table:table-cell table:style-name="ce122" table:formula="of:=&quot;  &quot;&amp;[.H33]&amp;&quot;  &quot;" office:value-type="string" office:string-value="  |  " calcext:value-type="string">
            <text:p><text:s text:c="2"/>| <text:s/></text:p>
          </table:table-cell>
          <table:table-cell table:style-name="ce122" table:formula="of:=&quot;  &quot;&amp;[.H33]" office:value-type="string" office:string-value="  |" calcext:value-type="string">
            <text:p><text:s text:c="2"/>|</text:p>
          </table:table-cell>
          <table:table-cell table:formula="of:=[.I33]&amp;[.A33]&amp;[.J33]&amp;[.B33]&amp;[.J33]&amp;[.C33]&amp;[.J33]&amp;[.D33]&amp;[.J33]&amp;[.E33]&amp;[.J33]&amp;[.F33]&amp;[.J33]&amp;[.G33]&amp;[.K33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3">
          <table:table-cell/>
          <table:table-cell table:style-name="ce99"/>
          <table:table-cell/>
          <table:table-cell table:style-name="ce111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2"/>
          <table:table-cell table:style-name="ce121" office:value-type="string" calcext:value-type="string">
            <text:p>Version 5 sept 2024</text:p>
          </table:table-cell>
          <table:table-cell/>
          <table:table-cell table:style-name="ce121" table:number-columns-repeated="3"/>
          <table:table-cell/>
          <table:table-cell table:style-name="ce121" table:number-columns-repeated="1012"/>
          <table:table-cell table:number-columns-repeated="15359"/>
        </table:table-row>
        <table:table-row table:style-name="ro4">
          <table:table-cell/>
          <table:table-cell table:style-name="ce100"/>
          <table:table-cell/>
          <table:table-cell table:style-name="ce112"/>
          <table:table-cell table:number-columns-repeated="4"/>
          <table:table-cell table:style-name="ce12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1">
          <table:table-cell table:style-name="ce90"/>
          <table:table-cell table:style-name="ce101"/>
          <table:table-cell/>
          <table:table-cell table:number-columns-repeated="2" office:value-type="string" calcext:value-type="string">
            <text:p><text:s/></text:p>
          </table:table-cell>
          <table:table-cell table:style-name="ce108"/>
          <table:table-cell table:style-name="ce116"/>
          <table:table-cell/>
          <table:table-cell table:style-name="ce122" table:number-columns-repeated="3"/>
          <table:table-cell table:formula="of:=[.L4]" office:value-type="string" office:string-value="^  26  ^  27  ^  28  ^  29  ^  30  ^  31  ^  1  ^" calcext:value-type="string">
            <text:p>^ <text:s/>26 <text:s/>^ <text:s/>27 <text:s/>^ <text:s/>28 <text:s/>^ <text:s/>29 <text:s/>^ <text:s/>30 <text:s/>^ <text:s/>31 <text:s/>^ <text:s/>1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90"/>
          <table:table-cell table:style-name="ce348" office:value-type="string" calcext:value-type="string">
            <text:p>Vacances</text:p>
          </table:table-cell>
          <table:table-cell table:style-name="ce108" office:value-type="string" calcext:value-type="string">
            <text:p>André</text:p>
          </table:table-cell>
          <table:table-cell table:style-name="ce116" office:value-type="string" calcext:value-type="string">
            <text:p>06 34 11 97 27</text:p>
          </table:table-cell>
          <table:table-cell table:style-name="ce108" office:value-type="string" calcext:value-type="string">
            <text:p>Evelyne</text:p>
          </table:table-cell>
          <table:table-cell table:style-name="ce116" office:value-type="string" calcext:value-type="string">
            <text:p>06 84 12 07 92</text:p>
          </table:table-cell>
          <table:table-cell/>
          <table:table-cell table:style-name="ce122" table:number-columns-repeated="3"/>
          <table:table-cell table:style-name="ce124" table:formula="of:=[.L9]" office:value-type="string" office:string-value="|   \\   \\   \\ ////  |    \\    \\    \\ // //  |   \\   \\   \\ ////  |   \\   \\   \\ ////  |   \\   \\   \\ ////  |   \\   \\   \\ ////  |    \\    \\    \\ // //  |" calcext:value-type="string">
            <text:p>| <text:s text:c="2"/>\\ <text:s text:c="2"/>\\ <text:s text:c="2"/>\\ //// <text:s/>| <text:s text:c="3"/>\\ <text:s text:c="3"/>\\ <text:s text:c="3"/>\\ // 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102"/>
          <table:table-cell table:style-name="ce293" office:value-type="date" office:date-value="2024-04-06" calcext:value-type="date">
            <text:p>samedi 6 avril 2024</text:p>
          </table:table-cell>
          <table:table-cell table:style-name="ce108" office:value-type="string" calcext:value-type="string">
            <text:p>Andrée</text:p>
          </table:table-cell>
          <table:table-cell table:style-name="ce116" office:value-type="string" calcext:value-type="string">
            <text:p>07 84 82 01 95</text:p>
          </table:table-cell>
          <table:table-cell table:style-name="ce108" office:value-type="string" calcext:value-type="string">
            <text:p>Fabien</text:p>
          </table:table-cell>
          <table:table-cell table:style-name="ce116" office:value-type="string" calcext:value-type="string">
            <text:p>06 95 65 27 58</text:p>
          </table:table-cell>
          <table:table-cell/>
          <table:table-cell table:style-name="ce122" table:number-columns-repeated="3"/>
          <table:table-cell table:style-name="ce124" table:formula="of:=[.L10]" office:value-type="string" office:string-value="^  2  ^  3  ^  4  ^  5  ^  6  ^  7  ^  8  ^" calcext:value-type="string">
            <text:p>^ <text:s/>2 <text:s/>^ <text:s/>3 <text:s/>^ <text:s/>4 <text:s/>^ <text:s/>5 <text:s/>^ <text:s/>6 <text:s/>^ <text:s/>7 <text:s/>^ <text:s/>8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/>
          <table:table-cell table:style-name="ce103"/>
          <table:table-cell table:style-name="ce293" office:value-type="date" office:date-value="2024-04-22" calcext:value-type="date">
            <text:p>lundi 22 avril 2024</text:p>
          </table:table-cell>
          <table:table-cell table:style-name="ce108" office:value-type="string" calcext:value-type="string">
            <text:p>Aude</text:p>
          </table:table-cell>
          <table:table-cell table:style-name="ce116" office:value-type="string" calcext:value-type="string">
            <text:p>06 11 42 08 90</text:p>
          </table:table-cell>
          <table:table-cell table:style-name="ce108" office:value-type="string" calcext:value-type="string">
            <text:p>Irène</text:p>
          </table:table-cell>
          <table:table-cell table:style-name="ce116" office:value-type="string" calcext:value-type="string">
            <text:p>06 58 97 20 38</text:p>
          </table:table-cell>
          <table:table-cell/>
          <table:table-cell table:style-name="ce122" table:number-columns-repeated="3"/>
          <table:table-cell table:formula="of:=[.L15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3"/>
          <table:table-cell table:style-name="ce108" office:value-type="string" calcext:value-type="string">
            <text:p>Bénédicte</text:p>
          </table:table-cell>
          <table:table-cell table:style-name="ce116" office:value-type="string" calcext:value-type="string">
            <text:p>06 16 81 00 24</text:p>
          </table:table-cell>
          <table:table-cell table:style-name="ce108" office:value-type="string" calcext:value-type="string">
            <text:p>Juan</text:p>
          </table:table-cell>
          <table:table-cell table:style-name="ce116" office:value-type="string" calcext:value-type="string">
            <text:p>06 73 38 52 70</text:p>
          </table:table-cell>
          <table:table-cell/>
          <table:table-cell table:style-name="ce122" table:number-columns-repeated="3"/>
          <table:table-cell table:formula="of:=[.L16]" office:value-type="string" office:string-value="^  9  ^  10  ^  11  ^  12  ^  13  ^  14  ^  15  ^" calcext:value-type="string">
            <text:p>^ <text:s/>9 <text:s/>^ <text:s/>10 <text:s/>^ <text:s/>11 <text:s/>^ <text:s/>12 <text:s/>^ <text:s/>13 <text:s/>^ <text:s/>14 <text:s/>^ <text:s/>15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3"/>
          <table:table-cell table:style-name="ce108" office:value-type="string" calcext:value-type="string">
            <text:p>Brigitte</text:p>
          </table:table-cell>
          <table:table-cell table:style-name="ce116" office:value-type="string" calcext:value-type="string">
            <text:p>06 14 11 72 31</text:p>
          </table:table-cell>
          <table:table-cell table:style-name="ce108" office:value-type="string" calcext:value-type="string">
            <text:p>Marie-Line</text:p>
          </table:table-cell>
          <table:table-cell table:style-name="ce116" office:value-type="string" calcext:value-type="string">
            <text:p>06 03 96 66 72</text:p>
          </table:table-cell>
          <table:table-cell/>
          <table:table-cell table:style-name="ce122" table:number-columns-repeated="3"/>
          <table:table-cell table:formula="of:=[.L21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3"/>
          <table:table-cell table:style-name="ce108" office:value-type="string" calcext:value-type="string">
            <text:p>Charles</text:p>
          </table:table-cell>
          <table:table-cell table:style-name="ce116" office:value-type="string" calcext:value-type="string">
            <text:p>06 11 91 39 74</text:p>
          </table:table-cell>
          <table:table-cell table:style-name="ce108" office:value-type="string" calcext:value-type="string">
            <text:p>Monique</text:p>
          </table:table-cell>
          <table:table-cell table:style-name="ce116" office:value-type="string" calcext:value-type="string">
            <text:p>06 80 73 53 61</text:p>
          </table:table-cell>
          <table:table-cell/>
          <table:table-cell table:style-name="ce122" table:number-columns-repeated="3"/>
          <table:table-cell table:formula="of:=[.L22]" office:value-type="string" office:string-value="^  16  ^  17  ^  18  ^  19  ^  20  ^  21  ^  22  ^" calcext:value-type="string">
            <text:p>^ <text:s/>16 <text:s/>^ <text:s/>17 <text:s/>^ <text:s/>18 <text:s/>^ <text:s/>19 <text:s/>^ <text:s/>20 <text:s/>^ <text:s/>21 <text:s/>^ <text:s/>22 <text:s/>^</text:p>
          </table:table-cell>
          <table:table-cell table:style-name="ce122" table:number-columns-repeated="1012"/>
          <table:table-cell table:number-columns-repeated="15359"/>
        </table:table-row>
        <table:table-row table:style-name="ro5">
          <table:table-cell table:number-columns-repeated="3"/>
          <table:table-cell table:style-name="ce108" office:value-type="string" calcext:value-type="string">
            <text:p>Christian L.</text:p>
          </table:table-cell>
          <table:table-cell table:style-name="ce116" office:value-type="string" calcext:value-type="string">
            <text:p>06.87.20.17.37</text:p>
          </table:table-cell>
          <table:table-cell table:style-name="ce108" office:value-type="string" calcext:value-type="string">
            <text:p>Roland</text:p>
          </table:table-cell>
          <table:table-cell table:style-name="ce116" office:value-type="string" calcext:value-type="string">
            <text:p>06 11 59 62 61</text:p>
          </table:table-cell>
          <table:table-cell table:number-columns-repeated="4"/>
          <table:table-cell table:formula="of:=[.L27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number-columns-repeated="16371"/>
        </table:table-row>
        <table:table-row table:style-name="ro5">
          <table:table-cell table:number-columns-repeated="3"/>
          <table:table-cell table:style-name="ce108" office:value-type="string" calcext:value-type="string">
            <text:p>Diane</text:p>
          </table:table-cell>
          <table:table-cell table:style-name="ce116" office:value-type="string" calcext:value-type="string">
            <text:p>07 50 41 78 79</text:p>
          </table:table-cell>
          <table:table-cell table:style-name="ce108" office:value-type="string" calcext:value-type="string">
            <text:p>William</text:p>
          </table:table-cell>
          <table:table-cell table:style-name="ce116" office:value-type="string" calcext:value-type="string">
            <text:p>06 15 58 31 20</text:p>
          </table:table-cell>
          <table:table-cell table:number-columns-repeated="4"/>
          <table:table-cell table:formula="of:=[.L28]" office:value-type="string" office:string-value="^  23  ^  24  ^  25  ^  26  ^  27  ^  28  ^  29  ^" calcext:value-type="string">
            <text:p>^ <text:s/>23 <text:s/>^ <text:s/>24 <text:s/>^ <text:s/>25 <text:s/>^ <text:s/>26 <text:s/>^ <text:s/>27 <text:s/>^ <text:s/>28 <text:s/>^ <text:s/>29 <text:s/>^</text:p>
          </table:table-cell>
          <table:table-cell table:number-columns-repeated="16371"/>
        </table:table-row>
        <table:table-row table:style-name="ro5">
          <table:table-cell table:number-columns-repeated="3"/>
          <table:table-cell table:style-name="ce108"/>
          <table:table-cell table:style-name="ce116"/>
          <table:table-cell table:style-name="ce108" office:value-type="string" calcext:value-type="string">
            <text:p>Boulangerie de Saint Félix</text:p>
          </table:table-cell>
          <table:table-cell table:style-name="ce116" office:value-type="string" calcext:value-type="string">
            <text:p>06 30 36 63 10 - 05 34 66 34 19</text:p>
          </table:table-cell>
          <table:table-cell table:number-columns-repeated="4"/>
          <table:table-cell table:formula="of:=[.L33]" office:value-type="string" office:string-value="|    \\    \\    \\ // //  |    \\    \\    \\ // //  |    \\    \\    \\ // //  |    \\    \\    \\ // //  |    \\    \\    \\ // //  |    \\    \\    \\ // //  |    \\    \\    \\ // //  |" calcext:value-type="string">
            <text:p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 <text:s text:c="3"/>\\ <text:s text:c="3"/>\\ <text:s text:c="3"/>\\ // // <text:s/>|</text:p>
          </table:table-cell>
          <table:table-cell table:number-columns-repeated="16371"/>
        </table:table-row>
        <table:table-row table:style-name="ro6">
          <table:table-cell table:number-columns-repeated="2"/>
          <table:table-cell table:style-name="ce108" table:number-columns-repeated="2"/>
          <table:table-cell table:style-name="ce116"/>
          <table:table-cell table:style-name="ce108"/>
          <table:table-cell table:style-name="ce116"/>
          <table:table-cell table:number-columns-repeated="16376"/>
        </table:table-row>
        <table:table-row table:style-name="ro6" table:number-rows-repeated="8">
          <table:table-cell table:number-columns-repeated="3"/>
          <table:table-cell table:style-name="ce108"/>
          <table:table-cell table:style-name="ce116"/>
          <table:table-cell table:number-columns-repeated="16378"/>
        </table:table-row>
        <table:table-row table:style-name="ro6" table:number-rows-repeated="1048521">
          <table:table-cell table:number-columns-repeated="16383"/>
        </table:table-row>
        <table:table-row table:style-name="ro6">
          <table:table-cell table:number-columns-repeated="16383"/>
        </table:table-row>
        <calcext:conditional-formats>
          <calcext:conditional-format calcext:target-range-address="ref.A4:ref.G4 ref.A10:ref.G10 ref.A16:ref.G16 ref.A22:ref.G22">
            <calcext:condition calcext:apply-style-name="vacances" calcext:value="formula-is(AND(DATE([.$N$2];[.$N$4];[.A4])&gt;=[.$C$38];DATE([.$N$2];[.$N$4];[.A4])&lt;[.$C$39]))" calcext:base-cell-address="ref.A4"/>
          </calcext:conditional-format>
          <calcext:conditional-format calcext:target-range-address="ref.C37:ref.C39">
            <calcext:condition calcext:apply-style-name="vacances" calcext:value="formula-is([.$C$38]&gt;1)" calcext:base-cell-address="ref.C37"/>
          </calcext:conditional-format>
          <calcext:conditional-format calcext:target-range-address="ref.A4:ref.F8">
            <calcext:condition calcext:apply-style-name="fadasse" calcext:value="formula-is([.A$4]&gt;10)" calcext:base-cell-address="ref.A4"/>
          </calcext:conditional-format>
          <calcext:conditional-format calcext:target-range-address="ref.A28:ref.G28">
            <calcext:condition calcext:apply-style-name="fadasse" calcext:value="formula-is([.A$28]&lt;10)" calcext:base-cell-address="ref.A28"/>
          </calcext:conditional-format>
        </calcext:conditional-formats>
      </table:table>
      <table:named-expressions/>
      <table:database-ranges>
        <table:database-range table:name="__Anonymous_Sheet_DB__0" table:target-range-address="nov.E37:nov.F4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decembre.E37:decembre.F4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janvier.E37:janvier.F4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février.E37:février.F4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mars.E37:mars.F4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ept.D37:sept.E54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oct.E37:oct.F46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ref.D37:ref.E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68">
      <number:minutes number:style="long"/>
      <number:text>:</number:text>
      <number:seconds number:style="long" number:decimal-places="1"/>
    </number:tim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4"/>
    </number:number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day number:style="long"/>
      <number:text>-</number:text>
      <number:month number:textual="true"/>
      <number:text>-</number:text>
      <number:year/>
    </number:dat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38">
      <number:number number:decimal-places="0" number:min-decimal-places="0" number:min-integer-digits="0"/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2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16">
      <number:month number:textual="true"/>
      <number:text>-</number:text>
      <number:year/>
    </number:date-style>
    <number:date-style style:name="N174">
      <number:day number:style="long"/>
      <number:text>-</number:text>
      <number:month number:textual="true"/>
    </number:date-style>
    <number:number-style style:name="N11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14">
      <number:hours/>
      <number:text>:</number:text>
      <number:minutes number:style="long"/>
      <number:text> </number:text>
      <number:am-pm/>
    </number:time-style>
    <number:number-style style:name="N113">
      <number:number number:decimal-places="0" number:min-decimal-places="0" number:min-integer-digits="5"/>
    </number:number-style>
    <number:number-style style:name="N112">
      <number:number number:decimal-places="0" number:min-decimal-places="0" number:min-integer-digits="2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time-style style:name="N169">
      <number:minutes number:style="long"/>
      <number:text>:</number:text>
      <number:seconds number:style="long"/>
    </number:time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able-cell-properties fo:background-color="#eeeeee"/>
      <style:text-properties fo:font-size="8pt" fo:font-style="italic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fadasse" style:family="table-cell" style:parent-style-name="Default"/>
    <style:style style:name="vacances" style:family="table-cell" style:parent-style-name="Default">
      <style:table-cell-properties fo:background-color="#ffffd7"/>
      <style:text-properties fo:color="#1e6a39" fo:font-size="12pt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4-10-30T10:19:17.905271872</dc:date>
    <meta:editing-duration>P14DT15H2M2S</meta:editing-duration>
    <meta:editing-cycles>173</meta:editing-cycles>
    <meta:print-date>2024-09-28T20:28:26.860400310</meta:print-date>
    <meta:document-statistic meta:table-count="8" meta:cell-count="3003" meta:object-count="0"/>
  </office:meta>
</office:document-meta>
</file>