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7.98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868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8.396cm"/>
    </style:style>
    <style:style style:name="co12" style:family="table-column">
      <style:table-column-properties fo:break-before="auto" style:column-width="2.104cm"/>
    </style:style>
    <style:style style:name="co13" style:family="table-column">
      <style:table-column-properties fo:break-before="auto" style:column-width="2.949cm"/>
    </style:style>
    <style:style style:name="co14" style:family="table-column">
      <style:table-column-properties fo:break-before="auto" style:column-width="8.123cm"/>
    </style:style>
    <style:style style:name="co15" style:family="table-column">
      <style:table-column-properties fo:break-before="auto" style:column-width="3.602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9.994cm"/>
    </style:style>
    <style:style style:name="co20" style:family="table-column">
      <style:table-column-properties fo:break-before="auto" style:column-width="2.078cm"/>
    </style:style>
    <style:style style:name="co21" style:family="table-column">
      <style:table-column-properties fo:break-before="auto" style:column-width="1.969cm"/>
    </style:style>
    <style:style style:name="co22" style:family="table-column">
      <style:table-column-properties fo:break-before="auto" style:column-width="2.35cm"/>
    </style:style>
    <style:style style:name="co23" style:family="table-column">
      <style:table-column-properties fo:break-before="auto" style:column-width="0.716cm"/>
    </style:style>
    <style:style style:name="co24" style:family="table-column">
      <style:table-column-properties fo:break-before="auto" style:column-width="0.878cm"/>
    </style:style>
    <style:style style:name="co25" style:family="table-column">
      <style:table-column-properties fo:break-before="auto" style:column-width="0.39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1.288cm"/>
    </style:style>
    <style:style style:name="co28" style:family="table-column">
      <style:table-column-properties fo:break-before="auto" style:column-width="5.018cm"/>
    </style:style>
    <style:style style:name="co29" style:family="table-column">
      <style:table-column-properties fo:break-before="auto" style:column-width="11.608cm"/>
    </style:style>
    <style:style style:name="co30" style:family="table-column">
      <style:table-column-properties fo:break-before="auto" style:column-width="4.5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3" style:family="table-cell" style:parent-style-name="Default" style:data-style-name="N30"/>
    <style:style style:name="ce1" style:family="table-cell" style:parent-style-name="Default" style:data-style-name="N30"/>
    <style:style style:name="ce6" style:family="table-cell" style:parent-style-name="Default" style:data-style-name="N108"/>
    <style:style style:name="ce2" style:family="table-cell" style:parent-style-name="Default" style:data-style-name="N108"/>
    <style:style style:name="ce9" style:family="table-cell" style:parent-style-name="Default">
      <style:table-cell-properties style:text-align-source="value-type" style:repeat-content="false" style:vertical-align="top"/>
    </style:style>
    <style:style style:name="ce10" style:family="table-cell" style:parent-style-name="Default">
      <style:table-cell-properties fo:background-color="#ffff00" style:text-align-source="value-type" style:repeat-content="false" style:vertical-align="top"/>
    </style:style>
    <style:style style:name="ce11" style:family="table-cell" style:parent-style-name="Default" style:data-style-name="N30">
      <style:table-cell-properties style:text-align-source="value-type" style:repeat-content="false" style:vertical-align="top"/>
    </style:style>
    <style:style style:name="ce12" style:family="table-cell" style:parent-style-name="Default" style:data-style-name="N30">
      <style:table-cell-properties fo:background-color="#ffff00" style:text-align-source="value-type" style:repeat-content="false" style:vertical-align="top"/>
    </style:style>
    <style:style style:name="ce4" style:family="table-cell" style:parent-style-name="Default" style:data-style-name="N1"/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value-type" style:repeat-content="false" fo:wrap-option="wrap" style:vertical-align="top"/>
    </style:style>
    <style:style style:name="ce15" style:family="table-cell" style:parent-style-name="Default">
      <style:table-cell-properties fo:background-color="#ffff00" style:text-align-source="value-type" style:repeat-content="false" fo:wrap-option="wrap" style:vertical-align="top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value-type" style:repeat-content="false" style:rotation-angle="81" style:vertical-align="top"/>
    </style:style>
    <style:style style:name="ce18" style:family="table-cell" style:parent-style-name="Default" style:data-style-name="N108">
      <style:table-cell-properties style:text-align-source="value-type" style:repeat-content="false" style:vertical-align="top"/>
    </style:style>
    <style:style style:name="ce19" style:family="table-cell" style:parent-style-name="Default" style:data-style-name="N108">
      <style:table-cell-properties fo:background-color="#ffff00" style:text-align-source="value-type" style:repeat-content="false" style:vertical-align="top"/>
    </style:style>
    <style:style style:name="ce20" style:family="table-cell" style:parent-style-name="Default" style:data-style-name="N108">
      <style:table-cell-properties style:text-align-source="value-type" style:repeat-content="false" style:rotation-angle="81" style:vertical-align="top"/>
    </style:style>
    <style:style style:name="ce21" style:family="table-cell" style:parent-style-name="Default" style:data-style-name="N1">
      <style:table-cell-properties style:text-align-source="value-type" style:repeat-content="false" style:rotation-angle="81" style:vertical-align="top"/>
    </style:style>
    <style:style style:name="ce22" style:family="table-cell" style:parent-style-name="Default" style:data-style-name="N1">
      <style:table-cell-properties style:text-align-source="value-type" style:repeat-content="false" style:vertical-align="top"/>
    </style:style>
    <style:style style:name="ce23" style:family="table-cell" style:parent-style-name="Default">
      <style:table-cell-properties style:text-align-source="value-type" style:repeat-content="false" style:vertical-align="top"/>
      <style:paragraph-properties fo:margin-left="0cm"/>
    </style:style>
    <style:style style:name="ce24" style:family="table-cell" style:parent-style-name="Default">
      <style:table-cell-properties style:text-align-source="value-type" style:repeat-content="false" style:rotation-angle="81" style:vertical-align="top"/>
      <style:paragraph-properties fo:margin-left="0cm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8">
      <style:table-cell-properties style:text-align-source="value-type" style:repeat-content="false" style:vertical-align="top"/>
      <style:paragraph-properties fo:margin-left="0cm"/>
    </style:style>
    <style:style style:name="ce28" style:family="table-cell" style:parent-style-name="Default">
      <style:text-properties fo:font-size="14pt" style:font-size-asian="14pt" style:font-size-complex="14pt"/>
    </style:style>
    <style:style style:name="ce4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"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110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ichier transmis par ledantec" table:style-name="ta1" table:print-ranges="'fichier transmis par ledantec'.A1:'fichier transmis par ledantec'.P1048576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Opérations</text:p>
          </table:table-cell>
          <table:table-cell table:style-name="ce3" office:value-type="string" calcext:value-type="string">
            <text:p>Date</text:p>
          </table:table-cell>
          <table:table-cell office:value-type="string" calcext:value-type="string">
            <text:p>Chèques</text:p>
          </table:table-cell>
          <table:table-cell office:value-type="string" calcext:value-type="string">
            <text:p>Exercice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Crédit</text:p>
          </table:table-cell>
          <table:table-cell table:style-name="ce6" office:value-type="string" calcext:value-type="string">
            <text:p>Débit</text:p>
          </table:table-cell>
          <table:table-cell table:style-name="ce6" office:value-type="string" calcext:value-type="string">
            <text:p>Solde</text:p>
          </table:table-cell>
          <table:table-cell table:style-name="ce6" office:value-type="string" calcext:value-type="string">
            <text:p>solde</text:p>
          </table:table-cell>
          <table:table-cell office:value-type="string" calcext:value-type="string">
            <text:p>Sous-catégories</text:p>
          </table:table-cell>
          <table:table-cell office:value-type="string" calcext:value-type="string">
            <text:p>Imputations budgétaires</text:p>
          </table:table-cell>
          <table:table-cell office:value-type="string" calcext:value-type="string">
            <text:p>Sous-imputations budgétaires</text:p>
          </table:table-cell>
          <table:table-cell office:value-type="string" calcext:value-type="string">
            <text:p>Remarques</text:p>
          </table:table-cell>
          <table:table-cell office:value-type="string" calcext:value-type="string">
            <text:p>Pièce comptable</text:p>
          </table:table-cell>
          <table:table-cell office:value-type="string" calcext:value-type="string">
            <text:p>N° de rapprochement</text:p>
          </table:table-cell>
          <table:table-cell office:value-type="string" calcext:value-type="string">
            <text:p>Infos banque/guiche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01/01/2022</text:p>
          </table:table-cell>
          <table:table-cell table:number-columns-repeated="2"/>
          <table:table-cell office:value-type="string" calcext:value-type="string">
            <text:p>Solde initial [Compte C.I.C]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2022-01-15" calcext:value-type="date">
            <text:p>15/01/2022</text:p>
          </table:table-cell>
          <table:table-cell/>
          <table:table-cell office:value-type="string" calcext:value-type="string">
            <text:p>2021/2022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date" office:date-value="2022-01-28" calcext:value-type="date">
            <text:p>28/01/2022</text:p>
          </table:table-cell>
          <table:table-cell/>
          <table:table-cell office:value-type="string" calcext:value-type="string">
            <text:p>2021/2022</text:p>
          </table:table-cell>
          <table:table-cell office:value-type="string" calcext:value-type="string">
            <text:p>Municipalité - Subvention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050" calcext:value-type="currency">
            <text:p>1 050,00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4. Subvention d'exploitation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2022-02-10" calcext:value-type="date">
            <text:p>10/02/2022</text:p>
          </table:table-cell>
          <table:table-cell office:value-type="float" office:value="3914811" calcext:value-type="float">
            <text:p>3914811</text:p>
          </table:table-cell>
          <table:table-cell office:value-type="string" calcext:value-type="string">
            <text:p>2021/2022</text:p>
          </table:table-cell>
          <table:table-cell office:value-type="string" calcext:value-type="string">
            <text:p>Pabl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1001" calcext:value-type="currency">
            <text:p>1 001,00 €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date" office:date-value="2022-04-03" calcext:value-type="date">
            <text:p>03/04/2022</text:p>
          </table:table-cell>
          <table:table-cell office:value-type="float" office:value="3914812" calcext:value-type="float">
            <text:p>3914812</text:p>
          </table:table-cell>
          <table:table-cell office:value-type="string" calcext:value-type="string">
            <text:p>2021/2022</text:p>
          </table:table-cell>
          <table:table-cell office:value-type="string" calcext:value-type="string">
            <text:p>Pabl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56" calcext:value-type="currency">
            <text:p>56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45" calcext:value-type="currency">
            <text:p>945,00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date" office:date-value="2022-04-09" calcext:value-type="date">
            <text:p>09/04/2022</text:p>
          </table:table-cell>
          <table:table-cell/>
          <table:table-cell office:value-type="string" calcext:value-type="string">
            <text:p>2021/2022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94" calcext:value-type="float">
            <text:p>94</text:p>
          </table:table-cell>
          <table:table-cell office:value-type="currency" office:currency="EUR" office:value="73" calcext:value-type="currency">
            <text:p>7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040" calcext:value-type="currency">
            <text:p>1 040,00 €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2022-04-25" calcext:value-type="date">
            <text:p>25/04/2022</text:p>
          </table:table-cell>
          <table:table-cell office:value-type="float" office:value="3914814" calcext:value-type="float">
            <text:p>3914814</text:p>
          </table:table-cell>
          <table:table-cell office:value-type="string" calcext:value-type="string">
            <text:p>2021/2022</text:p>
          </table:table-cell>
          <table:table-cell office:value-type="string" calcext:value-type="string">
            <text:p>Pabl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1006" calcext:value-type="currency">
            <text:p>1 006,00 €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2022-05-03" calcext:value-type="date">
            <text:p>03/05/2022</text:p>
          </table:table-cell>
          <table:table-cell office:value-type="float" office:value="3914813" calcext:value-type="float">
            <text:p>3914813</text:p>
          </table:table-cell>
          <table:table-cell office:value-type="string" calcext:value-type="string">
            <text:p>2021/2022</text:p>
          </table:table-cell>
          <table:table-cell office:value-type="string" calcext:value-type="string">
            <text:p>Pabl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56" calcext:value-type="currency">
            <text:p>956,00 €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date" office:date-value="2022-05-11" calcext:value-type="date">
            <text:p>11/05/2022</text:p>
          </table:table-cell>
          <table:table-cell/>
          <table:table-cell office:value-type="string" calcext:value-type="string">
            <text:p>2021/2022</text:p>
          </table:table-cell>
          <table:table-cell office:value-type="string" calcext:value-type="string">
            <text:p>BricoMarché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930" calcext:value-type="currency">
            <text:p>930,00 €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63. Fournitures d'entretien et de petit équipement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date" office:date-value="2022-05-31" calcext:value-type="date">
            <text:p>31/05/2022</text:p>
          </table:table-cell>
          <table:table-cell/>
          <table:table-cell office:value-type="string" calcext:value-type="string">
            <text:p>2021/2022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131" calcext:value-type="currency">
            <text:p>1 131,00 €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date" office:date-value="2022-06-04" calcext:value-type="date">
            <text:p>04/06/2022</text:p>
          </table:table-cell>
          <table:table-cell/>
          <table:table-cell office:value-type="string" calcext:value-type="string">
            <text:p>2021/2022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181" calcext:value-type="currency">
            <text:p>1 181,00 €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date" office:date-value="2022-06-30" calcext:value-type="date">
            <text:p>30/06/2022</text:p>
          </table:table-cell>
          <table:table-cell/>
          <table:table-cell office:value-type="string" calcext:value-type="string">
            <text:p>2021/2022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216" calcext:value-type="currency">
            <text:p>1 216,00 €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2022-07-02" calcext:value-type="date">
            <text:p>02/07/2022</text:p>
          </table:table-cell>
          <table:table-cell/>
          <table:table-cell office:value-type="string" calcext:value-type="string">
            <text:p>2021/2022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77" calcext:value-type="float">
            <text:p>77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293" calcext:value-type="currency">
            <text:p>1 293,00 €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date" office:date-value="2022-07-30" calcext:value-type="date">
            <text:p>30/07/2022</text:p>
          </table:table-cell>
          <table:table-cell/>
          <table:table-cell office:value-type="string" calcext:value-type="string">
            <text:p>2021/2022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96" calcext:value-type="float">
            <text:p>96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390" calcext:value-type="currency">
            <text:p>1 390,00 €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date" office:date-value="2022-08-31" calcext:value-type="date">
            <text:p>31/08/2022</text:p>
          </table:table-cell>
          <table:table-cell/>
          <table:table-cell office:value-type="string" calcext:value-type="string">
            <text:p>2021/2022</text:p>
          </table:table-cell>
          <table:table-cell office:value-type="string" calcext:value-type="string">
            <text:p>Reprise petites dépenses - Banque réajustement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79" calcext:value-type="currency">
            <text:p>79,00 €</text:p>
          </table:table-cell>
          <table:table-cell office:value-type="currency" office:currency="EUR" office:value="68" calcext:value-type="currency">
            <text:p>68,00 €</text:p>
          </table:table-cell>
          <table:table-cell office:value-type="currency" office:currency="EUR" office:value="1310" calcext:value-type="currency">
            <text:p>1 310,00 €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2-09-14" calcext:value-type="date">
            <text:p>14/09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Castorama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1297" calcext:value-type="currency">
            <text:p>1 297,00 €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63. Fournitures d'entretien et de petit équipement</text:p>
          </table:table-cell>
          <table:table-cell table:number-columns-repeated="2"/>
          <table:table-cell office:value-type="string" calcext:value-type="string">
            <text:p>Pied parasol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2-09-15" calcext:value-type="date">
            <text:p>15/09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1287" calcext:value-type="currency">
            <text:p>1 287,00 €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2-09-27" calcext:value-type="date">
            <text:p>27/09/2022</text:p>
          </table:table-cell>
          <table:table-cell office:value-type="float" office:value="3914815" calcext:value-type="float">
            <text:p>3914815</text:p>
          </table:table-cell>
          <table:table-cell office:value-type="string" calcext:value-type="string">
            <text:p>2022/2023</text:p>
          </table:table-cell>
          <table:table-cell office:value-type="string" calcext:value-type="string">
            <text:p>Leclerc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1267" calcext:value-type="currency">
            <text:p>1 267,00 €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Café - Madeleines - Chèque 3914815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2022-10-02" calcext:value-type="date">
            <text:p>02/10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251" calcext:value-type="currency">
            <text:p>1 251,00 €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date" office:date-value="2022-10-04" calcext:value-type="date">
            <text:p>04/10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Coffee Webstor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94" calcext:value-type="currency">
            <text:p>94,00 €</text:p>
          </table:table-cell>
          <table:table-cell office:value-type="currency" office:currency="EUR" office:value="1218" calcext:value-type="currency">
            <text:p>1 218,00 €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Fact n° FA185889 du 04/10/2022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date" office:date-value="2022-10-04" calcext:value-type="date">
            <text:p>04/10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etrait espèces (Sandrine)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198" calcext:value-type="currency">
            <text:p>1 198,00 €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80. Divers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2022-10-05" calcext:value-type="date">
            <text:p>05/10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Banque - Cotisation CB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3" calcext:value-type="currency">
            <text:p>63,00 €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1134" calcext:value-type="currency">
            <text:p>1 134,00 €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22-10-12" calcext:value-type="date">
            <text:p>12/10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Caisse café - dépôt espèces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394" calcext:value-type="currency">
            <text:p>1 394,00 €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date" office:date-value="2022-10-13" calcext:value-type="date">
            <text:p>13/10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1384" calcext:value-type="currency">
            <text:p>1 384,00 €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2022-10-25" calcext:value-type="date">
            <text:p>25/10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Leclerc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1362" calcext:value-type="currency">
            <text:p>1 362,00 €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Cafés - Madeleines - Jus de fruits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2022-11-07" calcext:value-type="date">
            <text:p>07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MAIF - Assuranc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77" calcext:value-type="currency">
            <text:p>77,00 €</text:p>
          </table:table-cell>
          <table:table-cell office:value-type="currency" office:currency="EUR" office:value="1332" calcext:value-type="currency">
            <text:p>1 332,00 €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1. Services extérieurs</text:p>
          </table:table-cell>
          <table:table-cell office:value-type="string" calcext:value-type="string">
            <text:p>6160. Primes d'assurance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date" office:date-value="2022-11-09" calcext:value-type="date">
            <text:p>09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IFI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97" calcext:value-type="currency">
            <text:p>97,00 €</text:p>
          </table:table-cell>
          <table:table-cell office:value-type="currency" office:currency="EUR" office:value="1301" calcext:value-type="currency">
            <text:p>1 301,00 €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63. Fournitures d'entretien et de petit équipement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date" office:date-value="2022-11-16" calcext:value-type="date">
            <text:p>16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Le Marché Couvert 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1261" calcext:value-type="currency">
            <text:p>1 261,00 €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Châtaignes pour le 18 nov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date" office:date-value="2022-11-16" calcext:value-type="date">
            <text:p>16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La Ferme du Lauragais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82" calcext:value-type="currency">
            <text:p>82,00 €</text:p>
          </table:table-cell>
          <table:table-cell office:value-type="currency" office:currency="EUR" office:value="1211" calcext:value-type="currency">
            <text:p>1 211,00 €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Saucisses soirée châtaignes du 18 nov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date" office:date-value="2022-11-16" calcext:value-type="date">
            <text:p>16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Intermarché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1167" calcext:value-type="currency">
            <text:p>1 167,00 €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Vins soirée châtaignes du 18 nov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22-11-16" calcext:value-type="date">
            <text:p>16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161" calcext:value-type="currency">
            <text:p>1 161,00 €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date" office:date-value="2022-11-17" calcext:value-type="date">
            <text:p>17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Aldi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1134" calcext:value-type="currency">
            <text:p>1 134,00 €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Soirée Chataignes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date" office:date-value="2022-11-18" calcext:value-type="date">
            <text:p>18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Ange Boulangeri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125" calcext:value-type="currency">
            <text:p>1 125,00 €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date" office:date-value="2022-11-21" calcext:value-type="date">
            <text:p>21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173" calcext:value-type="currency">
            <text:p>1 173,00 €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date" office:date-value="2022-11-21" calcext:value-type="date">
            <text:p>21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443" calcext:value-type="currency">
            <text:p>1 443,00 €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2022-11-21" calcext:value-type="date">
            <text:p>21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chèque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453" calcext:value-type="currency">
            <text:p>1 453,00 €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date" office:date-value="2022-11-22" calcext:value-type="date">
            <text:p>22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Leclerc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1423" calcext:value-type="currency">
            <text:p>1 423,00 €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date" office:date-value="2022-11-22" calcext:value-type="date">
            <text:p>22/11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Subvention Municipalité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923" calcext:value-type="currency">
            <text:p>1 923,00 €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74. Subvention d'exploitation</text:p>
          </table:table-cell>
          <table:table-cell table:number-columns-repeated="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date" office:date-value="2022-12-12" calcext:value-type="date">
            <text:p>12/12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17" calcext:value-type="currency">
            <text:p>1 917,00 €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22-12-14" calcext:value-type="date">
            <text:p>14/12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Intermarché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56" calcext:value-type="currency">
            <text:p>56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1861" calcext:value-type="currency">
            <text:p>1 861,00 €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Vin/jus fruit Buvette Foire aux Chapons 18 déc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2022-12-24" calcext:value-type="date">
            <text:p>24/12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chèques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066" calcext:value-type="currency">
            <text:p>2 066,00 €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Buvette Foire aux Chapons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date" office:date-value="2022-12-24" calcext:value-type="date">
            <text:p>24/12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66" calcext:value-type="float">
            <text:p>6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33" calcext:value-type="currency">
            <text:p>2 133,00 €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date" office:date-value="2022-12-24" calcext:value-type="date">
            <text:p>24/12/2022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50" calcext:value-type="currency">
            <text:p>2 150,00 €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date" office:date-value="2023-01-09" calcext:value-type="date">
            <text:p>09/01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MAIF - Assuranc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22" calcext:value-type="currency">
            <text:p>12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28" calcext:value-type="currency">
            <text:p>2 028,00 €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1. Services extérieurs</text:p>
          </table:table-cell>
          <table:table-cell office:value-type="string" calcext:value-type="string">
            <text:p>6160. Primes d'assurance</text:p>
          </table:table-cell>
          <table:table-cell table:number-columns-repeated="2"/>
          <table:table-cell office:value-type="string" calcext:value-type="string">
            <text:p>Année 2023 - 1er janv/31 déc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date" office:date-value="2023-02-01" calcext:value-type="date">
            <text:p>01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Intermarché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1984" calcext:value-type="currency">
            <text:p>1 984,00 €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Vins pour soirée saumon du 4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date" office:date-value="2023-02-01" calcext:value-type="date">
            <text:p>01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Office Dépôt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1970" calcext:value-type="currency">
            <text:p>1 970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64. Fournitures administratives</text:p>
          </table:table-cell>
          <table:table-cell table:number-columns-repeated="2"/>
          <table:table-cell office:value-type="string" calcext:value-type="string">
            <text:p>Caisse pour le pain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date" office:date-value="2023-02-01" calcext:value-type="date">
            <text:p>01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54" calcext:value-type="currency">
            <text:p>1 954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date" office:date-value="2023-02-01" calcext:value-type="date">
            <text:p>01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48" calcext:value-type="currency">
            <text:p>1 948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date" office:date-value="2023-02-04" calcext:value-type="date">
            <text:p>04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Berthon Emilie Soirée saumon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966" calcext:value-type="currency">
            <text:p>1 966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Ch n°1248426 - CA <text:s text:c="2"/>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date" office:date-value="2023-02-04" calcext:value-type="date">
            <text:p>04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Le Dantec <text:s/>Soirée saumon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002" calcext:value-type="currency">
            <text:p>2 002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Ch n°7855877 - CM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date" office:date-value="2023-02-04" calcext:value-type="date">
            <text:p>04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imet Roxan Soirée saumon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056" calcext:value-type="currency">
            <text:p>2 056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Ch n° 0001171 - SG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date" office:date-value="2023-02-04" calcext:value-type="date">
            <text:p>04/02/2023</text:p>
          </table:table-cell>
          <table:table-cell office:value-type="float" office:value="5374941" calcext:value-type="float">
            <text:p>5374941</text:p>
          </table:table-cell>
          <table:table-cell office:value-type="string" calcext:value-type="string">
            <text:p>2022/2023</text:p>
          </table:table-cell>
          <table:table-cell office:value-type="string" calcext:value-type="string">
            <text:p>Les Amis du Patrimoin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56" calcext:value-type="currency">
            <text:p>1 956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7. Charges exceptionnelles</text:p>
          </table:table-cell>
          <table:table-cell office:value-type="string" calcext:value-type="string">
            <text:p>6713. Dons, libéralités</text:p>
          </table:table-cell>
          <table:table-cell table:number-columns-repeated="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date" office:date-value="2023-02-07" calcext:value-type="date">
            <text:p>07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Pain - dépôt espèces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056" calcext:value-type="currency">
            <text:p>2 056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date" office:date-value="2023-02-07" calcext:value-type="date">
            <text:p>07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226" calcext:value-type="currency">
            <text:p>2 226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date" office:date-value="2023-02-08" calcext:value-type="date">
            <text:p>08/02/2023</text:p>
          </table:table-cell>
          <table:table-cell office:value-type="float" office:value="5374943" calcext:value-type="float">
            <text:p>5374943</text:p>
          </table:table-cell>
          <table:table-cell office:value-type="string" calcext:value-type="string">
            <text:p>2022/2023</text:p>
          </table:table-cell>
          <table:table-cell office:value-type="string" calcext:value-type="string">
            <text:p>Toutensaumon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82" calcext:value-type="currency">
            <text:p>18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44" calcext:value-type="currency">
            <text:p>2 044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Soirée saumon du 4 février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date" office:date-value="2023-02-10" calcext:value-type="date">
            <text:p>10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38" calcext:value-type="currency">
            <text:p>2 038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date" office:date-value="2023-02-15" calcext:value-type="date">
            <text:p>15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103" calcext:value-type="currency">
            <text:p>2 103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date" office:date-value="2023-02-15" calcext:value-type="date">
            <text:p>15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91" calcext:value-type="float">
            <text:p>91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94" calcext:value-type="currency">
            <text:p>2 194,00 €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date" office:date-value="2023-02-21" calcext:value-type="date">
            <text:p>21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Pain - dépôt espèces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334" calcext:value-type="currency">
            <text:p>2 334,00 €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23-02-21" calcext:value-type="date">
            <text:p>21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54" calcext:value-type="float">
            <text:p>54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89" calcext:value-type="currency">
            <text:p>2 389,00 €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date" office:date-value="2023-02-23" calcext:value-type="date">
            <text:p>23/02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Intermarché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375" calcext:value-type="currency">
            <text:p>2 375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225. Fournitures de bureau</text:p>
          </table:table-cell>
          <table:table-cell table:number-columns-repeated="4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date" office:date-value="2023-03-01" calcext:value-type="date">
            <text:p>01/03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Boulangerie St Félix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336" calcext:value-type="currency">
            <text:p>336,00 €</text:p>
          </table:table-cell>
          <table:table-cell office:value-type="currency" office:currency="EUR" office:value="96" calcext:value-type="currency">
            <text:p>96,00 €</text:p>
          </table:table-cell>
          <table:table-cell office:value-type="currency" office:currency="EUR" office:value="2038" calcext:value-type="currency">
            <text:p>2 038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Facture pains février 2023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date" office:date-value="2023-03-09" calcext:value-type="date">
            <text:p>09/03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100" calcext:value-type="currency">
            <text:p>2 100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date" office:date-value="2023-03-09" calcext:value-type="date">
            <text:p>09/03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190" calcext:value-type="currency">
            <text:p>2 190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date" office:date-value="2023-03-10" calcext:value-type="date">
            <text:p>10/03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Super U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2149" calcext:value-type="currency">
            <text:p>2 149,00 €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Soirée Rugby du 11 mars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date" office:date-value="2023-03-10" calcext:value-type="date">
            <text:p>10/03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43" calcext:value-type="currency">
            <text:p>2 143,00 €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date" office:date-value="2023-03-16" calcext:value-type="date">
            <text:p>16/03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213" calcext:value-type="currency">
            <text:p>2 213,00 €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date" office:date-value="2023-03-16" calcext:value-type="date">
            <text:p>16/03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303" calcext:value-type="currency">
            <text:p>2 303,00 €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date" office:date-value="2023-03-21" calcext:value-type="date">
            <text:p>21/03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Leclerc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277" calcext:value-type="currency">
            <text:p>2 277,00 €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Apéritif Auberge espagnole bénévoles du 25 mars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date" office:date-value="2023-03-29" calcext:value-type="date">
            <text:p>29/03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438" calcext:value-type="currency">
            <text:p>2 438,00 €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date" office:date-value="2023-03-29" calcext:value-type="date">
            <text:p>29/03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65" calcext:value-type="float">
            <text:p>65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03" calcext:value-type="currency">
            <text:p>2 503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date" office:date-value="2023-04-02" calcext:value-type="date">
            <text:p>02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87" calcext:value-type="currency">
            <text:p>2 487,00 €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date" office:date-value="2023-04-07" calcext:value-type="date">
            <text:p>07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94" calcext:value-type="currency">
            <text:p>2 494,00 €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date" office:date-value="2023-04-07" calcext:value-type="date">
            <text:p>07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579" calcext:value-type="currency">
            <text:p>2 579,00 €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date" office:date-value="2023-04-10" calcext:value-type="date">
            <text:p>10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2573" calcext:value-type="currency">
            <text:p>2 573,00 €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date" office:date-value="2023-04-12" calcext:value-type="date">
            <text:p>12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Boulangerie St Félix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424" calcext:value-type="currency">
            <text:p>424,00 €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2149" calcext:value-type="currency">
            <text:p>2 149,00 €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Facture pain mars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date" office:date-value="2023-04-14" calcext:value-type="date">
            <text:p>14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Super U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2122" calcext:value-type="currency">
            <text:p>2 122,00 €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Inauguration DVDthèque du 15 avril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date" office:date-value="2023-04-19" calcext:value-type="date">
            <text:p>19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Intermarché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2116" calcext:value-type="currency">
            <text:p>2 116,00 €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Café grains pour nouvelle machine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date" office:date-value="2023-04-19" calcext:value-type="date">
            <text:p>19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amm Vert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2072" calcext:value-type="currency">
            <text:p>2 072,00 €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Fleurs et pots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date" office:date-value="2023-04-20" calcext:value-type="date">
            <text:p>20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182" calcext:value-type="currency">
            <text:p>2 182,00 €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date" office:date-value="2023-04-20" calcext:value-type="date">
            <text:p>20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78" calcext:value-type="float">
            <text:p>78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260" calcext:value-type="currency">
            <text:p>2 260,00 €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date" office:date-value="2023-04-20" calcext:value-type="date">
            <text:p>20/04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Connexion Revel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99" calcext:value-type="currency">
            <text:p>299,00 €</text:p>
          </table:table-cell>
          <table:table-cell office:value-type="currency" office:currency="EUR" office:value="99" calcext:value-type="currency">
            <text:p>99,00 €</text:p>
          </table:table-cell>
          <table:table-cell office:value-type="currency" office:currency="EUR" office:value="1960" calcext:value-type="currency">
            <text:p>1 960,00 €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63. Fournitures d'entretien et de petit équipement</text:p>
          </table:table-cell>
          <table:table-cell table:number-columns-repeated="2"/>
          <table:table-cell office:value-type="string" calcext:value-type="string">
            <text:p>Cafetière De Longhi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date" office:date-value="2023-05-01" calcext:value-type="date">
            <text:p>01/05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060" calcext:value-type="currency">
            <text:p>2 060,00 €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date" office:date-value="2023-05-01" calcext:value-type="date">
            <text:p>01/05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68" calcext:value-type="float">
            <text:p>68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29" calcext:value-type="currency">
            <text:p>2 129,00 €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date" office:date-value="2023-05-01" calcext:value-type="date">
            <text:p>01/05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44" calcext:value-type="currency">
            <text:p>2 144,00 €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date" office:date-value="2023-05-01" calcext:value-type="date">
            <text:p>01/05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2138" calcext:value-type="currency">
            <text:p>2 138,00 €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date" office:date-value="2023-05-02" calcext:value-type="date">
            <text:p>02/05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Leclerc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52" calcext:value-type="currency">
            <text:p>52,00 €</text:p>
          </table:table-cell>
          <table:table-cell office:value-type="currency" office:currency="EUR" office:value="2111" calcext:value-type="currency">
            <text:p>2 111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Café grains - café moulu - madeleines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date" office:date-value="2023-05-07" calcext:value-type="date">
            <text:p>07/05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Boulangerie St Félix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315" calcext:value-type="currency">
            <text:p>315,00 €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1795" calcext:value-type="currency">
            <text:p>1 795,00 €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Facture du mois d'avril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date" office:date-value="2023-05-16" calcext:value-type="date">
            <text:p>16/05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Leclerc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1769" calcext:value-type="currency">
            <text:p>1 769,00 €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Café grains + bocal verre</text:p>
          </table:table-cell>
          <table:table-cell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date" office:date-value="2023-05-20" calcext:value-type="date">
            <text:p>20/05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894" calcext:value-type="currency">
            <text:p>1 894,00 €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Billets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date" office:date-value="2023-05-20" calcext:value-type="date">
            <text:p>20/05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70" calcext:value-type="float">
            <text:p>7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64" calcext:value-type="currency">
            <text:p>1 964,00 €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Monnaie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date" office:date-value="2023-05-26" calcext:value-type="date">
            <text:p>26/05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Copy Revel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39" calcext:value-type="currency">
            <text:p>1 939,00 €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30. Publicité, publications, relations publiques</text:p>
          </table:table-cell>
          <table:table-cell table:number-columns-repeated="4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date" office:date-value="2023-06-01" calcext:value-type="date">
            <text:p>01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1933" calcext:value-type="currency">
            <text:p>1 933,00 €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date" office:date-value="2023-06-03" calcext:value-type="date">
            <text:p>03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073" calcext:value-type="currency">
            <text:p>2 073,00 €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date" office:date-value="2023-06-07" calcext:value-type="date">
            <text:p>07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Boulangerie St Félix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34" calcext:value-type="currency">
            <text:p>234,00 €</text:p>
          </table:table-cell>
          <table:table-cell office:value-type="currency" office:currency="EUR" office:value="56" calcext:value-type="currency">
            <text:p>56,00 €</text:p>
          </table:table-cell>
          <table:table-cell office:value-type="currency" office:currency="EUR" office:value="1838" calcext:value-type="currency">
            <text:p>1 838,00 €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date" office:date-value="2023-06-09" calcext:value-type="date">
            <text:p>09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Intermarché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1795" calcext:value-type="currency">
            <text:p>1 795,00 €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Boissons Jeux et Auberge espagnole du 10 juin</text:p>
          </table:table-cell>
          <table:table-cell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date" office:date-value="2023-06-15" calcext:value-type="date">
            <text:p>15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005" calcext:value-type="currency">
            <text:p>2 005,00 €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date" office:date-value="2023-06-19" calcext:value-type="date">
            <text:p>19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085" calcext:value-type="currency">
            <text:p>2 085,00 €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Billets</text:p>
          </table:table-cell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date" office:date-value="2023-06-19" calcext:value-type="date">
            <text:p>19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132" calcext:value-type="currency">
            <text:p>2 132,00 €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Pièces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date" office:date-value="2023-06-22" calcext:value-type="date">
            <text:p>22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32" calcext:value-type="currency">
            <text:p>2 132,00 €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4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date" office:date-value="2023-06-26" calcext:value-type="date">
            <text:p>26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202" calcext:value-type="currency">
            <text:p>2 202,00 €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Billets</text:p>
          </table:table-cell>
          <table:table-cell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date" office:date-value="2023-06-26" calcext:value-type="date">
            <text:p>26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221" calcext:value-type="currency">
            <text:p>2 221,00 €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Pièces</text:p>
          </table:table-cell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date" office:date-value="2023-06-30" calcext:value-type="date">
            <text:p>30/06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Boulangerie St Félix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314" calcext:value-type="currency">
            <text:p>314,00 €</text:p>
          </table:table-cell>
          <table:table-cell office:value-type="currency" office:currency="EUR" office:value="56" calcext:value-type="currency">
            <text:p>56,00 €</text:p>
          </table:table-cell>
          <table:table-cell office:value-type="currency" office:currency="EUR" office:value="1907" calcext:value-type="currency">
            <text:p>1 907,00 €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0. Achat (sauf 603)</text:p>
          </table:table-cell>
          <table:table-cell office:value-type="string" calcext:value-type="string">
            <text:p>6070. Achats de marchandises</text:p>
          </table:table-cell>
          <table:table-cell table:number-columns-repeated="2"/>
          <table:table-cell office:value-type="string" calcext:value-type="string">
            <text:p>Facture juin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date" office:date-value="2023-07-02" calcext:value-type="date">
            <text:p>02/07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891" calcext:value-type="currency">
            <text:p>1 891,00 €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date" office:date-value="2023-07-04" calcext:value-type="date">
            <text:p>04/07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951" calcext:value-type="currency">
            <text:p>1 951,00 €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Billets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date" office:date-value="2023-07-04" calcext:value-type="date">
            <text:p>04/07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écréation - Dépôt espèces</text:p>
          </table:table-cell>
          <table:table-cell office:value-type="float" office:value="36" calcext:value-type="float">
            <text:p>36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87" calcext:value-type="currency">
            <text:p>1 987,00 €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0. Vente de produits finis, prestations de services, marchandises</text:p>
          </table:table-cell>
          <table:table-cell office:value-type="string" calcext:value-type="string">
            <text:p>7010. Vente de produits finis</text:p>
          </table:table-cell>
          <table:table-cell table:number-columns-repeated="2"/>
          <table:table-cell office:value-type="string" calcext:value-type="string">
            <text:p>Pièces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date" office:date-value="2023-07-10" calcext:value-type="date">
            <text:p>10/07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Gestion compte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1981" calcext:value-type="currency">
            <text:p>1 981,00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date" office:date-value="2023-07-15" calcext:value-type="date">
            <text:p>15/07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Retrait espèces (Martine)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61" calcext:value-type="currency">
            <text:p>1 961,00 €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70. Services bancaires et assimilés</text:p>
          </table:table-cell>
          <table:table-cell table:number-columns-repeated="2"/>
          <table:table-cell office:value-type="string" calcext:value-type="string">
            <text:p>Pour caisse Récréation mercredi jeux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date" office:date-value="2023-07-17" calcext:value-type="date">
            <text:p>17/07/2023</text:p>
          </table:table-cell>
          <table:table-cell/>
          <table:table-cell office:value-type="string" calcext:value-type="string">
            <text:p>2022/2023</text:p>
          </table:table-cell>
          <table:table-cell office:value-type="string" calcext:value-type="string">
            <text:p>Copy Revel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1932" calcext:value-type="currency">
            <text:p>1 932,0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2. Autres services extérieurs</text:p>
          </table:table-cell>
          <table:table-cell office:value-type="string" calcext:value-type="string">
            <text:p>6230. Publicité, publications, relations publiques</text:p>
          </table:table-cell>
          <table:table-cell table:number-columns-repeated="2"/>
          <table:table-cell office:value-type="string" calcext:value-type="string">
            <text:p>Affichettes Jeux des Mercredi</text:p>
          </table:table-cell>
          <table:table-cell/>
        </table:table-row>
        <table:table-row table:style-name="ro1" table:number-rows-repeated="10484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Comptes 2021 - 2023" table:style-name="ta1" table:print-ranges="'Comptes 2021 - 2023'.A1:'Comptes 2021 - 2023'.Z135">
        <table:table-column table:style-name="co2" table:default-cell-style-name="Default"/>
        <table:table-column table:style-name="co17" table:default-cell-style-name="Default"/>
        <table:table-column table:style-name="co2" table:default-cell-style-name="ce3"/>
        <table:table-column table:style-name="co18" table:visibility="collapse" table:default-cell-style-name="Default"/>
        <table:table-column table:style-name="co19" table:default-cell-style-name="ce16"/>
        <table:table-column table:style-name="co20" table:default-cell-style-name="Default"/>
        <table:table-column table:style-name="co21" table:visibility="collapse" table:default-cell-style-name="ce6"/>
        <table:table-column table:style-name="co8" table:visibility="collapse" table:default-cell-style-name="ce6"/>
        <table:table-column table:style-name="co22" table:visibility="collapse" table:number-columns-repeated="2" table:default-cell-style-name="ce6"/>
        <table:table-column table:style-name="co23" table:default-cell-style-name="ce4"/>
        <table:table-column table:style-name="co24" table:default-cell-style-name="ce4"/>
        <table:table-column table:style-name="co25" table:default-cell-style-name="ce25"/>
        <table:table-column table:style-name="co23" table:default-cell-style-name="ce25"/>
        <table:table-column table:style-name="co21" table:default-cell-style-name="Default"/>
        <table:table-column table:style-name="co26" table:visibility="collapse" table:default-cell-style-name="Default"/>
        <table:table-column table:style-name="co20" table:number-columns-repeated="2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1" table:number-columns-repeated="2" table:default-cell-style-name="Default"/>
        <table:table-column table:style-name="co16" table:number-columns-repeated="16358" table:default-cell-style-name="Default"/>
        <table:table-row table:style-name="ro1">
          <table:table-cell table:style-name="ce9" office:value-type="string" calcext:value-type="string">
            <text:p>Exercice</text:p>
          </table:table-cell>
          <table:table-cell table:style-name="ce9" office:value-type="string" calcext:value-type="string">
            <text:p>Journal</text:p>
          </table:table-cell>
          <table:table-cell table:style-name="ce11" office:value-type="string" calcext:value-type="string">
            <text:p>Date</text:p>
          </table:table-cell>
          <table:table-cell table:style-name="ce9" office:value-type="string" calcext:value-type="string">
            <text:p>Chèques</text:p>
          </table:table-cell>
          <table:table-cell table:style-name="ce14" office:value-type="string" calcext:value-type="string">
            <text:p>Libellé</text:p>
          </table:table-cell>
          <table:table-cell table:style-name="ce9" table:number-columns-repeated="7"/>
          <table:table-cell table:style-name="ce23" office:value-type="string" calcext:value-type="string">
            <text:p>|</text:p>
          </table:table-cell>
          <table:table-cell table:style-name="ce23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4" calcext:value-type="float">
            <text:p>74</text:p>
          </table:table-cell>
          <table:table-cell table:style-name="ce9" table:number-columns-repeated="16358"/>
        </table:table-row>
        <table:table-row table:style-name="ro2"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17" office:value-type="string" calcext:value-type="string">
            <text:p>Montant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Solde</text:p>
          </table:table-cell>
          <table:table-cell table:style-name="ce20" office:value-type="string" calcext:value-type="string">
            <text:p>Ledantec</text:p>
          </table:table-cell>
          <table:table-cell table:style-name="ce21" office:value-type="string" calcext:value-type="string">
            <text:p>Débit</text:p>
          </table:table-cell>
          <table:table-cell table:style-name="ce21" office:value-type="string" calcext:value-type="string">
            <text:p>Crédit</text:p>
          </table:table-cell>
          <table:table-cell table:style-name="ce24"/>
          <table:table-cell table:style-name="ce24" office:value-type="string" calcext:value-type="string">
            <text:p>Erreur</text:p>
          </table:table-cell>
          <table:table-cell table:style-name="ce24" office:value-type="string" calcext:value-type="string">
            <text:p>Réserves</text:p>
          </table:table-cell>
          <table:table-cell table:style-name="ce24" office:value-type="string" calcext:value-type="string">
            <text:p>Report à nouveau</text:p>
          </table:table-cell>
          <table:table-cell table:style-name="ce24" office:value-type="string" calcext:value-type="string">
            <text:p>Résultats</text:p>
          </table:table-cell>
          <table:table-cell table:style-name="ce24" office:value-type="string" calcext:value-type="string">
            <text:p>banque</text:p>
          </table:table-cell>
          <table:table-cell table:style-name="ce24" office:value-type="string" calcext:value-type="string">
            <text:p>caisse</text:p>
          </table:table-cell>
          <table:table-cell table:style-name="ce24" office:value-type="string" calcext:value-type="string">
            <text:p>Aliments</text:p>
          </table:table-cell>
          <table:table-cell table:style-name="ce24" office:value-type="string" calcext:value-type="string">
            <text:p>Meubles</text:p>
          </table:table-cell>
          <table:table-cell table:style-name="ce24" office:value-type="string" calcext:value-type="string">
            <text:p>Frais banque</text:p>
          </table:table-cell>
          <table:table-cell table:style-name="ce24" office:value-type="string" calcext:value-type="string">
            <text:p>papiers com</text:p>
          </table:table-cell>
          <table:table-cell table:style-name="ce24" office:value-type="string" calcext:value-type="string">
            <text:p>dons</text:p>
          </table:table-cell>
          <table:table-cell table:style-name="ce24" office:value-type="string" calcext:value-type="string">
            <text:p>Recettes</text:p>
          </table:table-cell>
          <table:table-cell table:style-name="ce24" office:value-type="string" calcext:value-type="string">
            <text:p>subventions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1-01" calcext:value-type="date">
            <text:p>01/01/2022</text:p>
          </table:table-cell>
          <table:table-cell table:style-name="ce9"/>
          <table:table-cell table:style-name="ce14" office:value-type="string" calcext:value-type="string">
            <text:p>Solde initial [Compte C.I.C]</text:p>
          </table:table-cell>
          <table:table-cell table:number-columns-repeated="5" table:style-name="ce18" office:value-type="currency" office:currency="EUR" office:value="0" calcext:value-type="currency">
            <text:p>0,00 €</text:p>
          </table:table-cell>
          <table:table-cell table:style-name="ce22" table:number-columns-repeated="2"/>
          <table:table-cell table:style-name="ce23" office:value-type="string" calcext:value-type="string">
            <text:p>|</text:p>
          </table:table-cell>
          <table:table-cell table:style-name="ce23" table:formula="of:=IF(SUM([.P3:.Z3])=0;&quot;&quot;;SUM([.P3:.Z3]))">
            <text:p/>
          </table:table-cell>
          <table:table-cell table:style-name="ce9" table:formula="of:=IF([.O$1]=[.$K3];-[.$F3];0)+IF([.O$1]=[.$L3];+[.$F3];0)" office:value-type="float" office:value="0" calcext:value-type="float">
            <text:p>0</text:p>
          </table:table-cell>
          <table:table-cell table:style-name="ce9" table:formula="of:=IF([.P$1]=[.$K3];-[.$F3];0)+IF([.P$1]=[.$L3];+[.$F3];0)" office:value-type="float" office:value="0" calcext:value-type="float">
            <text:p>0</text:p>
          </table:table-cell>
          <table:table-cell table:style-name="ce9" table:formula="of:=IF([.Q$1]=[.$K3];-[.$F3];0)+IF([.Q$1]=[.$L3];+[.$F3];0)" office:value-type="float" office:value="0" calcext:value-type="float">
            <text:p>0</text:p>
          </table:table-cell>
          <table:table-cell table:style-name="ce9" table:formula="of:=IF([.R$1]=[.$K3];-[.$F3];0)+IF([.R$1]=[.$L3];+[.$F3];0)" office:value-type="float" office:value="0" calcext:value-type="float">
            <text:p>0</text:p>
          </table:table-cell>
          <table:table-cell table:style-name="ce9" table:formula="of:=IF([.S$1]=[.$K3];-[.$F3];0)+IF([.S$1]=[.$L3];+[.$F3];0)" office:value-type="float" office:value="0" calcext:value-type="float">
            <text:p>0</text:p>
          </table:table-cell>
          <table:table-cell table:style-name="ce9" table:formula="of:=IF([.T$1]=[.$K3];-[.$F3];0)+IF([.T$1]=[.$L3];+[.$F3];0)" office:value-type="float" office:value="0" calcext:value-type="float">
            <text:p>0</text:p>
          </table:table-cell>
          <table:table-cell table:style-name="ce9" table:formula="of:=IF([.U$1]=[.$K3];-[.$F3];0)+IF([.U$1]=[.$L3];+[.$F3];0)" office:value-type="float" office:value="0" calcext:value-type="float">
            <text:p>0</text:p>
          </table:table-cell>
          <table:table-cell table:style-name="ce9" table:formula="of:=IF([.V$1]=[.$K3];-[.$F3];0)+IF([.V$1]=[.$L3];+[.$F3];0)" office:value-type="float" office:value="0" calcext:value-type="float">
            <text:p>0</text:p>
          </table:table-cell>
          <table:table-cell table:style-name="ce9" table:formula="of:=IF([.W$1]=[.$K3];-[.$F3];0)+IF([.W$1]=[.$L3];+[.$F3];0)" office:value-type="float" office:value="0" calcext:value-type="float">
            <text:p>0</text:p>
          </table:table-cell>
          <table:table-cell table:style-name="ce9" table:formula="of:=IF([.X$1]=[.$K3];-[.$F3];0)+IF([.X$1]=[.$L3];+[.$F3];0)" office:value-type="float" office:value="0" calcext:value-type="float">
            <text:p>0</text:p>
          </table:table-cell>
          <table:table-cell table:style-name="ce9" table:formula="of:=IF([.Y$1]=[.$K3];-[.$F3];0)+IF([.Y$1]=[.$L3];+[.$F3];0)" office:value-type="float" office:value="0" calcext:value-type="float">
            <text:p>0</text:p>
          </table:table-cell>
          <table:table-cell table:style-name="ce9" table:formula="of:=IF([.Z$1]=[.$K3];-[.$F3];0)+IF([.Z$1]=[.$L3];+[.$F3];0)" office:value-type="float" office:value="0" calcext:value-type="float">
            <text:p>0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1-15" calcext:value-type="date">
            <text:p>15/01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50" calcext:value-type="currency">
            <text:p>5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3]+[.F4]" office:value-type="currency" office:currency="EUR" office:value="50" calcext:value-type="currency">
            <text:p>50,00 €</text:p>
          </table:table-cell>
          <table:table-cell table:style-name="ce18" office:value-type="currency" office:currency="EUR" office:value="50" calcext:value-type="currency">
            <text:p>5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4:.Z4])=0;&quot;&quot;;SUM([.O4:.Z4]))">
            <text:p/>
          </table:table-cell>
          <table:table-cell table:style-name="ce18" table:formula="of:=[.O3]+IF([.O$1]=[.$K4];-[.$F4];0)+IF([.O$1]=[.$L4];+[.$F4];0)" office:value-type="currency" office:currency="EUR" office:value="0" calcext:value-type="currency">
            <text:p>0,00 €</text:p>
          </table:table-cell>
          <table:table-cell table:style-name="ce18" table:formula="of:=[.P3]+IF([.P$1]=[.$K4];-[.$F4];0)+IF([.P$1]=[.$L4];+[.$F4];0)" office:value-type="currency" office:currency="EUR" office:value="0" calcext:value-type="currency">
            <text:p>0,00 €</text:p>
          </table:table-cell>
          <table:table-cell table:style-name="ce18" table:formula="of:=[.Q3]+IF([.Q$1]=[.$K4];-[.$F4];0)+IF([.Q$1]=[.$L4];+[.$F4];0)" office:value-type="currency" office:currency="EUR" office:value="0" calcext:value-type="currency">
            <text:p>0,00 €</text:p>
          </table:table-cell>
          <table:table-cell table:style-name="ce18" table:formula="of:=[.R3]+IF([.R$1]=[.$K4];-[.$F4];0)+IF([.R$1]=[.$L4];+[.$F4];0)" office:value-type="currency" office:currency="EUR" office:value="-50" calcext:value-type="currency">
            <text:p>-50,00 €</text:p>
          </table:table-cell>
          <table:table-cell table:style-name="ce18" table:formula="of:=[.S3]+IF([.S$1]=[.$K4];-[.$F4];0)+IF([.S$1]=[.$L4];+[.$F4];0)" office:value-type="currency" office:currency="EUR" office:value="0" calcext:value-type="currency">
            <text:p>0,00 €</text:p>
          </table:table-cell>
          <table:table-cell table:style-name="ce18" table:formula="of:=[.T3]+IF([.T$1]=[.$K4];-[.$F4];0)+IF([.T$1]=[.$L4];+[.$F4];0)" office:value-type="currency" office:currency="EUR" office:value="0" calcext:value-type="currency">
            <text:p>0,00 €</text:p>
          </table:table-cell>
          <table:table-cell table:style-name="ce18" table:formula="of:=[.U3]+IF([.U$1]=[.$K4];-[.$F4];0)+IF([.U$1]=[.$L4];+[.$F4];0)" office:value-type="currency" office:currency="EUR" office:value="0" calcext:value-type="currency">
            <text:p>0,00 €</text:p>
          </table:table-cell>
          <table:table-cell table:style-name="ce18" table:formula="of:=[.V3]+IF([.V$1]=[.$K4];-[.$F4];0)+IF([.V$1]=[.$L4];+[.$F4];0)" office:value-type="currency" office:currency="EUR" office:value="0" calcext:value-type="currency">
            <text:p>0,00 €</text:p>
          </table:table-cell>
          <table:table-cell table:style-name="ce18" table:formula="of:=[.W3]+IF([.W$1]=[.$K4];-[.$F4];0)+IF([.W$1]=[.$L4];+[.$F4];0)" office:value-type="currency" office:currency="EUR" office:value="0" calcext:value-type="currency">
            <text:p>0,00 €</text:p>
          </table:table-cell>
          <table:table-cell table:style-name="ce18" table:formula="of:=[.X3]+IF([.X$1]=[.$K4];-[.$F4];0)+IF([.X$1]=[.$L4];+[.$F4];0)" office:value-type="currency" office:currency="EUR" office:value="0" calcext:value-type="currency">
            <text:p>0,00 €</text:p>
          </table:table-cell>
          <table:table-cell table:style-name="ce18" table:formula="of:=[.Y3]+IF([.Y$1]=[.$K4];-[.$F4];0)+IF([.Y$1]=[.$L4];+[.$F4];0)" office:value-type="currency" office:currency="EUR" office:value="50" calcext:value-type="currency">
            <text:p>50,00 €</text:p>
          </table:table-cell>
          <table:table-cell table:style-name="ce18" table:formula="of:=[.Z3]+IF([.Z$1]=[.$K4];-[.$F4];0)+IF([.Z$1]=[.$L4];+[.$F4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1-28" calcext:value-type="date">
            <text:p>28/01/2022</text:p>
          </table:table-cell>
          <table:table-cell table:style-name="ce9"/>
          <table:table-cell table:style-name="ce14" office:value-type="string" calcext:value-type="string">
            <text:p>Municipalité - Subvention</text:p>
          </table:table-cell>
          <table:table-cell table:number-columns-repeated="2" table:style-name="ce18" office:value-type="currency" office:currency="EUR" office:value="1000" calcext:value-type="currency">
            <text:p>1 00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4]+[.F5]" office:value-type="currency" office:currency="EUR" office:value="1050" calcext:value-type="currency">
            <text:p>1 050,00 €</text:p>
          </table:table-cell>
          <table:table-cell table:style-name="ce18" office:value-type="currency" office:currency="EUR" office:value="1050" calcext:value-type="currency">
            <text:p>1 05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4" calcext:value-type="float">
            <text:p>74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5:.Z5])=0;&quot;&quot;;SUM([.O5:.Z5]))">
            <text:p/>
          </table:table-cell>
          <table:table-cell table:style-name="ce18" table:formula="of:=[.O4]+IF([.O$1]=[.$K5];-[.$F5];0)+IF([.O$1]=[.$L5];+[.$F5];0)" office:value-type="currency" office:currency="EUR" office:value="0" calcext:value-type="currency">
            <text:p>0,00 €</text:p>
          </table:table-cell>
          <table:table-cell table:style-name="ce18" table:formula="of:=[.P4]+IF([.P$1]=[.$K5];-[.$F5];0)+IF([.P$1]=[.$L5];+[.$F5];0)" office:value-type="currency" office:currency="EUR" office:value="0" calcext:value-type="currency">
            <text:p>0,00 €</text:p>
          </table:table-cell>
          <table:table-cell table:style-name="ce18" table:formula="of:=[.Q4]+IF([.Q$1]=[.$K5];-[.$F5];0)+IF([.Q$1]=[.$L5];+[.$F5];0)" office:value-type="currency" office:currency="EUR" office:value="0" calcext:value-type="currency">
            <text:p>0,00 €</text:p>
          </table:table-cell>
          <table:table-cell table:style-name="ce18" table:formula="of:=[.R4]+IF([.R$1]=[.$K5];-[.$F5];0)+IF([.R$1]=[.$L5];+[.$F5];0)" office:value-type="currency" office:currency="EUR" office:value="-1050" calcext:value-type="currency">
            <text:p>-1 050,00 €</text:p>
          </table:table-cell>
          <table:table-cell table:style-name="ce18" table:formula="of:=[.S4]+IF([.S$1]=[.$K5];-[.$F5];0)+IF([.S$1]=[.$L5];+[.$F5];0)" office:value-type="currency" office:currency="EUR" office:value="0" calcext:value-type="currency">
            <text:p>0,00 €</text:p>
          </table:table-cell>
          <table:table-cell table:style-name="ce18" table:formula="of:=[.T4]+IF([.T$1]=[.$K5];-[.$F5];0)+IF([.T$1]=[.$L5];+[.$F5];0)" office:value-type="currency" office:currency="EUR" office:value="0" calcext:value-type="currency">
            <text:p>0,00 €</text:p>
          </table:table-cell>
          <table:table-cell table:style-name="ce18" table:formula="of:=[.U4]+IF([.U$1]=[.$K5];-[.$F5];0)+IF([.U$1]=[.$L5];+[.$F5];0)" office:value-type="currency" office:currency="EUR" office:value="0" calcext:value-type="currency">
            <text:p>0,00 €</text:p>
          </table:table-cell>
          <table:table-cell table:style-name="ce18" table:formula="of:=[.V4]+IF([.V$1]=[.$K5];-[.$F5];0)+IF([.V$1]=[.$L5];+[.$F5];0)" office:value-type="currency" office:currency="EUR" office:value="0" calcext:value-type="currency">
            <text:p>0,00 €</text:p>
          </table:table-cell>
          <table:table-cell table:style-name="ce18" table:formula="of:=[.W4]+IF([.W$1]=[.$K5];-[.$F5];0)+IF([.W$1]=[.$L5];+[.$F5];0)" office:value-type="currency" office:currency="EUR" office:value="0" calcext:value-type="currency">
            <text:p>0,00 €</text:p>
          </table:table-cell>
          <table:table-cell table:style-name="ce18" table:formula="of:=[.X4]+IF([.X$1]=[.$K5];-[.$F5];0)+IF([.X$1]=[.$L5];+[.$F5];0)" office:value-type="currency" office:currency="EUR" office:value="0" calcext:value-type="currency">
            <text:p>0,00 €</text:p>
          </table:table-cell>
          <table:table-cell table:style-name="ce18" table:formula="of:=[.Y4]+IF([.Y$1]=[.$K5];-[.$F5];0)+IF([.Y$1]=[.$L5];+[.$F5];0)" office:value-type="currency" office:currency="EUR" office:value="50" calcext:value-type="currency">
            <text:p>50,00 €</text:p>
          </table:table-cell>
          <table:table-cell table:style-name="ce18" table:formula="of:=[.Z4]+IF([.Z$1]=[.$K5];-[.$F5];0)+IF([.Z$1]=[.$L5];+[.$F5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9" office:value-type="float" office:value="3914811" calcext:value-type="float">
            <text:p>3914811</text:p>
          </table:table-cell>
          <table:table-cell table:style-name="ce14" office:value-type="string" calcext:value-type="string">
            <text:p>Pablo</text:p>
          </table:table-cell>
          <table:table-cell table:style-name="ce18" office:value-type="currency" office:currency="EUR" office:value="-48.2" calcext:value-type="currency">
            <text:p>-48,2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48.2" calcext:value-type="currency">
            <text:p>48,20 €</text:p>
          </table:table-cell>
          <table:table-cell table:style-name="ce18" table:formula="of:=[.I5]+[.F6]" office:value-type="currency" office:currency="EUR" office:value="1001.8" calcext:value-type="currency">
            <text:p>1 001,80 €</text:p>
          </table:table-cell>
          <table:table-cell table:style-name="ce18" office:value-type="currency" office:currency="EUR" office:value="1001" calcext:value-type="currency">
            <text:p>1 00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6:.Z6])=0;&quot;&quot;;SUM([.O6:.Z6]))">
            <text:p/>
          </table:table-cell>
          <table:table-cell table:style-name="ce18" table:formula="of:=[.O5]+IF([.O$1]=[.$K6];-[.$F6];0)+IF([.O$1]=[.$L6];+[.$F6];0)" office:value-type="currency" office:currency="EUR" office:value="0" calcext:value-type="currency">
            <text:p>0,00 €</text:p>
          </table:table-cell>
          <table:table-cell table:style-name="ce18" table:formula="of:=[.P5]+IF([.P$1]=[.$K6];-[.$F6];0)+IF([.P$1]=[.$L6];+[.$F6];0)" office:value-type="currency" office:currency="EUR" office:value="0" calcext:value-type="currency">
            <text:p>0,00 €</text:p>
          </table:table-cell>
          <table:table-cell table:style-name="ce18" table:formula="of:=[.Q5]+IF([.Q$1]=[.$K6];-[.$F6];0)+IF([.Q$1]=[.$L6];+[.$F6];0)" office:value-type="currency" office:currency="EUR" office:value="0" calcext:value-type="currency">
            <text:p>0,00 €</text:p>
          </table:table-cell>
          <table:table-cell table:style-name="ce18" table:formula="of:=[.R5]+IF([.R$1]=[.$K6];-[.$F6];0)+IF([.R$1]=[.$L6];+[.$F6];0)" office:value-type="currency" office:currency="EUR" office:value="-1001.8" calcext:value-type="currency">
            <text:p>-1 001,80 €</text:p>
          </table:table-cell>
          <table:table-cell table:style-name="ce18" table:formula="of:=[.S5]+IF([.S$1]=[.$K6];-[.$F6];0)+IF([.S$1]=[.$L6];+[.$F6];0)" office:value-type="currency" office:currency="EUR" office:value="0" calcext:value-type="currency">
            <text:p>0,00 €</text:p>
          </table:table-cell>
          <table:table-cell table:style-name="ce18" table:formula="of:=[.T5]+IF([.T$1]=[.$K6];-[.$F6];0)+IF([.T$1]=[.$L6];+[.$F6];0)" office:value-type="currency" office:currency="EUR" office:value="-48.2" calcext:value-type="currency">
            <text:p>-48,20 €</text:p>
          </table:table-cell>
          <table:table-cell table:style-name="ce18" table:formula="of:=[.U5]+IF([.U$1]=[.$K6];-[.$F6];0)+IF([.U$1]=[.$L6];+[.$F6];0)" office:value-type="currency" office:currency="EUR" office:value="0" calcext:value-type="currency">
            <text:p>0,00 €</text:p>
          </table:table-cell>
          <table:table-cell table:style-name="ce18" table:formula="of:=[.V5]+IF([.V$1]=[.$K6];-[.$F6];0)+IF([.V$1]=[.$L6];+[.$F6];0)" office:value-type="currency" office:currency="EUR" office:value="0" calcext:value-type="currency">
            <text:p>0,00 €</text:p>
          </table:table-cell>
          <table:table-cell table:style-name="ce18" table:formula="of:=[.W5]+IF([.W$1]=[.$K6];-[.$F6];0)+IF([.W$1]=[.$L6];+[.$F6];0)" office:value-type="currency" office:currency="EUR" office:value="0" calcext:value-type="currency">
            <text:p>0,00 €</text:p>
          </table:table-cell>
          <table:table-cell table:style-name="ce18" table:formula="of:=[.X5]+IF([.X$1]=[.$K6];-[.$F6];0)+IF([.X$1]=[.$L6];+[.$F6];0)" office:value-type="currency" office:currency="EUR" office:value="0" calcext:value-type="currency">
            <text:p>0,00 €</text:p>
          </table:table-cell>
          <table:table-cell table:style-name="ce18" table:formula="of:=[.Y5]+IF([.Y$1]=[.$K6];-[.$F6];0)+IF([.Y$1]=[.$L6];+[.$F6];0)" office:value-type="currency" office:currency="EUR" office:value="50" calcext:value-type="currency">
            <text:p>50,00 €</text:p>
          </table:table-cell>
          <table:table-cell table:style-name="ce18" table:formula="of:=[.Z5]+IF([.Z$1]=[.$K6];-[.$F6];0)+IF([.Z$1]=[.$L6];+[.$F6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4-03" calcext:value-type="date">
            <text:p>03/04/2022</text:p>
          </table:table-cell>
          <table:table-cell table:style-name="ce9" office:value-type="float" office:value="3914812" calcext:value-type="float">
            <text:p>3914812</text:p>
          </table:table-cell>
          <table:table-cell table:style-name="ce14" office:value-type="string" calcext:value-type="string">
            <text:p>Pablo</text:p>
          </table:table-cell>
          <table:table-cell table:style-name="ce18" office:value-type="currency" office:currency="EUR" office:value="-56.4" calcext:value-type="currency">
            <text:p>-56,4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56.4" calcext:value-type="currency">
            <text:p>56,40 €</text:p>
          </table:table-cell>
          <table:table-cell table:style-name="ce18" table:formula="of:=[.I6]+[.F7]" office:value-type="currency" office:currency="EUR" office:value="945.4" calcext:value-type="currency">
            <text:p>945,40 €</text:p>
          </table:table-cell>
          <table:table-cell table:style-name="ce18" office:value-type="currency" office:currency="EUR" office:value="945" calcext:value-type="currency">
            <text:p>945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7:.Z7])=0;&quot;&quot;;SUM([.O7:.Z7]))">
            <text:p/>
          </table:table-cell>
          <table:table-cell table:style-name="ce18" table:formula="of:=[.O6]+IF([.O$1]=[.$K7];-[.$F7];0)+IF([.O$1]=[.$L7];+[.$F7];0)" office:value-type="currency" office:currency="EUR" office:value="0" calcext:value-type="currency">
            <text:p>0,00 €</text:p>
          </table:table-cell>
          <table:table-cell table:style-name="ce18" table:formula="of:=[.P6]+IF([.P$1]=[.$K7];-[.$F7];0)+IF([.P$1]=[.$L7];+[.$F7];0)" office:value-type="currency" office:currency="EUR" office:value="0" calcext:value-type="currency">
            <text:p>0,00 €</text:p>
          </table:table-cell>
          <table:table-cell table:style-name="ce18" table:formula="of:=[.Q6]+IF([.Q$1]=[.$K7];-[.$F7];0)+IF([.Q$1]=[.$L7];+[.$F7];0)" office:value-type="currency" office:currency="EUR" office:value="0" calcext:value-type="currency">
            <text:p>0,00 €</text:p>
          </table:table-cell>
          <table:table-cell table:style-name="ce18" table:formula="of:=[.R6]+IF([.R$1]=[.$K7];-[.$F7];0)+IF([.R$1]=[.$L7];+[.$F7];0)" office:value-type="currency" office:currency="EUR" office:value="-945.4" calcext:value-type="currency">
            <text:p>-945,40 €</text:p>
          </table:table-cell>
          <table:table-cell table:style-name="ce18" table:formula="of:=[.S6]+IF([.S$1]=[.$K7];-[.$F7];0)+IF([.S$1]=[.$L7];+[.$F7];0)" office:value-type="currency" office:currency="EUR" office:value="0" calcext:value-type="currency">
            <text:p>0,00 €</text:p>
          </table:table-cell>
          <table:table-cell table:style-name="ce18" table:formula="of:=[.T6]+IF([.T$1]=[.$K7];-[.$F7];0)+IF([.T$1]=[.$L7];+[.$F7];0)" office:value-type="currency" office:currency="EUR" office:value="-104.6" calcext:value-type="currency">
            <text:p>-104,60 €</text:p>
          </table:table-cell>
          <table:table-cell table:style-name="ce18" table:formula="of:=[.U6]+IF([.U$1]=[.$K7];-[.$F7];0)+IF([.U$1]=[.$L7];+[.$F7];0)" office:value-type="currency" office:currency="EUR" office:value="0" calcext:value-type="currency">
            <text:p>0,00 €</text:p>
          </table:table-cell>
          <table:table-cell table:style-name="ce18" table:formula="of:=[.V6]+IF([.V$1]=[.$K7];-[.$F7];0)+IF([.V$1]=[.$L7];+[.$F7];0)" office:value-type="currency" office:currency="EUR" office:value="0" calcext:value-type="currency">
            <text:p>0,00 €</text:p>
          </table:table-cell>
          <table:table-cell table:style-name="ce18" table:formula="of:=[.W6]+IF([.W$1]=[.$K7];-[.$F7];0)+IF([.W$1]=[.$L7];+[.$F7];0)" office:value-type="currency" office:currency="EUR" office:value="0" calcext:value-type="currency">
            <text:p>0,00 €</text:p>
          </table:table-cell>
          <table:table-cell table:style-name="ce18" table:formula="of:=[.X6]+IF([.X$1]=[.$K7];-[.$F7];0)+IF([.X$1]=[.$L7];+[.$F7];0)" office:value-type="currency" office:currency="EUR" office:value="0" calcext:value-type="currency">
            <text:p>0,00 €</text:p>
          </table:table-cell>
          <table:table-cell table:style-name="ce18" table:formula="of:=[.Y6]+IF([.Y$1]=[.$K7];-[.$F7];0)+IF([.Y$1]=[.$L7];+[.$F7];0)" office:value-type="currency" office:currency="EUR" office:value="50" calcext:value-type="currency">
            <text:p>50,00 €</text:p>
          </table:table-cell>
          <table:table-cell table:style-name="ce18" table:formula="of:=[.Z6]+IF([.Z$1]=[.$K7];-[.$F7];0)+IF([.Z$1]=[.$L7];+[.$F7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4-09" calcext:value-type="date">
            <text:p>09/04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94.73" calcext:value-type="currency">
            <text:p>94,73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7]+[.F8]" office:value-type="currency" office:currency="EUR" office:value="1040.13" calcext:value-type="currency">
            <text:p>1 040,13 €</text:p>
          </table:table-cell>
          <table:table-cell table:style-name="ce18" office:value-type="currency" office:currency="EUR" office:value="1040" calcext:value-type="currency">
            <text:p>1 04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8:.Z8])=0;&quot;&quot;;SUM([.O8:.Z8]))">
            <text:p/>
          </table:table-cell>
          <table:table-cell table:style-name="ce18" table:formula="of:=[.O7]+IF([.O$1]=[.$K8];-[.$F8];0)+IF([.O$1]=[.$L8];+[.$F8];0)" office:value-type="currency" office:currency="EUR" office:value="0" calcext:value-type="currency">
            <text:p>0,00 €</text:p>
          </table:table-cell>
          <table:table-cell table:style-name="ce18" table:formula="of:=[.P7]+IF([.P$1]=[.$K8];-[.$F8];0)+IF([.P$1]=[.$L8];+[.$F8];0)" office:value-type="currency" office:currency="EUR" office:value="0" calcext:value-type="currency">
            <text:p>0,00 €</text:p>
          </table:table-cell>
          <table:table-cell table:style-name="ce18" table:formula="of:=[.Q7]+IF([.Q$1]=[.$K8];-[.$F8];0)+IF([.Q$1]=[.$L8];+[.$F8];0)" office:value-type="currency" office:currency="EUR" office:value="0" calcext:value-type="currency">
            <text:p>0,00 €</text:p>
          </table:table-cell>
          <table:table-cell table:style-name="ce18" table:formula="of:=[.R7]+IF([.R$1]=[.$K8];-[.$F8];0)+IF([.R$1]=[.$L8];+[.$F8];0)" office:value-type="currency" office:currency="EUR" office:value="-1040.13" calcext:value-type="currency">
            <text:p>-1 040,13 €</text:p>
          </table:table-cell>
          <table:table-cell table:style-name="ce18" table:formula="of:=[.S7]+IF([.S$1]=[.$K8];-[.$F8];0)+IF([.S$1]=[.$L8];+[.$F8];0)" office:value-type="currency" office:currency="EUR" office:value="0" calcext:value-type="currency">
            <text:p>0,00 €</text:p>
          </table:table-cell>
          <table:table-cell table:style-name="ce18" table:formula="of:=[.T7]+IF([.T$1]=[.$K8];-[.$F8];0)+IF([.T$1]=[.$L8];+[.$F8];0)" office:value-type="currency" office:currency="EUR" office:value="-104.6" calcext:value-type="currency">
            <text:p>-104,60 €</text:p>
          </table:table-cell>
          <table:table-cell table:style-name="ce18" table:formula="of:=[.U7]+IF([.U$1]=[.$K8];-[.$F8];0)+IF([.U$1]=[.$L8];+[.$F8];0)" office:value-type="currency" office:currency="EUR" office:value="0" calcext:value-type="currency">
            <text:p>0,00 €</text:p>
          </table:table-cell>
          <table:table-cell table:style-name="ce18" table:formula="of:=[.V7]+IF([.V$1]=[.$K8];-[.$F8];0)+IF([.V$1]=[.$L8];+[.$F8];0)" office:value-type="currency" office:currency="EUR" office:value="0" calcext:value-type="currency">
            <text:p>0,00 €</text:p>
          </table:table-cell>
          <table:table-cell table:style-name="ce18" table:formula="of:=[.W7]+IF([.W$1]=[.$K8];-[.$F8];0)+IF([.W$1]=[.$L8];+[.$F8];0)" office:value-type="currency" office:currency="EUR" office:value="0" calcext:value-type="currency">
            <text:p>0,00 €</text:p>
          </table:table-cell>
          <table:table-cell table:style-name="ce18" table:formula="of:=[.X7]+IF([.X$1]=[.$K8];-[.$F8];0)+IF([.X$1]=[.$L8];+[.$F8];0)" office:value-type="currency" office:currency="EUR" office:value="0" calcext:value-type="currency">
            <text:p>0,00 €</text:p>
          </table:table-cell>
          <table:table-cell table:style-name="ce18" table:formula="of:=[.Y7]+IF([.Y$1]=[.$K8];-[.$F8];0)+IF([.Y$1]=[.$L8];+[.$F8];0)" office:value-type="currency" office:currency="EUR" office:value="144.73" calcext:value-type="currency">
            <text:p>144,73 €</text:p>
          </table:table-cell>
          <table:table-cell table:style-name="ce18" table:formula="of:=[.Z7]+IF([.Z$1]=[.$K8];-[.$F8];0)+IF([.Z$1]=[.$L8];+[.$F8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4-25" calcext:value-type="date">
            <text:p>25/04/2022</text:p>
          </table:table-cell>
          <table:table-cell table:style-name="ce9" office:value-type="float" office:value="3914814" calcext:value-type="float">
            <text:p>3914814</text:p>
          </table:table-cell>
          <table:table-cell table:style-name="ce14" office:value-type="string" calcext:value-type="string">
            <text:p>Pablo</text:p>
          </table:table-cell>
          <table:table-cell table:style-name="ce18" office:value-type="currency" office:currency="EUR" office:value="-33.6" calcext:value-type="currency">
            <text:p>-33,6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33.6" calcext:value-type="currency">
            <text:p>33,60 €</text:p>
          </table:table-cell>
          <table:table-cell table:style-name="ce18" table:formula="of:=[.I8]+[.F9]" office:value-type="currency" office:currency="EUR" office:value="1006.53" calcext:value-type="currency">
            <text:p>1 006,53 €</text:p>
          </table:table-cell>
          <table:table-cell table:style-name="ce18" office:value-type="currency" office:currency="EUR" office:value="1006" calcext:value-type="currency">
            <text:p>1 00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9:.Z9])=0;&quot;&quot;;SUM([.O9:.Z9]))">
            <text:p/>
          </table:table-cell>
          <table:table-cell table:style-name="ce18" table:formula="of:=[.O8]+IF([.O$1]=[.$K9];-[.$F9];0)+IF([.O$1]=[.$L9];+[.$F9];0)" office:value-type="currency" office:currency="EUR" office:value="0" calcext:value-type="currency">
            <text:p>0,00 €</text:p>
          </table:table-cell>
          <table:table-cell table:style-name="ce18" table:formula="of:=[.P8]+IF([.P$1]=[.$K9];-[.$F9];0)+IF([.P$1]=[.$L9];+[.$F9];0)" office:value-type="currency" office:currency="EUR" office:value="0" calcext:value-type="currency">
            <text:p>0,00 €</text:p>
          </table:table-cell>
          <table:table-cell table:style-name="ce18" table:formula="of:=[.Q8]+IF([.Q$1]=[.$K9];-[.$F9];0)+IF([.Q$1]=[.$L9];+[.$F9];0)" office:value-type="currency" office:currency="EUR" office:value="0" calcext:value-type="currency">
            <text:p>0,00 €</text:p>
          </table:table-cell>
          <table:table-cell table:style-name="ce18" table:formula="of:=[.R8]+IF([.R$1]=[.$K9];-[.$F9];0)+IF([.R$1]=[.$L9];+[.$F9];0)" office:value-type="currency" office:currency="EUR" office:value="-1006.53" calcext:value-type="currency">
            <text:p>-1 006,53 €</text:p>
          </table:table-cell>
          <table:table-cell table:style-name="ce18" table:formula="of:=[.S8]+IF([.S$1]=[.$K9];-[.$F9];0)+IF([.S$1]=[.$L9];+[.$F9];0)" office:value-type="currency" office:currency="EUR" office:value="0" calcext:value-type="currency">
            <text:p>0,00 €</text:p>
          </table:table-cell>
          <table:table-cell table:style-name="ce18" table:formula="of:=[.T8]+IF([.T$1]=[.$K9];-[.$F9];0)+IF([.T$1]=[.$L9];+[.$F9];0)" office:value-type="currency" office:currency="EUR" office:value="-138.2" calcext:value-type="currency">
            <text:p>-138,20 €</text:p>
          </table:table-cell>
          <table:table-cell table:style-name="ce18" table:formula="of:=[.U8]+IF([.U$1]=[.$K9];-[.$F9];0)+IF([.U$1]=[.$L9];+[.$F9];0)" office:value-type="currency" office:currency="EUR" office:value="0" calcext:value-type="currency">
            <text:p>0,00 €</text:p>
          </table:table-cell>
          <table:table-cell table:style-name="ce18" table:formula="of:=[.V8]+IF([.V$1]=[.$K9];-[.$F9];0)+IF([.V$1]=[.$L9];+[.$F9];0)" office:value-type="currency" office:currency="EUR" office:value="0" calcext:value-type="currency">
            <text:p>0,00 €</text:p>
          </table:table-cell>
          <table:table-cell table:style-name="ce18" table:formula="of:=[.W8]+IF([.W$1]=[.$K9];-[.$F9];0)+IF([.W$1]=[.$L9];+[.$F9];0)" office:value-type="currency" office:currency="EUR" office:value="0" calcext:value-type="currency">
            <text:p>0,00 €</text:p>
          </table:table-cell>
          <table:table-cell table:style-name="ce18" table:formula="of:=[.X8]+IF([.X$1]=[.$K9];-[.$F9];0)+IF([.X$1]=[.$L9];+[.$F9];0)" office:value-type="currency" office:currency="EUR" office:value="0" calcext:value-type="currency">
            <text:p>0,00 €</text:p>
          </table:table-cell>
          <table:table-cell table:style-name="ce18" table:formula="of:=[.Y8]+IF([.Y$1]=[.$K9];-[.$F9];0)+IF([.Y$1]=[.$L9];+[.$F9];0)" office:value-type="currency" office:currency="EUR" office:value="144.73" calcext:value-type="currency">
            <text:p>144,73 €</text:p>
          </table:table-cell>
          <table:table-cell table:style-name="ce18" table:formula="of:=[.Z8]+IF([.Z$1]=[.$K9];-[.$F9];0)+IF([.Z$1]=[.$L9];+[.$F9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5-03" calcext:value-type="date">
            <text:p>03/05/2022</text:p>
          </table:table-cell>
          <table:table-cell table:style-name="ce9" office:value-type="float" office:value="3914813" calcext:value-type="float">
            <text:p>3914813</text:p>
          </table:table-cell>
          <table:table-cell table:style-name="ce14" office:value-type="string" calcext:value-type="string">
            <text:p>Pablo</text:p>
          </table:table-cell>
          <table:table-cell table:style-name="ce18" office:value-type="currency" office:currency="EUR" office:value="-50.4" calcext:value-type="currency">
            <text:p>-50,4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50.4" calcext:value-type="currency">
            <text:p>50,40 €</text:p>
          </table:table-cell>
          <table:table-cell table:style-name="ce18" table:formula="of:=[.I9]+[.F10]" office:value-type="currency" office:currency="EUR" office:value="956.13" calcext:value-type="currency">
            <text:p>956,13 €</text:p>
          </table:table-cell>
          <table:table-cell table:style-name="ce18" office:value-type="currency" office:currency="EUR" office:value="956" calcext:value-type="currency">
            <text:p>95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10:.Z10])=0;&quot;&quot;;SUM([.O10:.Z10]))">
            <text:p/>
          </table:table-cell>
          <table:table-cell table:style-name="ce18" table:formula="of:=[.O9]+IF([.O$1]=[.$K10];-[.$F10];0)+IF([.O$1]=[.$L10];+[.$F10];0)" office:value-type="currency" office:currency="EUR" office:value="0" calcext:value-type="currency">
            <text:p>0,00 €</text:p>
          </table:table-cell>
          <table:table-cell table:style-name="ce18" table:formula="of:=[.P9]+IF([.P$1]=[.$K10];-[.$F10];0)+IF([.P$1]=[.$L10];+[.$F10];0)" office:value-type="currency" office:currency="EUR" office:value="0" calcext:value-type="currency">
            <text:p>0,00 €</text:p>
          </table:table-cell>
          <table:table-cell table:style-name="ce18" table:formula="of:=[.Q9]+IF([.Q$1]=[.$K10];-[.$F10];0)+IF([.Q$1]=[.$L10];+[.$F10];0)" office:value-type="currency" office:currency="EUR" office:value="0" calcext:value-type="currency">
            <text:p>0,00 €</text:p>
          </table:table-cell>
          <table:table-cell table:style-name="ce18" table:formula="of:=[.R9]+IF([.R$1]=[.$K10];-[.$F10];0)+IF([.R$1]=[.$L10];+[.$F10];0)" office:value-type="currency" office:currency="EUR" office:value="-956.13" calcext:value-type="currency">
            <text:p>-956,13 €</text:p>
          </table:table-cell>
          <table:table-cell table:style-name="ce18" table:formula="of:=[.S9]+IF([.S$1]=[.$K10];-[.$F10];0)+IF([.S$1]=[.$L10];+[.$F10];0)" office:value-type="currency" office:currency="EUR" office:value="0" calcext:value-type="currency">
            <text:p>0,00 €</text:p>
          </table:table-cell>
          <table:table-cell table:style-name="ce18" table:formula="of:=[.T9]+IF([.T$1]=[.$K10];-[.$F10];0)+IF([.T$1]=[.$L10];+[.$F10];0)" office:value-type="currency" office:currency="EUR" office:value="-188.6" calcext:value-type="currency">
            <text:p>-188,60 €</text:p>
          </table:table-cell>
          <table:table-cell table:style-name="ce18" table:formula="of:=[.U9]+IF([.U$1]=[.$K10];-[.$F10];0)+IF([.U$1]=[.$L10];+[.$F10];0)" office:value-type="currency" office:currency="EUR" office:value="0" calcext:value-type="currency">
            <text:p>0,00 €</text:p>
          </table:table-cell>
          <table:table-cell table:style-name="ce18" table:formula="of:=[.V9]+IF([.V$1]=[.$K10];-[.$F10];0)+IF([.V$1]=[.$L10];+[.$F10];0)" office:value-type="currency" office:currency="EUR" office:value="0" calcext:value-type="currency">
            <text:p>0,00 €</text:p>
          </table:table-cell>
          <table:table-cell table:style-name="ce18" table:formula="of:=[.W9]+IF([.W$1]=[.$K10];-[.$F10];0)+IF([.W$1]=[.$L10];+[.$F10];0)" office:value-type="currency" office:currency="EUR" office:value="0" calcext:value-type="currency">
            <text:p>0,00 €</text:p>
          </table:table-cell>
          <table:table-cell table:style-name="ce18" table:formula="of:=[.X9]+IF([.X$1]=[.$K10];-[.$F10];0)+IF([.X$1]=[.$L10];+[.$F10];0)" office:value-type="currency" office:currency="EUR" office:value="0" calcext:value-type="currency">
            <text:p>0,00 €</text:p>
          </table:table-cell>
          <table:table-cell table:style-name="ce18" table:formula="of:=[.Y9]+IF([.Y$1]=[.$K10];-[.$F10];0)+IF([.Y$1]=[.$L10];+[.$F10];0)" office:value-type="currency" office:currency="EUR" office:value="144.73" calcext:value-type="currency">
            <text:p>144,73 €</text:p>
          </table:table-cell>
          <table:table-cell table:style-name="ce18" table:formula="of:=[.Z9]+IF([.Z$1]=[.$K10];-[.$F10];0)+IF([.Z$1]=[.$L10];+[.$F10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5-11" calcext:value-type="date">
            <text:p>11/05/2022</text:p>
          </table:table-cell>
          <table:table-cell table:style-name="ce9"/>
          <table:table-cell table:style-name="ce14" office:value-type="string" calcext:value-type="string">
            <text:p>BricoMarché</text:p>
          </table:table-cell>
          <table:table-cell table:style-name="ce18" office:value-type="currency" office:currency="EUR" office:value="-25.28" calcext:value-type="currency">
            <text:p>-25,28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5.28" calcext:value-type="currency">
            <text:p>25,28 €</text:p>
          </table:table-cell>
          <table:table-cell table:style-name="ce18" table:formula="of:=[.I10]+[.F11]" office:value-type="currency" office:currency="EUR" office:value="930.85" calcext:value-type="currency">
            <text:p>930,85 €</text:p>
          </table:table-cell>
          <table:table-cell table:style-name="ce18" office:value-type="currency" office:currency="EUR" office:value="930" calcext:value-type="currency">
            <text:p>93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11:.Z11])=0;&quot;&quot;;SUM([.O11:.Z11]))">
            <text:p/>
          </table:table-cell>
          <table:table-cell table:style-name="ce18" table:formula="of:=[.O10]+IF([.O$1]=[.$K11];-[.$F11];0)+IF([.O$1]=[.$L11];+[.$F11];0)" office:value-type="currency" office:currency="EUR" office:value="0" calcext:value-type="currency">
            <text:p>0,00 €</text:p>
          </table:table-cell>
          <table:table-cell table:style-name="ce18" table:formula="of:=[.P10]+IF([.P$1]=[.$K11];-[.$F11];0)+IF([.P$1]=[.$L11];+[.$F11];0)" office:value-type="currency" office:currency="EUR" office:value="0" calcext:value-type="currency">
            <text:p>0,00 €</text:p>
          </table:table-cell>
          <table:table-cell table:style-name="ce18" table:formula="of:=[.Q10]+IF([.Q$1]=[.$K11];-[.$F11];0)+IF([.Q$1]=[.$L11];+[.$F11];0)" office:value-type="currency" office:currency="EUR" office:value="0" calcext:value-type="currency">
            <text:p>0,00 €</text:p>
          </table:table-cell>
          <table:table-cell table:style-name="ce18" table:formula="of:=[.R10]+IF([.R$1]=[.$K11];-[.$F11];0)+IF([.R$1]=[.$L11];+[.$F11];0)" office:value-type="currency" office:currency="EUR" office:value="-930.85" calcext:value-type="currency">
            <text:p>-930,85 €</text:p>
          </table:table-cell>
          <table:table-cell table:style-name="ce18" table:formula="of:=[.S10]+IF([.S$1]=[.$K11];-[.$F11];0)+IF([.S$1]=[.$L11];+[.$F11];0)" office:value-type="currency" office:currency="EUR" office:value="0" calcext:value-type="currency">
            <text:p>0,00 €</text:p>
          </table:table-cell>
          <table:table-cell table:style-name="ce18" table:formula="of:=[.T10]+IF([.T$1]=[.$K11];-[.$F11];0)+IF([.T$1]=[.$L11];+[.$F11];0)" office:value-type="currency" office:currency="EUR" office:value="-213.88" calcext:value-type="currency">
            <text:p>-213,88 €</text:p>
          </table:table-cell>
          <table:table-cell table:style-name="ce18" table:formula="of:=[.U10]+IF([.U$1]=[.$K11];-[.$F11];0)+IF([.U$1]=[.$L11];+[.$F11];0)" office:value-type="currency" office:currency="EUR" office:value="0" calcext:value-type="currency">
            <text:p>0,00 €</text:p>
          </table:table-cell>
          <table:table-cell table:style-name="ce18" table:formula="of:=[.V10]+IF([.V$1]=[.$K11];-[.$F11];0)+IF([.V$1]=[.$L11];+[.$F11];0)" office:value-type="currency" office:currency="EUR" office:value="0" calcext:value-type="currency">
            <text:p>0,00 €</text:p>
          </table:table-cell>
          <table:table-cell table:style-name="ce18" table:formula="of:=[.W10]+IF([.W$1]=[.$K11];-[.$F11];0)+IF([.W$1]=[.$L11];+[.$F11];0)" office:value-type="currency" office:currency="EUR" office:value="0" calcext:value-type="currency">
            <text:p>0,00 €</text:p>
          </table:table-cell>
          <table:table-cell table:style-name="ce18" table:formula="of:=[.X10]+IF([.X$1]=[.$K11];-[.$F11];0)+IF([.X$1]=[.$L11];+[.$F11];0)" office:value-type="currency" office:currency="EUR" office:value="0" calcext:value-type="currency">
            <text:p>0,00 €</text:p>
          </table:table-cell>
          <table:table-cell table:style-name="ce18" table:formula="of:=[.Y10]+IF([.Y$1]=[.$K11];-[.$F11];0)+IF([.Y$1]=[.$L11];+[.$F11];0)" office:value-type="currency" office:currency="EUR" office:value="144.73" calcext:value-type="currency">
            <text:p>144,73 €</text:p>
          </table:table-cell>
          <table:table-cell table:style-name="ce18" table:formula="of:=[.Z10]+IF([.Z$1]=[.$K11];-[.$F11];0)+IF([.Z$1]=[.$L11];+[.$F11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200.2" calcext:value-type="currency">
            <text:p>200,2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1]+[.F12]" office:value-type="currency" office:currency="EUR" office:value="1131.05" calcext:value-type="currency">
            <text:p>1 131,05 €</text:p>
          </table:table-cell>
          <table:table-cell table:style-name="ce18" office:value-type="currency" office:currency="EUR" office:value="1131" calcext:value-type="currency">
            <text:p>1 13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12:.Z12])=0;&quot;&quot;;SUM([.O12:.Z12]))">
            <text:p/>
          </table:table-cell>
          <table:table-cell table:style-name="ce18" table:formula="of:=[.O11]+IF([.O$1]=[.$K12];-[.$F12];0)+IF([.O$1]=[.$L12];+[.$F12];0)" office:value-type="currency" office:currency="EUR" office:value="0" calcext:value-type="currency">
            <text:p>0,00 €</text:p>
          </table:table-cell>
          <table:table-cell table:style-name="ce18" table:formula="of:=[.P11]+IF([.P$1]=[.$K12];-[.$F12];0)+IF([.P$1]=[.$L12];+[.$F12];0)" office:value-type="currency" office:currency="EUR" office:value="0" calcext:value-type="currency">
            <text:p>0,00 €</text:p>
          </table:table-cell>
          <table:table-cell table:style-name="ce18" table:formula="of:=[.Q11]+IF([.Q$1]=[.$K12];-[.$F12];0)+IF([.Q$1]=[.$L12];+[.$F12];0)" office:value-type="currency" office:currency="EUR" office:value="0" calcext:value-type="currency">
            <text:p>0,00 €</text:p>
          </table:table-cell>
          <table:table-cell table:style-name="ce18" table:formula="of:=[.R11]+IF([.R$1]=[.$K12];-[.$F12];0)+IF([.R$1]=[.$L12];+[.$F12];0)" office:value-type="currency" office:currency="EUR" office:value="-1131.05" calcext:value-type="currency">
            <text:p>-1 131,05 €</text:p>
          </table:table-cell>
          <table:table-cell table:style-name="ce18" table:formula="of:=[.S11]+IF([.S$1]=[.$K12];-[.$F12];0)+IF([.S$1]=[.$L12];+[.$F12];0)" office:value-type="currency" office:currency="EUR" office:value="0" calcext:value-type="currency">
            <text:p>0,00 €</text:p>
          </table:table-cell>
          <table:table-cell table:style-name="ce18" table:formula="of:=[.T11]+IF([.T$1]=[.$K12];-[.$F12];0)+IF([.T$1]=[.$L12];+[.$F12];0)" office:value-type="currency" office:currency="EUR" office:value="-213.88" calcext:value-type="currency">
            <text:p>-213,88 €</text:p>
          </table:table-cell>
          <table:table-cell table:style-name="ce18" table:formula="of:=[.U11]+IF([.U$1]=[.$K12];-[.$F12];0)+IF([.U$1]=[.$L12];+[.$F12];0)" office:value-type="currency" office:currency="EUR" office:value="0" calcext:value-type="currency">
            <text:p>0,00 €</text:p>
          </table:table-cell>
          <table:table-cell table:style-name="ce18" table:formula="of:=[.V11]+IF([.V$1]=[.$K12];-[.$F12];0)+IF([.V$1]=[.$L12];+[.$F12];0)" office:value-type="currency" office:currency="EUR" office:value="0" calcext:value-type="currency">
            <text:p>0,00 €</text:p>
          </table:table-cell>
          <table:table-cell table:style-name="ce18" table:formula="of:=[.W11]+IF([.W$1]=[.$K12];-[.$F12];0)+IF([.W$1]=[.$L12];+[.$F12];0)" office:value-type="currency" office:currency="EUR" office:value="0" calcext:value-type="currency">
            <text:p>0,00 €</text:p>
          </table:table-cell>
          <table:table-cell table:style-name="ce18" table:formula="of:=[.X11]+IF([.X$1]=[.$K12];-[.$F12];0)+IF([.X$1]=[.$L12];+[.$F12];0)" office:value-type="currency" office:currency="EUR" office:value="0" calcext:value-type="currency">
            <text:p>0,00 €</text:p>
          </table:table-cell>
          <table:table-cell table:style-name="ce18" table:formula="of:=[.Y11]+IF([.Y$1]=[.$K12];-[.$F12];0)+IF([.Y$1]=[.$L12];+[.$F12];0)" office:value-type="currency" office:currency="EUR" office:value="344.93" calcext:value-type="currency">
            <text:p>344,93 €</text:p>
          </table:table-cell>
          <table:table-cell table:style-name="ce18" table:formula="of:=[.Z11]+IF([.Z$1]=[.$K12];-[.$F12];0)+IF([.Z$1]=[.$L12];+[.$F12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6-04" calcext:value-type="date">
            <text:p>04/06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50.46" calcext:value-type="currency">
            <text:p>50,46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2]+[.F13]" office:value-type="currency" office:currency="EUR" office:value="1181.51" calcext:value-type="currency">
            <text:p>1 181,51 €</text:p>
          </table:table-cell>
          <table:table-cell table:style-name="ce18" office:value-type="currency" office:currency="EUR" office:value="1181" calcext:value-type="currency">
            <text:p>1 18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13:.Z13])=0;&quot;&quot;;SUM([.O13:.Z13]))">
            <text:p/>
          </table:table-cell>
          <table:table-cell table:style-name="ce18" table:formula="of:=[.O12]+IF([.O$1]=[.$K13];-[.$F13];0)+IF([.O$1]=[.$L13];+[.$F13];0)" office:value-type="currency" office:currency="EUR" office:value="0" calcext:value-type="currency">
            <text:p>0,00 €</text:p>
          </table:table-cell>
          <table:table-cell table:style-name="ce18" table:formula="of:=[.P12]+IF([.P$1]=[.$K13];-[.$F13];0)+IF([.P$1]=[.$L13];+[.$F13];0)" office:value-type="currency" office:currency="EUR" office:value="0" calcext:value-type="currency">
            <text:p>0,00 €</text:p>
          </table:table-cell>
          <table:table-cell table:style-name="ce18" table:formula="of:=[.Q12]+IF([.Q$1]=[.$K13];-[.$F13];0)+IF([.Q$1]=[.$L13];+[.$F13];0)" office:value-type="currency" office:currency="EUR" office:value="0" calcext:value-type="currency">
            <text:p>0,00 €</text:p>
          </table:table-cell>
          <table:table-cell table:style-name="ce18" table:formula="of:=[.R12]+IF([.R$1]=[.$K13];-[.$F13];0)+IF([.R$1]=[.$L13];+[.$F13];0)" office:value-type="currency" office:currency="EUR" office:value="-1181.51" calcext:value-type="currency">
            <text:p>-1 181,51 €</text:p>
          </table:table-cell>
          <table:table-cell table:style-name="ce18" table:formula="of:=[.S12]+IF([.S$1]=[.$K13];-[.$F13];0)+IF([.S$1]=[.$L13];+[.$F13];0)" office:value-type="currency" office:currency="EUR" office:value="0" calcext:value-type="currency">
            <text:p>0,00 €</text:p>
          </table:table-cell>
          <table:table-cell table:style-name="ce18" table:formula="of:=[.T12]+IF([.T$1]=[.$K13];-[.$F13];0)+IF([.T$1]=[.$L13];+[.$F13];0)" office:value-type="currency" office:currency="EUR" office:value="-213.88" calcext:value-type="currency">
            <text:p>-213,88 €</text:p>
          </table:table-cell>
          <table:table-cell table:style-name="ce18" table:formula="of:=[.U12]+IF([.U$1]=[.$K13];-[.$F13];0)+IF([.U$1]=[.$L13];+[.$F13];0)" office:value-type="currency" office:currency="EUR" office:value="0" calcext:value-type="currency">
            <text:p>0,00 €</text:p>
          </table:table-cell>
          <table:table-cell table:style-name="ce18" table:formula="of:=[.V12]+IF([.V$1]=[.$K13];-[.$F13];0)+IF([.V$1]=[.$L13];+[.$F13];0)" office:value-type="currency" office:currency="EUR" office:value="0" calcext:value-type="currency">
            <text:p>0,00 €</text:p>
          </table:table-cell>
          <table:table-cell table:style-name="ce18" table:formula="of:=[.W12]+IF([.W$1]=[.$K13];-[.$F13];0)+IF([.W$1]=[.$L13];+[.$F13];0)" office:value-type="currency" office:currency="EUR" office:value="0" calcext:value-type="currency">
            <text:p>0,00 €</text:p>
          </table:table-cell>
          <table:table-cell table:style-name="ce18" table:formula="of:=[.X12]+IF([.X$1]=[.$K13];-[.$F13];0)+IF([.X$1]=[.$L13];+[.$F13];0)" office:value-type="currency" office:currency="EUR" office:value="0" calcext:value-type="currency">
            <text:p>0,00 €</text:p>
          </table:table-cell>
          <table:table-cell table:style-name="ce18" table:formula="of:=[.Y12]+IF([.Y$1]=[.$K13];-[.$F13];0)+IF([.Y$1]=[.$L13];+[.$F13];0)" office:value-type="currency" office:currency="EUR" office:value="395.39" calcext:value-type="currency">
            <text:p>395,39 €</text:p>
          </table:table-cell>
          <table:table-cell table:style-name="ce18" table:formula="of:=[.Z12]+IF([.Z$1]=[.$K13];-[.$F13];0)+IF([.Z$1]=[.$L13];+[.$F13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35" calcext:value-type="currency">
            <text:p>35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3]+[.F14]" office:value-type="currency" office:currency="EUR" office:value="1216.51" calcext:value-type="currency">
            <text:p>1 216,51 €</text:p>
          </table:table-cell>
          <table:table-cell table:style-name="ce18" office:value-type="currency" office:currency="EUR" office:value="1216" calcext:value-type="currency">
            <text:p>1 21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14:.Z14])=0;&quot;&quot;;SUM([.O14:.Z14]))">
            <text:p/>
          </table:table-cell>
          <table:table-cell table:style-name="ce18" table:formula="of:=[.O13]+IF([.O$1]=[.$K14];-[.$F14];0)+IF([.O$1]=[.$L14];+[.$F14];0)" office:value-type="currency" office:currency="EUR" office:value="0" calcext:value-type="currency">
            <text:p>0,00 €</text:p>
          </table:table-cell>
          <table:table-cell table:style-name="ce18" table:formula="of:=[.P13]+IF([.P$1]=[.$K14];-[.$F14];0)+IF([.P$1]=[.$L14];+[.$F14];0)" office:value-type="currency" office:currency="EUR" office:value="0" calcext:value-type="currency">
            <text:p>0,00 €</text:p>
          </table:table-cell>
          <table:table-cell table:style-name="ce18" table:formula="of:=[.Q13]+IF([.Q$1]=[.$K14];-[.$F14];0)+IF([.Q$1]=[.$L14];+[.$F14];0)" office:value-type="currency" office:currency="EUR" office:value="0" calcext:value-type="currency">
            <text:p>0,00 €</text:p>
          </table:table-cell>
          <table:table-cell table:style-name="ce18" table:formula="of:=[.R13]+IF([.R$1]=[.$K14];-[.$F14];0)+IF([.R$1]=[.$L14];+[.$F14];0)" office:value-type="currency" office:currency="EUR" office:value="-1216.51" calcext:value-type="currency">
            <text:p>-1 216,51 €</text:p>
          </table:table-cell>
          <table:table-cell table:style-name="ce18" table:formula="of:=[.S13]+IF([.S$1]=[.$K14];-[.$F14];0)+IF([.S$1]=[.$L14];+[.$F14];0)" office:value-type="currency" office:currency="EUR" office:value="0" calcext:value-type="currency">
            <text:p>0,00 €</text:p>
          </table:table-cell>
          <table:table-cell table:style-name="ce18" table:formula="of:=[.T13]+IF([.T$1]=[.$K14];-[.$F14];0)+IF([.T$1]=[.$L14];+[.$F14];0)" office:value-type="currency" office:currency="EUR" office:value="-213.88" calcext:value-type="currency">
            <text:p>-213,88 €</text:p>
          </table:table-cell>
          <table:table-cell table:style-name="ce18" table:formula="of:=[.U13]+IF([.U$1]=[.$K14];-[.$F14];0)+IF([.U$1]=[.$L14];+[.$F14];0)" office:value-type="currency" office:currency="EUR" office:value="0" calcext:value-type="currency">
            <text:p>0,00 €</text:p>
          </table:table-cell>
          <table:table-cell table:style-name="ce18" table:formula="of:=[.V13]+IF([.V$1]=[.$K14];-[.$F14];0)+IF([.V$1]=[.$L14];+[.$F14];0)" office:value-type="currency" office:currency="EUR" office:value="0" calcext:value-type="currency">
            <text:p>0,00 €</text:p>
          </table:table-cell>
          <table:table-cell table:style-name="ce18" table:formula="of:=[.W13]+IF([.W$1]=[.$K14];-[.$F14];0)+IF([.W$1]=[.$L14];+[.$F14];0)" office:value-type="currency" office:currency="EUR" office:value="0" calcext:value-type="currency">
            <text:p>0,00 €</text:p>
          </table:table-cell>
          <table:table-cell table:style-name="ce18" table:formula="of:=[.X13]+IF([.X$1]=[.$K14];-[.$F14];0)+IF([.X$1]=[.$L14];+[.$F14];0)" office:value-type="currency" office:currency="EUR" office:value="0" calcext:value-type="currency">
            <text:p>0,00 €</text:p>
          </table:table-cell>
          <table:table-cell table:style-name="ce18" table:formula="of:=[.Y13]+IF([.Y$1]=[.$K14];-[.$F14];0)+IF([.Y$1]=[.$L14];+[.$F14];0)" office:value-type="currency" office:currency="EUR" office:value="430.39" calcext:value-type="currency">
            <text:p>430,39 €</text:p>
          </table:table-cell>
          <table:table-cell table:style-name="ce18" table:formula="of:=[.Z13]+IF([.Z$1]=[.$K14];-[.$F14];0)+IF([.Z$1]=[.$L14];+[.$F14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7-02" calcext:value-type="date">
            <text:p>02/07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77.2" calcext:value-type="currency">
            <text:p>77,2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4]+[.F15]" office:value-type="currency" office:currency="EUR" office:value="1293.71" calcext:value-type="currency">
            <text:p>1 293,71 €</text:p>
          </table:table-cell>
          <table:table-cell table:style-name="ce18" office:value-type="currency" office:currency="EUR" office:value="1293" calcext:value-type="currency">
            <text:p>1 29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15:.Z15])=0;&quot;&quot;;SUM([.O15:.Z15]))">
            <text:p/>
          </table:table-cell>
          <table:table-cell table:style-name="ce18" table:formula="of:=[.O14]+IF([.O$1]=[.$K15];-[.$F15];0)+IF([.O$1]=[.$L15];+[.$F15];0)" office:value-type="currency" office:currency="EUR" office:value="0" calcext:value-type="currency">
            <text:p>0,00 €</text:p>
          </table:table-cell>
          <table:table-cell table:style-name="ce18" table:formula="of:=[.P14]+IF([.P$1]=[.$K15];-[.$F15];0)+IF([.P$1]=[.$L15];+[.$F15];0)" office:value-type="currency" office:currency="EUR" office:value="0" calcext:value-type="currency">
            <text:p>0,00 €</text:p>
          </table:table-cell>
          <table:table-cell table:style-name="ce18" table:formula="of:=[.Q14]+IF([.Q$1]=[.$K15];-[.$F15];0)+IF([.Q$1]=[.$L15];+[.$F15];0)" office:value-type="currency" office:currency="EUR" office:value="0" calcext:value-type="currency">
            <text:p>0,00 €</text:p>
          </table:table-cell>
          <table:table-cell table:style-name="ce18" table:formula="of:=[.R14]+IF([.R$1]=[.$K15];-[.$F15];0)+IF([.R$1]=[.$L15];+[.$F15];0)" office:value-type="currency" office:currency="EUR" office:value="-1293.71" calcext:value-type="currency">
            <text:p>-1 293,71 €</text:p>
          </table:table-cell>
          <table:table-cell table:style-name="ce18" table:formula="of:=[.S14]+IF([.S$1]=[.$K15];-[.$F15];0)+IF([.S$1]=[.$L15];+[.$F15];0)" office:value-type="currency" office:currency="EUR" office:value="0" calcext:value-type="currency">
            <text:p>0,00 €</text:p>
          </table:table-cell>
          <table:table-cell table:style-name="ce18" table:formula="of:=[.T14]+IF([.T$1]=[.$K15];-[.$F15];0)+IF([.T$1]=[.$L15];+[.$F15];0)" office:value-type="currency" office:currency="EUR" office:value="-213.88" calcext:value-type="currency">
            <text:p>-213,88 €</text:p>
          </table:table-cell>
          <table:table-cell table:style-name="ce18" table:formula="of:=[.U14]+IF([.U$1]=[.$K15];-[.$F15];0)+IF([.U$1]=[.$L15];+[.$F15];0)" office:value-type="currency" office:currency="EUR" office:value="0" calcext:value-type="currency">
            <text:p>0,00 €</text:p>
          </table:table-cell>
          <table:table-cell table:style-name="ce18" table:formula="of:=[.V14]+IF([.V$1]=[.$K15];-[.$F15];0)+IF([.V$1]=[.$L15];+[.$F15];0)" office:value-type="currency" office:currency="EUR" office:value="0" calcext:value-type="currency">
            <text:p>0,00 €</text:p>
          </table:table-cell>
          <table:table-cell table:style-name="ce18" table:formula="of:=[.W14]+IF([.W$1]=[.$K15];-[.$F15];0)+IF([.W$1]=[.$L15];+[.$F15];0)" office:value-type="currency" office:currency="EUR" office:value="0" calcext:value-type="currency">
            <text:p>0,00 €</text:p>
          </table:table-cell>
          <table:table-cell table:style-name="ce18" table:formula="of:=[.X14]+IF([.X$1]=[.$K15];-[.$F15];0)+IF([.X$1]=[.$L15];+[.$F15];0)" office:value-type="currency" office:currency="EUR" office:value="0" calcext:value-type="currency">
            <text:p>0,00 €</text:p>
          </table:table-cell>
          <table:table-cell table:style-name="ce18" table:formula="of:=[.Y14]+IF([.Y$1]=[.$K15];-[.$F15];0)+IF([.Y$1]=[.$L15];+[.$F15];0)" office:value-type="currency" office:currency="EUR" office:value="507.59" calcext:value-type="currency">
            <text:p>507,59 €</text:p>
          </table:table-cell>
          <table:table-cell table:style-name="ce18" table:formula="of:=[.Z14]+IF([.Z$1]=[.$K15];-[.$F15];0)+IF([.Z$1]=[.$L15];+[.$F15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7-30" calcext:value-type="date">
            <text:p>30/07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96.54" calcext:value-type="currency">
            <text:p>96,54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5]+[.F16]" office:value-type="currency" office:currency="EUR" office:value="1390.25" calcext:value-type="currency">
            <text:p>1 390,25 €</text:p>
          </table:table-cell>
          <table:table-cell table:style-name="ce18" office:value-type="currency" office:currency="EUR" office:value="1390" calcext:value-type="currency">
            <text:p>1 39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16:.Z16])=0;&quot;&quot;;SUM([.O16:.Z16]))">
            <text:p/>
          </table:table-cell>
          <table:table-cell table:style-name="ce18" table:formula="of:=[.O15]+IF([.O$1]=[.$K16];-[.$F16];0)+IF([.O$1]=[.$L16];+[.$F16];0)" office:value-type="currency" office:currency="EUR" office:value="0" calcext:value-type="currency">
            <text:p>0,00 €</text:p>
          </table:table-cell>
          <table:table-cell table:style-name="ce18" table:formula="of:=[.P15]+IF([.P$1]=[.$K16];-[.$F16];0)+IF([.P$1]=[.$L16];+[.$F16];0)" office:value-type="currency" office:currency="EUR" office:value="0" calcext:value-type="currency">
            <text:p>0,00 €</text:p>
          </table:table-cell>
          <table:table-cell table:style-name="ce18" table:formula="of:=[.Q15]+IF([.Q$1]=[.$K16];-[.$F16];0)+IF([.Q$1]=[.$L16];+[.$F16];0)" office:value-type="currency" office:currency="EUR" office:value="0" calcext:value-type="currency">
            <text:p>0,00 €</text:p>
          </table:table-cell>
          <table:table-cell table:style-name="ce18" table:formula="of:=[.R15]+IF([.R$1]=[.$K16];-[.$F16];0)+IF([.R$1]=[.$L16];+[.$F16];0)" office:value-type="currency" office:currency="EUR" office:value="-1390.25" calcext:value-type="currency">
            <text:p>-1 390,25 €</text:p>
          </table:table-cell>
          <table:table-cell table:style-name="ce18" table:formula="of:=[.S15]+IF([.S$1]=[.$K16];-[.$F16];0)+IF([.S$1]=[.$L16];+[.$F16];0)" office:value-type="currency" office:currency="EUR" office:value="0" calcext:value-type="currency">
            <text:p>0,00 €</text:p>
          </table:table-cell>
          <table:table-cell table:style-name="ce18" table:formula="of:=[.T15]+IF([.T$1]=[.$K16];-[.$F16];0)+IF([.T$1]=[.$L16];+[.$F16];0)" office:value-type="currency" office:currency="EUR" office:value="-213.88" calcext:value-type="currency">
            <text:p>-213,88 €</text:p>
          </table:table-cell>
          <table:table-cell table:style-name="ce18" table:formula="of:=[.U15]+IF([.U$1]=[.$K16];-[.$F16];0)+IF([.U$1]=[.$L16];+[.$F16];0)" office:value-type="currency" office:currency="EUR" office:value="0" calcext:value-type="currency">
            <text:p>0,00 €</text:p>
          </table:table-cell>
          <table:table-cell table:style-name="ce18" table:formula="of:=[.V15]+IF([.V$1]=[.$K16];-[.$F16];0)+IF([.V$1]=[.$L16];+[.$F16];0)" office:value-type="currency" office:currency="EUR" office:value="0" calcext:value-type="currency">
            <text:p>0,00 €</text:p>
          </table:table-cell>
          <table:table-cell table:style-name="ce18" table:formula="of:=[.W15]+IF([.W$1]=[.$K16];-[.$F16];0)+IF([.W$1]=[.$L16];+[.$F16];0)" office:value-type="currency" office:currency="EUR" office:value="0" calcext:value-type="currency">
            <text:p>0,00 €</text:p>
          </table:table-cell>
          <table:table-cell table:style-name="ce18" table:formula="of:=[.X15]+IF([.X$1]=[.$K16];-[.$F16];0)+IF([.X$1]=[.$L16];+[.$F16];0)" office:value-type="currency" office:currency="EUR" office:value="0" calcext:value-type="currency">
            <text:p>0,00 €</text:p>
          </table:table-cell>
          <table:table-cell table:style-name="ce18" table:formula="of:=[.Y15]+IF([.Y$1]=[.$K16];-[.$F16];0)+IF([.Y$1]=[.$L16];+[.$F16];0)" office:value-type="currency" office:currency="EUR" office:value="604.13" calcext:value-type="currency">
            <text:p>604,13 €</text:p>
          </table:table-cell>
          <table:table-cell table:style-name="ce18" table:formula="of:=[.Z15]+IF([.Z$1]=[.$K16];-[.$F16];0)+IF([.Z$1]=[.$L16];+[.$F16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1/2022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9"/>
          <table:table-cell table:style-name="ce14" office:value-type="string" calcext:value-type="string">
            <text:p>Reprise petites dépenses - Banque réajustement</text:p>
          </table:table-cell>
          <table:table-cell table:style-name="ce18" office:value-type="currency" office:currency="EUR" office:value="-79.68" calcext:value-type="currency">
            <text:p>-79,68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79.68" calcext:value-type="currency">
            <text:p>79,68 €</text:p>
          </table:table-cell>
          <table:table-cell table:style-name="ce18" table:formula="of:=[.I16]+[.F17]" office:value-type="currency" office:currency="EUR" office:value="1310.57" calcext:value-type="currency">
            <text:p>1 310,57 €</text:p>
          </table:table-cell>
          <table:table-cell table:style-name="ce18" office:value-type="currency" office:currency="EUR" office:value="1310" calcext:value-type="currency">
            <text:p>1 31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3" table:formula="of:=IF(SUM([.O17:.Z17])=0;&quot;&quot;;SUM([.O17:.Z17]))">
            <text:p/>
          </table:table-cell>
          <table:table-cell table:style-name="ce18" table:formula="of:=[.O16]+IF([.O$1]=[.$K17];-[.$F17];0)+IF([.O$1]=[.$L17];+[.$F17];0)" office:value-type="currency" office:currency="EUR" office:value="0" calcext:value-type="currency">
            <text:p>0,00 €</text:p>
          </table:table-cell>
          <table:table-cell table:style-name="ce18" table:formula="of:=[.P16]+IF([.P$1]=[.$K17];-[.$F17];0)+IF([.P$1]=[.$L17];+[.$F17];0)" office:value-type="currency" office:currency="EUR" office:value="0" calcext:value-type="currency">
            <text:p>0,00 €</text:p>
          </table:table-cell>
          <table:table-cell table:style-name="ce18" table:formula="of:=[.Q16]+IF([.Q$1]=[.$K17];-[.$F17];0)+IF([.Q$1]=[.$L17];+[.$F17];0)" office:value-type="currency" office:currency="EUR" office:value="0" calcext:value-type="currency">
            <text:p>0,00 €</text:p>
          </table:table-cell>
          <table:table-cell table:style-name="ce18" table:formula="of:=[.R16]+IF([.R$1]=[.$K17];-[.$F17];0)+IF([.R$1]=[.$L17];+[.$F17];0)" office:value-type="currency" office:currency="EUR" office:value="-1310.57" calcext:value-type="currency">
            <text:p>-1 310,57 €</text:p>
          </table:table-cell>
          <table:table-cell table:style-name="ce18" table:formula="of:=[.S16]+IF([.S$1]=[.$K17];-[.$F17];0)+IF([.S$1]=[.$L17];+[.$F17];0)" office:value-type="currency" office:currency="EUR" office:value="0" calcext:value-type="currency">
            <text:p>0,00 €</text:p>
          </table:table-cell>
          <table:table-cell table:style-name="ce18" table:formula="of:=[.T16]+IF([.T$1]=[.$K17];-[.$F17];0)+IF([.T$1]=[.$L17];+[.$F17];0)" office:value-type="currency" office:currency="EUR" office:value="-213.88" calcext:value-type="currency">
            <text:p>-213,88 €</text:p>
          </table:table-cell>
          <table:table-cell table:style-name="ce18" table:formula="of:=[.U16]+IF([.U$1]=[.$K17];-[.$F17];0)+IF([.U$1]=[.$L17];+[.$F17];0)" office:value-type="currency" office:currency="EUR" office:value="0" calcext:value-type="currency">
            <text:p>0,00 €</text:p>
          </table:table-cell>
          <table:table-cell table:style-name="ce18" table:formula="of:=[.V16]+IF([.V$1]=[.$K17];-[.$F17];0)+IF([.V$1]=[.$L17];+[.$F17];0)" office:value-type="currency" office:currency="EUR" office:value="-79.68" calcext:value-type="currency">
            <text:p>-79,68 €</text:p>
          </table:table-cell>
          <table:table-cell table:style-name="ce18" table:formula="of:=[.W16]+IF([.W$1]=[.$K17];-[.$F17];0)+IF([.W$1]=[.$L17];+[.$F17];0)" office:value-type="currency" office:currency="EUR" office:value="0" calcext:value-type="currency">
            <text:p>0,00 €</text:p>
          </table:table-cell>
          <table:table-cell table:style-name="ce18" table:formula="of:=[.X16]+IF([.X$1]=[.$K17];-[.$F17];0)+IF([.X$1]=[.$L17];+[.$F17];0)" office:value-type="currency" office:currency="EUR" office:value="0" calcext:value-type="currency">
            <text:p>0,00 €</text:p>
          </table:table-cell>
          <table:table-cell table:style-name="ce18" table:formula="of:=[.Y16]+IF([.Y$1]=[.$K17];-[.$F17];0)+IF([.Y$1]=[.$L17];+[.$F17];0)" office:value-type="currency" office:currency="EUR" office:value="604.13" calcext:value-type="currency">
            <text:p>604,13 €</text:p>
          </table:table-cell>
          <table:table-cell table:style-name="ce18" table:formula="of:=[.Z16]+IF([.Z$1]=[.$K17];-[.$F17];0)+IF([.Z$1]=[.$L17];+[.$F17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10" office:value-type="string" calcext:value-type="string">
            <text:p>2021/2022</text:p>
          </table:table-cell>
          <table:table-cell table:style-name="ce10" office:value-type="string" calcext:value-type="string">
            <text:p>rol</text:p>
          </table:table-cell>
          <table:table-cell table:style-name="ce12" office:value-type="date" office:date-value="2022-08-31" calcext:value-type="date">
            <text:p>31/08/2022</text:p>
          </table:table-cell>
          <table:table-cell table:style-name="ce10"/>
          <table:table-cell table:style-name="ce15" office:value-type="string" calcext:value-type="string">
            <text:p>Fermeture – dépenses</text:p>
          </table:table-cell>
          <table:table-cell table:style-name="ce18" table:formula="of:=-SUM([.T17:.W17])" office:value-type="currency" office:currency="EUR" office:value="293.56" calcext:value-type="currency">
            <text:p>293,56 €</text:p>
          </table:table-cell>
          <table:table-cell table:style-name="ce18" table:number-columns-repeated="4"/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23"/>
          <table:table-cell table:style-name="ce23" table:formula="of:=IF(SUM([.O18:.Z18])=0;&quot;&quot;;SUM([.O18:.Z18]))">
            <text:p/>
          </table:table-cell>
          <table:table-cell table:style-name="ce18" table:formula="of:=[.O17]+IF([.O$1]=[.$K18];-[.$F18];0)+IF([.O$1]=[.$L18];+[.$F18];0)" office:value-type="currency" office:currency="EUR" office:value="0" calcext:value-type="currency">
            <text:p>0,00 €</text:p>
          </table:table-cell>
          <table:table-cell table:style-name="ce18" table:formula="of:=[.P17]+IF([.P$1]=[.$K18];-[.$F18];0)+IF([.P$1]=[.$L18];+[.$F18];0)" office:value-type="currency" office:currency="EUR" office:value="0" calcext:value-type="currency">
            <text:p>0,00 €</text:p>
          </table:table-cell>
          <table:table-cell table:style-name="ce18" table:formula="of:=[.Q17]+IF([.Q$1]=[.$K18];-[.$F18];0)+IF([.Q$1]=[.$L18];+[.$F18];0)" office:value-type="currency" office:currency="EUR" office:value="-293.56" calcext:value-type="currency">
            <text:p>-293,56 €</text:p>
          </table:table-cell>
          <table:table-cell table:style-name="ce18" table:formula="of:=[.R17]+IF([.R$1]=[.$K18];-[.$F18];0)+IF([.R$1]=[.$L18];+[.$F18];0)" office:value-type="currency" office:currency="EUR" office:value="-1310.57" calcext:value-type="currency">
            <text:p>-1 310,57 €</text:p>
          </table:table-cell>
          <table:table-cell table:style-name="ce18" table:formula="of:=[.S17]+IF([.S$1]=[.$K18];-[.$F18];0)+IF([.S$1]=[.$L18];+[.$F18];0)" office:value-type="currency" office:currency="EUR" office:value="0" calcext:value-type="currency">
            <text:p>0,00 €</text:p>
          </table:table-cell>
          <table:table-cell table:style-name="ce18" table:number-columns-repeated="5"/>
          <table:table-cell table:style-name="ce18" table:formula="of:=[.Y17]+IF([.Y$1]=[.$K18];-[.$F18];0)+IF([.Y$1]=[.$L18];+[.$F18];0)" office:value-type="currency" office:currency="EUR" office:value="604.13" calcext:value-type="currency">
            <text:p>604,13 €</text:p>
          </table:table-cell>
          <table:table-cell table:style-name="ce18" table:formula="of:=[.Z17]+IF([.Z$1]=[.$K18];-[.$F18];0)+IF([.Z$1]=[.$L18];+[.$F18];0)" office:value-type="currency" office:currency="EUR" office:value="1000" calcext:value-type="currency">
            <text:p>1 000,00 €</text:p>
          </table:table-cell>
          <table:table-cell table:style-name="ce9" table:number-columns-repeated="16358"/>
        </table:table-row>
        <table:table-row table:style-name="ro1">
          <table:table-cell table:style-name="ce10" office:value-type="string" calcext:value-type="string">
            <text:p>2021/2022</text:p>
          </table:table-cell>
          <table:table-cell table:style-name="ce10" office:value-type="string" calcext:value-type="string">
            <text:p>rol</text:p>
          </table:table-cell>
          <table:table-cell table:style-name="ce12" office:value-type="date" office:date-value="2022-08-31" calcext:value-type="date">
            <text:p>31/08/2022</text:p>
          </table:table-cell>
          <table:table-cell table:style-name="ce10"/>
          <table:table-cell table:style-name="ce15" office:value-type="string" calcext:value-type="string">
            <text:p>Fermeture – recettes</text:p>
          </table:table-cell>
          <table:table-cell table:style-name="ce18" table:formula="of:=-SUM([.Y17:.Z17])" office:value-type="currency" office:currency="EUR" office:value="-1604.13" calcext:value-type="currency">
            <text:p>-1 604,13 €</text:p>
          </table:table-cell>
          <table:table-cell table:style-name="ce18" table:number-columns-repeated="4"/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23"/>
          <table:table-cell table:style-name="ce26" table:formula="of:=IF(SUM([.O19:.Z19])=0;&quot;&quot;;SUM([.O19:.Z19]))">
            <text:p/>
          </table:table-cell>
          <table:table-cell table:style-name="ce18" table:formula="of:=[.O18]+IF([.O$1]=[.$K19];-[.$F19];0)+IF([.O$1]=[.$L19];+[.$F19];0)" office:value-type="currency" office:currency="EUR" office:value="0" calcext:value-type="currency">
            <text:p>0,00 €</text:p>
          </table:table-cell>
          <table:table-cell table:style-name="ce18" table:formula="of:=[.P18]+IF([.P$1]=[.$K19];-[.$F19];0)+IF([.P$1]=[.$L19];+[.$F19];0)" office:value-type="currency" office:currency="EUR" office:value="0" calcext:value-type="currency">
            <text:p>0,00 €</text:p>
          </table:table-cell>
          <table:table-cell table:style-name="ce18" table:formula="of:=[.Q18]+IF([.Q$1]=[.$K19];-[.$F19];0)+IF([.Q$1]=[.$L19];+[.$F19];0)" office:value-type="currency" office:currency="EUR" office:value="1310.57" calcext:value-type="currency">
            <text:p>1 310,57 €</text:p>
          </table:table-cell>
          <table:table-cell table:style-name="ce18" table:formula="of:=[.R18]+IF([.R$1]=[.$K19];-[.$F19];0)+IF([.R$1]=[.$L19];+[.$F19];0)" office:value-type="currency" office:currency="EUR" office:value="-1310.57" calcext:value-type="currency">
            <text:p>-1 310,57 €</text:p>
          </table:table-cell>
          <table:table-cell table:style-name="ce18" table:formula="of:=[.S18]+IF([.S$1]=[.$K19];-[.$F19];0)+IF([.S$1]=[.$L19];+[.$F19];0)" office:value-type="currency" office:currency="EUR" office:value="0" calcext:value-type="currency">
            <text:p>0,00 €</text:p>
          </table:table-cell>
          <table:table-cell table:style-name="ce18" table:formula="of:=[.T18]+IF([.T$1]=[.$K19];-[.$F19];0)+IF([.T$1]=[.$L19];+[.$F19];0)" office:value-type="currency" office:currency="EUR" office:value="0" calcext:value-type="currency">
            <text:p>0,00 €</text:p>
          </table:table-cell>
          <table:table-cell table:style-name="ce18" table:formula="of:=[.U18]+IF([.U$1]=[.$K19];-[.$F19];0)+IF([.U$1]=[.$L19];+[.$F19];0)" office:value-type="currency" office:currency="EUR" office:value="0" calcext:value-type="currency">
            <text:p>0,00 €</text:p>
          </table:table-cell>
          <table:table-cell table:style-name="ce18" table:formula="of:=[.V18]+IF([.V$1]=[.$K19];-[.$F19];0)+IF([.V$1]=[.$L19];+[.$F19];0)" office:value-type="currency" office:currency="EUR" office:value="0" calcext:value-type="currency">
            <text:p>0,00 €</text:p>
          </table:table-cell>
          <table:table-cell table:style-name="ce18" table:formula="of:=[.W18]+IF([.W$1]=[.$K19];-[.$F19];0)+IF([.W$1]=[.$L19];+[.$F19];0)" office:value-type="currency" office:currency="EUR" office:value="0" calcext:value-type="currency">
            <text:p>0,00 €</text:p>
          </table:table-cell>
          <table:table-cell table:style-name="ce18" table:formula="of:=[.X18]+IF([.X$1]=[.$K19];-[.$F19];0)+IF([.X$1]=[.$L19];+[.$F19];0)" office:value-type="currency" office:currency="EUR" office:value="0" calcext:value-type="currency">
            <text:p>0,00 €</text:p>
          </table:table-cell>
          <table:table-cell table:style-name="ce18" table:number-columns-repeated="2"/>
          <table:table-cell table:style-name="ce9" table:number-columns-repeated="16358"/>
        </table:table-row>
        <table:table-row table:style-name="ro1">
          <table:table-cell table:style-name="ce10" office:value-type="string" calcext:value-type="string">
            <text:p>2022/2023</text:p>
          </table:table-cell>
          <table:table-cell table:style-name="ce10" office:value-type="string" calcext:value-type="string">
            <text:p>rol</text:p>
          </table:table-cell>
          <table:table-cell table:style-name="ce12" office:value-type="date" office:date-value="2022-09-01" calcext:value-type="date">
            <text:p>01/09/2022</text:p>
          </table:table-cell>
          <table:table-cell table:style-name="ce10"/>
          <table:table-cell table:style-name="ce15" office:value-type="string" calcext:value-type="string">
            <text:p>Ouverture</text:p>
          </table:table-cell>
          <table:table-cell table:style-name="ce18" table:number-columns-repeated="5"/>
          <table:table-cell table:style-name="ce22"/>
          <table:table-cell table:style-name="ce22" office:value-type="float" office:value="12" calcext:value-type="float">
            <text:p>12</text:p>
          </table:table-cell>
          <table:table-cell table:style-name="ce23"/>
          <table:table-cell table:style-name="ce26" table:formula="of:=IF(SUM([.O20:.Z20])=0;&quot;&quot;;SUM([.O20:.Z20]))">
            <text:p/>
          </table:table-cell>
          <table:table-cell table:style-name="ce18" office:value-type="currency" office:currency="EUR" office:value="1310.57" calcext:value-type="currency">
            <text:p>1 310,57 €</text:p>
          </table:table-cell>
          <table:table-cell table:style-name="ce18" table:formula="of:=[.P19]+IF([.P$1]=[.$K20];-[.$F20];0)+IF([.P$1]=[.$L20];+[.$F20];0)" office:value-type="currency" office:currency="EUR" office:value="0" calcext:value-type="currency">
            <text:p>0,00 €</text:p>
          </table:table-cell>
          <table:table-cell table:style-name="ce18"/>
          <table:table-cell table:style-name="ce18" table:formula="of:=[.R19]+IF([.R$1]=[.$K20];-[.$F20];0)+IF([.R$1]=[.$L20];+[.$F20];0)" office:value-type="currency" office:currency="EUR" office:value="-1310.57" calcext:value-type="currency">
            <text:p>-1 310,57 €</text:p>
          </table:table-cell>
          <table:table-cell table:style-name="ce18" table:formula="of:=[.S19]+IF([.S$1]=[.$K20];-[.$F20];0)+IF([.S$1]=[.$L20];+[.$F20];0)" office:value-type="currency" office:currency="EUR" office:value="0" calcext:value-type="currency">
            <text:p>0,00 €</text:p>
          </table:table-cell>
          <table:table-cell table:style-name="ce18" table:formula="of:=[.T19]+IF([.T$1]=[.$K20];-[.$F20];0)+IF([.T$1]=[.$L20];+[.$F20];0)" office:value-type="currency" office:currency="EUR" office:value="0" calcext:value-type="currency">
            <text:p>0,00 €</text:p>
          </table:table-cell>
          <table:table-cell table:style-name="ce18" table:formula="of:=[.U19]+IF([.U$1]=[.$K20];-[.$F20];0)+IF([.U$1]=[.$L20];+[.$F20];0)" office:value-type="currency" office:currency="EUR" office:value="0" calcext:value-type="currency">
            <text:p>0,00 €</text:p>
          </table:table-cell>
          <table:table-cell table:style-name="ce18" table:formula="of:=[.V19]+IF([.V$1]=[.$K20];-[.$F20];0)+IF([.V$1]=[.$L20];+[.$F20];0)" office:value-type="currency" office:currency="EUR" office:value="0" calcext:value-type="currency">
            <text:p>0,00 €</text:p>
          </table:table-cell>
          <table:table-cell table:style-name="ce18" table:formula="of:=[.W19]+IF([.W$1]=[.$K20];-[.$F20];0)+IF([.W$1]=[.$L20];+[.$F20];0)" office:value-type="currency" office:currency="EUR" office:value="0" calcext:value-type="currency">
            <text:p>0,00 €</text:p>
          </table:table-cell>
          <table:table-cell table:style-name="ce18" table:formula="of:=[.X19]+IF([.X$1]=[.$K20];-[.$F20];0)+IF([.X$1]=[.$L20];+[.$F20];0)" office:value-type="currency" office:currency="EUR" office:value="0" calcext:value-type="currency">
            <text:p>0,00 €</text:p>
          </table:table-cell>
          <table:table-cell table:style-name="ce18" table:formula="of:=[.Y19]+IF([.Y$1]=[.$K20];-[.$F20];0)+IF([.Y$1]=[.$L20];+[.$F20];0)" office:value-type="currency" office:currency="EUR" office:value="0" calcext:value-type="currency">
            <text:p>0,00 €</text:p>
          </table:table-cell>
          <table:table-cell table:style-name="ce18" table:formula="of:=[.Z19]+IF([.Z$1]=[.$K20];-[.$F20];0)+IF([.Z$1]=[.$L20];+[.$F20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9-14" calcext:value-type="date">
            <text:p>14/09/2022</text:p>
          </table:table-cell>
          <table:table-cell table:style-name="ce9"/>
          <table:table-cell table:style-name="ce14" office:value-type="string" calcext:value-type="string">
            <text:p>Castorama - Pied parasols</text:p>
          </table:table-cell>
          <table:table-cell table:style-name="ce18" office:value-type="currency" office:currency="EUR" office:value="-13.1" calcext:value-type="currency">
            <text:p>-13,1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3.1" calcext:value-type="currency">
            <text:p>13,10 €</text:p>
          </table:table-cell>
          <table:table-cell table:style-name="ce18" table:formula="of:=[.I17]+[.F21]" office:value-type="currency" office:currency="EUR" office:value="1297.47" calcext:value-type="currency">
            <text:p>1 297,47 €</text:p>
          </table:table-cell>
          <table:table-cell table:style-name="ce18" office:value-type="currency" office:currency="EUR" office:value="1297" calcext:value-type="currency">
            <text:p>1 29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1" calcext:value-type="float">
            <text:p>6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21:.Z21]);2)=0;&quot;&quot;;SUM([.O21:.Z21]))">
            <text:p/>
          </table:table-cell>
          <table:table-cell table:style-name="ce18" table:formula="of:=[.O20]+IF([.O$1]=[.$K21];-[.$F21];0)+IF([.O$1]=[.$L21];+[.$F21];0)" office:value-type="currency" office:currency="EUR" office:value="1310.57" calcext:value-type="currency">
            <text:p>1 310,57 €</text:p>
          </table:table-cell>
          <table:table-cell table:style-name="ce18" table:formula="of:=[.P20]+IF([.P$1]=[.$K21];-[.$F21];0)+IF([.P$1]=[.$L21];+[.$F21];0)" office:value-type="currency" office:currency="EUR" office:value="0" calcext:value-type="currency">
            <text:p>0,00 €</text:p>
          </table:table-cell>
          <table:table-cell table:style-name="ce18" table:formula="of:=[.Q20]+IF([.Q$1]=[.$K21];-[.$F21];0)+IF([.Q$1]=[.$L21];+[.$F21];0)" office:value-type="currency" office:currency="EUR" office:value="0" calcext:value-type="currency">
            <text:p>0,00 €</text:p>
          </table:table-cell>
          <table:table-cell table:style-name="ce18" table:formula="of:=[.R20]+IF([.R$1]=[.$K21];-[.$F21];0)+IF([.R$1]=[.$L21];+[.$F21];0)" office:value-type="currency" office:currency="EUR" office:value="-1297.47" calcext:value-type="currency">
            <text:p>-1 297,47 €</text:p>
          </table:table-cell>
          <table:table-cell table:style-name="ce18" table:formula="of:=[.S20]+IF([.S$1]=[.$K21];-[.$F21];0)+IF([.S$1]=[.$L21];+[.$F21];0)" office:value-type="currency" office:currency="EUR" office:value="0" calcext:value-type="currency">
            <text:p>0,00 €</text:p>
          </table:table-cell>
          <table:table-cell table:style-name="ce18" table:formula="of:=[.T20]+IF([.T$1]=[.$K21];-[.$F21];0)+IF([.T$1]=[.$L21];+[.$F21];0)" office:value-type="currency" office:currency="EUR" office:value="0" calcext:value-type="currency">
            <text:p>0,00 €</text:p>
          </table:table-cell>
          <table:table-cell table:style-name="ce18" table:formula="of:=[.U20]+IF([.U$1]=[.$K21];-[.$F21];0)+IF([.U$1]=[.$L21];+[.$F21];0)" office:value-type="currency" office:currency="EUR" office:value="-13.1" calcext:value-type="currency">
            <text:p>-13,10 €</text:p>
          </table:table-cell>
          <table:table-cell table:style-name="ce18" table:formula="of:=[.V20]+IF([.V$1]=[.$K21];-[.$F21];0)+IF([.V$1]=[.$L21];+[.$F21];0)" office:value-type="currency" office:currency="EUR" office:value="0" calcext:value-type="currency">
            <text:p>0,00 €</text:p>
          </table:table-cell>
          <table:table-cell table:style-name="ce18" table:formula="of:=[.W20]+IF([.W$1]=[.$K21];-[.$F21];0)+IF([.W$1]=[.$L21];+[.$F21];0)" office:value-type="currency" office:currency="EUR" office:value="0" calcext:value-type="currency">
            <text:p>0,00 €</text:p>
          </table:table-cell>
          <table:table-cell table:style-name="ce18" table:formula="of:=[.X20]+IF([.X$1]=[.$K21];-[.$F21];0)+IF([.X$1]=[.$L21];+[.$F21];0)" office:value-type="currency" office:currency="EUR" office:value="0" calcext:value-type="currency">
            <text:p>0,00 €</text:p>
          </table:table-cell>
          <table:table-cell table:style-name="ce18" table:formula="of:=[.Y20]+IF([.Y$1]=[.$K21];-[.$F21];0)+IF([.Y$1]=[.$L21];+[.$F21];0)" office:value-type="currency" office:currency="EUR" office:value="0" calcext:value-type="currency">
            <text:p>0,00 €</text:p>
          </table:table-cell>
          <table:table-cell table:style-name="ce18" table:formula="of:=[.Z20]+IF([.Z$1]=[.$K21];-[.$F21];0)+IF([.Z$1]=[.$L21];+[.$F21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9-15" calcext:value-type="date">
            <text:p>15/09/2022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9.95" calcext:value-type="currency">
            <text:p>-9,95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9.95" calcext:value-type="currency">
            <text:p>9,95 €</text:p>
          </table:table-cell>
          <table:table-cell table:style-name="ce18" table:formula="of:=[.I21]+[.F22]" office:value-type="currency" office:currency="EUR" office:value="1287.52" calcext:value-type="currency">
            <text:p>1 287,52 €</text:p>
          </table:table-cell>
          <table:table-cell table:style-name="ce18" office:value-type="currency" office:currency="EUR" office:value="1287" calcext:value-type="currency">
            <text:p>1 28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22:.Z22]);2)=0;&quot;&quot;;SUM([.O22:.Z22]))">
            <text:p/>
          </table:table-cell>
          <table:table-cell table:style-name="ce18" table:formula="of:=[.O21]+IF([.O$1]=[.$K22];-[.$F22];0)+IF([.O$1]=[.$L22];+[.$F22];0)" office:value-type="currency" office:currency="EUR" office:value="1310.57" calcext:value-type="currency">
            <text:p>1 310,57 €</text:p>
          </table:table-cell>
          <table:table-cell table:style-name="ce18" table:formula="of:=[.P21]+IF([.P$1]=[.$K22];-[.$F22];0)+IF([.P$1]=[.$L22];+[.$F22];0)" office:value-type="currency" office:currency="EUR" office:value="0" calcext:value-type="currency">
            <text:p>0,00 €</text:p>
          </table:table-cell>
          <table:table-cell table:style-name="ce18" table:formula="of:=[.Q21]+IF([.Q$1]=[.$K22];-[.$F22];0)+IF([.Q$1]=[.$L22];+[.$F22];0)" office:value-type="currency" office:currency="EUR" office:value="0" calcext:value-type="currency">
            <text:p>0,00 €</text:p>
          </table:table-cell>
          <table:table-cell table:style-name="ce18" table:formula="of:=[.R21]+IF([.R$1]=[.$K22];-[.$F22];0)+IF([.R$1]=[.$L22];+[.$F22];0)" office:value-type="currency" office:currency="EUR" office:value="-1287.52" calcext:value-type="currency">
            <text:p>-1 287,52 €</text:p>
          </table:table-cell>
          <table:table-cell table:style-name="ce18" table:formula="of:=[.S21]+IF([.S$1]=[.$K22];-[.$F22];0)+IF([.S$1]=[.$L22];+[.$F22];0)" office:value-type="currency" office:currency="EUR" office:value="0" calcext:value-type="currency">
            <text:p>0,00 €</text:p>
          </table:table-cell>
          <table:table-cell table:style-name="ce18" table:formula="of:=[.T21]+IF([.T$1]=[.$K22];-[.$F22];0)+IF([.T$1]=[.$L22];+[.$F22];0)" office:value-type="currency" office:currency="EUR" office:value="0" calcext:value-type="currency">
            <text:p>0,00 €</text:p>
          </table:table-cell>
          <table:table-cell table:style-name="ce18" table:formula="of:=[.U21]+IF([.U$1]=[.$K22];-[.$F22];0)+IF([.U$1]=[.$L22];+[.$F22];0)" office:value-type="currency" office:currency="EUR" office:value="-13.1" calcext:value-type="currency">
            <text:p>-13,10 €</text:p>
          </table:table-cell>
          <table:table-cell table:style-name="ce18" table:formula="of:=[.V21]+IF([.V$1]=[.$K22];-[.$F22];0)+IF([.V$1]=[.$L22];+[.$F22];0)" office:value-type="currency" office:currency="EUR" office:value="-9.95" calcext:value-type="currency">
            <text:p>-9,95 €</text:p>
          </table:table-cell>
          <table:table-cell table:style-name="ce18" table:formula="of:=[.W21]+IF([.W$1]=[.$K22];-[.$F22];0)+IF([.W$1]=[.$L22];+[.$F22];0)" office:value-type="currency" office:currency="EUR" office:value="0" calcext:value-type="currency">
            <text:p>0,00 €</text:p>
          </table:table-cell>
          <table:table-cell table:style-name="ce18" table:formula="of:=[.X21]+IF([.X$1]=[.$K22];-[.$F22];0)+IF([.X$1]=[.$L22];+[.$F22];0)" office:value-type="currency" office:currency="EUR" office:value="0" calcext:value-type="currency">
            <text:p>0,00 €</text:p>
          </table:table-cell>
          <table:table-cell table:style-name="ce18" table:formula="of:=[.Y21]+IF([.Y$1]=[.$K22];-[.$F22];0)+IF([.Y$1]=[.$L22];+[.$F22];0)" office:value-type="currency" office:currency="EUR" office:value="0" calcext:value-type="currency">
            <text:p>0,00 €</text:p>
          </table:table-cell>
          <table:table-cell table:style-name="ce18" table:formula="of:=[.Z21]+IF([.Z$1]=[.$K22];-[.$F22];0)+IF([.Z$1]=[.$L22];+[.$F22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09-27" calcext:value-type="date">
            <text:p>27/09/2022</text:p>
          </table:table-cell>
          <table:table-cell table:style-name="ce9" office:value-type="float" office:value="3914815" calcext:value-type="float">
            <text:p>3914815</text:p>
          </table:table-cell>
          <table:table-cell table:style-name="ce14" office:value-type="string" calcext:value-type="string">
            <text:p>Leclerc - Café - Madeleines - Chèque 3914815</text:p>
          </table:table-cell>
          <table:table-cell table:style-name="ce18" office:value-type="currency" office:currency="EUR" office:value="-20.3" calcext:value-type="currency">
            <text:p>-20,3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0.3" calcext:value-type="currency">
            <text:p>20,30 €</text:p>
          </table:table-cell>
          <table:table-cell table:style-name="ce18" table:formula="of:=[.I22]+[.F23]" office:value-type="currency" office:currency="EUR" office:value="1267.22" calcext:value-type="currency">
            <text:p>1 267,22 €</text:p>
          </table:table-cell>
          <table:table-cell table:style-name="ce18" office:value-type="currency" office:currency="EUR" office:value="1267" calcext:value-type="currency">
            <text:p>1 26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23:.Z23]);2)=0;&quot;&quot;;SUM([.O23:.Z23]))">
            <text:p/>
          </table:table-cell>
          <table:table-cell table:style-name="ce18" table:formula="of:=[.O22]+IF([.O$1]=[.$K23];-[.$F23];0)+IF([.O$1]=[.$L23];+[.$F23];0)" office:value-type="currency" office:currency="EUR" office:value="1310.57" calcext:value-type="currency">
            <text:p>1 310,57 €</text:p>
          </table:table-cell>
          <table:table-cell table:style-name="ce18" table:formula="of:=[.P22]+IF([.P$1]=[.$K23];-[.$F23];0)+IF([.P$1]=[.$L23];+[.$F23];0)" office:value-type="currency" office:currency="EUR" office:value="0" calcext:value-type="currency">
            <text:p>0,00 €</text:p>
          </table:table-cell>
          <table:table-cell table:style-name="ce18" table:formula="of:=[.Q22]+IF([.Q$1]=[.$K23];-[.$F23];0)+IF([.Q$1]=[.$L23];+[.$F23];0)" office:value-type="currency" office:currency="EUR" office:value="0" calcext:value-type="currency">
            <text:p>0,00 €</text:p>
          </table:table-cell>
          <table:table-cell table:style-name="ce18" table:formula="of:=[.R22]+IF([.R$1]=[.$K23];-[.$F23];0)+IF([.R$1]=[.$L23];+[.$F23];0)" office:value-type="currency" office:currency="EUR" office:value="-1267.22" calcext:value-type="currency">
            <text:p>-1 267,22 €</text:p>
          </table:table-cell>
          <table:table-cell table:style-name="ce18" table:formula="of:=[.S22]+IF([.S$1]=[.$K23];-[.$F23];0)+IF([.S$1]=[.$L23];+[.$F23];0)" office:value-type="currency" office:currency="EUR" office:value="0" calcext:value-type="currency">
            <text:p>0,00 €</text:p>
          </table:table-cell>
          <table:table-cell table:style-name="ce18" table:formula="of:=[.T22]+IF([.T$1]=[.$K23];-[.$F23];0)+IF([.T$1]=[.$L23];+[.$F23];0)" office:value-type="currency" office:currency="EUR" office:value="-20.3" calcext:value-type="currency">
            <text:p>-20,30 €</text:p>
          </table:table-cell>
          <table:table-cell table:style-name="ce18" table:formula="of:=[.U22]+IF([.U$1]=[.$K23];-[.$F23];0)+IF([.U$1]=[.$L23];+[.$F23];0)" office:value-type="currency" office:currency="EUR" office:value="-13.1" calcext:value-type="currency">
            <text:p>-13,10 €</text:p>
          </table:table-cell>
          <table:table-cell table:style-name="ce18" table:formula="of:=[.V22]+IF([.V$1]=[.$K23];-[.$F23];0)+IF([.V$1]=[.$L23];+[.$F23];0)" office:value-type="currency" office:currency="EUR" office:value="-9.95" calcext:value-type="currency">
            <text:p>-9,95 €</text:p>
          </table:table-cell>
          <table:table-cell table:style-name="ce18" table:formula="of:=[.W22]+IF([.W$1]=[.$K23];-[.$F23];0)+IF([.W$1]=[.$L23];+[.$F23];0)" office:value-type="currency" office:currency="EUR" office:value="0" calcext:value-type="currency">
            <text:p>0,00 €</text:p>
          </table:table-cell>
          <table:table-cell table:style-name="ce18" table:formula="of:=[.X22]+IF([.X$1]=[.$K23];-[.$F23];0)+IF([.X$1]=[.$L23];+[.$F23];0)" office:value-type="currency" office:currency="EUR" office:value="0" calcext:value-type="currency">
            <text:p>0,00 €</text:p>
          </table:table-cell>
          <table:table-cell table:style-name="ce18" table:formula="of:=[.Y22]+IF([.Y$1]=[.$K23];-[.$F23];0)+IF([.Y$1]=[.$L23];+[.$F23];0)" office:value-type="currency" office:currency="EUR" office:value="0" calcext:value-type="currency">
            <text:p>0,00 €</text:p>
          </table:table-cell>
          <table:table-cell table:style-name="ce18" table:formula="of:=[.Z22]+IF([.Z$1]=[.$K23];-[.$F23];0)+IF([.Z$1]=[.$L23];+[.$F23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0-02" calcext:value-type="date">
            <text:p>02/10/2022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16" calcext:value-type="currency">
            <text:p>-1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6" calcext:value-type="currency">
            <text:p>16,00 €</text:p>
          </table:table-cell>
          <table:table-cell table:style-name="ce18" table:formula="of:=[.I23]+[.F24]" office:value-type="currency" office:currency="EUR" office:value="1251.22" calcext:value-type="currency">
            <text:p>1 251,22 €</text:p>
          </table:table-cell>
          <table:table-cell table:style-name="ce18" office:value-type="currency" office:currency="EUR" office:value="1251" calcext:value-type="currency">
            <text:p>1 25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24:.Z24]);2)=0;&quot;&quot;;SUM([.O24:.Z24]))">
            <text:p/>
          </table:table-cell>
          <table:table-cell table:style-name="ce18" table:formula="of:=[.O23]+IF([.O$1]=[.$K24];-[.$F24];0)+IF([.O$1]=[.$L24];+[.$F24];0)" office:value-type="currency" office:currency="EUR" office:value="1310.57" calcext:value-type="currency">
            <text:p>1 310,57 €</text:p>
          </table:table-cell>
          <table:table-cell table:style-name="ce18" table:formula="of:=[.P23]+IF([.P$1]=[.$K24];-[.$F24];0)+IF([.P$1]=[.$L24];+[.$F24];0)" office:value-type="currency" office:currency="EUR" office:value="0" calcext:value-type="currency">
            <text:p>0,00 €</text:p>
          </table:table-cell>
          <table:table-cell table:style-name="ce18" table:formula="of:=[.Q23]+IF([.Q$1]=[.$K24];-[.$F24];0)+IF([.Q$1]=[.$L24];+[.$F24];0)" office:value-type="currency" office:currency="EUR" office:value="0" calcext:value-type="currency">
            <text:p>0,00 €</text:p>
          </table:table-cell>
          <table:table-cell table:style-name="ce18" table:formula="of:=[.R23]+IF([.R$1]=[.$K24];-[.$F24];0)+IF([.R$1]=[.$L24];+[.$F24];0)" office:value-type="currency" office:currency="EUR" office:value="-1251.22" calcext:value-type="currency">
            <text:p>-1 251,22 €</text:p>
          </table:table-cell>
          <table:table-cell table:style-name="ce18" table:formula="of:=[.S23]+IF([.S$1]=[.$K24];-[.$F24];0)+IF([.S$1]=[.$L24];+[.$F24];0)" office:value-type="currency" office:currency="EUR" office:value="0" calcext:value-type="currency">
            <text:p>0,00 €</text:p>
          </table:table-cell>
          <table:table-cell table:style-name="ce18" table:formula="of:=[.T23]+IF([.T$1]=[.$K24];-[.$F24];0)+IF([.T$1]=[.$L24];+[.$F24];0)" office:value-type="currency" office:currency="EUR" office:value="-20.3" calcext:value-type="currency">
            <text:p>-20,30 €</text:p>
          </table:table-cell>
          <table:table-cell table:style-name="ce18" table:formula="of:=[.U23]+IF([.U$1]=[.$K24];-[.$F24];0)+IF([.U$1]=[.$L24];+[.$F24];0)" office:value-type="currency" office:currency="EUR" office:value="-13.1" calcext:value-type="currency">
            <text:p>-13,10 €</text:p>
          </table:table-cell>
          <table:table-cell table:style-name="ce18" table:formula="of:=[.V23]+IF([.V$1]=[.$K24];-[.$F24];0)+IF([.V$1]=[.$L24];+[.$F24];0)" office:value-type="currency" office:currency="EUR" office:value="-25.95" calcext:value-type="currency">
            <text:p>-25,95 €</text:p>
          </table:table-cell>
          <table:table-cell table:style-name="ce18" table:formula="of:=[.W23]+IF([.W$1]=[.$K24];-[.$F24];0)+IF([.W$1]=[.$L24];+[.$F24];0)" office:value-type="currency" office:currency="EUR" office:value="0" calcext:value-type="currency">
            <text:p>0,00 €</text:p>
          </table:table-cell>
          <table:table-cell table:style-name="ce18" table:formula="of:=[.X23]+IF([.X$1]=[.$K24];-[.$F24];0)+IF([.X$1]=[.$L24];+[.$F24];0)" office:value-type="currency" office:currency="EUR" office:value="0" calcext:value-type="currency">
            <text:p>0,00 €</text:p>
          </table:table-cell>
          <table:table-cell table:style-name="ce18" table:formula="of:=[.Y23]+IF([.Y$1]=[.$K24];-[.$F24];0)+IF([.Y$1]=[.$L24];+[.$F24];0)" office:value-type="currency" office:currency="EUR" office:value="0" calcext:value-type="currency">
            <text:p>0,00 €</text:p>
          </table:table-cell>
          <table:table-cell table:style-name="ce18" table:formula="of:=[.Z23]+IF([.Z$1]=[.$K24];-[.$F24];0)+IF([.Z$1]=[.$L24];+[.$F24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0-04" calcext:value-type="date">
            <text:p>04/10/2022</text:p>
          </table:table-cell>
          <table:table-cell table:style-name="ce9"/>
          <table:table-cell table:style-name="ce14" office:value-type="string" calcext:value-type="string">
            <text:p>Coffee Webstore - Fact n° FA185889 du 04/10/2022</text:p>
          </table:table-cell>
          <table:table-cell table:style-name="ce18" office:value-type="currency" office:currency="EUR" office:value="-32.94" calcext:value-type="currency">
            <text:p>-32,94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32.94" calcext:value-type="currency">
            <text:p>32,94 €</text:p>
          </table:table-cell>
          <table:table-cell table:style-name="ce18" table:formula="of:=[.I24]+[.F25]" office:value-type="currency" office:currency="EUR" office:value="1218.28" calcext:value-type="currency">
            <text:p>1 218,28 €</text:p>
          </table:table-cell>
          <table:table-cell table:style-name="ce18" office:value-type="currency" office:currency="EUR" office:value="1218" calcext:value-type="currency">
            <text:p>1 21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25:.Z25]);2)=0;&quot;&quot;;SUM([.O25:.Z25]))">
            <text:p/>
          </table:table-cell>
          <table:table-cell table:style-name="ce18" table:formula="of:=[.O24]+IF([.O$1]=[.$K25];-[.$F25];0)+IF([.O$1]=[.$L25];+[.$F25];0)" office:value-type="currency" office:currency="EUR" office:value="1310.57" calcext:value-type="currency">
            <text:p>1 310,57 €</text:p>
          </table:table-cell>
          <table:table-cell table:style-name="ce18" table:formula="of:=[.P24]+IF([.P$1]=[.$K25];-[.$F25];0)+IF([.P$1]=[.$L25];+[.$F25];0)" office:value-type="currency" office:currency="EUR" office:value="0" calcext:value-type="currency">
            <text:p>0,00 €</text:p>
          </table:table-cell>
          <table:table-cell table:style-name="ce18" table:formula="of:=[.Q24]+IF([.Q$1]=[.$K25];-[.$F25];0)+IF([.Q$1]=[.$L25];+[.$F25];0)" office:value-type="currency" office:currency="EUR" office:value="0" calcext:value-type="currency">
            <text:p>0,00 €</text:p>
          </table:table-cell>
          <table:table-cell table:style-name="ce18" table:formula="of:=[.R24]+IF([.R$1]=[.$K25];-[.$F25];0)+IF([.R$1]=[.$L25];+[.$F25];0)" office:value-type="currency" office:currency="EUR" office:value="-1218.28" calcext:value-type="currency">
            <text:p>-1 218,28 €</text:p>
          </table:table-cell>
          <table:table-cell table:style-name="ce18" table:formula="of:=[.S24]+IF([.S$1]=[.$K25];-[.$F25];0)+IF([.S$1]=[.$L25];+[.$F25];0)" office:value-type="currency" office:currency="EUR" office:value="0" calcext:value-type="currency">
            <text:p>0,00 €</text:p>
          </table:table-cell>
          <table:table-cell table:style-name="ce18" table:formula="of:=[.T24]+IF([.T$1]=[.$K25];-[.$F25];0)+IF([.T$1]=[.$L25];+[.$F25];0)" office:value-type="currency" office:currency="EUR" office:value="-53.24" calcext:value-type="currency">
            <text:p>-53,24 €</text:p>
          </table:table-cell>
          <table:table-cell table:style-name="ce18" table:formula="of:=[.U24]+IF([.U$1]=[.$K25];-[.$F25];0)+IF([.U$1]=[.$L25];+[.$F25];0)" office:value-type="currency" office:currency="EUR" office:value="-13.1" calcext:value-type="currency">
            <text:p>-13,10 €</text:p>
          </table:table-cell>
          <table:table-cell table:style-name="ce18" table:formula="of:=[.V24]+IF([.V$1]=[.$K25];-[.$F25];0)+IF([.V$1]=[.$L25];+[.$F25];0)" office:value-type="currency" office:currency="EUR" office:value="-25.95" calcext:value-type="currency">
            <text:p>-25,95 €</text:p>
          </table:table-cell>
          <table:table-cell table:style-name="ce18" table:formula="of:=[.W24]+IF([.W$1]=[.$K25];-[.$F25];0)+IF([.W$1]=[.$L25];+[.$F25];0)" office:value-type="currency" office:currency="EUR" office:value="0" calcext:value-type="currency">
            <text:p>0,00 €</text:p>
          </table:table-cell>
          <table:table-cell table:style-name="ce18" table:formula="of:=[.X24]+IF([.X$1]=[.$K25];-[.$F25];0)+IF([.X$1]=[.$L25];+[.$F25];0)" office:value-type="currency" office:currency="EUR" office:value="0" calcext:value-type="currency">
            <text:p>0,00 €</text:p>
          </table:table-cell>
          <table:table-cell table:style-name="ce18" table:formula="of:=[.Y24]+IF([.Y$1]=[.$K25];-[.$F25];0)+IF([.Y$1]=[.$L25];+[.$F25];0)" office:value-type="currency" office:currency="EUR" office:value="0" calcext:value-type="currency">
            <text:p>0,00 €</text:p>
          </table:table-cell>
          <table:table-cell table:style-name="ce18" table:formula="of:=[.Z24]+IF([.Z$1]=[.$K25];-[.$F25];0)+IF([.Z$1]=[.$L25];+[.$F25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0-04" calcext:value-type="date">
            <text:p>04/10/2022</text:p>
          </table:table-cell>
          <table:table-cell table:style-name="ce9"/>
          <table:table-cell table:style-name="ce14" office:value-type="string" calcext:value-type="string">
            <text:p>Retrait espèces (Sandrine)</text:p>
          </table:table-cell>
          <table:table-cell table:style-name="ce18" office:value-type="currency" office:currency="EUR" office:value="-20" calcext:value-type="currency">
            <text:p>-2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18" table:formula="of:=[.I25]+[.F26]" office:value-type="currency" office:currency="EUR" office:value="1198.28" calcext:value-type="currency">
            <text:p>1 198,28 €</text:p>
          </table:table-cell>
          <table:table-cell table:style-name="ce18" office:value-type="currency" office:currency="EUR" office:value="1198" calcext:value-type="currency">
            <text:p>1 19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57" calcext:value-type="float">
            <text:p>657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26:.Z26]);2)=0;&quot;&quot;;SUM([.O26:.Z26]))">
            <text:p/>
          </table:table-cell>
          <table:table-cell table:style-name="ce18" table:formula="of:=[.O25]+IF([.O$1]=[.$K26];-[.$F26];0)+IF([.O$1]=[.$L26];+[.$F26];0)" office:value-type="currency" office:currency="EUR" office:value="1310.57" calcext:value-type="currency">
            <text:p>1 310,57 €</text:p>
          </table:table-cell>
          <table:table-cell table:style-name="ce18" table:formula="of:=[.P25]+IF([.P$1]=[.$K26];-[.$F26];0)+IF([.P$1]=[.$L26];+[.$F26];0)" office:value-type="currency" office:currency="EUR" office:value="0" calcext:value-type="currency">
            <text:p>0,00 €</text:p>
          </table:table-cell>
          <table:table-cell table:style-name="ce18" table:formula="of:=[.Q25]+IF([.Q$1]=[.$K26];-[.$F26];0)+IF([.Q$1]=[.$L26];+[.$F26];0)" office:value-type="currency" office:currency="EUR" office:value="0" calcext:value-type="currency">
            <text:p>0,00 €</text:p>
          </table:table-cell>
          <table:table-cell table:style-name="ce18" table:formula="of:=[.R25]+IF([.R$1]=[.$K26];-[.$F26];0)+IF([.R$1]=[.$L26];+[.$F26];0)" office:value-type="currency" office:currency="EUR" office:value="-1198.28" calcext:value-type="currency">
            <text:p>-1 198,28 €</text:p>
          </table:table-cell>
          <table:table-cell table:style-name="ce18" table:formula="of:=[.S25]+IF([.S$1]=[.$K26];-[.$F26];0)+IF([.S$1]=[.$L26];+[.$F26];0)" office:value-type="currency" office:currency="EUR" office:value="0" calcext:value-type="currency">
            <text:p>0,00 €</text:p>
          </table:table-cell>
          <table:table-cell table:style-name="ce18" table:formula="of:=[.T25]+IF([.T$1]=[.$K26];-[.$F26];0)+IF([.T$1]=[.$L26];+[.$F26];0)" office:value-type="currency" office:currency="EUR" office:value="-53.24" calcext:value-type="currency">
            <text:p>-53,24 €</text:p>
          </table:table-cell>
          <table:table-cell table:style-name="ce18" table:formula="of:=[.U25]+IF([.U$1]=[.$K26];-[.$F26];0)+IF([.U$1]=[.$L26];+[.$F26];0)" office:value-type="currency" office:currency="EUR" office:value="-13.1" calcext:value-type="currency">
            <text:p>-13,10 €</text:p>
          </table:table-cell>
          <table:table-cell table:style-name="ce18" table:formula="of:=[.V25]+IF([.V$1]=[.$K26];-[.$F26];0)+IF([.V$1]=[.$L26];+[.$F26];0)" office:value-type="currency" office:currency="EUR" office:value="-25.95" calcext:value-type="currency">
            <text:p>-25,95 €</text:p>
          </table:table-cell>
          <table:table-cell table:style-name="ce18" table:formula="of:=[.W25]+IF([.W$1]=[.$K26];-[.$F26];0)+IF([.W$1]=[.$L26];+[.$F26];0)" office:value-type="currency" office:currency="EUR" office:value="0" calcext:value-type="currency">
            <text:p>0,00 €</text:p>
          </table:table-cell>
          <table:table-cell table:style-name="ce18" table:formula="of:=[.X25]+IF([.X$1]=[.$K26];-[.$F26];0)+IF([.X$1]=[.$L26];+[.$F26];0)" office:value-type="currency" office:currency="EUR" office:value="-20" calcext:value-type="currency">
            <text:p>-20,00 €</text:p>
          </table:table-cell>
          <table:table-cell table:style-name="ce18" table:formula="of:=[.Y25]+IF([.Y$1]=[.$K26];-[.$F26];0)+IF([.Y$1]=[.$L26];+[.$F26];0)" office:value-type="currency" office:currency="EUR" office:value="0" calcext:value-type="currency">
            <text:p>0,00 €</text:p>
          </table:table-cell>
          <table:table-cell table:style-name="ce18" table:formula="of:=[.Z25]+IF([.Z$1]=[.$K26];-[.$F26];0)+IF([.Z$1]=[.$L26];+[.$F26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0-05" calcext:value-type="date">
            <text:p>05/10/2022</text:p>
          </table:table-cell>
          <table:table-cell table:style-name="ce9"/>
          <table:table-cell table:style-name="ce14" office:value-type="string" calcext:value-type="string">
            <text:p>Banque - Cotisation CB</text:p>
          </table:table-cell>
          <table:table-cell table:style-name="ce18" office:value-type="currency" office:currency="EUR" office:value="-63.75" calcext:value-type="currency">
            <text:p>-63,75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3.75" calcext:value-type="currency">
            <text:p>63,75 €</text:p>
          </table:table-cell>
          <table:table-cell table:style-name="ce18" table:formula="of:=[.I26]+[.F27]" office:value-type="currency" office:currency="EUR" office:value="1134.53" calcext:value-type="currency">
            <text:p>1 134,53 €</text:p>
          </table:table-cell>
          <table:table-cell table:style-name="ce18" office:value-type="currency" office:currency="EUR" office:value="1134" calcext:value-type="currency">
            <text:p>1 13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27:.Z27]);2)=0;&quot;&quot;;SUM([.O27:.Z27]))">
            <text:p/>
          </table:table-cell>
          <table:table-cell table:style-name="ce18" table:formula="of:=[.O26]+IF([.O$1]=[.$K27];-[.$F27];0)+IF([.O$1]=[.$L27];+[.$F27];0)" office:value-type="currency" office:currency="EUR" office:value="1310.57" calcext:value-type="currency">
            <text:p>1 310,57 €</text:p>
          </table:table-cell>
          <table:table-cell table:style-name="ce18" table:formula="of:=[.P26]+IF([.P$1]=[.$K27];-[.$F27];0)+IF([.P$1]=[.$L27];+[.$F27];0)" office:value-type="currency" office:currency="EUR" office:value="0" calcext:value-type="currency">
            <text:p>0,00 €</text:p>
          </table:table-cell>
          <table:table-cell table:style-name="ce18" table:formula="of:=[.Q26]+IF([.Q$1]=[.$K27];-[.$F27];0)+IF([.Q$1]=[.$L27];+[.$F27];0)" office:value-type="currency" office:currency="EUR" office:value="0" calcext:value-type="currency">
            <text:p>0,00 €</text:p>
          </table:table-cell>
          <table:table-cell table:style-name="ce18" table:formula="of:=[.R26]+IF([.R$1]=[.$K27];-[.$F27];0)+IF([.R$1]=[.$L27];+[.$F27];0)" office:value-type="currency" office:currency="EUR" office:value="-1134.53" calcext:value-type="currency">
            <text:p>-1 134,53 €</text:p>
          </table:table-cell>
          <table:table-cell table:style-name="ce18" table:formula="of:=[.S26]+IF([.S$1]=[.$K27];-[.$F27];0)+IF([.S$1]=[.$L27];+[.$F27];0)" office:value-type="currency" office:currency="EUR" office:value="0" calcext:value-type="currency">
            <text:p>0,00 €</text:p>
          </table:table-cell>
          <table:table-cell table:style-name="ce18" table:formula="of:=[.T26]+IF([.T$1]=[.$K27];-[.$F27];0)+IF([.T$1]=[.$L27];+[.$F27];0)" office:value-type="currency" office:currency="EUR" office:value="-53.24" calcext:value-type="currency">
            <text:p>-53,24 €</text:p>
          </table:table-cell>
          <table:table-cell table:style-name="ce18" table:formula="of:=[.U26]+IF([.U$1]=[.$K27];-[.$F27];0)+IF([.U$1]=[.$L27];+[.$F27];0)" office:value-type="currency" office:currency="EUR" office:value="-13.1" calcext:value-type="currency">
            <text:p>-13,10 €</text:p>
          </table:table-cell>
          <table:table-cell table:style-name="ce18" table:formula="of:=[.V26]+IF([.V$1]=[.$K27];-[.$F27];0)+IF([.V$1]=[.$L27];+[.$F27];0)" office:value-type="currency" office:currency="EUR" office:value="-89.7" calcext:value-type="currency">
            <text:p>-89,70 €</text:p>
          </table:table-cell>
          <table:table-cell table:style-name="ce18" table:formula="of:=[.W26]+IF([.W$1]=[.$K27];-[.$F27];0)+IF([.W$1]=[.$L27];+[.$F27];0)" office:value-type="currency" office:currency="EUR" office:value="0" calcext:value-type="currency">
            <text:p>0,00 €</text:p>
          </table:table-cell>
          <table:table-cell table:style-name="ce18" table:formula="of:=[.X26]+IF([.X$1]=[.$K27];-[.$F27];0)+IF([.X$1]=[.$L27];+[.$F27];0)" office:value-type="currency" office:currency="EUR" office:value="-20" calcext:value-type="currency">
            <text:p>-20,00 €</text:p>
          </table:table-cell>
          <table:table-cell table:style-name="ce18" table:formula="of:=[.Y26]+IF([.Y$1]=[.$K27];-[.$F27];0)+IF([.Y$1]=[.$L27];+[.$F27];0)" office:value-type="currency" office:currency="EUR" office:value="0" calcext:value-type="currency">
            <text:p>0,00 €</text:p>
          </table:table-cell>
          <table:table-cell table:style-name="ce18" table:formula="of:=[.Z26]+IF([.Z$1]=[.$K27];-[.$F27];0)+IF([.Z$1]=[.$L27];+[.$F27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9"/>
          <table:table-cell table:style-name="ce14" office:value-type="string" calcext:value-type="string">
            <text:p>Caisse café - dépôt espèces</text:p>
          </table:table-cell>
          <table:table-cell table:number-columns-repeated="2" table:style-name="ce18" office:value-type="currency" office:currency="EUR" office:value="260" calcext:value-type="currency">
            <text:p>26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27]+[.F28]" office:value-type="currency" office:currency="EUR" office:value="1394.53" calcext:value-type="currency">
            <text:p>1 394,53 €</text:p>
          </table:table-cell>
          <table:table-cell table:style-name="ce18" office:value-type="currency" office:currency="EUR" office:value="1394" calcext:value-type="currency">
            <text:p>1 39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28:.Z28]);2)=0;&quot;&quot;;SUM([.O28:.Z28]))">
            <text:p/>
          </table:table-cell>
          <table:table-cell table:style-name="ce18" table:formula="of:=[.O27]+IF([.O$1]=[.$K28];-[.$F28];0)+IF([.O$1]=[.$L28];+[.$F28];0)" office:value-type="currency" office:currency="EUR" office:value="1310.57" calcext:value-type="currency">
            <text:p>1 310,57 €</text:p>
          </table:table-cell>
          <table:table-cell table:style-name="ce18" table:formula="of:=[.P27]+IF([.P$1]=[.$K28];-[.$F28];0)+IF([.P$1]=[.$L28];+[.$F28];0)" office:value-type="currency" office:currency="EUR" office:value="0" calcext:value-type="currency">
            <text:p>0,00 €</text:p>
          </table:table-cell>
          <table:table-cell table:style-name="ce18" table:formula="of:=[.Q27]+IF([.Q$1]=[.$K28];-[.$F28];0)+IF([.Q$1]=[.$L28];+[.$F28];0)" office:value-type="currency" office:currency="EUR" office:value="0" calcext:value-type="currency">
            <text:p>0,00 €</text:p>
          </table:table-cell>
          <table:table-cell table:style-name="ce18" table:formula="of:=[.R27]+IF([.R$1]=[.$K28];-[.$F28];0)+IF([.R$1]=[.$L28];+[.$F28];0)" office:value-type="currency" office:currency="EUR" office:value="-1394.53" calcext:value-type="currency">
            <text:p>-1 394,53 €</text:p>
          </table:table-cell>
          <table:table-cell table:style-name="ce18" table:formula="of:=[.S27]+IF([.S$1]=[.$K28];-[.$F28];0)+IF([.S$1]=[.$L28];+[.$F28];0)" office:value-type="currency" office:currency="EUR" office:value="0" calcext:value-type="currency">
            <text:p>0,00 €</text:p>
          </table:table-cell>
          <table:table-cell table:style-name="ce18" table:formula="of:=[.T27]+IF([.T$1]=[.$K28];-[.$F28];0)+IF([.T$1]=[.$L28];+[.$F28];0)" office:value-type="currency" office:currency="EUR" office:value="-53.24" calcext:value-type="currency">
            <text:p>-53,24 €</text:p>
          </table:table-cell>
          <table:table-cell table:style-name="ce18" table:formula="of:=[.U27]+IF([.U$1]=[.$K28];-[.$F28];0)+IF([.U$1]=[.$L28];+[.$F28];0)" office:value-type="currency" office:currency="EUR" office:value="-13.1" calcext:value-type="currency">
            <text:p>-13,10 €</text:p>
          </table:table-cell>
          <table:table-cell table:style-name="ce18" table:formula="of:=[.V27]+IF([.V$1]=[.$K28];-[.$F28];0)+IF([.V$1]=[.$L28];+[.$F28];0)" office:value-type="currency" office:currency="EUR" office:value="-89.7" calcext:value-type="currency">
            <text:p>-89,70 €</text:p>
          </table:table-cell>
          <table:table-cell table:style-name="ce18" table:formula="of:=[.W27]+IF([.W$1]=[.$K28];-[.$F28];0)+IF([.W$1]=[.$L28];+[.$F28];0)" office:value-type="currency" office:currency="EUR" office:value="0" calcext:value-type="currency">
            <text:p>0,00 €</text:p>
          </table:table-cell>
          <table:table-cell table:style-name="ce18" table:formula="of:=[.X27]+IF([.X$1]=[.$K28];-[.$F28];0)+IF([.X$1]=[.$L28];+[.$F28];0)" office:value-type="currency" office:currency="EUR" office:value="-20" calcext:value-type="currency">
            <text:p>-20,00 €</text:p>
          </table:table-cell>
          <table:table-cell table:style-name="ce18" table:formula="of:=[.Y27]+IF([.Y$1]=[.$K28];-[.$F28];0)+IF([.Y$1]=[.$L28];+[.$F28];0)" office:value-type="currency" office:currency="EUR" office:value="260" calcext:value-type="currency">
            <text:p>260,00 €</text:p>
          </table:table-cell>
          <table:table-cell table:style-name="ce18" table:formula="of:=[.Z27]+IF([.Z$1]=[.$K28];-[.$F28];0)+IF([.Z$1]=[.$L28];+[.$F28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0-13" calcext:value-type="date">
            <text:p>13/10/2022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9.95" calcext:value-type="currency">
            <text:p>-9,95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9.95" calcext:value-type="currency">
            <text:p>9,95 €</text:p>
          </table:table-cell>
          <table:table-cell table:style-name="ce18" table:formula="of:=[.I28]+[.F29]" office:value-type="currency" office:currency="EUR" office:value="1384.58" calcext:value-type="currency">
            <text:p>1 384,58 €</text:p>
          </table:table-cell>
          <table:table-cell table:style-name="ce18" office:value-type="currency" office:currency="EUR" office:value="1384" calcext:value-type="currency">
            <text:p>1 38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29:.Z29]);2)=0;&quot;&quot;;SUM([.O29:.Z29]))">
            <text:p/>
          </table:table-cell>
          <table:table-cell table:style-name="ce18" table:formula="of:=[.O28]+IF([.O$1]=[.$K29];-[.$F29];0)+IF([.O$1]=[.$L29];+[.$F29];0)" office:value-type="currency" office:currency="EUR" office:value="1310.57" calcext:value-type="currency">
            <text:p>1 310,57 €</text:p>
          </table:table-cell>
          <table:table-cell table:style-name="ce18" table:formula="of:=[.P28]+IF([.P$1]=[.$K29];-[.$F29];0)+IF([.P$1]=[.$L29];+[.$F29];0)" office:value-type="currency" office:currency="EUR" office:value="0" calcext:value-type="currency">
            <text:p>0,00 €</text:p>
          </table:table-cell>
          <table:table-cell table:style-name="ce18" table:formula="of:=[.Q28]+IF([.Q$1]=[.$K29];-[.$F29];0)+IF([.Q$1]=[.$L29];+[.$F29];0)" office:value-type="currency" office:currency="EUR" office:value="0" calcext:value-type="currency">
            <text:p>0,00 €</text:p>
          </table:table-cell>
          <table:table-cell table:style-name="ce18" table:formula="of:=[.R28]+IF([.R$1]=[.$K29];-[.$F29];0)+IF([.R$1]=[.$L29];+[.$F29];0)" office:value-type="currency" office:currency="EUR" office:value="-1384.58" calcext:value-type="currency">
            <text:p>-1 384,58 €</text:p>
          </table:table-cell>
          <table:table-cell table:style-name="ce18" table:formula="of:=[.S28]+IF([.S$1]=[.$K29];-[.$F29];0)+IF([.S$1]=[.$L29];+[.$F29];0)" office:value-type="currency" office:currency="EUR" office:value="0" calcext:value-type="currency">
            <text:p>0,00 €</text:p>
          </table:table-cell>
          <table:table-cell table:style-name="ce18" table:formula="of:=[.T28]+IF([.T$1]=[.$K29];-[.$F29];0)+IF([.T$1]=[.$L29];+[.$F29];0)" office:value-type="currency" office:currency="EUR" office:value="-53.24" calcext:value-type="currency">
            <text:p>-53,24 €</text:p>
          </table:table-cell>
          <table:table-cell table:style-name="ce18" table:formula="of:=[.U28]+IF([.U$1]=[.$K29];-[.$F29];0)+IF([.U$1]=[.$L29];+[.$F29];0)" office:value-type="currency" office:currency="EUR" office:value="-13.1" calcext:value-type="currency">
            <text:p>-13,10 €</text:p>
          </table:table-cell>
          <table:table-cell table:style-name="ce18" table:formula="of:=[.V28]+IF([.V$1]=[.$K29];-[.$F29];0)+IF([.V$1]=[.$L29];+[.$F29];0)" office:value-type="currency" office:currency="EUR" office:value="-99.65" calcext:value-type="currency">
            <text:p>-99,65 €</text:p>
          </table:table-cell>
          <table:table-cell table:style-name="ce18" table:formula="of:=[.W28]+IF([.W$1]=[.$K29];-[.$F29];0)+IF([.W$1]=[.$L29];+[.$F29];0)" office:value-type="currency" office:currency="EUR" office:value="0" calcext:value-type="currency">
            <text:p>0,00 €</text:p>
          </table:table-cell>
          <table:table-cell table:style-name="ce18" table:formula="of:=[.X28]+IF([.X$1]=[.$K29];-[.$F29];0)+IF([.X$1]=[.$L29];+[.$F29];0)" office:value-type="currency" office:currency="EUR" office:value="-20" calcext:value-type="currency">
            <text:p>-20,00 €</text:p>
          </table:table-cell>
          <table:table-cell table:style-name="ce18" table:formula="of:=[.Y28]+IF([.Y$1]=[.$K29];-[.$F29];0)+IF([.Y$1]=[.$L29];+[.$F29];0)" office:value-type="currency" office:currency="EUR" office:value="260" calcext:value-type="currency">
            <text:p>260,00 €</text:p>
          </table:table-cell>
          <table:table-cell table:style-name="ce18" table:formula="of:=[.Z28]+IF([.Z$1]=[.$K29];-[.$F29];0)+IF([.Z$1]=[.$L29];+[.$F29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9"/>
          <table:table-cell table:style-name="ce14" office:value-type="string" calcext:value-type="string">
            <text:p>Leclerc - Cafés - Madeleines - Jus de fruits</text:p>
          </table:table-cell>
          <table:table-cell table:style-name="ce18" office:value-type="currency" office:currency="EUR" office:value="-22.42" calcext:value-type="currency">
            <text:p>-22,42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2.42" calcext:value-type="currency">
            <text:p>22,42 €</text:p>
          </table:table-cell>
          <table:table-cell table:style-name="ce18" table:formula="of:=[.I29]+[.F30]" office:value-type="currency" office:currency="EUR" office:value="1362.16" calcext:value-type="currency">
            <text:p>1 362,16 €</text:p>
          </table:table-cell>
          <table:table-cell table:style-name="ce18" office:value-type="currency" office:currency="EUR" office:value="1362" calcext:value-type="currency">
            <text:p>1 36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30:.Z30]);2)=0;&quot;&quot;;SUM([.O30:.Z30]))">
            <text:p/>
          </table:table-cell>
          <table:table-cell table:style-name="ce18" table:formula="of:=[.O29]+IF([.O$1]=[.$K30];-[.$F30];0)+IF([.O$1]=[.$L30];+[.$F30];0)" office:value-type="currency" office:currency="EUR" office:value="1310.57" calcext:value-type="currency">
            <text:p>1 310,57 €</text:p>
          </table:table-cell>
          <table:table-cell table:style-name="ce18" table:formula="of:=[.P29]+IF([.P$1]=[.$K30];-[.$F30];0)+IF([.P$1]=[.$L30];+[.$F30];0)" office:value-type="currency" office:currency="EUR" office:value="0" calcext:value-type="currency">
            <text:p>0,00 €</text:p>
          </table:table-cell>
          <table:table-cell table:style-name="ce18" table:formula="of:=[.Q29]+IF([.Q$1]=[.$K30];-[.$F30];0)+IF([.Q$1]=[.$L30];+[.$F30];0)" office:value-type="currency" office:currency="EUR" office:value="0" calcext:value-type="currency">
            <text:p>0,00 €</text:p>
          </table:table-cell>
          <table:table-cell table:style-name="ce18" table:formula="of:=[.R29]+IF([.R$1]=[.$K30];-[.$F30];0)+IF([.R$1]=[.$L30];+[.$F30];0)" office:value-type="currency" office:currency="EUR" office:value="-1362.16" calcext:value-type="currency">
            <text:p>-1 362,16 €</text:p>
          </table:table-cell>
          <table:table-cell table:style-name="ce18" table:formula="of:=[.S29]+IF([.S$1]=[.$K30];-[.$F30];0)+IF([.S$1]=[.$L30];+[.$F30];0)" office:value-type="currency" office:currency="EUR" office:value="0" calcext:value-type="currency">
            <text:p>0,00 €</text:p>
          </table:table-cell>
          <table:table-cell table:style-name="ce18" table:formula="of:=[.T29]+IF([.T$1]=[.$K30];-[.$F30];0)+IF([.T$1]=[.$L30];+[.$F30];0)" office:value-type="currency" office:currency="EUR" office:value="-75.66" calcext:value-type="currency">
            <text:p>-75,66 €</text:p>
          </table:table-cell>
          <table:table-cell table:style-name="ce18" table:formula="of:=[.U29]+IF([.U$1]=[.$K30];-[.$F30];0)+IF([.U$1]=[.$L30];+[.$F30];0)" office:value-type="currency" office:currency="EUR" office:value="-13.1" calcext:value-type="currency">
            <text:p>-13,10 €</text:p>
          </table:table-cell>
          <table:table-cell table:style-name="ce18" table:formula="of:=[.V29]+IF([.V$1]=[.$K30];-[.$F30];0)+IF([.V$1]=[.$L30];+[.$F30];0)" office:value-type="currency" office:currency="EUR" office:value="-99.65" calcext:value-type="currency">
            <text:p>-99,65 €</text:p>
          </table:table-cell>
          <table:table-cell table:style-name="ce18" table:formula="of:=[.W29]+IF([.W$1]=[.$K30];-[.$F30];0)+IF([.W$1]=[.$L30];+[.$F30];0)" office:value-type="currency" office:currency="EUR" office:value="0" calcext:value-type="currency">
            <text:p>0,00 €</text:p>
          </table:table-cell>
          <table:table-cell table:style-name="ce18" table:formula="of:=[.X29]+IF([.X$1]=[.$K30];-[.$F30];0)+IF([.X$1]=[.$L30];+[.$F30];0)" office:value-type="currency" office:currency="EUR" office:value="-20" calcext:value-type="currency">
            <text:p>-20,00 €</text:p>
          </table:table-cell>
          <table:table-cell table:style-name="ce18" table:formula="of:=[.Y29]+IF([.Y$1]=[.$K30];-[.$F30];0)+IF([.Y$1]=[.$L30];+[.$F30];0)" office:value-type="currency" office:currency="EUR" office:value="260" calcext:value-type="currency">
            <text:p>260,00 €</text:p>
          </table:table-cell>
          <table:table-cell table:style-name="ce18" table:formula="of:=[.Z29]+IF([.Z$1]=[.$K30];-[.$F30];0)+IF([.Z$1]=[.$L30];+[.$F30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07" calcext:value-type="date">
            <text:p>07/11/2022</text:p>
          </table:table-cell>
          <table:table-cell table:style-name="ce9"/>
          <table:table-cell table:style-name="ce14" office:value-type="string" calcext:value-type="string">
            <text:p>MAIF - Assurance</text:p>
          </table:table-cell>
          <table:table-cell table:style-name="ce18" office:value-type="currency" office:currency="EUR" office:value="-29.77" calcext:value-type="currency">
            <text:p>-29,77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9.77" calcext:value-type="currency">
            <text:p>29,77 €</text:p>
          </table:table-cell>
          <table:table-cell table:style-name="ce18" table:formula="of:=[.I30]+[.F31]" office:value-type="currency" office:currency="EUR" office:value="1332.39" calcext:value-type="currency">
            <text:p>1 332,39 €</text:p>
          </table:table-cell>
          <table:table-cell table:style-name="ce18" office:value-type="currency" office:currency="EUR" office:value="1332" calcext:value-type="currency">
            <text:p>1 33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31:.Z31]);2)=0;&quot;&quot;;SUM([.O31:.Z31]))">
            <text:p/>
          </table:table-cell>
          <table:table-cell table:style-name="ce18" table:formula="of:=[.O30]+IF([.O$1]=[.$K31];-[.$F31];0)+IF([.O$1]=[.$L31];+[.$F31];0)" office:value-type="currency" office:currency="EUR" office:value="1310.57" calcext:value-type="currency">
            <text:p>1 310,57 €</text:p>
          </table:table-cell>
          <table:table-cell table:style-name="ce18" table:formula="of:=[.P30]+IF([.P$1]=[.$K31];-[.$F31];0)+IF([.P$1]=[.$L31];+[.$F31];0)" office:value-type="currency" office:currency="EUR" office:value="0" calcext:value-type="currency">
            <text:p>0,00 €</text:p>
          </table:table-cell>
          <table:table-cell table:style-name="ce18" table:formula="of:=[.Q30]+IF([.Q$1]=[.$K31];-[.$F31];0)+IF([.Q$1]=[.$L31];+[.$F31];0)" office:value-type="currency" office:currency="EUR" office:value="0" calcext:value-type="currency">
            <text:p>0,00 €</text:p>
          </table:table-cell>
          <table:table-cell table:style-name="ce18" table:formula="of:=[.R30]+IF([.R$1]=[.$K31];-[.$F31];0)+IF([.R$1]=[.$L31];+[.$F31];0)" office:value-type="currency" office:currency="EUR" office:value="-1332.39" calcext:value-type="currency">
            <text:p>-1 332,39 €</text:p>
          </table:table-cell>
          <table:table-cell table:style-name="ce18" table:formula="of:=[.S30]+IF([.S$1]=[.$K31];-[.$F31];0)+IF([.S$1]=[.$L31];+[.$F31];0)" office:value-type="currency" office:currency="EUR" office:value="0" calcext:value-type="currency">
            <text:p>0,00 €</text:p>
          </table:table-cell>
          <table:table-cell table:style-name="ce18" table:formula="of:=[.T30]+IF([.T$1]=[.$K31];-[.$F31];0)+IF([.T$1]=[.$L31];+[.$F31];0)" office:value-type="currency" office:currency="EUR" office:value="-75.66" calcext:value-type="currency">
            <text:p>-75,66 €</text:p>
          </table:table-cell>
          <table:table-cell table:style-name="ce18" table:formula="of:=[.U30]+IF([.U$1]=[.$K31];-[.$F31];0)+IF([.U$1]=[.$L31];+[.$F31];0)" office:value-type="currency" office:currency="EUR" office:value="-13.1" calcext:value-type="currency">
            <text:p>-13,10 €</text:p>
          </table:table-cell>
          <table:table-cell table:style-name="ce18" table:formula="of:=[.V30]+IF([.V$1]=[.$K31];-[.$F31];0)+IF([.V$1]=[.$L31];+[.$F31];0)" office:value-type="currency" office:currency="EUR" office:value="-129.42" calcext:value-type="currency">
            <text:p>-129,42 €</text:p>
          </table:table-cell>
          <table:table-cell table:style-name="ce18" table:formula="of:=[.W30]+IF([.W$1]=[.$K31];-[.$F31];0)+IF([.W$1]=[.$L31];+[.$F31];0)" office:value-type="currency" office:currency="EUR" office:value="0" calcext:value-type="currency">
            <text:p>0,00 €</text:p>
          </table:table-cell>
          <table:table-cell table:style-name="ce18" table:formula="of:=[.X30]+IF([.X$1]=[.$K31];-[.$F31];0)+IF([.X$1]=[.$L31];+[.$F31];0)" office:value-type="currency" office:currency="EUR" office:value="-20" calcext:value-type="currency">
            <text:p>-20,00 €</text:p>
          </table:table-cell>
          <table:table-cell table:style-name="ce18" table:formula="of:=[.Y30]+IF([.Y$1]=[.$K31];-[.$F31];0)+IF([.Y$1]=[.$L31];+[.$F31];0)" office:value-type="currency" office:currency="EUR" office:value="260" calcext:value-type="currency">
            <text:p>260,00 €</text:p>
          </table:table-cell>
          <table:table-cell table:style-name="ce18" table:formula="of:=[.Z30]+IF([.Z$1]=[.$K31];-[.$F31];0)+IF([.Z$1]=[.$L31];+[.$F31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09" calcext:value-type="date">
            <text:p>09/11/2022</text:p>
          </table:table-cell>
          <table:table-cell table:style-name="ce9"/>
          <table:table-cell table:style-name="ce14" office:value-type="string" calcext:value-type="string">
            <text:p>GIFI</text:p>
          </table:table-cell>
          <table:table-cell table:style-name="ce18" office:value-type="currency" office:currency="EUR" office:value="-30.97" calcext:value-type="currency">
            <text:p>-30,97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30.97" calcext:value-type="currency">
            <text:p>30,97 €</text:p>
          </table:table-cell>
          <table:table-cell table:style-name="ce18" table:formula="of:=[.I31]+[.F32]" office:value-type="currency" office:currency="EUR" office:value="1301.42" calcext:value-type="currency">
            <text:p>1 301,42 €</text:p>
          </table:table-cell>
          <table:table-cell table:style-name="ce18" office:value-type="currency" office:currency="EUR" office:value="1301" calcext:value-type="currency">
            <text:p>1 30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1" calcext:value-type="float">
            <text:p>6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32:.Z32]);2)=0;&quot;&quot;;SUM([.O32:.Z32]))">
            <text:p/>
          </table:table-cell>
          <table:table-cell table:style-name="ce18" table:formula="of:=[.O31]+IF([.O$1]=[.$K32];-[.$F32];0)+IF([.O$1]=[.$L32];+[.$F32];0)" office:value-type="currency" office:currency="EUR" office:value="1310.57" calcext:value-type="currency">
            <text:p>1 310,57 €</text:p>
          </table:table-cell>
          <table:table-cell table:style-name="ce18" table:formula="of:=[.P31]+IF([.P$1]=[.$K32];-[.$F32];0)+IF([.P$1]=[.$L32];+[.$F32];0)" office:value-type="currency" office:currency="EUR" office:value="0" calcext:value-type="currency">
            <text:p>0,00 €</text:p>
          </table:table-cell>
          <table:table-cell table:style-name="ce18" table:formula="of:=[.Q31]+IF([.Q$1]=[.$K32];-[.$F32];0)+IF([.Q$1]=[.$L32];+[.$F32];0)" office:value-type="currency" office:currency="EUR" office:value="0" calcext:value-type="currency">
            <text:p>0,00 €</text:p>
          </table:table-cell>
          <table:table-cell table:style-name="ce18" table:formula="of:=[.R31]+IF([.R$1]=[.$K32];-[.$F32];0)+IF([.R$1]=[.$L32];+[.$F32];0)" office:value-type="currency" office:currency="EUR" office:value="-1301.42" calcext:value-type="currency">
            <text:p>-1 301,42 €</text:p>
          </table:table-cell>
          <table:table-cell table:style-name="ce18" table:formula="of:=[.S31]+IF([.S$1]=[.$K32];-[.$F32];0)+IF([.S$1]=[.$L32];+[.$F32];0)" office:value-type="currency" office:currency="EUR" office:value="0" calcext:value-type="currency">
            <text:p>0,00 €</text:p>
          </table:table-cell>
          <table:table-cell table:style-name="ce18" table:formula="of:=[.T31]+IF([.T$1]=[.$K32];-[.$F32];0)+IF([.T$1]=[.$L32];+[.$F32];0)" office:value-type="currency" office:currency="EUR" office:value="-75.66" calcext:value-type="currency">
            <text:p>-75,66 €</text:p>
          </table:table-cell>
          <table:table-cell table:style-name="ce18" table:formula="of:=[.U31]+IF([.U$1]=[.$K32];-[.$F32];0)+IF([.U$1]=[.$L32];+[.$F32];0)" office:value-type="currency" office:currency="EUR" office:value="-44.07" calcext:value-type="currency">
            <text:p>-44,07 €</text:p>
          </table:table-cell>
          <table:table-cell table:style-name="ce18" table:formula="of:=[.V31]+IF([.V$1]=[.$K32];-[.$F32];0)+IF([.V$1]=[.$L32];+[.$F32];0)" office:value-type="currency" office:currency="EUR" office:value="-129.42" calcext:value-type="currency">
            <text:p>-129,42 €</text:p>
          </table:table-cell>
          <table:table-cell table:style-name="ce18" table:formula="of:=[.W31]+IF([.W$1]=[.$K32];-[.$F32];0)+IF([.W$1]=[.$L32];+[.$F32];0)" office:value-type="currency" office:currency="EUR" office:value="0" calcext:value-type="currency">
            <text:p>0,00 €</text:p>
          </table:table-cell>
          <table:table-cell table:style-name="ce18" table:formula="of:=[.X31]+IF([.X$1]=[.$K32];-[.$F32];0)+IF([.X$1]=[.$L32];+[.$F32];0)" office:value-type="currency" office:currency="EUR" office:value="-20" calcext:value-type="currency">
            <text:p>-20,00 €</text:p>
          </table:table-cell>
          <table:table-cell table:style-name="ce18" table:formula="of:=[.Y31]+IF([.Y$1]=[.$K32];-[.$F32];0)+IF([.Y$1]=[.$L32];+[.$F32];0)" office:value-type="currency" office:currency="EUR" office:value="260" calcext:value-type="currency">
            <text:p>260,00 €</text:p>
          </table:table-cell>
          <table:table-cell table:style-name="ce18" table:formula="of:=[.Z31]+IF([.Z$1]=[.$K32];-[.$F32];0)+IF([.Z$1]=[.$L32];+[.$F32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9"/>
          <table:table-cell table:style-name="ce14" office:value-type="string" calcext:value-type="string">
            <text:p>Le Marché Couvert <text:s/>- Châtaignes pour le 18 nov</text:p>
          </table:table-cell>
          <table:table-cell table:style-name="ce18" office:value-type="currency" office:currency="EUR" office:value="-39.95" calcext:value-type="currency">
            <text:p>-39,95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39.95" calcext:value-type="currency">
            <text:p>39,95 €</text:p>
          </table:table-cell>
          <table:table-cell table:style-name="ce18" table:formula="of:=[.I32]+[.F33]" office:value-type="currency" office:currency="EUR" office:value="1261.47" calcext:value-type="currency">
            <text:p>1 261,47 €</text:p>
          </table:table-cell>
          <table:table-cell table:style-name="ce18" office:value-type="currency" office:currency="EUR" office:value="1261" calcext:value-type="currency">
            <text:p>1 26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33:.Z33]);2)=0;&quot;&quot;;SUM([.O33:.Z33]))">
            <text:p/>
          </table:table-cell>
          <table:table-cell table:style-name="ce18" table:formula="of:=[.O32]+IF([.O$1]=[.$K33];-[.$F33];0)+IF([.O$1]=[.$L33];+[.$F33];0)" office:value-type="currency" office:currency="EUR" office:value="1310.57" calcext:value-type="currency">
            <text:p>1 310,57 €</text:p>
          </table:table-cell>
          <table:table-cell table:style-name="ce18" table:formula="of:=[.P32]+IF([.P$1]=[.$K33];-[.$F33];0)+IF([.P$1]=[.$L33];+[.$F33];0)" office:value-type="currency" office:currency="EUR" office:value="0" calcext:value-type="currency">
            <text:p>0,00 €</text:p>
          </table:table-cell>
          <table:table-cell table:style-name="ce18" table:formula="of:=[.Q32]+IF([.Q$1]=[.$K33];-[.$F33];0)+IF([.Q$1]=[.$L33];+[.$F33];0)" office:value-type="currency" office:currency="EUR" office:value="0" calcext:value-type="currency">
            <text:p>0,00 €</text:p>
          </table:table-cell>
          <table:table-cell table:style-name="ce18" table:formula="of:=[.R32]+IF([.R$1]=[.$K33];-[.$F33];0)+IF([.R$1]=[.$L33];+[.$F33];0)" office:value-type="currency" office:currency="EUR" office:value="-1261.47" calcext:value-type="currency">
            <text:p>-1 261,47 €</text:p>
          </table:table-cell>
          <table:table-cell table:style-name="ce18" table:formula="of:=[.S32]+IF([.S$1]=[.$K33];-[.$F33];0)+IF([.S$1]=[.$L33];+[.$F33];0)" office:value-type="currency" office:currency="EUR" office:value="0" calcext:value-type="currency">
            <text:p>0,00 €</text:p>
          </table:table-cell>
          <table:table-cell table:style-name="ce18" table:formula="of:=[.T32]+IF([.T$1]=[.$K33];-[.$F33];0)+IF([.T$1]=[.$L33];+[.$F33];0)" office:value-type="currency" office:currency="EUR" office:value="-115.61" calcext:value-type="currency">
            <text:p>-115,61 €</text:p>
          </table:table-cell>
          <table:table-cell table:style-name="ce18" table:formula="of:=[.U32]+IF([.U$1]=[.$K33];-[.$F33];0)+IF([.U$1]=[.$L33];+[.$F33];0)" office:value-type="currency" office:currency="EUR" office:value="-44.07" calcext:value-type="currency">
            <text:p>-44,07 €</text:p>
          </table:table-cell>
          <table:table-cell table:style-name="ce18" table:formula="of:=[.V32]+IF([.V$1]=[.$K33];-[.$F33];0)+IF([.V$1]=[.$L33];+[.$F33];0)" office:value-type="currency" office:currency="EUR" office:value="-129.42" calcext:value-type="currency">
            <text:p>-129,42 €</text:p>
          </table:table-cell>
          <table:table-cell table:style-name="ce18" table:formula="of:=[.W32]+IF([.W$1]=[.$K33];-[.$F33];0)+IF([.W$1]=[.$L33];+[.$F33];0)" office:value-type="currency" office:currency="EUR" office:value="0" calcext:value-type="currency">
            <text:p>0,00 €</text:p>
          </table:table-cell>
          <table:table-cell table:style-name="ce18" table:formula="of:=[.X32]+IF([.X$1]=[.$K33];-[.$F33];0)+IF([.X$1]=[.$L33];+[.$F33];0)" office:value-type="currency" office:currency="EUR" office:value="-20" calcext:value-type="currency">
            <text:p>-20,00 €</text:p>
          </table:table-cell>
          <table:table-cell table:style-name="ce18" table:formula="of:=[.Y32]+IF([.Y$1]=[.$K33];-[.$F33];0)+IF([.Y$1]=[.$L33];+[.$F33];0)" office:value-type="currency" office:currency="EUR" office:value="260" calcext:value-type="currency">
            <text:p>260,00 €</text:p>
          </table:table-cell>
          <table:table-cell table:style-name="ce18" table:formula="of:=[.Z32]+IF([.Z$1]=[.$K33];-[.$F33];0)+IF([.Z$1]=[.$L33];+[.$F33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3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9"/>
          <table:table-cell table:style-name="ce14" office:value-type="string" calcext:value-type="string">
            <text:p>La Ferme du Lauragais - Saucisses soirée châtaignes du 18 nov</text:p>
          </table:table-cell>
          <table:table-cell table:style-name="ce18" office:value-type="currency" office:currency="EUR" office:value="-49.82" calcext:value-type="currency">
            <text:p>-49,82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49.82" calcext:value-type="currency">
            <text:p>49,82 €</text:p>
          </table:table-cell>
          <table:table-cell table:style-name="ce18" table:formula="of:=[.I33]+[.F34]" office:value-type="currency" office:currency="EUR" office:value="1211.65" calcext:value-type="currency">
            <text:p>1 211,65 €</text:p>
          </table:table-cell>
          <table:table-cell table:style-name="ce18" office:value-type="currency" office:currency="EUR" office:value="1211" calcext:value-type="currency">
            <text:p>1 21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34:.Z34]);2)=0;&quot;&quot;;SUM([.O34:.Z34]))">
            <text:p/>
          </table:table-cell>
          <table:table-cell table:style-name="ce18" table:formula="of:=[.O33]+IF([.O$1]=[.$K34];-[.$F34];0)+IF([.O$1]=[.$L34];+[.$F34];0)" office:value-type="currency" office:currency="EUR" office:value="1310.57" calcext:value-type="currency">
            <text:p>1 310,57 €</text:p>
          </table:table-cell>
          <table:table-cell table:style-name="ce18" table:formula="of:=[.P33]+IF([.P$1]=[.$K34];-[.$F34];0)+IF([.P$1]=[.$L34];+[.$F34];0)" office:value-type="currency" office:currency="EUR" office:value="0" calcext:value-type="currency">
            <text:p>0,00 €</text:p>
          </table:table-cell>
          <table:table-cell table:style-name="ce18" table:formula="of:=[.Q33]+IF([.Q$1]=[.$K34];-[.$F34];0)+IF([.Q$1]=[.$L34];+[.$F34];0)" office:value-type="currency" office:currency="EUR" office:value="0" calcext:value-type="currency">
            <text:p>0,00 €</text:p>
          </table:table-cell>
          <table:table-cell table:style-name="ce18" table:formula="of:=[.R33]+IF([.R$1]=[.$K34];-[.$F34];0)+IF([.R$1]=[.$L34];+[.$F34];0)" office:value-type="currency" office:currency="EUR" office:value="-1211.65" calcext:value-type="currency">
            <text:p>-1 211,65 €</text:p>
          </table:table-cell>
          <table:table-cell table:style-name="ce18" table:formula="of:=[.S33]+IF([.S$1]=[.$K34];-[.$F34];0)+IF([.S$1]=[.$L34];+[.$F34];0)" office:value-type="currency" office:currency="EUR" office:value="0" calcext:value-type="currency">
            <text:p>0,00 €</text:p>
          </table:table-cell>
          <table:table-cell table:style-name="ce18" table:formula="of:=[.T33]+IF([.T$1]=[.$K34];-[.$F34];0)+IF([.T$1]=[.$L34];+[.$F34];0)" office:value-type="currency" office:currency="EUR" office:value="-165.43" calcext:value-type="currency">
            <text:p>-165,43 €</text:p>
          </table:table-cell>
          <table:table-cell table:style-name="ce18" table:formula="of:=[.U33]+IF([.U$1]=[.$K34];-[.$F34];0)+IF([.U$1]=[.$L34];+[.$F34];0)" office:value-type="currency" office:currency="EUR" office:value="-44.07" calcext:value-type="currency">
            <text:p>-44,07 €</text:p>
          </table:table-cell>
          <table:table-cell table:style-name="ce18" table:formula="of:=[.V33]+IF([.V$1]=[.$K34];-[.$F34];0)+IF([.V$1]=[.$L34];+[.$F34];0)" office:value-type="currency" office:currency="EUR" office:value="-129.42" calcext:value-type="currency">
            <text:p>-129,42 €</text:p>
          </table:table-cell>
          <table:table-cell table:style-name="ce18" table:formula="of:=[.W33]+IF([.W$1]=[.$K34];-[.$F34];0)+IF([.W$1]=[.$L34];+[.$F34];0)" office:value-type="currency" office:currency="EUR" office:value="0" calcext:value-type="currency">
            <text:p>0,00 €</text:p>
          </table:table-cell>
          <table:table-cell table:style-name="ce18" table:formula="of:=[.X33]+IF([.X$1]=[.$K34];-[.$F34];0)+IF([.X$1]=[.$L34];+[.$F34];0)" office:value-type="currency" office:currency="EUR" office:value="-20" calcext:value-type="currency">
            <text:p>-20,00 €</text:p>
          </table:table-cell>
          <table:table-cell table:style-name="ce18" table:formula="of:=[.Y33]+IF([.Y$1]=[.$K34];-[.$F34];0)+IF([.Y$1]=[.$L34];+[.$F34];0)" office:value-type="currency" office:currency="EUR" office:value="260" calcext:value-type="currency">
            <text:p>260,00 €</text:p>
          </table:table-cell>
          <table:table-cell table:style-name="ce18" table:formula="of:=[.Z33]+IF([.Z$1]=[.$K34];-[.$F34];0)+IF([.Z$1]=[.$L34];+[.$F34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9"/>
          <table:table-cell table:style-name="ce14" office:value-type="string" calcext:value-type="string">
            <text:p>Intermarché - Vins soirée châtaignes du 18 nov</text:p>
          </table:table-cell>
          <table:table-cell table:style-name="ce18" office:value-type="currency" office:currency="EUR" office:value="-44.46" calcext:value-type="currency">
            <text:p>-44,46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44.46" calcext:value-type="currency">
            <text:p>44,46 €</text:p>
          </table:table-cell>
          <table:table-cell table:style-name="ce18" table:formula="of:=[.I34]+[.F35]" office:value-type="currency" office:currency="EUR" office:value="1167.19" calcext:value-type="currency">
            <text:p>1 167,19 €</text:p>
          </table:table-cell>
          <table:table-cell table:style-name="ce18" office:value-type="currency" office:currency="EUR" office:value="1167" calcext:value-type="currency">
            <text:p>1 16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35:.Z35]);2)=0;&quot;&quot;;SUM([.O35:.Z35]))">
            <text:p/>
          </table:table-cell>
          <table:table-cell table:style-name="ce18" table:formula="of:=[.O34]+IF([.O$1]=[.$K35];-[.$F35];0)+IF([.O$1]=[.$L35];+[.$F35];0)" office:value-type="currency" office:currency="EUR" office:value="1310.57" calcext:value-type="currency">
            <text:p>1 310,57 €</text:p>
          </table:table-cell>
          <table:table-cell table:style-name="ce18" table:formula="of:=[.P34]+IF([.P$1]=[.$K35];-[.$F35];0)+IF([.P$1]=[.$L35];+[.$F35];0)" office:value-type="currency" office:currency="EUR" office:value="0" calcext:value-type="currency">
            <text:p>0,00 €</text:p>
          </table:table-cell>
          <table:table-cell table:style-name="ce18" table:formula="of:=[.Q34]+IF([.Q$1]=[.$K35];-[.$F35];0)+IF([.Q$1]=[.$L35];+[.$F35];0)" office:value-type="currency" office:currency="EUR" office:value="0" calcext:value-type="currency">
            <text:p>0,00 €</text:p>
          </table:table-cell>
          <table:table-cell table:style-name="ce18" table:formula="of:=[.R34]+IF([.R$1]=[.$K35];-[.$F35];0)+IF([.R$1]=[.$L35];+[.$F35];0)" office:value-type="currency" office:currency="EUR" office:value="-1167.19" calcext:value-type="currency">
            <text:p>-1 167,19 €</text:p>
          </table:table-cell>
          <table:table-cell table:style-name="ce18" table:formula="of:=[.S34]+IF([.S$1]=[.$K35];-[.$F35];0)+IF([.S$1]=[.$L35];+[.$F35];0)" office:value-type="currency" office:currency="EUR" office:value="0" calcext:value-type="currency">
            <text:p>0,00 €</text:p>
          </table:table-cell>
          <table:table-cell table:style-name="ce18" table:formula="of:=[.T34]+IF([.T$1]=[.$K35];-[.$F35];0)+IF([.T$1]=[.$L35];+[.$F35];0)" office:value-type="currency" office:currency="EUR" office:value="-209.89" calcext:value-type="currency">
            <text:p>-209,89 €</text:p>
          </table:table-cell>
          <table:table-cell table:style-name="ce18" table:formula="of:=[.U34]+IF([.U$1]=[.$K35];-[.$F35];0)+IF([.U$1]=[.$L35];+[.$F35];0)" office:value-type="currency" office:currency="EUR" office:value="-44.07" calcext:value-type="currency">
            <text:p>-44,07 €</text:p>
          </table:table-cell>
          <table:table-cell table:style-name="ce18" table:formula="of:=[.V34]+IF([.V$1]=[.$K35];-[.$F35];0)+IF([.V$1]=[.$L35];+[.$F35];0)" office:value-type="currency" office:currency="EUR" office:value="-129.42" calcext:value-type="currency">
            <text:p>-129,42 €</text:p>
          </table:table-cell>
          <table:table-cell table:style-name="ce18" table:formula="of:=[.W34]+IF([.W$1]=[.$K35];-[.$F35];0)+IF([.W$1]=[.$L35];+[.$F35];0)" office:value-type="currency" office:currency="EUR" office:value="0" calcext:value-type="currency">
            <text:p>0,00 €</text:p>
          </table:table-cell>
          <table:table-cell table:style-name="ce18" table:formula="of:=[.X34]+IF([.X$1]=[.$K35];-[.$F35];0)+IF([.X$1]=[.$L35];+[.$F35];0)" office:value-type="currency" office:currency="EUR" office:value="-20" calcext:value-type="currency">
            <text:p>-20,00 €</text:p>
          </table:table-cell>
          <table:table-cell table:style-name="ce18" table:formula="of:=[.Y34]+IF([.Y$1]=[.$K35];-[.$F35];0)+IF([.Y$1]=[.$L35];+[.$F35];0)" office:value-type="currency" office:currency="EUR" office:value="260" calcext:value-type="currency">
            <text:p>260,00 €</text:p>
          </table:table-cell>
          <table:table-cell table:style-name="ce18" table:formula="of:=[.Z34]+IF([.Z$1]=[.$K35];-[.$F35];0)+IF([.Z$1]=[.$L35];+[.$F35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6" calcext:value-type="currency">
            <text:p>-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18" table:formula="of:=[.I35]+[.F36]" office:value-type="currency" office:currency="EUR" office:value="1161.19" calcext:value-type="currency">
            <text:p>1 161,19 €</text:p>
          </table:table-cell>
          <table:table-cell table:style-name="ce18" office:value-type="currency" office:currency="EUR" office:value="1161" calcext:value-type="currency">
            <text:p>1 16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36:.Z36]);2)=0;&quot;&quot;;SUM([.O36:.Z36]))">
            <text:p/>
          </table:table-cell>
          <table:table-cell table:style-name="ce18" table:formula="of:=[.O35]+IF([.O$1]=[.$K36];-[.$F36];0)+IF([.O$1]=[.$L36];+[.$F36];0)" office:value-type="currency" office:currency="EUR" office:value="1310.57" calcext:value-type="currency">
            <text:p>1 310,57 €</text:p>
          </table:table-cell>
          <table:table-cell table:style-name="ce18" table:formula="of:=[.P35]+IF([.P$1]=[.$K36];-[.$F36];0)+IF([.P$1]=[.$L36];+[.$F36];0)" office:value-type="currency" office:currency="EUR" office:value="0" calcext:value-type="currency">
            <text:p>0,00 €</text:p>
          </table:table-cell>
          <table:table-cell table:style-name="ce18" table:formula="of:=[.Q35]+IF([.Q$1]=[.$K36];-[.$F36];0)+IF([.Q$1]=[.$L36];+[.$F36];0)" office:value-type="currency" office:currency="EUR" office:value="0" calcext:value-type="currency">
            <text:p>0,00 €</text:p>
          </table:table-cell>
          <table:table-cell table:style-name="ce18" table:formula="of:=[.R35]+IF([.R$1]=[.$K36];-[.$F36];0)+IF([.R$1]=[.$L36];+[.$F36];0)" office:value-type="currency" office:currency="EUR" office:value="-1161.19" calcext:value-type="currency">
            <text:p>-1 161,19 €</text:p>
          </table:table-cell>
          <table:table-cell table:style-name="ce18" table:formula="of:=[.S35]+IF([.S$1]=[.$K36];-[.$F36];0)+IF([.S$1]=[.$L36];+[.$F36];0)" office:value-type="currency" office:currency="EUR" office:value="0" calcext:value-type="currency">
            <text:p>0,00 €</text:p>
          </table:table-cell>
          <table:table-cell table:style-name="ce18" table:formula="of:=[.T35]+IF([.T$1]=[.$K36];-[.$F36];0)+IF([.T$1]=[.$L36];+[.$F36];0)" office:value-type="currency" office:currency="EUR" office:value="-209.89" calcext:value-type="currency">
            <text:p>-209,89 €</text:p>
          </table:table-cell>
          <table:table-cell table:style-name="ce18" table:formula="of:=[.U35]+IF([.U$1]=[.$K36];-[.$F36];0)+IF([.U$1]=[.$L36];+[.$F36];0)" office:value-type="currency" office:currency="EUR" office:value="-44.07" calcext:value-type="currency">
            <text:p>-44,07 €</text:p>
          </table:table-cell>
          <table:table-cell table:style-name="ce18" table:formula="of:=[.V35]+IF([.V$1]=[.$K36];-[.$F36];0)+IF([.V$1]=[.$L36];+[.$F36];0)" office:value-type="currency" office:currency="EUR" office:value="-135.42" calcext:value-type="currency">
            <text:p>-135,42 €</text:p>
          </table:table-cell>
          <table:table-cell table:style-name="ce18" table:formula="of:=[.W35]+IF([.W$1]=[.$K36];-[.$F36];0)+IF([.W$1]=[.$L36];+[.$F36];0)" office:value-type="currency" office:currency="EUR" office:value="0" calcext:value-type="currency">
            <text:p>0,00 €</text:p>
          </table:table-cell>
          <table:table-cell table:style-name="ce18" table:formula="of:=[.X35]+IF([.X$1]=[.$K36];-[.$F36];0)+IF([.X$1]=[.$L36];+[.$F36];0)" office:value-type="currency" office:currency="EUR" office:value="-20" calcext:value-type="currency">
            <text:p>-20,00 €</text:p>
          </table:table-cell>
          <table:table-cell table:style-name="ce18" table:formula="of:=[.Y35]+IF([.Y$1]=[.$K36];-[.$F36];0)+IF([.Y$1]=[.$L36];+[.$F36];0)" office:value-type="currency" office:currency="EUR" office:value="260" calcext:value-type="currency">
            <text:p>260,00 €</text:p>
          </table:table-cell>
          <table:table-cell table:style-name="ce18" table:formula="of:=[.Z35]+IF([.Z$1]=[.$K36];-[.$F36];0)+IF([.Z$1]=[.$L36];+[.$F36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17" calcext:value-type="date">
            <text:p>17/11/2022</text:p>
          </table:table-cell>
          <table:table-cell table:style-name="ce9"/>
          <table:table-cell table:style-name="ce14" office:value-type="string" calcext:value-type="string">
            <text:p>Aldi - Soirée Chataignes</text:p>
          </table:table-cell>
          <table:table-cell table:style-name="ce18" office:value-type="currency" office:currency="EUR" office:value="-26.95" calcext:value-type="currency">
            <text:p>-26,95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6.95" calcext:value-type="currency">
            <text:p>26,95 €</text:p>
          </table:table-cell>
          <table:table-cell table:style-name="ce18" table:formula="of:=[.I36]+[.F37]" office:value-type="currency" office:currency="EUR" office:value="1134.24" calcext:value-type="currency">
            <text:p>1 134,24 €</text:p>
          </table:table-cell>
          <table:table-cell table:style-name="ce18" office:value-type="currency" office:currency="EUR" office:value="1134" calcext:value-type="currency">
            <text:p>1 13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37:.Z37]);2)=0;&quot;&quot;;SUM([.O37:.Z37]))">
            <text:p/>
          </table:table-cell>
          <table:table-cell table:style-name="ce18" table:formula="of:=[.O36]+IF([.O$1]=[.$K37];-[.$F37];0)+IF([.O$1]=[.$L37];+[.$F37];0)" office:value-type="currency" office:currency="EUR" office:value="1310.57" calcext:value-type="currency">
            <text:p>1 310,57 €</text:p>
          </table:table-cell>
          <table:table-cell table:style-name="ce18" table:formula="of:=[.P36]+IF([.P$1]=[.$K37];-[.$F37];0)+IF([.P$1]=[.$L37];+[.$F37];0)" office:value-type="currency" office:currency="EUR" office:value="0" calcext:value-type="currency">
            <text:p>0,00 €</text:p>
          </table:table-cell>
          <table:table-cell table:style-name="ce18" table:formula="of:=[.Q36]+IF([.Q$1]=[.$K37];-[.$F37];0)+IF([.Q$1]=[.$L37];+[.$F37];0)" office:value-type="currency" office:currency="EUR" office:value="0" calcext:value-type="currency">
            <text:p>0,00 €</text:p>
          </table:table-cell>
          <table:table-cell table:style-name="ce18" table:formula="of:=[.R36]+IF([.R$1]=[.$K37];-[.$F37];0)+IF([.R$1]=[.$L37];+[.$F37];0)" office:value-type="currency" office:currency="EUR" office:value="-1134.24" calcext:value-type="currency">
            <text:p>-1 134,24 €</text:p>
          </table:table-cell>
          <table:table-cell table:style-name="ce18" table:formula="of:=[.S36]+IF([.S$1]=[.$K37];-[.$F37];0)+IF([.S$1]=[.$L37];+[.$F37];0)" office:value-type="currency" office:currency="EUR" office:value="0" calcext:value-type="currency">
            <text:p>0,00 €</text:p>
          </table:table-cell>
          <table:table-cell table:style-name="ce18" table:formula="of:=[.T36]+IF([.T$1]=[.$K37];-[.$F37];0)+IF([.T$1]=[.$L37];+[.$F37];0)" office:value-type="currency" office:currency="EUR" office:value="-236.84" calcext:value-type="currency">
            <text:p>-236,84 €</text:p>
          </table:table-cell>
          <table:table-cell table:style-name="ce18" table:formula="of:=[.U36]+IF([.U$1]=[.$K37];-[.$F37];0)+IF([.U$1]=[.$L37];+[.$F37];0)" office:value-type="currency" office:currency="EUR" office:value="-44.07" calcext:value-type="currency">
            <text:p>-44,07 €</text:p>
          </table:table-cell>
          <table:table-cell table:style-name="ce18" table:formula="of:=[.V36]+IF([.V$1]=[.$K37];-[.$F37];0)+IF([.V$1]=[.$L37];+[.$F37];0)" office:value-type="currency" office:currency="EUR" office:value="-135.42" calcext:value-type="currency">
            <text:p>-135,42 €</text:p>
          </table:table-cell>
          <table:table-cell table:style-name="ce18" table:formula="of:=[.W36]+IF([.W$1]=[.$K37];-[.$F37];0)+IF([.W$1]=[.$L37];+[.$F37];0)" office:value-type="currency" office:currency="EUR" office:value="0" calcext:value-type="currency">
            <text:p>0,00 €</text:p>
          </table:table-cell>
          <table:table-cell table:style-name="ce18" table:formula="of:=[.X36]+IF([.X$1]=[.$K37];-[.$F37];0)+IF([.X$1]=[.$L37];+[.$F37];0)" office:value-type="currency" office:currency="EUR" office:value="-20" calcext:value-type="currency">
            <text:p>-20,00 €</text:p>
          </table:table-cell>
          <table:table-cell table:style-name="ce18" table:formula="of:=[.Y36]+IF([.Y$1]=[.$K37];-[.$F37];0)+IF([.Y$1]=[.$L37];+[.$F37];0)" office:value-type="currency" office:currency="EUR" office:value="260" calcext:value-type="currency">
            <text:p>260,00 €</text:p>
          </table:table-cell>
          <table:table-cell table:style-name="ce18" table:formula="of:=[.Z36]+IF([.Z$1]=[.$K37];-[.$F37];0)+IF([.Z$1]=[.$L37];+[.$F37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9"/>
          <table:table-cell table:style-name="ce14" office:value-type="string" calcext:value-type="string">
            <text:p>Ange Boulangerie</text:p>
          </table:table-cell>
          <table:table-cell table:style-name="ce18" office:value-type="currency" office:currency="EUR" office:value="-9" calcext:value-type="currency">
            <text:p>-9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9" calcext:value-type="currency">
            <text:p>9,00 €</text:p>
          </table:table-cell>
          <table:table-cell table:style-name="ce18" table:formula="of:=[.I37]+[.F38]" office:value-type="currency" office:currency="EUR" office:value="1125.24" calcext:value-type="currency">
            <text:p>1 125,24 €</text:p>
          </table:table-cell>
          <table:table-cell table:style-name="ce18" office:value-type="currency" office:currency="EUR" office:value="1125" calcext:value-type="currency">
            <text:p>1 125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38:.Z38]);2)=0;&quot;&quot;;SUM([.O38:.Z38]))">
            <text:p/>
          </table:table-cell>
          <table:table-cell table:style-name="ce18" table:formula="of:=[.O37]+IF([.O$1]=[.$K38];-[.$F38];0)+IF([.O$1]=[.$L38];+[.$F38];0)" office:value-type="currency" office:currency="EUR" office:value="1310.57" calcext:value-type="currency">
            <text:p>1 310,57 €</text:p>
          </table:table-cell>
          <table:table-cell table:style-name="ce18" table:formula="of:=[.P37]+IF([.P$1]=[.$K38];-[.$F38];0)+IF([.P$1]=[.$L38];+[.$F38];0)" office:value-type="currency" office:currency="EUR" office:value="0" calcext:value-type="currency">
            <text:p>0,00 €</text:p>
          </table:table-cell>
          <table:table-cell table:style-name="ce18" table:formula="of:=[.Q37]+IF([.Q$1]=[.$K38];-[.$F38];0)+IF([.Q$1]=[.$L38];+[.$F38];0)" office:value-type="currency" office:currency="EUR" office:value="0" calcext:value-type="currency">
            <text:p>0,00 €</text:p>
          </table:table-cell>
          <table:table-cell table:style-name="ce18" table:formula="of:=[.R37]+IF([.R$1]=[.$K38];-[.$F38];0)+IF([.R$1]=[.$L38];+[.$F38];0)" office:value-type="currency" office:currency="EUR" office:value="-1125.24" calcext:value-type="currency">
            <text:p>-1 125,24 €</text:p>
          </table:table-cell>
          <table:table-cell table:style-name="ce18" table:formula="of:=[.S37]+IF([.S$1]=[.$K38];-[.$F38];0)+IF([.S$1]=[.$L38];+[.$F38];0)" office:value-type="currency" office:currency="EUR" office:value="0" calcext:value-type="currency">
            <text:p>0,00 €</text:p>
          </table:table-cell>
          <table:table-cell table:style-name="ce18" table:formula="of:=[.T37]+IF([.T$1]=[.$K38];-[.$F38];0)+IF([.T$1]=[.$L38];+[.$F38];0)" office:value-type="currency" office:currency="EUR" office:value="-245.84" calcext:value-type="currency">
            <text:p>-245,84 €</text:p>
          </table:table-cell>
          <table:table-cell table:style-name="ce18" table:formula="of:=[.U37]+IF([.U$1]=[.$K38];-[.$F38];0)+IF([.U$1]=[.$L38];+[.$F38];0)" office:value-type="currency" office:currency="EUR" office:value="-44.07" calcext:value-type="currency">
            <text:p>-44,07 €</text:p>
          </table:table-cell>
          <table:table-cell table:style-name="ce18" table:formula="of:=[.V37]+IF([.V$1]=[.$K38];-[.$F38];0)+IF([.V$1]=[.$L38];+[.$F38];0)" office:value-type="currency" office:currency="EUR" office:value="-135.42" calcext:value-type="currency">
            <text:p>-135,42 €</text:p>
          </table:table-cell>
          <table:table-cell table:style-name="ce18" table:formula="of:=[.W37]+IF([.W$1]=[.$K38];-[.$F38];0)+IF([.W$1]=[.$L38];+[.$F38];0)" office:value-type="currency" office:currency="EUR" office:value="0" calcext:value-type="currency">
            <text:p>0,00 €</text:p>
          </table:table-cell>
          <table:table-cell table:style-name="ce18" table:formula="of:=[.X37]+IF([.X$1]=[.$K38];-[.$F38];0)+IF([.X$1]=[.$L38];+[.$F38];0)" office:value-type="currency" office:currency="EUR" office:value="-20" calcext:value-type="currency">
            <text:p>-20,00 €</text:p>
          </table:table-cell>
          <table:table-cell table:style-name="ce18" table:formula="of:=[.Y37]+IF([.Y$1]=[.$K38];-[.$F38];0)+IF([.Y$1]=[.$L38];+[.$F38];0)" office:value-type="currency" office:currency="EUR" office:value="260" calcext:value-type="currency">
            <text:p>260,00 €</text:p>
          </table:table-cell>
          <table:table-cell table:style-name="ce18" table:formula="of:=[.Z37]+IF([.Z$1]=[.$K38];-[.$F38];0)+IF([.Z$1]=[.$L38];+[.$F38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21" calcext:value-type="date">
            <text:p>21/11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48" calcext:value-type="currency">
            <text:p>48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38]+[.F39]" office:value-type="currency" office:currency="EUR" office:value="1173.24" calcext:value-type="currency">
            <text:p>1 173,24 €</text:p>
          </table:table-cell>
          <table:table-cell table:style-name="ce18" office:value-type="currency" office:currency="EUR" office:value="1173" calcext:value-type="currency">
            <text:p>1 17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39:.Z39]);2)=0;&quot;&quot;;SUM([.O39:.Z39]))">
            <text:p/>
          </table:table-cell>
          <table:table-cell table:style-name="ce18" table:formula="of:=[.O38]+IF([.O$1]=[.$K39];-[.$F39];0)+IF([.O$1]=[.$L39];+[.$F39];0)" office:value-type="currency" office:currency="EUR" office:value="1310.57" calcext:value-type="currency">
            <text:p>1 310,57 €</text:p>
          </table:table-cell>
          <table:table-cell table:style-name="ce18" table:formula="of:=[.P38]+IF([.P$1]=[.$K39];-[.$F39];0)+IF([.P$1]=[.$L39];+[.$F39];0)" office:value-type="currency" office:currency="EUR" office:value="0" calcext:value-type="currency">
            <text:p>0,00 €</text:p>
          </table:table-cell>
          <table:table-cell table:style-name="ce18" table:formula="of:=[.Q38]+IF([.Q$1]=[.$K39];-[.$F39];0)+IF([.Q$1]=[.$L39];+[.$F39];0)" office:value-type="currency" office:currency="EUR" office:value="0" calcext:value-type="currency">
            <text:p>0,00 €</text:p>
          </table:table-cell>
          <table:table-cell table:style-name="ce18" table:formula="of:=[.R38]+IF([.R$1]=[.$K39];-[.$F39];0)+IF([.R$1]=[.$L39];+[.$F39];0)" office:value-type="currency" office:currency="EUR" office:value="-1173.24" calcext:value-type="currency">
            <text:p>-1 173,24 €</text:p>
          </table:table-cell>
          <table:table-cell table:style-name="ce18" table:formula="of:=[.S38]+IF([.S$1]=[.$K39];-[.$F39];0)+IF([.S$1]=[.$L39];+[.$F39];0)" office:value-type="currency" office:currency="EUR" office:value="0" calcext:value-type="currency">
            <text:p>0,00 €</text:p>
          </table:table-cell>
          <table:table-cell table:style-name="ce18" table:formula="of:=[.T38]+IF([.T$1]=[.$K39];-[.$F39];0)+IF([.T$1]=[.$L39];+[.$F39];0)" office:value-type="currency" office:currency="EUR" office:value="-245.84" calcext:value-type="currency">
            <text:p>-245,84 €</text:p>
          </table:table-cell>
          <table:table-cell table:style-name="ce18" table:formula="of:=[.U38]+IF([.U$1]=[.$K39];-[.$F39];0)+IF([.U$1]=[.$L39];+[.$F39];0)" office:value-type="currency" office:currency="EUR" office:value="-44.07" calcext:value-type="currency">
            <text:p>-44,07 €</text:p>
          </table:table-cell>
          <table:table-cell table:style-name="ce18" table:formula="of:=[.V38]+IF([.V$1]=[.$K39];-[.$F39];0)+IF([.V$1]=[.$L39];+[.$F39];0)" office:value-type="currency" office:currency="EUR" office:value="-135.42" calcext:value-type="currency">
            <text:p>-135,42 €</text:p>
          </table:table-cell>
          <table:table-cell table:style-name="ce18" table:formula="of:=[.W38]+IF([.W$1]=[.$K39];-[.$F39];0)+IF([.W$1]=[.$L39];+[.$F39];0)" office:value-type="currency" office:currency="EUR" office:value="0" calcext:value-type="currency">
            <text:p>0,00 €</text:p>
          </table:table-cell>
          <table:table-cell table:style-name="ce18" table:formula="of:=[.X38]+IF([.X$1]=[.$K39];-[.$F39];0)+IF([.X$1]=[.$L39];+[.$F39];0)" office:value-type="currency" office:currency="EUR" office:value="-20" calcext:value-type="currency">
            <text:p>-20,00 €</text:p>
          </table:table-cell>
          <table:table-cell table:style-name="ce18" table:formula="of:=[.Y38]+IF([.Y$1]=[.$K39];-[.$F39];0)+IF([.Y$1]=[.$L39];+[.$F39];0)" office:value-type="currency" office:currency="EUR" office:value="308" calcext:value-type="currency">
            <text:p>308,00 €</text:p>
          </table:table-cell>
          <table:table-cell table:style-name="ce18" table:formula="of:=[.Z38]+IF([.Z$1]=[.$K39];-[.$F39];0)+IF([.Z$1]=[.$L39];+[.$F39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21" calcext:value-type="date">
            <text:p>21/11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270" calcext:value-type="currency">
            <text:p>27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39]+[.F40]" office:value-type="currency" office:currency="EUR" office:value="1443.24" calcext:value-type="currency">
            <text:p>1 443,24 €</text:p>
          </table:table-cell>
          <table:table-cell table:style-name="ce18" office:value-type="currency" office:currency="EUR" office:value="1443" calcext:value-type="currency">
            <text:p>1 44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40:.Z40]);2)=0;&quot;&quot;;SUM([.O40:.Z40]))">
            <text:p/>
          </table:table-cell>
          <table:table-cell table:style-name="ce18" table:formula="of:=[.O39]+IF([.O$1]=[.$K40];-[.$F40];0)+IF([.O$1]=[.$L40];+[.$F40];0)" office:value-type="currency" office:currency="EUR" office:value="1310.57" calcext:value-type="currency">
            <text:p>1 310,57 €</text:p>
          </table:table-cell>
          <table:table-cell table:style-name="ce18" table:formula="of:=[.P39]+IF([.P$1]=[.$K40];-[.$F40];0)+IF([.P$1]=[.$L40];+[.$F40];0)" office:value-type="currency" office:currency="EUR" office:value="0" calcext:value-type="currency">
            <text:p>0,00 €</text:p>
          </table:table-cell>
          <table:table-cell table:style-name="ce18" table:formula="of:=[.Q39]+IF([.Q$1]=[.$K40];-[.$F40];0)+IF([.Q$1]=[.$L40];+[.$F40];0)" office:value-type="currency" office:currency="EUR" office:value="0" calcext:value-type="currency">
            <text:p>0,00 €</text:p>
          </table:table-cell>
          <table:table-cell table:style-name="ce18" table:formula="of:=[.R39]+IF([.R$1]=[.$K40];-[.$F40];0)+IF([.R$1]=[.$L40];+[.$F40];0)" office:value-type="currency" office:currency="EUR" office:value="-1443.24" calcext:value-type="currency">
            <text:p>-1 443,24 €</text:p>
          </table:table-cell>
          <table:table-cell table:style-name="ce18" table:formula="of:=[.S39]+IF([.S$1]=[.$K40];-[.$F40];0)+IF([.S$1]=[.$L40];+[.$F40];0)" office:value-type="currency" office:currency="EUR" office:value="0" calcext:value-type="currency">
            <text:p>0,00 €</text:p>
          </table:table-cell>
          <table:table-cell table:style-name="ce18" table:formula="of:=[.T39]+IF([.T$1]=[.$K40];-[.$F40];0)+IF([.T$1]=[.$L40];+[.$F40];0)" office:value-type="currency" office:currency="EUR" office:value="-245.84" calcext:value-type="currency">
            <text:p>-245,84 €</text:p>
          </table:table-cell>
          <table:table-cell table:style-name="ce18" table:formula="of:=[.U39]+IF([.U$1]=[.$K40];-[.$F40];0)+IF([.U$1]=[.$L40];+[.$F40];0)" office:value-type="currency" office:currency="EUR" office:value="-44.07" calcext:value-type="currency">
            <text:p>-44,07 €</text:p>
          </table:table-cell>
          <table:table-cell table:style-name="ce18" table:formula="of:=[.V39]+IF([.V$1]=[.$K40];-[.$F40];0)+IF([.V$1]=[.$L40];+[.$F40];0)" office:value-type="currency" office:currency="EUR" office:value="-135.42" calcext:value-type="currency">
            <text:p>-135,42 €</text:p>
          </table:table-cell>
          <table:table-cell table:style-name="ce18" table:formula="of:=[.W39]+IF([.W$1]=[.$K40];-[.$F40];0)+IF([.W$1]=[.$L40];+[.$F40];0)" office:value-type="currency" office:currency="EUR" office:value="0" calcext:value-type="currency">
            <text:p>0,00 €</text:p>
          </table:table-cell>
          <table:table-cell table:style-name="ce18" table:formula="of:=[.X39]+IF([.X$1]=[.$K40];-[.$F40];0)+IF([.X$1]=[.$L40];+[.$F40];0)" office:value-type="currency" office:currency="EUR" office:value="-20" calcext:value-type="currency">
            <text:p>-20,00 €</text:p>
          </table:table-cell>
          <table:table-cell table:style-name="ce18" table:formula="of:=[.Y39]+IF([.Y$1]=[.$K40];-[.$F40];0)+IF([.Y$1]=[.$L40];+[.$F40];0)" office:value-type="currency" office:currency="EUR" office:value="578" calcext:value-type="currency">
            <text:p>578,00 €</text:p>
          </table:table-cell>
          <table:table-cell table:style-name="ce18" table:formula="of:=[.Z39]+IF([.Z$1]=[.$K40];-[.$F40];0)+IF([.Z$1]=[.$L40];+[.$F40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21" calcext:value-type="date">
            <text:p>21/11/2022</text:p>
          </table:table-cell>
          <table:table-cell table:style-name="ce9"/>
          <table:table-cell table:style-name="ce14" office:value-type="string" calcext:value-type="string">
            <text:p>Récréation - Dépôt chèques</text:p>
          </table:table-cell>
          <table:table-cell table:number-columns-repeated="2" table:style-name="ce18" office:value-type="currency" office:currency="EUR" office:value="10" calcext:value-type="currency">
            <text:p>1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40]+[.F41]" office:value-type="currency" office:currency="EUR" office:value="1453.24" calcext:value-type="currency">
            <text:p>1 453,24 €</text:p>
          </table:table-cell>
          <table:table-cell table:style-name="ce18" office:value-type="currency" office:currency="EUR" office:value="1453" calcext:value-type="currency">
            <text:p>1 45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41:.Z41]);2)=0;&quot;&quot;;SUM([.O41:.Z41]))">
            <text:p/>
          </table:table-cell>
          <table:table-cell table:style-name="ce18" table:formula="of:=[.O40]+IF([.O$1]=[.$K41];-[.$F41];0)+IF([.O$1]=[.$L41];+[.$F41];0)" office:value-type="currency" office:currency="EUR" office:value="1310.57" calcext:value-type="currency">
            <text:p>1 310,57 €</text:p>
          </table:table-cell>
          <table:table-cell table:style-name="ce18" table:formula="of:=[.P40]+IF([.P$1]=[.$K41];-[.$F41];0)+IF([.P$1]=[.$L41];+[.$F41];0)" office:value-type="currency" office:currency="EUR" office:value="0" calcext:value-type="currency">
            <text:p>0,00 €</text:p>
          </table:table-cell>
          <table:table-cell table:style-name="ce18" table:formula="of:=[.Q40]+IF([.Q$1]=[.$K41];-[.$F41];0)+IF([.Q$1]=[.$L41];+[.$F41];0)" office:value-type="currency" office:currency="EUR" office:value="0" calcext:value-type="currency">
            <text:p>0,00 €</text:p>
          </table:table-cell>
          <table:table-cell table:style-name="ce18" table:formula="of:=[.R40]+IF([.R$1]=[.$K41];-[.$F41];0)+IF([.R$1]=[.$L41];+[.$F41];0)" office:value-type="currency" office:currency="EUR" office:value="-1453.24" calcext:value-type="currency">
            <text:p>-1 453,24 €</text:p>
          </table:table-cell>
          <table:table-cell table:style-name="ce18" table:formula="of:=[.S40]+IF([.S$1]=[.$K41];-[.$F41];0)+IF([.S$1]=[.$L41];+[.$F41];0)" office:value-type="currency" office:currency="EUR" office:value="0" calcext:value-type="currency">
            <text:p>0,00 €</text:p>
          </table:table-cell>
          <table:table-cell table:style-name="ce18" table:formula="of:=[.T40]+IF([.T$1]=[.$K41];-[.$F41];0)+IF([.T$1]=[.$L41];+[.$F41];0)" office:value-type="currency" office:currency="EUR" office:value="-245.84" calcext:value-type="currency">
            <text:p>-245,84 €</text:p>
          </table:table-cell>
          <table:table-cell table:style-name="ce18" table:formula="of:=[.U40]+IF([.U$1]=[.$K41];-[.$F41];0)+IF([.U$1]=[.$L41];+[.$F41];0)" office:value-type="currency" office:currency="EUR" office:value="-44.07" calcext:value-type="currency">
            <text:p>-44,07 €</text:p>
          </table:table-cell>
          <table:table-cell table:style-name="ce18" table:formula="of:=[.V40]+IF([.V$1]=[.$K41];-[.$F41];0)+IF([.V$1]=[.$L41];+[.$F41];0)" office:value-type="currency" office:currency="EUR" office:value="-135.42" calcext:value-type="currency">
            <text:p>-135,42 €</text:p>
          </table:table-cell>
          <table:table-cell table:style-name="ce18" table:formula="of:=[.W40]+IF([.W$1]=[.$K41];-[.$F41];0)+IF([.W$1]=[.$L41];+[.$F41];0)" office:value-type="currency" office:currency="EUR" office:value="0" calcext:value-type="currency">
            <text:p>0,00 €</text:p>
          </table:table-cell>
          <table:table-cell table:style-name="ce18" table:formula="of:=[.X40]+IF([.X$1]=[.$K41];-[.$F41];0)+IF([.X$1]=[.$L41];+[.$F41];0)" office:value-type="currency" office:currency="EUR" office:value="-20" calcext:value-type="currency">
            <text:p>-20,00 €</text:p>
          </table:table-cell>
          <table:table-cell table:style-name="ce18" table:formula="of:=[.Y40]+IF([.Y$1]=[.$K41];-[.$F41];0)+IF([.Y$1]=[.$L41];+[.$F41];0)" office:value-type="currency" office:currency="EUR" office:value="588" calcext:value-type="currency">
            <text:p>588,00 €</text:p>
          </table:table-cell>
          <table:table-cell table:style-name="ce18" table:formula="of:=[.Z40]+IF([.Z$1]=[.$K41];-[.$F41];0)+IF([.Z$1]=[.$L41];+[.$F41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9"/>
          <table:table-cell table:style-name="ce14" office:value-type="string" calcext:value-type="string">
            <text:p>Leclerc</text:p>
          </table:table-cell>
          <table:table-cell table:style-name="ce18" office:value-type="currency" office:currency="EUR" office:value="-29.28" calcext:value-type="currency">
            <text:p>-29,28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9.28" calcext:value-type="currency">
            <text:p>29,28 €</text:p>
          </table:table-cell>
          <table:table-cell table:style-name="ce18" table:formula="of:=[.I41]+[.F42]" office:value-type="currency" office:currency="EUR" office:value="1423.96" calcext:value-type="currency">
            <text:p>1 423,96 €</text:p>
          </table:table-cell>
          <table:table-cell table:style-name="ce18" office:value-type="currency" office:currency="EUR" office:value="1423" calcext:value-type="currency">
            <text:p>1 42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42:.Z42]);2)=0;&quot;&quot;;SUM([.O42:.Z42]))">
            <text:p/>
          </table:table-cell>
          <table:table-cell table:style-name="ce18" table:formula="of:=[.O41]+IF([.O$1]=[.$K42];-[.$F42];0)+IF([.O$1]=[.$L42];+[.$F42];0)" office:value-type="currency" office:currency="EUR" office:value="1310.57" calcext:value-type="currency">
            <text:p>1 310,57 €</text:p>
          </table:table-cell>
          <table:table-cell table:style-name="ce18" table:formula="of:=[.P41]+IF([.P$1]=[.$K42];-[.$F42];0)+IF([.P$1]=[.$L42];+[.$F42];0)" office:value-type="currency" office:currency="EUR" office:value="0" calcext:value-type="currency">
            <text:p>0,00 €</text:p>
          </table:table-cell>
          <table:table-cell table:style-name="ce18" table:formula="of:=[.Q41]+IF([.Q$1]=[.$K42];-[.$F42];0)+IF([.Q$1]=[.$L42];+[.$F42];0)" office:value-type="currency" office:currency="EUR" office:value="0" calcext:value-type="currency">
            <text:p>0,00 €</text:p>
          </table:table-cell>
          <table:table-cell table:style-name="ce18" table:formula="of:=[.R41]+IF([.R$1]=[.$K42];-[.$F42];0)+IF([.R$1]=[.$L42];+[.$F42];0)" office:value-type="currency" office:currency="EUR" office:value="-1423.96" calcext:value-type="currency">
            <text:p>-1 423,96 €</text:p>
          </table:table-cell>
          <table:table-cell table:style-name="ce18" table:formula="of:=[.S41]+IF([.S$1]=[.$K42];-[.$F42];0)+IF([.S$1]=[.$L42];+[.$F42];0)" office:value-type="currency" office:currency="EUR" office:value="0" calcext:value-type="currency">
            <text:p>0,00 €</text:p>
          </table:table-cell>
          <table:table-cell table:style-name="ce18" table:formula="of:=[.T41]+IF([.T$1]=[.$K42];-[.$F42];0)+IF([.T$1]=[.$L42];+[.$F42];0)" office:value-type="currency" office:currency="EUR" office:value="-275.12" calcext:value-type="currency">
            <text:p>-275,12 €</text:p>
          </table:table-cell>
          <table:table-cell table:style-name="ce18" table:formula="of:=[.U41]+IF([.U$1]=[.$K42];-[.$F42];0)+IF([.U$1]=[.$L42];+[.$F42];0)" office:value-type="currency" office:currency="EUR" office:value="-44.07" calcext:value-type="currency">
            <text:p>-44,07 €</text:p>
          </table:table-cell>
          <table:table-cell table:style-name="ce18" table:formula="of:=[.V41]+IF([.V$1]=[.$K42];-[.$F42];0)+IF([.V$1]=[.$L42];+[.$F42];0)" office:value-type="currency" office:currency="EUR" office:value="-135.42" calcext:value-type="currency">
            <text:p>-135,42 €</text:p>
          </table:table-cell>
          <table:table-cell table:style-name="ce18" table:formula="of:=[.W41]+IF([.W$1]=[.$K42];-[.$F42];0)+IF([.W$1]=[.$L42];+[.$F42];0)" office:value-type="currency" office:currency="EUR" office:value="0" calcext:value-type="currency">
            <text:p>0,00 €</text:p>
          </table:table-cell>
          <table:table-cell table:style-name="ce18" table:formula="of:=[.X41]+IF([.X$1]=[.$K42];-[.$F42];0)+IF([.X$1]=[.$L42];+[.$F42];0)" office:value-type="currency" office:currency="EUR" office:value="-20" calcext:value-type="currency">
            <text:p>-20,00 €</text:p>
          </table:table-cell>
          <table:table-cell table:style-name="ce18" table:formula="of:=[.Y41]+IF([.Y$1]=[.$K42];-[.$F42];0)+IF([.Y$1]=[.$L42];+[.$F42];0)" office:value-type="currency" office:currency="EUR" office:value="588" calcext:value-type="currency">
            <text:p>588,00 €</text:p>
          </table:table-cell>
          <table:table-cell table:style-name="ce18" table:formula="of:=[.Z41]+IF([.Z$1]=[.$K42];-[.$F42];0)+IF([.Z$1]=[.$L42];+[.$F42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9"/>
          <table:table-cell table:style-name="ce14" office:value-type="string" calcext:value-type="string">
            <text:p>Subvention Municipalité</text:p>
          </table:table-cell>
          <table:table-cell table:number-columns-repeated="2" table:style-name="ce18" office:value-type="currency" office:currency="EUR" office:value="500" calcext:value-type="currency">
            <text:p>50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42]+[.F43]" office:value-type="currency" office:currency="EUR" office:value="1923.96" calcext:value-type="currency">
            <text:p>1 923,96 €</text:p>
          </table:table-cell>
          <table:table-cell table:style-name="ce18" office:value-type="currency" office:currency="EUR" office:value="1923" calcext:value-type="currency">
            <text:p>1 92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4" calcext:value-type="float">
            <text:p>74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43:.Z43]);2)=0;&quot;&quot;;SUM([.O43:.Z43]))">
            <text:p/>
          </table:table-cell>
          <table:table-cell table:style-name="ce18" table:formula="of:=[.O42]+IF([.O$1]=[.$K43];-[.$F43];0)+IF([.O$1]=[.$L43];+[.$F43];0)" office:value-type="currency" office:currency="EUR" office:value="1310.57" calcext:value-type="currency">
            <text:p>1 310,57 €</text:p>
          </table:table-cell>
          <table:table-cell table:style-name="ce18" table:formula="of:=[.P42]+IF([.P$1]=[.$K43];-[.$F43];0)+IF([.P$1]=[.$L43];+[.$F43];0)" office:value-type="currency" office:currency="EUR" office:value="0" calcext:value-type="currency">
            <text:p>0,00 €</text:p>
          </table:table-cell>
          <table:table-cell table:style-name="ce18" table:formula="of:=[.Q42]+IF([.Q$1]=[.$K43];-[.$F43];0)+IF([.Q$1]=[.$L43];+[.$F43];0)" office:value-type="currency" office:currency="EUR" office:value="0" calcext:value-type="currency">
            <text:p>0,00 €</text:p>
          </table:table-cell>
          <table:table-cell table:style-name="ce18" table:formula="of:=[.R42]+IF([.R$1]=[.$K43];-[.$F43];0)+IF([.R$1]=[.$L43];+[.$F43];0)" office:value-type="currency" office:currency="EUR" office:value="-1923.96" calcext:value-type="currency">
            <text:p>-1 923,96 €</text:p>
          </table:table-cell>
          <table:table-cell table:style-name="ce18" table:formula="of:=[.S42]+IF([.S$1]=[.$K43];-[.$F43];0)+IF([.S$1]=[.$L43];+[.$F43];0)" office:value-type="currency" office:currency="EUR" office:value="0" calcext:value-type="currency">
            <text:p>0,00 €</text:p>
          </table:table-cell>
          <table:table-cell table:style-name="ce18" table:formula="of:=[.T42]+IF([.T$1]=[.$K43];-[.$F43];0)+IF([.T$1]=[.$L43];+[.$F43];0)" office:value-type="currency" office:currency="EUR" office:value="-275.12" calcext:value-type="currency">
            <text:p>-275,12 €</text:p>
          </table:table-cell>
          <table:table-cell table:style-name="ce18" table:formula="of:=[.U42]+IF([.U$1]=[.$K43];-[.$F43];0)+IF([.U$1]=[.$L43];+[.$F43];0)" office:value-type="currency" office:currency="EUR" office:value="-44.07" calcext:value-type="currency">
            <text:p>-44,07 €</text:p>
          </table:table-cell>
          <table:table-cell table:style-name="ce18" table:formula="of:=[.V42]+IF([.V$1]=[.$K43];-[.$F43];0)+IF([.V$1]=[.$L43];+[.$F43];0)" office:value-type="currency" office:currency="EUR" office:value="-135.42" calcext:value-type="currency">
            <text:p>-135,42 €</text:p>
          </table:table-cell>
          <table:table-cell table:style-name="ce18" table:formula="of:=[.W42]+IF([.W$1]=[.$K43];-[.$F43];0)+IF([.W$1]=[.$L43];+[.$F43];0)" office:value-type="currency" office:currency="EUR" office:value="0" calcext:value-type="currency">
            <text:p>0,00 €</text:p>
          </table:table-cell>
          <table:table-cell table:style-name="ce18" table:formula="of:=[.X42]+IF([.X$1]=[.$K43];-[.$F43];0)+IF([.X$1]=[.$L43];+[.$F43];0)" office:value-type="currency" office:currency="EUR" office:value="-20" calcext:value-type="currency">
            <text:p>-20,00 €</text:p>
          </table:table-cell>
          <table:table-cell table:style-name="ce18" table:formula="of:=[.Y42]+IF([.Y$1]=[.$K43];-[.$F43];0)+IF([.Y$1]=[.$L43];+[.$F43];0)" office:value-type="currency" office:currency="EUR" office:value="588" calcext:value-type="currency">
            <text:p>588,00 €</text:p>
          </table:table-cell>
          <table:table-cell table:style-name="ce18" table:formula="of:=[.Z42]+IF([.Z$1]=[.$K43];-[.$F43];0)+IF([.Z$1]=[.$L43];+[.$F43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2-12" calcext:value-type="date">
            <text:p>12/12/2022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6" calcext:value-type="currency">
            <text:p>-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18" table:formula="of:=[.I43]+[.F44]" office:value-type="currency" office:currency="EUR" office:value="1917.96" calcext:value-type="currency">
            <text:p>1 917,96 €</text:p>
          </table:table-cell>
          <table:table-cell table:style-name="ce18" office:value-type="currency" office:currency="EUR" office:value="1917" calcext:value-type="currency">
            <text:p>1 91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44:.Z44]);2)=0;&quot;&quot;;SUM([.O44:.Z44]))">
            <text:p/>
          </table:table-cell>
          <table:table-cell table:style-name="ce18" table:formula="of:=[.O43]+IF([.O$1]=[.$K44];-[.$F44];0)+IF([.O$1]=[.$L44];+[.$F44];0)" office:value-type="currency" office:currency="EUR" office:value="1310.57" calcext:value-type="currency">
            <text:p>1 310,57 €</text:p>
          </table:table-cell>
          <table:table-cell table:style-name="ce18" table:formula="of:=[.P43]+IF([.P$1]=[.$K44];-[.$F44];0)+IF([.P$1]=[.$L44];+[.$F44];0)" office:value-type="currency" office:currency="EUR" office:value="0" calcext:value-type="currency">
            <text:p>0,00 €</text:p>
          </table:table-cell>
          <table:table-cell table:style-name="ce18" table:formula="of:=[.Q43]+IF([.Q$1]=[.$K44];-[.$F44];0)+IF([.Q$1]=[.$L44];+[.$F44];0)" office:value-type="currency" office:currency="EUR" office:value="0" calcext:value-type="currency">
            <text:p>0,00 €</text:p>
          </table:table-cell>
          <table:table-cell table:style-name="ce18" table:formula="of:=[.R43]+IF([.R$1]=[.$K44];-[.$F44];0)+IF([.R$1]=[.$L44];+[.$F44];0)" office:value-type="currency" office:currency="EUR" office:value="-1917.96" calcext:value-type="currency">
            <text:p>-1 917,96 €</text:p>
          </table:table-cell>
          <table:table-cell table:style-name="ce18" table:formula="of:=[.S43]+IF([.S$1]=[.$K44];-[.$F44];0)+IF([.S$1]=[.$L44];+[.$F44];0)" office:value-type="currency" office:currency="EUR" office:value="0" calcext:value-type="currency">
            <text:p>0,00 €</text:p>
          </table:table-cell>
          <table:table-cell table:style-name="ce18" table:formula="of:=[.T43]+IF([.T$1]=[.$K44];-[.$F44];0)+IF([.T$1]=[.$L44];+[.$F44];0)" office:value-type="currency" office:currency="EUR" office:value="-275.12" calcext:value-type="currency">
            <text:p>-275,12 €</text:p>
          </table:table-cell>
          <table:table-cell table:style-name="ce18" table:formula="of:=[.U43]+IF([.U$1]=[.$K44];-[.$F44];0)+IF([.U$1]=[.$L44];+[.$F44];0)" office:value-type="currency" office:currency="EUR" office:value="-44.07" calcext:value-type="currency">
            <text:p>-44,07 €</text:p>
          </table:table-cell>
          <table:table-cell table:style-name="ce18" table:formula="of:=[.V43]+IF([.V$1]=[.$K44];-[.$F44];0)+IF([.V$1]=[.$L44];+[.$F44];0)" office:value-type="currency" office:currency="EUR" office:value="-141.42" calcext:value-type="currency">
            <text:p>-141,42 €</text:p>
          </table:table-cell>
          <table:table-cell table:style-name="ce18" table:formula="of:=[.W43]+IF([.W$1]=[.$K44];-[.$F44];0)+IF([.W$1]=[.$L44];+[.$F44];0)" office:value-type="currency" office:currency="EUR" office:value="0" calcext:value-type="currency">
            <text:p>0,00 €</text:p>
          </table:table-cell>
          <table:table-cell table:style-name="ce18" table:formula="of:=[.X43]+IF([.X$1]=[.$K44];-[.$F44];0)+IF([.X$1]=[.$L44];+[.$F44];0)" office:value-type="currency" office:currency="EUR" office:value="-20" calcext:value-type="currency">
            <text:p>-20,00 €</text:p>
          </table:table-cell>
          <table:table-cell table:style-name="ce18" table:formula="of:=[.Y43]+IF([.Y$1]=[.$K44];-[.$F44];0)+IF([.Y$1]=[.$L44];+[.$F44];0)" office:value-type="currency" office:currency="EUR" office:value="588" calcext:value-type="currency">
            <text:p>588,00 €</text:p>
          </table:table-cell>
          <table:table-cell table:style-name="ce18" table:formula="of:=[.Z43]+IF([.Z$1]=[.$K44];-[.$F44];0)+IF([.Z$1]=[.$L44];+[.$F44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2-14" calcext:value-type="date">
            <text:p>14/12/2022</text:p>
          </table:table-cell>
          <table:table-cell table:style-name="ce9"/>
          <table:table-cell table:style-name="ce14" office:value-type="string" calcext:value-type="string">
            <text:p>Intermarché - Vin/jus fruit Buvette Foire aux Chapons 18 déc</text:p>
          </table:table-cell>
          <table:table-cell table:style-name="ce18" office:value-type="currency" office:currency="EUR" office:value="-56.21" calcext:value-type="currency">
            <text:p>-56,21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56.21" calcext:value-type="currency">
            <text:p>56,21 €</text:p>
          </table:table-cell>
          <table:table-cell table:style-name="ce18" table:formula="of:=[.I44]+[.F45]" office:value-type="currency" office:currency="EUR" office:value="1861.75" calcext:value-type="currency">
            <text:p>1 861,75 €</text:p>
          </table:table-cell>
          <table:table-cell table:style-name="ce18" office:value-type="currency" office:currency="EUR" office:value="1861" calcext:value-type="currency">
            <text:p>1 86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45:.Z45]);2)=0;&quot;&quot;;SUM([.O45:.Z45]))">
            <text:p/>
          </table:table-cell>
          <table:table-cell table:style-name="ce18" table:formula="of:=[.O44]+IF([.O$1]=[.$K45];-[.$F45];0)+IF([.O$1]=[.$L45];+[.$F45];0)" office:value-type="currency" office:currency="EUR" office:value="1310.57" calcext:value-type="currency">
            <text:p>1 310,57 €</text:p>
          </table:table-cell>
          <table:table-cell table:style-name="ce18" table:formula="of:=[.P44]+IF([.P$1]=[.$K45];-[.$F45];0)+IF([.P$1]=[.$L45];+[.$F45];0)" office:value-type="currency" office:currency="EUR" office:value="0" calcext:value-type="currency">
            <text:p>0,00 €</text:p>
          </table:table-cell>
          <table:table-cell table:style-name="ce18" table:formula="of:=[.Q44]+IF([.Q$1]=[.$K45];-[.$F45];0)+IF([.Q$1]=[.$L45];+[.$F45];0)" office:value-type="currency" office:currency="EUR" office:value="0" calcext:value-type="currency">
            <text:p>0,00 €</text:p>
          </table:table-cell>
          <table:table-cell table:style-name="ce18" table:formula="of:=[.R44]+IF([.R$1]=[.$K45];-[.$F45];0)+IF([.R$1]=[.$L45];+[.$F45];0)" office:value-type="currency" office:currency="EUR" office:value="-1861.75" calcext:value-type="currency">
            <text:p>-1 861,75 €</text:p>
          </table:table-cell>
          <table:table-cell table:style-name="ce18" table:formula="of:=[.S44]+IF([.S$1]=[.$K45];-[.$F45];0)+IF([.S$1]=[.$L45];+[.$F45];0)" office:value-type="currency" office:currency="EUR" office:value="0" calcext:value-type="currency">
            <text:p>0,00 €</text:p>
          </table:table-cell>
          <table:table-cell table:style-name="ce18" table:formula="of:=[.T44]+IF([.T$1]=[.$K45];-[.$F45];0)+IF([.T$1]=[.$L45];+[.$F45];0)" office:value-type="currency" office:currency="EUR" office:value="-331.33" calcext:value-type="currency">
            <text:p>-331,33 €</text:p>
          </table:table-cell>
          <table:table-cell table:style-name="ce18" table:formula="of:=[.U44]+IF([.U$1]=[.$K45];-[.$F45];0)+IF([.U$1]=[.$L45];+[.$F45];0)" office:value-type="currency" office:currency="EUR" office:value="-44.07" calcext:value-type="currency">
            <text:p>-44,07 €</text:p>
          </table:table-cell>
          <table:table-cell table:style-name="ce18" table:formula="of:=[.V44]+IF([.V$1]=[.$K45];-[.$F45];0)+IF([.V$1]=[.$L45];+[.$F45];0)" office:value-type="currency" office:currency="EUR" office:value="-141.42" calcext:value-type="currency">
            <text:p>-141,42 €</text:p>
          </table:table-cell>
          <table:table-cell table:style-name="ce18" table:formula="of:=[.W44]+IF([.W$1]=[.$K45];-[.$F45];0)+IF([.W$1]=[.$L45];+[.$F45];0)" office:value-type="currency" office:currency="EUR" office:value="0" calcext:value-type="currency">
            <text:p>0,00 €</text:p>
          </table:table-cell>
          <table:table-cell table:style-name="ce18" table:formula="of:=[.X44]+IF([.X$1]=[.$K45];-[.$F45];0)+IF([.X$1]=[.$L45];+[.$F45];0)" office:value-type="currency" office:currency="EUR" office:value="-20" calcext:value-type="currency">
            <text:p>-20,00 €</text:p>
          </table:table-cell>
          <table:table-cell table:style-name="ce18" table:formula="of:=[.Y44]+IF([.Y$1]=[.$K45];-[.$F45];0)+IF([.Y$1]=[.$L45];+[.$F45];0)" office:value-type="currency" office:currency="EUR" office:value="588" calcext:value-type="currency">
            <text:p>588,00 €</text:p>
          </table:table-cell>
          <table:table-cell table:style-name="ce18" table:formula="of:=[.Z44]+IF([.Z$1]=[.$K45];-[.$F45];0)+IF([.Z$1]=[.$L45];+[.$F45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2-24" calcext:value-type="date">
            <text:p>24/12/2022</text:p>
          </table:table-cell>
          <table:table-cell table:style-name="ce9"/>
          <table:table-cell table:style-name="ce14" office:value-type="string" calcext:value-type="string">
            <text:p>Récréation - Dépôt chèques - Buvette Foire aux Chapons</text:p>
          </table:table-cell>
          <table:table-cell table:number-columns-repeated="2" table:style-name="ce18" office:value-type="currency" office:currency="EUR" office:value="205" calcext:value-type="currency">
            <text:p>205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45]+[.F46]" office:value-type="currency" office:currency="EUR" office:value="2066.75" calcext:value-type="currency">
            <text:p>2 066,75 €</text:p>
          </table:table-cell>
          <table:table-cell table:style-name="ce18" office:value-type="currency" office:currency="EUR" office:value="2066" calcext:value-type="currency">
            <text:p>2 06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46:.Z46]);2)=0;&quot;&quot;;SUM([.O46:.Z46]))">
            <text:p/>
          </table:table-cell>
          <table:table-cell table:style-name="ce18" table:formula="of:=[.O45]+IF([.O$1]=[.$K46];-[.$F46];0)+IF([.O$1]=[.$L46];+[.$F46];0)" office:value-type="currency" office:currency="EUR" office:value="1310.57" calcext:value-type="currency">
            <text:p>1 310,57 €</text:p>
          </table:table-cell>
          <table:table-cell table:style-name="ce18" table:formula="of:=[.P45]+IF([.P$1]=[.$K46];-[.$F46];0)+IF([.P$1]=[.$L46];+[.$F46];0)" office:value-type="currency" office:currency="EUR" office:value="0" calcext:value-type="currency">
            <text:p>0,00 €</text:p>
          </table:table-cell>
          <table:table-cell table:style-name="ce18" table:formula="of:=[.Q45]+IF([.Q$1]=[.$K46];-[.$F46];0)+IF([.Q$1]=[.$L46];+[.$F46];0)" office:value-type="currency" office:currency="EUR" office:value="0" calcext:value-type="currency">
            <text:p>0,00 €</text:p>
          </table:table-cell>
          <table:table-cell table:style-name="ce18" table:formula="of:=[.R45]+IF([.R$1]=[.$K46];-[.$F46];0)+IF([.R$1]=[.$L46];+[.$F46];0)" office:value-type="currency" office:currency="EUR" office:value="-2066.75" calcext:value-type="currency">
            <text:p>-2 066,75 €</text:p>
          </table:table-cell>
          <table:table-cell table:style-name="ce18" table:formula="of:=[.S45]+IF([.S$1]=[.$K46];-[.$F46];0)+IF([.S$1]=[.$L46];+[.$F46];0)" office:value-type="currency" office:currency="EUR" office:value="0" calcext:value-type="currency">
            <text:p>0,00 €</text:p>
          </table:table-cell>
          <table:table-cell table:style-name="ce18" table:formula="of:=[.T45]+IF([.T$1]=[.$K46];-[.$F46];0)+IF([.T$1]=[.$L46];+[.$F46];0)" office:value-type="currency" office:currency="EUR" office:value="-331.33" calcext:value-type="currency">
            <text:p>-331,33 €</text:p>
          </table:table-cell>
          <table:table-cell table:style-name="ce18" table:formula="of:=[.U45]+IF([.U$1]=[.$K46];-[.$F46];0)+IF([.U$1]=[.$L46];+[.$F46];0)" office:value-type="currency" office:currency="EUR" office:value="-44.07" calcext:value-type="currency">
            <text:p>-44,07 €</text:p>
          </table:table-cell>
          <table:table-cell table:style-name="ce18" table:formula="of:=[.V45]+IF([.V$1]=[.$K46];-[.$F46];0)+IF([.V$1]=[.$L46];+[.$F46];0)" office:value-type="currency" office:currency="EUR" office:value="-141.42" calcext:value-type="currency">
            <text:p>-141,42 €</text:p>
          </table:table-cell>
          <table:table-cell table:style-name="ce18" table:formula="of:=[.W45]+IF([.W$1]=[.$K46];-[.$F46];0)+IF([.W$1]=[.$L46];+[.$F46];0)" office:value-type="currency" office:currency="EUR" office:value="0" calcext:value-type="currency">
            <text:p>0,00 €</text:p>
          </table:table-cell>
          <table:table-cell table:style-name="ce18" table:formula="of:=[.X45]+IF([.X$1]=[.$K46];-[.$F46];0)+IF([.X$1]=[.$L46];+[.$F46];0)" office:value-type="currency" office:currency="EUR" office:value="-20" calcext:value-type="currency">
            <text:p>-20,00 €</text:p>
          </table:table-cell>
          <table:table-cell table:style-name="ce18" table:formula="of:=[.Y45]+IF([.Y$1]=[.$K46];-[.$F46];0)+IF([.Y$1]=[.$L46];+[.$F46];0)" office:value-type="currency" office:currency="EUR" office:value="793" calcext:value-type="currency">
            <text:p>793,00 €</text:p>
          </table:table-cell>
          <table:table-cell table:style-name="ce18" table:formula="of:=[.Z45]+IF([.Z$1]=[.$K46];-[.$F46];0)+IF([.Z$1]=[.$L46];+[.$F46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2-24" calcext:value-type="date">
            <text:p>24/12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66.5" calcext:value-type="currency">
            <text:p>66,5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46]+[.F47]" office:value-type="currency" office:currency="EUR" office:value="2133.25" calcext:value-type="currency">
            <text:p>2 133,25 €</text:p>
          </table:table-cell>
          <table:table-cell table:style-name="ce18" office:value-type="currency" office:currency="EUR" office:value="2133" calcext:value-type="currency">
            <text:p>2 13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47:.Z47]);2)=0;&quot;&quot;;SUM([.O47:.Z47]))">
            <text:p/>
          </table:table-cell>
          <table:table-cell table:style-name="ce18" table:formula="of:=[.O46]+IF([.O$1]=[.$K47];-[.$F47];0)+IF([.O$1]=[.$L47];+[.$F47];0)" office:value-type="currency" office:currency="EUR" office:value="1310.57" calcext:value-type="currency">
            <text:p>1 310,57 €</text:p>
          </table:table-cell>
          <table:table-cell table:style-name="ce18" table:formula="of:=[.P46]+IF([.P$1]=[.$K47];-[.$F47];0)+IF([.P$1]=[.$L47];+[.$F47];0)" office:value-type="currency" office:currency="EUR" office:value="0" calcext:value-type="currency">
            <text:p>0,00 €</text:p>
          </table:table-cell>
          <table:table-cell table:style-name="ce18" table:formula="of:=[.Q46]+IF([.Q$1]=[.$K47];-[.$F47];0)+IF([.Q$1]=[.$L47];+[.$F47];0)" office:value-type="currency" office:currency="EUR" office:value="0" calcext:value-type="currency">
            <text:p>0,00 €</text:p>
          </table:table-cell>
          <table:table-cell table:style-name="ce18" table:formula="of:=[.R46]+IF([.R$1]=[.$K47];-[.$F47];0)+IF([.R$1]=[.$L47];+[.$F47];0)" office:value-type="currency" office:currency="EUR" office:value="-2133.25" calcext:value-type="currency">
            <text:p>-2 133,25 €</text:p>
          </table:table-cell>
          <table:table-cell table:style-name="ce18" table:formula="of:=[.S46]+IF([.S$1]=[.$K47];-[.$F47];0)+IF([.S$1]=[.$L47];+[.$F47];0)" office:value-type="currency" office:currency="EUR" office:value="0" calcext:value-type="currency">
            <text:p>0,00 €</text:p>
          </table:table-cell>
          <table:table-cell table:style-name="ce18" table:formula="of:=[.T46]+IF([.T$1]=[.$K47];-[.$F47];0)+IF([.T$1]=[.$L47];+[.$F47];0)" office:value-type="currency" office:currency="EUR" office:value="-331.33" calcext:value-type="currency">
            <text:p>-331,33 €</text:p>
          </table:table-cell>
          <table:table-cell table:style-name="ce18" table:formula="of:=[.U46]+IF([.U$1]=[.$K47];-[.$F47];0)+IF([.U$1]=[.$L47];+[.$F47];0)" office:value-type="currency" office:currency="EUR" office:value="-44.07" calcext:value-type="currency">
            <text:p>-44,07 €</text:p>
          </table:table-cell>
          <table:table-cell table:style-name="ce18" table:formula="of:=[.V46]+IF([.V$1]=[.$K47];-[.$F47];0)+IF([.V$1]=[.$L47];+[.$F47];0)" office:value-type="currency" office:currency="EUR" office:value="-141.42" calcext:value-type="currency">
            <text:p>-141,42 €</text:p>
          </table:table-cell>
          <table:table-cell table:style-name="ce18" table:formula="of:=[.W46]+IF([.W$1]=[.$K47];-[.$F47];0)+IF([.W$1]=[.$L47];+[.$F47];0)" office:value-type="currency" office:currency="EUR" office:value="0" calcext:value-type="currency">
            <text:p>0,00 €</text:p>
          </table:table-cell>
          <table:table-cell table:style-name="ce18" table:formula="of:=[.X46]+IF([.X$1]=[.$K47];-[.$F47];0)+IF([.X$1]=[.$L47];+[.$F47];0)" office:value-type="currency" office:currency="EUR" office:value="-20" calcext:value-type="currency">
            <text:p>-20,00 €</text:p>
          </table:table-cell>
          <table:table-cell table:style-name="ce18" table:formula="of:=[.Y46]+IF([.Y$1]=[.$K47];-[.$F47];0)+IF([.Y$1]=[.$L47];+[.$F47];0)" office:value-type="currency" office:currency="EUR" office:value="859.5" calcext:value-type="currency">
            <text:p>859,50 €</text:p>
          </table:table-cell>
          <table:table-cell table:style-name="ce18" table:formula="of:=[.Z46]+IF([.Z$1]=[.$K47];-[.$F47];0)+IF([.Z$1]=[.$L47];+[.$F47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2-12-24" calcext:value-type="date">
            <text:p>24/12/2022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17.22" calcext:value-type="currency">
            <text:p>17,22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47]+[.F48]" office:value-type="currency" office:currency="EUR" office:value="2150.47" calcext:value-type="currency">
            <text:p>2 150,47 €</text:p>
          </table:table-cell>
          <table:table-cell table:style-name="ce18" office:value-type="currency" office:currency="EUR" office:value="2150" calcext:value-type="currency">
            <text:p>2 15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48:.Z48]);2)=0;&quot;&quot;;SUM([.O48:.Z48]))">
            <text:p/>
          </table:table-cell>
          <table:table-cell table:style-name="ce18" table:formula="of:=[.O47]+IF([.O$1]=[.$K48];-[.$F48];0)+IF([.O$1]=[.$L48];+[.$F48];0)" office:value-type="currency" office:currency="EUR" office:value="1310.57" calcext:value-type="currency">
            <text:p>1 310,57 €</text:p>
          </table:table-cell>
          <table:table-cell table:style-name="ce18" table:formula="of:=[.P47]+IF([.P$1]=[.$K48];-[.$F48];0)+IF([.P$1]=[.$L48];+[.$F48];0)" office:value-type="currency" office:currency="EUR" office:value="0" calcext:value-type="currency">
            <text:p>0,00 €</text:p>
          </table:table-cell>
          <table:table-cell table:style-name="ce18" table:formula="of:=[.Q47]+IF([.Q$1]=[.$K48];-[.$F48];0)+IF([.Q$1]=[.$L48];+[.$F48];0)" office:value-type="currency" office:currency="EUR" office:value="0" calcext:value-type="currency">
            <text:p>0,00 €</text:p>
          </table:table-cell>
          <table:table-cell table:style-name="ce18" table:formula="of:=[.R47]+IF([.R$1]=[.$K48];-[.$F48];0)+IF([.R$1]=[.$L48];+[.$F48];0)" office:value-type="currency" office:currency="EUR" office:value="-2150.47" calcext:value-type="currency">
            <text:p>-2 150,47 €</text:p>
          </table:table-cell>
          <table:table-cell table:style-name="ce18" table:formula="of:=[.S47]+IF([.S$1]=[.$K48];-[.$F48];0)+IF([.S$1]=[.$L48];+[.$F48];0)" office:value-type="currency" office:currency="EUR" office:value="0" calcext:value-type="currency">
            <text:p>0,00 €</text:p>
          </table:table-cell>
          <table:table-cell table:style-name="ce18" table:formula="of:=[.T47]+IF([.T$1]=[.$K48];-[.$F48];0)+IF([.T$1]=[.$L48];+[.$F48];0)" office:value-type="currency" office:currency="EUR" office:value="-331.33" calcext:value-type="currency">
            <text:p>-331,33 €</text:p>
          </table:table-cell>
          <table:table-cell table:style-name="ce18" table:formula="of:=[.U47]+IF([.U$1]=[.$K48];-[.$F48];0)+IF([.U$1]=[.$L48];+[.$F48];0)" office:value-type="currency" office:currency="EUR" office:value="-44.07" calcext:value-type="currency">
            <text:p>-44,07 €</text:p>
          </table:table-cell>
          <table:table-cell table:style-name="ce18" table:formula="of:=[.V47]+IF([.V$1]=[.$K48];-[.$F48];0)+IF([.V$1]=[.$L48];+[.$F48];0)" office:value-type="currency" office:currency="EUR" office:value="-141.42" calcext:value-type="currency">
            <text:p>-141,42 €</text:p>
          </table:table-cell>
          <table:table-cell table:style-name="ce18" table:formula="of:=[.W47]+IF([.W$1]=[.$K48];-[.$F48];0)+IF([.W$1]=[.$L48];+[.$F48];0)" office:value-type="currency" office:currency="EUR" office:value="0" calcext:value-type="currency">
            <text:p>0,00 €</text:p>
          </table:table-cell>
          <table:table-cell table:style-name="ce18" table:formula="of:=[.X47]+IF([.X$1]=[.$K48];-[.$F48];0)+IF([.X$1]=[.$L48];+[.$F48];0)" office:value-type="currency" office:currency="EUR" office:value="-20" calcext:value-type="currency">
            <text:p>-20,00 €</text:p>
          </table:table-cell>
          <table:table-cell table:style-name="ce18" table:formula="of:=[.Y47]+IF([.Y$1]=[.$K48];-[.$F48];0)+IF([.Y$1]=[.$L48];+[.$F48];0)" office:value-type="currency" office:currency="EUR" office:value="876.72" calcext:value-type="currency">
            <text:p>876,72 €</text:p>
          </table:table-cell>
          <table:table-cell table:style-name="ce18" table:formula="of:=[.Z47]+IF([.Z$1]=[.$K48];-[.$F48];0)+IF([.Z$1]=[.$L48];+[.$F48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9"/>
          <table:table-cell table:style-name="ce14" office:value-type="string" calcext:value-type="string">
            <text:p>MAIF - Assurance - Année 2023 - 1er janv/31 déc</text:p>
          </table:table-cell>
          <table:table-cell table:style-name="ce18" office:value-type="currency" office:currency="EUR" office:value="-122" calcext:value-type="currency">
            <text:p>-122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22" calcext:value-type="currency">
            <text:p>122,00 €</text:p>
          </table:table-cell>
          <table:table-cell table:style-name="ce18" table:formula="of:=[.I48]+[.F49]" office:value-type="currency" office:currency="EUR" office:value="2028.47" calcext:value-type="currency">
            <text:p>2 028,47 €</text:p>
          </table:table-cell>
          <table:table-cell table:style-name="ce18" office:value-type="currency" office:currency="EUR" office:value="2028" calcext:value-type="currency">
            <text:p>2 02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49:.Z49]);2)=0;&quot;&quot;;SUM([.O49:.Z49]))">
            <text:p/>
          </table:table-cell>
          <table:table-cell table:style-name="ce18" table:formula="of:=[.O48]+IF([.O$1]=[.$K49];-[.$F49];0)+IF([.O$1]=[.$L49];+[.$F49];0)" office:value-type="currency" office:currency="EUR" office:value="1310.57" calcext:value-type="currency">
            <text:p>1 310,57 €</text:p>
          </table:table-cell>
          <table:table-cell table:style-name="ce18" table:formula="of:=[.P48]+IF([.P$1]=[.$K49];-[.$F49];0)+IF([.P$1]=[.$L49];+[.$F49];0)" office:value-type="currency" office:currency="EUR" office:value="0" calcext:value-type="currency">
            <text:p>0,00 €</text:p>
          </table:table-cell>
          <table:table-cell table:style-name="ce18" table:formula="of:=[.Q48]+IF([.Q$1]=[.$K49];-[.$F49];0)+IF([.Q$1]=[.$L49];+[.$F49];0)" office:value-type="currency" office:currency="EUR" office:value="0" calcext:value-type="currency">
            <text:p>0,00 €</text:p>
          </table:table-cell>
          <table:table-cell table:style-name="ce18" table:formula="of:=[.R48]+IF([.R$1]=[.$K49];-[.$F49];0)+IF([.R$1]=[.$L49];+[.$F49];0)" office:value-type="currency" office:currency="EUR" office:value="-2028.47" calcext:value-type="currency">
            <text:p>-2 028,47 €</text:p>
          </table:table-cell>
          <table:table-cell table:style-name="ce18" table:formula="of:=[.S48]+IF([.S$1]=[.$K49];-[.$F49];0)+IF([.S$1]=[.$L49];+[.$F49];0)" office:value-type="currency" office:currency="EUR" office:value="0" calcext:value-type="currency">
            <text:p>0,00 €</text:p>
          </table:table-cell>
          <table:table-cell table:style-name="ce18" table:formula="of:=[.T48]+IF([.T$1]=[.$K49];-[.$F49];0)+IF([.T$1]=[.$L49];+[.$F49];0)" office:value-type="currency" office:currency="EUR" office:value="-331.33" calcext:value-type="currency">
            <text:p>-331,33 €</text:p>
          </table:table-cell>
          <table:table-cell table:style-name="ce18" table:formula="of:=[.U48]+IF([.U$1]=[.$K49];-[.$F49];0)+IF([.U$1]=[.$L49];+[.$F49];0)" office:value-type="currency" office:currency="EUR" office:value="-44.07" calcext:value-type="currency">
            <text:p>-44,07 €</text:p>
          </table:table-cell>
          <table:table-cell table:style-name="ce18" table:formula="of:=[.V48]+IF([.V$1]=[.$K49];-[.$F49];0)+IF([.V$1]=[.$L49];+[.$F49];0)" office:value-type="currency" office:currency="EUR" office:value="-263.42" calcext:value-type="currency">
            <text:p>-263,42 €</text:p>
          </table:table-cell>
          <table:table-cell table:style-name="ce18" table:formula="of:=[.W48]+IF([.W$1]=[.$K49];-[.$F49];0)+IF([.W$1]=[.$L49];+[.$F49];0)" office:value-type="currency" office:currency="EUR" office:value="0" calcext:value-type="currency">
            <text:p>0,00 €</text:p>
          </table:table-cell>
          <table:table-cell table:style-name="ce18" table:formula="of:=[.X48]+IF([.X$1]=[.$K49];-[.$F49];0)+IF([.X$1]=[.$L49];+[.$F49];0)" office:value-type="currency" office:currency="EUR" office:value="-20" calcext:value-type="currency">
            <text:p>-20,00 €</text:p>
          </table:table-cell>
          <table:table-cell table:style-name="ce18" table:formula="of:=[.Y48]+IF([.Y$1]=[.$K49];-[.$F49];0)+IF([.Y$1]=[.$L49];+[.$F49];0)" office:value-type="currency" office:currency="EUR" office:value="876.72" calcext:value-type="currency">
            <text:p>876,72 €</text:p>
          </table:table-cell>
          <table:table-cell table:style-name="ce18" table:formula="of:=[.Z48]+IF([.Z$1]=[.$K49];-[.$F49];0)+IF([.Z$1]=[.$L49];+[.$F49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1" calcext:value-type="date">
            <text:p>01/02/2023</text:p>
          </table:table-cell>
          <table:table-cell table:style-name="ce9"/>
          <table:table-cell table:style-name="ce14" office:value-type="string" calcext:value-type="string">
            <text:p>Intermarché - Vins pour soirée saumon du 4</text:p>
          </table:table-cell>
          <table:table-cell table:style-name="ce18" office:value-type="currency" office:currency="EUR" office:value="-44.23" calcext:value-type="currency">
            <text:p>-44,23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44.23" calcext:value-type="currency">
            <text:p>44,23 €</text:p>
          </table:table-cell>
          <table:table-cell table:style-name="ce18" table:formula="of:=[.I49]+[.F50]" office:value-type="currency" office:currency="EUR" office:value="1984.24" calcext:value-type="currency">
            <text:p>1 984,24 €</text:p>
          </table:table-cell>
          <table:table-cell table:style-name="ce18" office:value-type="currency" office:currency="EUR" office:value="1984" calcext:value-type="currency">
            <text:p>1 98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50:.Z50]);2)=0;&quot;&quot;;SUM([.O50:.Z50]))">
            <text:p/>
          </table:table-cell>
          <table:table-cell table:style-name="ce18" table:formula="of:=[.O49]+IF([.O$1]=[.$K50];-[.$F50];0)+IF([.O$1]=[.$L50];+[.$F50];0)" office:value-type="currency" office:currency="EUR" office:value="1310.57" calcext:value-type="currency">
            <text:p>1 310,57 €</text:p>
          </table:table-cell>
          <table:table-cell table:style-name="ce18" table:formula="of:=[.P49]+IF([.P$1]=[.$K50];-[.$F50];0)+IF([.P$1]=[.$L50];+[.$F50];0)" office:value-type="currency" office:currency="EUR" office:value="0" calcext:value-type="currency">
            <text:p>0,00 €</text:p>
          </table:table-cell>
          <table:table-cell table:style-name="ce18" table:formula="of:=[.Q49]+IF([.Q$1]=[.$K50];-[.$F50];0)+IF([.Q$1]=[.$L50];+[.$F50];0)" office:value-type="currency" office:currency="EUR" office:value="0" calcext:value-type="currency">
            <text:p>0,00 €</text:p>
          </table:table-cell>
          <table:table-cell table:style-name="ce18" table:formula="of:=[.R49]+IF([.R$1]=[.$K50];-[.$F50];0)+IF([.R$1]=[.$L50];+[.$F50];0)" office:value-type="currency" office:currency="EUR" office:value="-1984.24" calcext:value-type="currency">
            <text:p>-1 984,24 €</text:p>
          </table:table-cell>
          <table:table-cell table:style-name="ce18" table:formula="of:=[.S49]+IF([.S$1]=[.$K50];-[.$F50];0)+IF([.S$1]=[.$L50];+[.$F50];0)" office:value-type="currency" office:currency="EUR" office:value="0" calcext:value-type="currency">
            <text:p>0,00 €</text:p>
          </table:table-cell>
          <table:table-cell table:style-name="ce18" table:formula="of:=[.T49]+IF([.T$1]=[.$K50];-[.$F50];0)+IF([.T$1]=[.$L50];+[.$F50];0)" office:value-type="currency" office:currency="EUR" office:value="-375.56" calcext:value-type="currency">
            <text:p>-375,56 €</text:p>
          </table:table-cell>
          <table:table-cell table:style-name="ce18" table:formula="of:=[.U49]+IF([.U$1]=[.$K50];-[.$F50];0)+IF([.U$1]=[.$L50];+[.$F50];0)" office:value-type="currency" office:currency="EUR" office:value="-44.07" calcext:value-type="currency">
            <text:p>-44,07 €</text:p>
          </table:table-cell>
          <table:table-cell table:style-name="ce18" table:formula="of:=[.V49]+IF([.V$1]=[.$K50];-[.$F50];0)+IF([.V$1]=[.$L50];+[.$F50];0)" office:value-type="currency" office:currency="EUR" office:value="-263.42" calcext:value-type="currency">
            <text:p>-263,42 €</text:p>
          </table:table-cell>
          <table:table-cell table:style-name="ce18" table:formula="of:=[.W49]+IF([.W$1]=[.$K50];-[.$F50];0)+IF([.W$1]=[.$L50];+[.$F50];0)" office:value-type="currency" office:currency="EUR" office:value="0" calcext:value-type="currency">
            <text:p>0,00 €</text:p>
          </table:table-cell>
          <table:table-cell table:style-name="ce18" table:formula="of:=[.X49]+IF([.X$1]=[.$K50];-[.$F50];0)+IF([.X$1]=[.$L50];+[.$F50];0)" office:value-type="currency" office:currency="EUR" office:value="-20" calcext:value-type="currency">
            <text:p>-20,00 €</text:p>
          </table:table-cell>
          <table:table-cell table:style-name="ce18" table:formula="of:=[.Y49]+IF([.Y$1]=[.$K50];-[.$F50];0)+IF([.Y$1]=[.$L50];+[.$F50];0)" office:value-type="currency" office:currency="EUR" office:value="876.72" calcext:value-type="currency">
            <text:p>876,72 €</text:p>
          </table:table-cell>
          <table:table-cell table:style-name="ce18" table:formula="of:=[.Z49]+IF([.Z$1]=[.$K50];-[.$F50];0)+IF([.Z$1]=[.$L50];+[.$F50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1" calcext:value-type="date">
            <text:p>01/02/2023</text:p>
          </table:table-cell>
          <table:table-cell table:style-name="ce9"/>
          <table:table-cell table:style-name="ce14" office:value-type="string" calcext:value-type="string">
            <text:p>Office Dépôt - Caisse pour le pain</text:p>
          </table:table-cell>
          <table:table-cell table:style-name="ce18" office:value-type="currency" office:currency="EUR" office:value="-13.5" calcext:value-type="currency">
            <text:p>-13,5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3.5" calcext:value-type="currency">
            <text:p>13,50 €</text:p>
          </table:table-cell>
          <table:table-cell table:style-name="ce18" table:formula="of:=[.I50]+[.F51]" office:value-type="currency" office:currency="EUR" office:value="1970.74" calcext:value-type="currency">
            <text:p>1 970,74 €</text:p>
          </table:table-cell>
          <table:table-cell table:style-name="ce18" office:value-type="currency" office:currency="EUR" office:value="1970" calcext:value-type="currency">
            <text:p>1 97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1" calcext:value-type="float">
            <text:p>6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51:.Z51]);2)=0;&quot;&quot;;SUM([.O51:.Z51]))">
            <text:p/>
          </table:table-cell>
          <table:table-cell table:style-name="ce18" table:formula="of:=[.O50]+IF([.O$1]=[.$K51];-[.$F51];0)+IF([.O$1]=[.$L51];+[.$F51];0)" office:value-type="currency" office:currency="EUR" office:value="1310.57" calcext:value-type="currency">
            <text:p>1 310,57 €</text:p>
          </table:table-cell>
          <table:table-cell table:style-name="ce18" table:formula="of:=[.P50]+IF([.P$1]=[.$K51];-[.$F51];0)+IF([.P$1]=[.$L51];+[.$F51];0)" office:value-type="currency" office:currency="EUR" office:value="0" calcext:value-type="currency">
            <text:p>0,00 €</text:p>
          </table:table-cell>
          <table:table-cell table:style-name="ce18" table:formula="of:=[.Q50]+IF([.Q$1]=[.$K51];-[.$F51];0)+IF([.Q$1]=[.$L51];+[.$F51];0)" office:value-type="currency" office:currency="EUR" office:value="0" calcext:value-type="currency">
            <text:p>0,00 €</text:p>
          </table:table-cell>
          <table:table-cell table:style-name="ce18" table:formula="of:=[.R50]+IF([.R$1]=[.$K51];-[.$F51];0)+IF([.R$1]=[.$L51];+[.$F51];0)" office:value-type="currency" office:currency="EUR" office:value="-1970.74" calcext:value-type="currency">
            <text:p>-1 970,74 €</text:p>
          </table:table-cell>
          <table:table-cell table:style-name="ce18" table:formula="of:=[.S50]+IF([.S$1]=[.$K51];-[.$F51];0)+IF([.S$1]=[.$L51];+[.$F51];0)" office:value-type="currency" office:currency="EUR" office:value="0" calcext:value-type="currency">
            <text:p>0,00 €</text:p>
          </table:table-cell>
          <table:table-cell table:style-name="ce18" table:formula="of:=[.T50]+IF([.T$1]=[.$K51];-[.$F51];0)+IF([.T$1]=[.$L51];+[.$F51];0)" office:value-type="currency" office:currency="EUR" office:value="-375.56" calcext:value-type="currency">
            <text:p>-375,56 €</text:p>
          </table:table-cell>
          <table:table-cell table:style-name="ce18" table:formula="of:=[.U50]+IF([.U$1]=[.$K51];-[.$F51];0)+IF([.U$1]=[.$L51];+[.$F51];0)" office:value-type="currency" office:currency="EUR" office:value="-57.57" calcext:value-type="currency">
            <text:p>-57,57 €</text:p>
          </table:table-cell>
          <table:table-cell table:style-name="ce18" table:formula="of:=[.V50]+IF([.V$1]=[.$K51];-[.$F51];0)+IF([.V$1]=[.$L51];+[.$F51];0)" office:value-type="currency" office:currency="EUR" office:value="-263.42" calcext:value-type="currency">
            <text:p>-263,42 €</text:p>
          </table:table-cell>
          <table:table-cell table:style-name="ce18" table:formula="of:=[.W50]+IF([.W$1]=[.$K51];-[.$F51];0)+IF([.W$1]=[.$L51];+[.$F51];0)" office:value-type="currency" office:currency="EUR" office:value="0" calcext:value-type="currency">
            <text:p>0,00 €</text:p>
          </table:table-cell>
          <table:table-cell table:style-name="ce18" table:formula="of:=[.X50]+IF([.X$1]=[.$K51];-[.$F51];0)+IF([.X$1]=[.$L51];+[.$F51];0)" office:value-type="currency" office:currency="EUR" office:value="-20" calcext:value-type="currency">
            <text:p>-20,00 €</text:p>
          </table:table-cell>
          <table:table-cell table:style-name="ce18" table:formula="of:=[.Y50]+IF([.Y$1]=[.$K51];-[.$F51];0)+IF([.Y$1]=[.$L51];+[.$F51];0)" office:value-type="currency" office:currency="EUR" office:value="876.72" calcext:value-type="currency">
            <text:p>876,72 €</text:p>
          </table:table-cell>
          <table:table-cell table:style-name="ce18" table:formula="of:=[.Z50]+IF([.Z$1]=[.$K51];-[.$F51];0)+IF([.Z$1]=[.$L51];+[.$F51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1" calcext:value-type="date">
            <text:p>01/02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16" calcext:value-type="currency">
            <text:p>-1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6" calcext:value-type="currency">
            <text:p>16,00 €</text:p>
          </table:table-cell>
          <table:table-cell table:style-name="ce18" table:formula="of:=[.I51]+[.F52]" office:value-type="currency" office:currency="EUR" office:value="1954.74" calcext:value-type="currency">
            <text:p>1 954,74 €</text:p>
          </table:table-cell>
          <table:table-cell table:style-name="ce18" office:value-type="currency" office:currency="EUR" office:value="1954" calcext:value-type="currency">
            <text:p>1 95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52:.Z52]);2)=0;&quot;&quot;;SUM([.O52:.Z52]))">
            <text:p/>
          </table:table-cell>
          <table:table-cell table:style-name="ce18" table:formula="of:=[.O51]+IF([.O$1]=[.$K52];-[.$F52];0)+IF([.O$1]=[.$L52];+[.$F52];0)" office:value-type="currency" office:currency="EUR" office:value="1310.57" calcext:value-type="currency">
            <text:p>1 310,57 €</text:p>
          </table:table-cell>
          <table:table-cell table:style-name="ce18" table:formula="of:=[.P51]+IF([.P$1]=[.$K52];-[.$F52];0)+IF([.P$1]=[.$L52];+[.$F52];0)" office:value-type="currency" office:currency="EUR" office:value="0" calcext:value-type="currency">
            <text:p>0,00 €</text:p>
          </table:table-cell>
          <table:table-cell table:style-name="ce18" table:formula="of:=[.Q51]+IF([.Q$1]=[.$K52];-[.$F52];0)+IF([.Q$1]=[.$L52];+[.$F52];0)" office:value-type="currency" office:currency="EUR" office:value="0" calcext:value-type="currency">
            <text:p>0,00 €</text:p>
          </table:table-cell>
          <table:table-cell table:style-name="ce18" table:formula="of:=[.R51]+IF([.R$1]=[.$K52];-[.$F52];0)+IF([.R$1]=[.$L52];+[.$F52];0)" office:value-type="currency" office:currency="EUR" office:value="-1954.74" calcext:value-type="currency">
            <text:p>-1 954,74 €</text:p>
          </table:table-cell>
          <table:table-cell table:style-name="ce18" table:formula="of:=[.S51]+IF([.S$1]=[.$K52];-[.$F52];0)+IF([.S$1]=[.$L52];+[.$F52];0)" office:value-type="currency" office:currency="EUR" office:value="0" calcext:value-type="currency">
            <text:p>0,00 €</text:p>
          </table:table-cell>
          <table:table-cell table:style-name="ce18" table:formula="of:=[.T51]+IF([.T$1]=[.$K52];-[.$F52];0)+IF([.T$1]=[.$L52];+[.$F52];0)" office:value-type="currency" office:currency="EUR" office:value="-375.56" calcext:value-type="currency">
            <text:p>-375,56 €</text:p>
          </table:table-cell>
          <table:table-cell table:style-name="ce18" table:formula="of:=[.U51]+IF([.U$1]=[.$K52];-[.$F52];0)+IF([.U$1]=[.$L52];+[.$F52];0)" office:value-type="currency" office:currency="EUR" office:value="-57.57" calcext:value-type="currency">
            <text:p>-57,57 €</text:p>
          </table:table-cell>
          <table:table-cell table:style-name="ce18" table:formula="of:=[.V51]+IF([.V$1]=[.$K52];-[.$F52];0)+IF([.V$1]=[.$L52];+[.$F52];0)" office:value-type="currency" office:currency="EUR" office:value="-279.42" calcext:value-type="currency">
            <text:p>-279,42 €</text:p>
          </table:table-cell>
          <table:table-cell table:style-name="ce18" table:formula="of:=[.W51]+IF([.W$1]=[.$K52];-[.$F52];0)+IF([.W$1]=[.$L52];+[.$F52];0)" office:value-type="currency" office:currency="EUR" office:value="0" calcext:value-type="currency">
            <text:p>0,00 €</text:p>
          </table:table-cell>
          <table:table-cell table:style-name="ce18" table:formula="of:=[.X51]+IF([.X$1]=[.$K52];-[.$F52];0)+IF([.X$1]=[.$L52];+[.$F52];0)" office:value-type="currency" office:currency="EUR" office:value="-20" calcext:value-type="currency">
            <text:p>-20,00 €</text:p>
          </table:table-cell>
          <table:table-cell table:style-name="ce18" table:formula="of:=[.Y51]+IF([.Y$1]=[.$K52];-[.$F52];0)+IF([.Y$1]=[.$L52];+[.$F52];0)" office:value-type="currency" office:currency="EUR" office:value="876.72" calcext:value-type="currency">
            <text:p>876,72 €</text:p>
          </table:table-cell>
          <table:table-cell table:style-name="ce18" table:formula="of:=[.Z51]+IF([.Z$1]=[.$K52];-[.$F52];0)+IF([.Z$1]=[.$L52];+[.$F52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1" calcext:value-type="date">
            <text:p>01/02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6" calcext:value-type="currency">
            <text:p>-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18" table:formula="of:=[.I52]+[.F53]" office:value-type="currency" office:currency="EUR" office:value="1948.74" calcext:value-type="currency">
            <text:p>1 948,74 €</text:p>
          </table:table-cell>
          <table:table-cell table:style-name="ce18" office:value-type="currency" office:currency="EUR" office:value="1948" calcext:value-type="currency">
            <text:p>1 94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53:.Z53]);2)=0;&quot;&quot;;SUM([.O53:.Z53]))">
            <text:p/>
          </table:table-cell>
          <table:table-cell table:style-name="ce18" table:formula="of:=[.O52]+IF([.O$1]=[.$K53];-[.$F53];0)+IF([.O$1]=[.$L53];+[.$F53];0)" office:value-type="currency" office:currency="EUR" office:value="1310.57" calcext:value-type="currency">
            <text:p>1 310,57 €</text:p>
          </table:table-cell>
          <table:table-cell table:style-name="ce18" table:formula="of:=[.P52]+IF([.P$1]=[.$K53];-[.$F53];0)+IF([.P$1]=[.$L53];+[.$F53];0)" office:value-type="currency" office:currency="EUR" office:value="0" calcext:value-type="currency">
            <text:p>0,00 €</text:p>
          </table:table-cell>
          <table:table-cell table:style-name="ce18" table:formula="of:=[.Q52]+IF([.Q$1]=[.$K53];-[.$F53];0)+IF([.Q$1]=[.$L53];+[.$F53];0)" office:value-type="currency" office:currency="EUR" office:value="0" calcext:value-type="currency">
            <text:p>0,00 €</text:p>
          </table:table-cell>
          <table:table-cell table:style-name="ce18" table:formula="of:=[.R52]+IF([.R$1]=[.$K53];-[.$F53];0)+IF([.R$1]=[.$L53];+[.$F53];0)" office:value-type="currency" office:currency="EUR" office:value="-1948.74" calcext:value-type="currency">
            <text:p>-1 948,74 €</text:p>
          </table:table-cell>
          <table:table-cell table:style-name="ce18" table:formula="of:=[.S52]+IF([.S$1]=[.$K53];-[.$F53];0)+IF([.S$1]=[.$L53];+[.$F53];0)" office:value-type="currency" office:currency="EUR" office:value="0" calcext:value-type="currency">
            <text:p>0,00 €</text:p>
          </table:table-cell>
          <table:table-cell table:style-name="ce18" table:formula="of:=[.T52]+IF([.T$1]=[.$K53];-[.$F53];0)+IF([.T$1]=[.$L53];+[.$F53];0)" office:value-type="currency" office:currency="EUR" office:value="-375.56" calcext:value-type="currency">
            <text:p>-375,56 €</text:p>
          </table:table-cell>
          <table:table-cell table:style-name="ce18" table:formula="of:=[.U52]+IF([.U$1]=[.$K53];-[.$F53];0)+IF([.U$1]=[.$L53];+[.$F53];0)" office:value-type="currency" office:currency="EUR" office:value="-57.57" calcext:value-type="currency">
            <text:p>-57,57 €</text:p>
          </table:table-cell>
          <table:table-cell table:style-name="ce18" table:formula="of:=[.V52]+IF([.V$1]=[.$K53];-[.$F53];0)+IF([.V$1]=[.$L53];+[.$F53];0)" office:value-type="currency" office:currency="EUR" office:value="-285.42" calcext:value-type="currency">
            <text:p>-285,42 €</text:p>
          </table:table-cell>
          <table:table-cell table:style-name="ce18" table:formula="of:=[.W52]+IF([.W$1]=[.$K53];-[.$F53];0)+IF([.W$1]=[.$L53];+[.$F53];0)" office:value-type="currency" office:currency="EUR" office:value="0" calcext:value-type="currency">
            <text:p>0,00 €</text:p>
          </table:table-cell>
          <table:table-cell table:style-name="ce18" table:formula="of:=[.X52]+IF([.X$1]=[.$K53];-[.$F53];0)+IF([.X$1]=[.$L53];+[.$F53];0)" office:value-type="currency" office:currency="EUR" office:value="-20" calcext:value-type="currency">
            <text:p>-20,00 €</text:p>
          </table:table-cell>
          <table:table-cell table:style-name="ce18" table:formula="of:=[.Y52]+IF([.Y$1]=[.$K53];-[.$F53];0)+IF([.Y$1]=[.$L53];+[.$F53];0)" office:value-type="currency" office:currency="EUR" office:value="876.72" calcext:value-type="currency">
            <text:p>876,72 €</text:p>
          </table:table-cell>
          <table:table-cell table:style-name="ce18" table:formula="of:=[.Z52]+IF([.Z$1]=[.$K53];-[.$F53];0)+IF([.Z$1]=[.$L53];+[.$F53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4" calcext:value-type="date">
            <text:p>04/02/2023</text:p>
          </table:table-cell>
          <table:table-cell table:style-name="ce9"/>
          <table:table-cell table:style-name="ce14" office:value-type="string" calcext:value-type="string">
            <text:p>Berthon Emilie Soirée saumon - Ch n°1248426 - CA <text:s text:c="2"/></text:p>
          </table:table-cell>
          <table:table-cell table:number-columns-repeated="2" table:style-name="ce18" office:value-type="currency" office:currency="EUR" office:value="18" calcext:value-type="currency">
            <text:p>18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53]+[.F54]" office:value-type="currency" office:currency="EUR" office:value="1966.74" calcext:value-type="currency">
            <text:p>1 966,74 €</text:p>
          </table:table-cell>
          <table:table-cell table:style-name="ce18" office:value-type="currency" office:currency="EUR" office:value="1966" calcext:value-type="currency">
            <text:p>1 96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54:.Z54]);2)=0;&quot;&quot;;SUM([.O54:.Z54]))">
            <text:p/>
          </table:table-cell>
          <table:table-cell table:style-name="ce18" table:formula="of:=[.O53]+IF([.O$1]=[.$K54];-[.$F54];0)+IF([.O$1]=[.$L54];+[.$F54];0)" office:value-type="currency" office:currency="EUR" office:value="1310.57" calcext:value-type="currency">
            <text:p>1 310,57 €</text:p>
          </table:table-cell>
          <table:table-cell table:style-name="ce18" table:formula="of:=[.P53]+IF([.P$1]=[.$K54];-[.$F54];0)+IF([.P$1]=[.$L54];+[.$F54];0)" office:value-type="currency" office:currency="EUR" office:value="0" calcext:value-type="currency">
            <text:p>0,00 €</text:p>
          </table:table-cell>
          <table:table-cell table:style-name="ce18" table:formula="of:=[.Q53]+IF([.Q$1]=[.$K54];-[.$F54];0)+IF([.Q$1]=[.$L54];+[.$F54];0)" office:value-type="currency" office:currency="EUR" office:value="0" calcext:value-type="currency">
            <text:p>0,00 €</text:p>
          </table:table-cell>
          <table:table-cell table:style-name="ce18" table:formula="of:=[.R53]+IF([.R$1]=[.$K54];-[.$F54];0)+IF([.R$1]=[.$L54];+[.$F54];0)" office:value-type="currency" office:currency="EUR" office:value="-1966.74" calcext:value-type="currency">
            <text:p>-1 966,74 €</text:p>
          </table:table-cell>
          <table:table-cell table:style-name="ce18" table:formula="of:=[.S53]+IF([.S$1]=[.$K54];-[.$F54];0)+IF([.S$1]=[.$L54];+[.$F54];0)" office:value-type="currency" office:currency="EUR" office:value="0" calcext:value-type="currency">
            <text:p>0,00 €</text:p>
          </table:table-cell>
          <table:table-cell table:style-name="ce18" table:formula="of:=[.T53]+IF([.T$1]=[.$K54];-[.$F54];0)+IF([.T$1]=[.$L54];+[.$F54];0)" office:value-type="currency" office:currency="EUR" office:value="-375.56" calcext:value-type="currency">
            <text:p>-375,56 €</text:p>
          </table:table-cell>
          <table:table-cell table:style-name="ce18" table:formula="of:=[.U53]+IF([.U$1]=[.$K54];-[.$F54];0)+IF([.U$1]=[.$L54];+[.$F54];0)" office:value-type="currency" office:currency="EUR" office:value="-57.57" calcext:value-type="currency">
            <text:p>-57,57 €</text:p>
          </table:table-cell>
          <table:table-cell table:style-name="ce18" table:formula="of:=[.V53]+IF([.V$1]=[.$K54];-[.$F54];0)+IF([.V$1]=[.$L54];+[.$F54];0)" office:value-type="currency" office:currency="EUR" office:value="-285.42" calcext:value-type="currency">
            <text:p>-285,42 €</text:p>
          </table:table-cell>
          <table:table-cell table:style-name="ce18" table:formula="of:=[.W53]+IF([.W$1]=[.$K54];-[.$F54];0)+IF([.W$1]=[.$L54];+[.$F54];0)" office:value-type="currency" office:currency="EUR" office:value="0" calcext:value-type="currency">
            <text:p>0,00 €</text:p>
          </table:table-cell>
          <table:table-cell table:style-name="ce18" table:formula="of:=[.X53]+IF([.X$1]=[.$K54];-[.$F54];0)+IF([.X$1]=[.$L54];+[.$F54];0)" office:value-type="currency" office:currency="EUR" office:value="-20" calcext:value-type="currency">
            <text:p>-20,00 €</text:p>
          </table:table-cell>
          <table:table-cell table:style-name="ce18" table:formula="of:=[.Y53]+IF([.Y$1]=[.$K54];-[.$F54];0)+IF([.Y$1]=[.$L54];+[.$F54];0)" office:value-type="currency" office:currency="EUR" office:value="894.72" calcext:value-type="currency">
            <text:p>894,72 €</text:p>
          </table:table-cell>
          <table:table-cell table:style-name="ce18" table:formula="of:=[.Z53]+IF([.Z$1]=[.$K54];-[.$F54];0)+IF([.Z$1]=[.$L54];+[.$F54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4" calcext:value-type="date">
            <text:p>04/02/2023</text:p>
          </table:table-cell>
          <table:table-cell table:style-name="ce9"/>
          <table:table-cell table:style-name="ce14" office:value-type="string" calcext:value-type="string">
            <text:p>Le Dantec <text:s/>Soirée saumon - Ch n°7855877 - CM</text:p>
          </table:table-cell>
          <table:table-cell table:number-columns-repeated="2" table:style-name="ce18" office:value-type="currency" office:currency="EUR" office:value="36" calcext:value-type="currency">
            <text:p>3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54]+[.F55]" office:value-type="currency" office:currency="EUR" office:value="2002.74" calcext:value-type="currency">
            <text:p>2 002,74 €</text:p>
          </table:table-cell>
          <table:table-cell table:style-name="ce18" office:value-type="currency" office:currency="EUR" office:value="2002" calcext:value-type="currency">
            <text:p>2 00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55:.Z55]);2)=0;&quot;&quot;;SUM([.O55:.Z55]))">
            <text:p/>
          </table:table-cell>
          <table:table-cell table:style-name="ce18" table:formula="of:=[.O54]+IF([.O$1]=[.$K55];-[.$F55];0)+IF([.O$1]=[.$L55];+[.$F55];0)" office:value-type="currency" office:currency="EUR" office:value="1310.57" calcext:value-type="currency">
            <text:p>1 310,57 €</text:p>
          </table:table-cell>
          <table:table-cell table:style-name="ce18" table:formula="of:=[.P54]+IF([.P$1]=[.$K55];-[.$F55];0)+IF([.P$1]=[.$L55];+[.$F55];0)" office:value-type="currency" office:currency="EUR" office:value="0" calcext:value-type="currency">
            <text:p>0,00 €</text:p>
          </table:table-cell>
          <table:table-cell table:style-name="ce18" table:formula="of:=[.Q54]+IF([.Q$1]=[.$K55];-[.$F55];0)+IF([.Q$1]=[.$L55];+[.$F55];0)" office:value-type="currency" office:currency="EUR" office:value="0" calcext:value-type="currency">
            <text:p>0,00 €</text:p>
          </table:table-cell>
          <table:table-cell table:style-name="ce18" table:formula="of:=[.R54]+IF([.R$1]=[.$K55];-[.$F55];0)+IF([.R$1]=[.$L55];+[.$F55];0)" office:value-type="currency" office:currency="EUR" office:value="-2002.74" calcext:value-type="currency">
            <text:p>-2 002,74 €</text:p>
          </table:table-cell>
          <table:table-cell table:style-name="ce18" table:formula="of:=[.S54]+IF([.S$1]=[.$K55];-[.$F55];0)+IF([.S$1]=[.$L55];+[.$F55];0)" office:value-type="currency" office:currency="EUR" office:value="0" calcext:value-type="currency">
            <text:p>0,00 €</text:p>
          </table:table-cell>
          <table:table-cell table:style-name="ce18" table:formula="of:=[.T54]+IF([.T$1]=[.$K55];-[.$F55];0)+IF([.T$1]=[.$L55];+[.$F55];0)" office:value-type="currency" office:currency="EUR" office:value="-375.56" calcext:value-type="currency">
            <text:p>-375,56 €</text:p>
          </table:table-cell>
          <table:table-cell table:style-name="ce18" table:formula="of:=[.U54]+IF([.U$1]=[.$K55];-[.$F55];0)+IF([.U$1]=[.$L55];+[.$F55];0)" office:value-type="currency" office:currency="EUR" office:value="-57.57" calcext:value-type="currency">
            <text:p>-57,57 €</text:p>
          </table:table-cell>
          <table:table-cell table:style-name="ce18" table:formula="of:=[.V54]+IF([.V$1]=[.$K55];-[.$F55];0)+IF([.V$1]=[.$L55];+[.$F55];0)" office:value-type="currency" office:currency="EUR" office:value="-285.42" calcext:value-type="currency">
            <text:p>-285,42 €</text:p>
          </table:table-cell>
          <table:table-cell table:style-name="ce18" table:formula="of:=[.W54]+IF([.W$1]=[.$K55];-[.$F55];0)+IF([.W$1]=[.$L55];+[.$F55];0)" office:value-type="currency" office:currency="EUR" office:value="0" calcext:value-type="currency">
            <text:p>0,00 €</text:p>
          </table:table-cell>
          <table:table-cell table:style-name="ce18" table:formula="of:=[.X54]+IF([.X$1]=[.$K55];-[.$F55];0)+IF([.X$1]=[.$L55];+[.$F55];0)" office:value-type="currency" office:currency="EUR" office:value="-20" calcext:value-type="currency">
            <text:p>-20,00 €</text:p>
          </table:table-cell>
          <table:table-cell table:style-name="ce18" table:formula="of:=[.Y54]+IF([.Y$1]=[.$K55];-[.$F55];0)+IF([.Y$1]=[.$L55];+[.$F55];0)" office:value-type="currency" office:currency="EUR" office:value="930.72" calcext:value-type="currency">
            <text:p>930,72 €</text:p>
          </table:table-cell>
          <table:table-cell table:style-name="ce18" table:formula="of:=[.Z54]+IF([.Z$1]=[.$K55];-[.$F55];0)+IF([.Z$1]=[.$L55];+[.$F55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4" calcext:value-type="date">
            <text:p>04/02/2023</text:p>
          </table:table-cell>
          <table:table-cell table:style-name="ce9"/>
          <table:table-cell table:style-name="ce14" office:value-type="string" calcext:value-type="string">
            <text:p>Gimet Roxan Soirée saumon - Ch n° 0001171 - SG</text:p>
          </table:table-cell>
          <table:table-cell table:number-columns-repeated="2" table:style-name="ce18" office:value-type="currency" office:currency="EUR" office:value="54" calcext:value-type="currency">
            <text:p>54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55]+[.F56]" office:value-type="currency" office:currency="EUR" office:value="2056.74" calcext:value-type="currency">
            <text:p>2 056,74 €</text:p>
          </table:table-cell>
          <table:table-cell table:style-name="ce18" office:value-type="currency" office:currency="EUR" office:value="2056" calcext:value-type="currency">
            <text:p>2 05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56:.Z56]);2)=0;&quot;&quot;;SUM([.O56:.Z56]))">
            <text:p/>
          </table:table-cell>
          <table:table-cell table:style-name="ce18" table:formula="of:=[.O55]+IF([.O$1]=[.$K56];-[.$F56];0)+IF([.O$1]=[.$L56];+[.$F56];0)" office:value-type="currency" office:currency="EUR" office:value="1310.57" calcext:value-type="currency">
            <text:p>1 310,57 €</text:p>
          </table:table-cell>
          <table:table-cell table:style-name="ce18" table:formula="of:=[.P55]+IF([.P$1]=[.$K56];-[.$F56];0)+IF([.P$1]=[.$L56];+[.$F56];0)" office:value-type="currency" office:currency="EUR" office:value="0" calcext:value-type="currency">
            <text:p>0,00 €</text:p>
          </table:table-cell>
          <table:table-cell table:style-name="ce18" table:formula="of:=[.Q55]+IF([.Q$1]=[.$K56];-[.$F56];0)+IF([.Q$1]=[.$L56];+[.$F56];0)" office:value-type="currency" office:currency="EUR" office:value="0" calcext:value-type="currency">
            <text:p>0,00 €</text:p>
          </table:table-cell>
          <table:table-cell table:style-name="ce18" table:formula="of:=[.R55]+IF([.R$1]=[.$K56];-[.$F56];0)+IF([.R$1]=[.$L56];+[.$F56];0)" office:value-type="currency" office:currency="EUR" office:value="-2056.74" calcext:value-type="currency">
            <text:p>-2 056,74 €</text:p>
          </table:table-cell>
          <table:table-cell table:style-name="ce18" table:formula="of:=[.S55]+IF([.S$1]=[.$K56];-[.$F56];0)+IF([.S$1]=[.$L56];+[.$F56];0)" office:value-type="currency" office:currency="EUR" office:value="0" calcext:value-type="currency">
            <text:p>0,00 €</text:p>
          </table:table-cell>
          <table:table-cell table:style-name="ce18" table:formula="of:=[.T55]+IF([.T$1]=[.$K56];-[.$F56];0)+IF([.T$1]=[.$L56];+[.$F56];0)" office:value-type="currency" office:currency="EUR" office:value="-375.56" calcext:value-type="currency">
            <text:p>-375,56 €</text:p>
          </table:table-cell>
          <table:table-cell table:style-name="ce18" table:formula="of:=[.U55]+IF([.U$1]=[.$K56];-[.$F56];0)+IF([.U$1]=[.$L56];+[.$F56];0)" office:value-type="currency" office:currency="EUR" office:value="-57.57" calcext:value-type="currency">
            <text:p>-57,57 €</text:p>
          </table:table-cell>
          <table:table-cell table:style-name="ce18" table:formula="of:=[.V55]+IF([.V$1]=[.$K56];-[.$F56];0)+IF([.V$1]=[.$L56];+[.$F56];0)" office:value-type="currency" office:currency="EUR" office:value="-285.42" calcext:value-type="currency">
            <text:p>-285,42 €</text:p>
          </table:table-cell>
          <table:table-cell table:style-name="ce18" table:formula="of:=[.W55]+IF([.W$1]=[.$K56];-[.$F56];0)+IF([.W$1]=[.$L56];+[.$F56];0)" office:value-type="currency" office:currency="EUR" office:value="0" calcext:value-type="currency">
            <text:p>0,00 €</text:p>
          </table:table-cell>
          <table:table-cell table:style-name="ce18" table:formula="of:=[.X55]+IF([.X$1]=[.$K56];-[.$F56];0)+IF([.X$1]=[.$L56];+[.$F56];0)" office:value-type="currency" office:currency="EUR" office:value="-20" calcext:value-type="currency">
            <text:p>-20,00 €</text:p>
          </table:table-cell>
          <table:table-cell table:style-name="ce18" table:formula="of:=[.Y55]+IF([.Y$1]=[.$K56];-[.$F56];0)+IF([.Y$1]=[.$L56];+[.$F56];0)" office:value-type="currency" office:currency="EUR" office:value="984.72" calcext:value-type="currency">
            <text:p>984,72 €</text:p>
          </table:table-cell>
          <table:table-cell table:style-name="ce18" table:formula="of:=[.Z55]+IF([.Z$1]=[.$K56];-[.$F56];0)+IF([.Z$1]=[.$L56];+[.$F56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4" calcext:value-type="date">
            <text:p>04/02/2023</text:p>
          </table:table-cell>
          <table:table-cell table:style-name="ce9" office:value-type="float" office:value="5374941" calcext:value-type="float">
            <text:p>5374941</text:p>
          </table:table-cell>
          <table:table-cell table:style-name="ce14" office:value-type="string" calcext:value-type="string">
            <text:p>Les Amis du Patrimoine</text:p>
          </table:table-cell>
          <table:table-cell table:style-name="ce18" office:value-type="currency" office:currency="EUR" office:value="-100" calcext:value-type="currency">
            <text:p>-10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00" calcext:value-type="currency">
            <text:p>100,00 €</text:p>
          </table:table-cell>
          <table:table-cell table:style-name="ce18" table:formula="of:=[.I56]+[.F57]" office:value-type="currency" office:currency="EUR" office:value="1956.74" calcext:value-type="currency">
            <text:p>1 956,74 €</text:p>
          </table:table-cell>
          <table:table-cell table:style-name="ce18" office:value-type="currency" office:currency="EUR" office:value="1956" calcext:value-type="currency">
            <text:p>1 95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57" calcext:value-type="float">
            <text:p>657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57:.Z57]);2)=0;&quot;&quot;;SUM([.O57:.Z57]))">
            <text:p/>
          </table:table-cell>
          <table:table-cell table:style-name="ce18" table:formula="of:=[.O56]+IF([.O$1]=[.$K57];-[.$F57];0)+IF([.O$1]=[.$L57];+[.$F57];0)" office:value-type="currency" office:currency="EUR" office:value="1310.57" calcext:value-type="currency">
            <text:p>1 310,57 €</text:p>
          </table:table-cell>
          <table:table-cell table:style-name="ce18" table:formula="of:=[.P56]+IF([.P$1]=[.$K57];-[.$F57];0)+IF([.P$1]=[.$L57];+[.$F57];0)" office:value-type="currency" office:currency="EUR" office:value="0" calcext:value-type="currency">
            <text:p>0,00 €</text:p>
          </table:table-cell>
          <table:table-cell table:style-name="ce18" table:formula="of:=[.Q56]+IF([.Q$1]=[.$K57];-[.$F57];0)+IF([.Q$1]=[.$L57];+[.$F57];0)" office:value-type="currency" office:currency="EUR" office:value="0" calcext:value-type="currency">
            <text:p>0,00 €</text:p>
          </table:table-cell>
          <table:table-cell table:style-name="ce18" table:formula="of:=[.R56]+IF([.R$1]=[.$K57];-[.$F57];0)+IF([.R$1]=[.$L57];+[.$F57];0)" office:value-type="currency" office:currency="EUR" office:value="-1956.74" calcext:value-type="currency">
            <text:p>-1 956,74 €</text:p>
          </table:table-cell>
          <table:table-cell table:style-name="ce18" table:formula="of:=[.S56]+IF([.S$1]=[.$K57];-[.$F57];0)+IF([.S$1]=[.$L57];+[.$F57];0)" office:value-type="currency" office:currency="EUR" office:value="0" calcext:value-type="currency">
            <text:p>0,00 €</text:p>
          </table:table-cell>
          <table:table-cell table:style-name="ce18" table:formula="of:=[.T56]+IF([.T$1]=[.$K57];-[.$F57];0)+IF([.T$1]=[.$L57];+[.$F57];0)" office:value-type="currency" office:currency="EUR" office:value="-375.56" calcext:value-type="currency">
            <text:p>-375,56 €</text:p>
          </table:table-cell>
          <table:table-cell table:style-name="ce18" table:formula="of:=[.U56]+IF([.U$1]=[.$K57];-[.$F57];0)+IF([.U$1]=[.$L57];+[.$F57];0)" office:value-type="currency" office:currency="EUR" office:value="-57.57" calcext:value-type="currency">
            <text:p>-57,57 €</text:p>
          </table:table-cell>
          <table:table-cell table:style-name="ce18" table:formula="of:=[.V56]+IF([.V$1]=[.$K57];-[.$F57];0)+IF([.V$1]=[.$L57];+[.$F57];0)" office:value-type="currency" office:currency="EUR" office:value="-285.42" calcext:value-type="currency">
            <text:p>-285,42 €</text:p>
          </table:table-cell>
          <table:table-cell table:style-name="ce18" table:formula="of:=[.W56]+IF([.W$1]=[.$K57];-[.$F57];0)+IF([.W$1]=[.$L57];+[.$F57];0)" office:value-type="currency" office:currency="EUR" office:value="0" calcext:value-type="currency">
            <text:p>0,00 €</text:p>
          </table:table-cell>
          <table:table-cell table:style-name="ce18" table:formula="of:=[.X56]+IF([.X$1]=[.$K57];-[.$F57];0)+IF([.X$1]=[.$L57];+[.$F57];0)" office:value-type="currency" office:currency="EUR" office:value="-120" calcext:value-type="currency">
            <text:p>-120,00 €</text:p>
          </table:table-cell>
          <table:table-cell table:style-name="ce18" table:formula="of:=[.Y56]+IF([.Y$1]=[.$K57];-[.$F57];0)+IF([.Y$1]=[.$L57];+[.$F57];0)" office:value-type="currency" office:currency="EUR" office:value="984.72" calcext:value-type="currency">
            <text:p>984,72 €</text:p>
          </table:table-cell>
          <table:table-cell table:style-name="ce18" table:formula="of:=[.Z56]+IF([.Z$1]=[.$K57];-[.$F57];0)+IF([.Z$1]=[.$L57];+[.$F57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7" calcext:value-type="date">
            <text:p>07/02/2023</text:p>
          </table:table-cell>
          <table:table-cell table:style-name="ce9"/>
          <table:table-cell table:style-name="ce14" office:value-type="string" calcext:value-type="string">
            <text:p>Pain - dépôt espèces</text:p>
          </table:table-cell>
          <table:table-cell table:number-columns-repeated="2" table:style-name="ce18" office:value-type="currency" office:currency="EUR" office:value="100" calcext:value-type="currency">
            <text:p>10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57]+[.F58]" office:value-type="currency" office:currency="EUR" office:value="2056.74" calcext:value-type="currency">
            <text:p>2 056,74 €</text:p>
          </table:table-cell>
          <table:table-cell table:style-name="ce18" office:value-type="currency" office:currency="EUR" office:value="2056" calcext:value-type="currency">
            <text:p>2 05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58:.Z58]);2)=0;&quot;&quot;;SUM([.O58:.Z58]))">
            <text:p/>
          </table:table-cell>
          <table:table-cell table:style-name="ce18" table:formula="of:=[.O57]+IF([.O$1]=[.$K58];-[.$F58];0)+IF([.O$1]=[.$L58];+[.$F58];0)" office:value-type="currency" office:currency="EUR" office:value="1310.57" calcext:value-type="currency">
            <text:p>1 310,57 €</text:p>
          </table:table-cell>
          <table:table-cell table:style-name="ce18" table:formula="of:=[.P57]+IF([.P$1]=[.$K58];-[.$F58];0)+IF([.P$1]=[.$L58];+[.$F58];0)" office:value-type="currency" office:currency="EUR" office:value="0" calcext:value-type="currency">
            <text:p>0,00 €</text:p>
          </table:table-cell>
          <table:table-cell table:style-name="ce18" table:formula="of:=[.Q57]+IF([.Q$1]=[.$K58];-[.$F58];0)+IF([.Q$1]=[.$L58];+[.$F58];0)" office:value-type="currency" office:currency="EUR" office:value="0" calcext:value-type="currency">
            <text:p>0,00 €</text:p>
          </table:table-cell>
          <table:table-cell table:style-name="ce18" table:formula="of:=[.R57]+IF([.R$1]=[.$K58];-[.$F58];0)+IF([.R$1]=[.$L58];+[.$F58];0)" office:value-type="currency" office:currency="EUR" office:value="-2056.74" calcext:value-type="currency">
            <text:p>-2 056,74 €</text:p>
          </table:table-cell>
          <table:table-cell table:style-name="ce18" table:formula="of:=[.S57]+IF([.S$1]=[.$K58];-[.$F58];0)+IF([.S$1]=[.$L58];+[.$F58];0)" office:value-type="currency" office:currency="EUR" office:value="0" calcext:value-type="currency">
            <text:p>0,00 €</text:p>
          </table:table-cell>
          <table:table-cell table:style-name="ce18" table:formula="of:=[.T57]+IF([.T$1]=[.$K58];-[.$F58];0)+IF([.T$1]=[.$L58];+[.$F58];0)" office:value-type="currency" office:currency="EUR" office:value="-375.56" calcext:value-type="currency">
            <text:p>-375,56 €</text:p>
          </table:table-cell>
          <table:table-cell table:style-name="ce18" table:formula="of:=[.U57]+IF([.U$1]=[.$K58];-[.$F58];0)+IF([.U$1]=[.$L58];+[.$F58];0)" office:value-type="currency" office:currency="EUR" office:value="-57.57" calcext:value-type="currency">
            <text:p>-57,57 €</text:p>
          </table:table-cell>
          <table:table-cell table:style-name="ce18" table:formula="of:=[.V57]+IF([.V$1]=[.$K58];-[.$F58];0)+IF([.V$1]=[.$L58];+[.$F58];0)" office:value-type="currency" office:currency="EUR" office:value="-285.42" calcext:value-type="currency">
            <text:p>-285,42 €</text:p>
          </table:table-cell>
          <table:table-cell table:style-name="ce18" table:formula="of:=[.W57]+IF([.W$1]=[.$K58];-[.$F58];0)+IF([.W$1]=[.$L58];+[.$F58];0)" office:value-type="currency" office:currency="EUR" office:value="0" calcext:value-type="currency">
            <text:p>0,00 €</text:p>
          </table:table-cell>
          <table:table-cell table:style-name="ce18" table:formula="of:=[.X57]+IF([.X$1]=[.$K58];-[.$F58];0)+IF([.X$1]=[.$L58];+[.$F58];0)" office:value-type="currency" office:currency="EUR" office:value="-120" calcext:value-type="currency">
            <text:p>-120,00 €</text:p>
          </table:table-cell>
          <table:table-cell table:style-name="ce18" table:formula="of:=[.Y57]+IF([.Y$1]=[.$K58];-[.$F58];0)+IF([.Y$1]=[.$L58];+[.$F58];0)" office:value-type="currency" office:currency="EUR" office:value="1084.72" calcext:value-type="currency">
            <text:p>1 084,72 €</text:p>
          </table:table-cell>
          <table:table-cell table:style-name="ce18" table:formula="of:=[.Z57]+IF([.Z$1]=[.$K58];-[.$F58];0)+IF([.Z$1]=[.$L58];+[.$F58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7" calcext:value-type="date">
            <text:p>07/02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170" calcext:value-type="currency">
            <text:p>17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58]+[.F59]" office:value-type="currency" office:currency="EUR" office:value="2226.74" calcext:value-type="currency">
            <text:p>2 226,74 €</text:p>
          </table:table-cell>
          <table:table-cell table:style-name="ce18" office:value-type="currency" office:currency="EUR" office:value="2226" calcext:value-type="currency">
            <text:p>2 22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59:.Z59]);2)=0;&quot;&quot;;SUM([.O59:.Z59]))">
            <text:p/>
          </table:table-cell>
          <table:table-cell table:style-name="ce18" table:formula="of:=[.O58]+IF([.O$1]=[.$K59];-[.$F59];0)+IF([.O$1]=[.$L59];+[.$F59];0)" office:value-type="currency" office:currency="EUR" office:value="1310.57" calcext:value-type="currency">
            <text:p>1 310,57 €</text:p>
          </table:table-cell>
          <table:table-cell table:style-name="ce18" table:formula="of:=[.P58]+IF([.P$1]=[.$K59];-[.$F59];0)+IF([.P$1]=[.$L59];+[.$F59];0)" office:value-type="currency" office:currency="EUR" office:value="0" calcext:value-type="currency">
            <text:p>0,00 €</text:p>
          </table:table-cell>
          <table:table-cell table:style-name="ce18" table:formula="of:=[.Q58]+IF([.Q$1]=[.$K59];-[.$F59];0)+IF([.Q$1]=[.$L59];+[.$F59];0)" office:value-type="currency" office:currency="EUR" office:value="0" calcext:value-type="currency">
            <text:p>0,00 €</text:p>
          </table:table-cell>
          <table:table-cell table:style-name="ce18" table:formula="of:=[.R58]+IF([.R$1]=[.$K59];-[.$F59];0)+IF([.R$1]=[.$L59];+[.$F59];0)" office:value-type="currency" office:currency="EUR" office:value="-2226.74" calcext:value-type="currency">
            <text:p>-2 226,74 €</text:p>
          </table:table-cell>
          <table:table-cell table:style-name="ce18" table:formula="of:=[.S58]+IF([.S$1]=[.$K59];-[.$F59];0)+IF([.S$1]=[.$L59];+[.$F59];0)" office:value-type="currency" office:currency="EUR" office:value="0" calcext:value-type="currency">
            <text:p>0,00 €</text:p>
          </table:table-cell>
          <table:table-cell table:style-name="ce18" table:formula="of:=[.T58]+IF([.T$1]=[.$K59];-[.$F59];0)+IF([.T$1]=[.$L59];+[.$F59];0)" office:value-type="currency" office:currency="EUR" office:value="-375.56" calcext:value-type="currency">
            <text:p>-375,56 €</text:p>
          </table:table-cell>
          <table:table-cell table:style-name="ce18" table:formula="of:=[.U58]+IF([.U$1]=[.$K59];-[.$F59];0)+IF([.U$1]=[.$L59];+[.$F59];0)" office:value-type="currency" office:currency="EUR" office:value="-57.57" calcext:value-type="currency">
            <text:p>-57,57 €</text:p>
          </table:table-cell>
          <table:table-cell table:style-name="ce18" table:formula="of:=[.V58]+IF([.V$1]=[.$K59];-[.$F59];0)+IF([.V$1]=[.$L59];+[.$F59];0)" office:value-type="currency" office:currency="EUR" office:value="-285.42" calcext:value-type="currency">
            <text:p>-285,42 €</text:p>
          </table:table-cell>
          <table:table-cell table:style-name="ce18" table:formula="of:=[.W58]+IF([.W$1]=[.$K59];-[.$F59];0)+IF([.W$1]=[.$L59];+[.$F59];0)" office:value-type="currency" office:currency="EUR" office:value="0" calcext:value-type="currency">
            <text:p>0,00 €</text:p>
          </table:table-cell>
          <table:table-cell table:style-name="ce18" table:formula="of:=[.X58]+IF([.X$1]=[.$K59];-[.$F59];0)+IF([.X$1]=[.$L59];+[.$F59];0)" office:value-type="currency" office:currency="EUR" office:value="-120" calcext:value-type="currency">
            <text:p>-120,00 €</text:p>
          </table:table-cell>
          <table:table-cell table:style-name="ce18" table:formula="of:=[.Y58]+IF([.Y$1]=[.$K59];-[.$F59];0)+IF([.Y$1]=[.$L59];+[.$F59];0)" office:value-type="currency" office:currency="EUR" office:value="1254.72" calcext:value-type="currency">
            <text:p>1 254,72 €</text:p>
          </table:table-cell>
          <table:table-cell table:style-name="ce18" table:formula="of:=[.Z58]+IF([.Z$1]=[.$K59];-[.$F59];0)+IF([.Z$1]=[.$L59];+[.$F59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08" calcext:value-type="date">
            <text:p>08/02/2023</text:p>
          </table:table-cell>
          <table:table-cell table:style-name="ce9" office:value-type="float" office:value="5374943" calcext:value-type="float">
            <text:p>5374943</text:p>
          </table:table-cell>
          <table:table-cell table:style-name="ce14" office:value-type="string" calcext:value-type="string">
            <text:p>Toutensaumon - Soirée saumon du 4 février</text:p>
          </table:table-cell>
          <table:table-cell table:style-name="ce18" office:value-type="currency" office:currency="EUR" office:value="-182" calcext:value-type="currency">
            <text:p>-182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82" calcext:value-type="currency">
            <text:p>182,00 €</text:p>
          </table:table-cell>
          <table:table-cell table:style-name="ce18" table:formula="of:=[.I59]+[.F60]" office:value-type="currency" office:currency="EUR" office:value="2044.74" calcext:value-type="currency">
            <text:p>2 044,74 €</text:p>
          </table:table-cell>
          <table:table-cell table:style-name="ce18" office:value-type="currency" office:currency="EUR" office:value="2044" calcext:value-type="currency">
            <text:p>2 04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60:.Z60]);2)=0;&quot;&quot;;SUM([.O60:.Z60]))">
            <text:p/>
          </table:table-cell>
          <table:table-cell table:style-name="ce18" table:formula="of:=[.O59]+IF([.O$1]=[.$K60];-[.$F60];0)+IF([.O$1]=[.$L60];+[.$F60];0)" office:value-type="currency" office:currency="EUR" office:value="1310.57" calcext:value-type="currency">
            <text:p>1 310,57 €</text:p>
          </table:table-cell>
          <table:table-cell table:style-name="ce18" table:formula="of:=[.P59]+IF([.P$1]=[.$K60];-[.$F60];0)+IF([.P$1]=[.$L60];+[.$F60];0)" office:value-type="currency" office:currency="EUR" office:value="0" calcext:value-type="currency">
            <text:p>0,00 €</text:p>
          </table:table-cell>
          <table:table-cell table:style-name="ce18" table:formula="of:=[.Q59]+IF([.Q$1]=[.$K60];-[.$F60];0)+IF([.Q$1]=[.$L60];+[.$F60];0)" office:value-type="currency" office:currency="EUR" office:value="0" calcext:value-type="currency">
            <text:p>0,00 €</text:p>
          </table:table-cell>
          <table:table-cell table:style-name="ce18" table:formula="of:=[.R59]+IF([.R$1]=[.$K60];-[.$F60];0)+IF([.R$1]=[.$L60];+[.$F60];0)" office:value-type="currency" office:currency="EUR" office:value="-2044.74" calcext:value-type="currency">
            <text:p>-2 044,74 €</text:p>
          </table:table-cell>
          <table:table-cell table:style-name="ce18" table:formula="of:=[.S59]+IF([.S$1]=[.$K60];-[.$F60];0)+IF([.S$1]=[.$L60];+[.$F60];0)" office:value-type="currency" office:currency="EUR" office:value="0" calcext:value-type="currency">
            <text:p>0,00 €</text:p>
          </table:table-cell>
          <table:table-cell table:style-name="ce18" table:formula="of:=[.T59]+IF([.T$1]=[.$K60];-[.$F60];0)+IF([.T$1]=[.$L60];+[.$F60];0)" office:value-type="currency" office:currency="EUR" office:value="-557.56" calcext:value-type="currency">
            <text:p>-557,56 €</text:p>
          </table:table-cell>
          <table:table-cell table:style-name="ce18" table:formula="of:=[.U59]+IF([.U$1]=[.$K60];-[.$F60];0)+IF([.U$1]=[.$L60];+[.$F60];0)" office:value-type="currency" office:currency="EUR" office:value="-57.57" calcext:value-type="currency">
            <text:p>-57,57 €</text:p>
          </table:table-cell>
          <table:table-cell table:style-name="ce18" table:formula="of:=[.V59]+IF([.V$1]=[.$K60];-[.$F60];0)+IF([.V$1]=[.$L60];+[.$F60];0)" office:value-type="currency" office:currency="EUR" office:value="-285.42" calcext:value-type="currency">
            <text:p>-285,42 €</text:p>
          </table:table-cell>
          <table:table-cell table:style-name="ce18" table:formula="of:=[.W59]+IF([.W$1]=[.$K60];-[.$F60];0)+IF([.W$1]=[.$L60];+[.$F60];0)" office:value-type="currency" office:currency="EUR" office:value="0" calcext:value-type="currency">
            <text:p>0,00 €</text:p>
          </table:table-cell>
          <table:table-cell table:style-name="ce18" table:formula="of:=[.X59]+IF([.X$1]=[.$K60];-[.$F60];0)+IF([.X$1]=[.$L60];+[.$F60];0)" office:value-type="currency" office:currency="EUR" office:value="-120" calcext:value-type="currency">
            <text:p>-120,00 €</text:p>
          </table:table-cell>
          <table:table-cell table:style-name="ce18" table:formula="of:=[.Y59]+IF([.Y$1]=[.$K60];-[.$F60];0)+IF([.Y$1]=[.$L60];+[.$F60];0)" office:value-type="currency" office:currency="EUR" office:value="1254.72" calcext:value-type="currency">
            <text:p>1 254,72 €</text:p>
          </table:table-cell>
          <table:table-cell table:style-name="ce18" table:formula="of:=[.Z59]+IF([.Z$1]=[.$K60];-[.$F60];0)+IF([.Z$1]=[.$L60];+[.$F60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6" calcext:value-type="currency">
            <text:p>-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18" table:formula="of:=[.I60]+[.F61]" office:value-type="currency" office:currency="EUR" office:value="2038.74" calcext:value-type="currency">
            <text:p>2 038,74 €</text:p>
          </table:table-cell>
          <table:table-cell table:style-name="ce18" office:value-type="currency" office:currency="EUR" office:value="2038" calcext:value-type="currency">
            <text:p>2 03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61:.Z61]);2)=0;&quot;&quot;;SUM([.O61:.Z61]))">
            <text:p/>
          </table:table-cell>
          <table:table-cell table:style-name="ce18" table:formula="of:=[.O60]+IF([.O$1]=[.$K61];-[.$F61];0)+IF([.O$1]=[.$L61];+[.$F61];0)" office:value-type="currency" office:currency="EUR" office:value="1310.57" calcext:value-type="currency">
            <text:p>1 310,57 €</text:p>
          </table:table-cell>
          <table:table-cell table:style-name="ce18" table:formula="of:=[.P60]+IF([.P$1]=[.$K61];-[.$F61];0)+IF([.P$1]=[.$L61];+[.$F61];0)" office:value-type="currency" office:currency="EUR" office:value="0" calcext:value-type="currency">
            <text:p>0,00 €</text:p>
          </table:table-cell>
          <table:table-cell table:style-name="ce18" table:formula="of:=[.Q60]+IF([.Q$1]=[.$K61];-[.$F61];0)+IF([.Q$1]=[.$L61];+[.$F61];0)" office:value-type="currency" office:currency="EUR" office:value="0" calcext:value-type="currency">
            <text:p>0,00 €</text:p>
          </table:table-cell>
          <table:table-cell table:style-name="ce18" table:formula="of:=[.R60]+IF([.R$1]=[.$K61];-[.$F61];0)+IF([.R$1]=[.$L61];+[.$F61];0)" office:value-type="currency" office:currency="EUR" office:value="-2038.74" calcext:value-type="currency">
            <text:p>-2 038,74 €</text:p>
          </table:table-cell>
          <table:table-cell table:style-name="ce18" table:formula="of:=[.S60]+IF([.S$1]=[.$K61];-[.$F61];0)+IF([.S$1]=[.$L61];+[.$F61];0)" office:value-type="currency" office:currency="EUR" office:value="0" calcext:value-type="currency">
            <text:p>0,00 €</text:p>
          </table:table-cell>
          <table:table-cell table:style-name="ce18" table:formula="of:=[.T60]+IF([.T$1]=[.$K61];-[.$F61];0)+IF([.T$1]=[.$L61];+[.$F61];0)" office:value-type="currency" office:currency="EUR" office:value="-557.56" calcext:value-type="currency">
            <text:p>-557,56 €</text:p>
          </table:table-cell>
          <table:table-cell table:style-name="ce18" table:formula="of:=[.U60]+IF([.U$1]=[.$K61];-[.$F61];0)+IF([.U$1]=[.$L61];+[.$F61];0)" office:value-type="currency" office:currency="EUR" office:value="-57.57" calcext:value-type="currency">
            <text:p>-57,57 €</text:p>
          </table:table-cell>
          <table:table-cell table:style-name="ce18" table:formula="of:=[.V60]+IF([.V$1]=[.$K61];-[.$F61];0)+IF([.V$1]=[.$L61];+[.$F61];0)" office:value-type="currency" office:currency="EUR" office:value="-291.42" calcext:value-type="currency">
            <text:p>-291,42 €</text:p>
          </table:table-cell>
          <table:table-cell table:style-name="ce18" table:formula="of:=[.W60]+IF([.W$1]=[.$K61];-[.$F61];0)+IF([.W$1]=[.$L61];+[.$F61];0)" office:value-type="currency" office:currency="EUR" office:value="0" calcext:value-type="currency">
            <text:p>0,00 €</text:p>
          </table:table-cell>
          <table:table-cell table:style-name="ce18" table:formula="of:=[.X60]+IF([.X$1]=[.$K61];-[.$F61];0)+IF([.X$1]=[.$L61];+[.$F61];0)" office:value-type="currency" office:currency="EUR" office:value="-120" calcext:value-type="currency">
            <text:p>-120,00 €</text:p>
          </table:table-cell>
          <table:table-cell table:style-name="ce18" table:formula="of:=[.Y60]+IF([.Y$1]=[.$K61];-[.$F61];0)+IF([.Y$1]=[.$L61];+[.$F61];0)" office:value-type="currency" office:currency="EUR" office:value="1254.72" calcext:value-type="currency">
            <text:p>1 254,72 €</text:p>
          </table:table-cell>
          <table:table-cell table:style-name="ce18" table:formula="of:=[.Z60]+IF([.Z$1]=[.$K61];-[.$F61];0)+IF([.Z$1]=[.$L61];+[.$F61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15" calcext:value-type="date">
            <text:p>15/02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65" calcext:value-type="currency">
            <text:p>65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61]+[.F62]" office:value-type="currency" office:currency="EUR" office:value="2103.74" calcext:value-type="currency">
            <text:p>2 103,74 €</text:p>
          </table:table-cell>
          <table:table-cell table:style-name="ce18" office:value-type="currency" office:currency="EUR" office:value="2103" calcext:value-type="currency">
            <text:p>2 10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62:.Z62]);2)=0;&quot;&quot;;SUM([.O62:.Z62]))">
            <text:p/>
          </table:table-cell>
          <table:table-cell table:style-name="ce18" table:formula="of:=[.O61]+IF([.O$1]=[.$K62];-[.$F62];0)+IF([.O$1]=[.$L62];+[.$F62];0)" office:value-type="currency" office:currency="EUR" office:value="1310.57" calcext:value-type="currency">
            <text:p>1 310,57 €</text:p>
          </table:table-cell>
          <table:table-cell table:style-name="ce18" table:formula="of:=[.P61]+IF([.P$1]=[.$K62];-[.$F62];0)+IF([.P$1]=[.$L62];+[.$F62];0)" office:value-type="currency" office:currency="EUR" office:value="0" calcext:value-type="currency">
            <text:p>0,00 €</text:p>
          </table:table-cell>
          <table:table-cell table:style-name="ce18" table:formula="of:=[.Q61]+IF([.Q$1]=[.$K62];-[.$F62];0)+IF([.Q$1]=[.$L62];+[.$F62];0)" office:value-type="currency" office:currency="EUR" office:value="0" calcext:value-type="currency">
            <text:p>0,00 €</text:p>
          </table:table-cell>
          <table:table-cell table:style-name="ce18" table:formula="of:=[.R61]+IF([.R$1]=[.$K62];-[.$F62];0)+IF([.R$1]=[.$L62];+[.$F62];0)" office:value-type="currency" office:currency="EUR" office:value="-2103.74" calcext:value-type="currency">
            <text:p>-2 103,74 €</text:p>
          </table:table-cell>
          <table:table-cell table:style-name="ce18" table:formula="of:=[.S61]+IF([.S$1]=[.$K62];-[.$F62];0)+IF([.S$1]=[.$L62];+[.$F62];0)" office:value-type="currency" office:currency="EUR" office:value="0" calcext:value-type="currency">
            <text:p>0,00 €</text:p>
          </table:table-cell>
          <table:table-cell table:style-name="ce18" table:formula="of:=[.T61]+IF([.T$1]=[.$K62];-[.$F62];0)+IF([.T$1]=[.$L62];+[.$F62];0)" office:value-type="currency" office:currency="EUR" office:value="-557.56" calcext:value-type="currency">
            <text:p>-557,56 €</text:p>
          </table:table-cell>
          <table:table-cell table:style-name="ce18" table:formula="of:=[.U61]+IF([.U$1]=[.$K62];-[.$F62];0)+IF([.U$1]=[.$L62];+[.$F62];0)" office:value-type="currency" office:currency="EUR" office:value="-57.57" calcext:value-type="currency">
            <text:p>-57,57 €</text:p>
          </table:table-cell>
          <table:table-cell table:style-name="ce18" table:formula="of:=[.V61]+IF([.V$1]=[.$K62];-[.$F62];0)+IF([.V$1]=[.$L62];+[.$F62];0)" office:value-type="currency" office:currency="EUR" office:value="-291.42" calcext:value-type="currency">
            <text:p>-291,42 €</text:p>
          </table:table-cell>
          <table:table-cell table:style-name="ce18" table:formula="of:=[.W61]+IF([.W$1]=[.$K62];-[.$F62];0)+IF([.W$1]=[.$L62];+[.$F62];0)" office:value-type="currency" office:currency="EUR" office:value="0" calcext:value-type="currency">
            <text:p>0,00 €</text:p>
          </table:table-cell>
          <table:table-cell table:style-name="ce18" table:formula="of:=[.X61]+IF([.X$1]=[.$K62];-[.$F62];0)+IF([.X$1]=[.$L62];+[.$F62];0)" office:value-type="currency" office:currency="EUR" office:value="-120" calcext:value-type="currency">
            <text:p>-120,00 €</text:p>
          </table:table-cell>
          <table:table-cell table:style-name="ce18" table:formula="of:=[.Y61]+IF([.Y$1]=[.$K62];-[.$F62];0)+IF([.Y$1]=[.$L62];+[.$F62];0)" office:value-type="currency" office:currency="EUR" office:value="1319.72" calcext:value-type="currency">
            <text:p>1 319,72 €</text:p>
          </table:table-cell>
          <table:table-cell table:style-name="ce18" table:formula="of:=[.Z61]+IF([.Z$1]=[.$K62];-[.$F62];0)+IF([.Z$1]=[.$L62];+[.$F62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15" calcext:value-type="date">
            <text:p>15/02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91.1" calcext:value-type="currency">
            <text:p>91,1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62]+[.F63]" office:value-type="currency" office:currency="EUR" office:value="2194.84" calcext:value-type="currency">
            <text:p>2 194,84 €</text:p>
          </table:table-cell>
          <table:table-cell table:style-name="ce18" office:value-type="currency" office:currency="EUR" office:value="2194" calcext:value-type="currency">
            <text:p>2 19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63:.Z63]);2)=0;&quot;&quot;;SUM([.O63:.Z63]))">
            <text:p/>
          </table:table-cell>
          <table:table-cell table:style-name="ce18" table:formula="of:=[.O62]+IF([.O$1]=[.$K63];-[.$F63];0)+IF([.O$1]=[.$L63];+[.$F63];0)" office:value-type="currency" office:currency="EUR" office:value="1310.57" calcext:value-type="currency">
            <text:p>1 310,57 €</text:p>
          </table:table-cell>
          <table:table-cell table:style-name="ce18" table:formula="of:=[.P62]+IF([.P$1]=[.$K63];-[.$F63];0)+IF([.P$1]=[.$L63];+[.$F63];0)" office:value-type="currency" office:currency="EUR" office:value="0" calcext:value-type="currency">
            <text:p>0,00 €</text:p>
          </table:table-cell>
          <table:table-cell table:style-name="ce18" table:formula="of:=[.Q62]+IF([.Q$1]=[.$K63];-[.$F63];0)+IF([.Q$1]=[.$L63];+[.$F63];0)" office:value-type="currency" office:currency="EUR" office:value="0" calcext:value-type="currency">
            <text:p>0,00 €</text:p>
          </table:table-cell>
          <table:table-cell table:style-name="ce18" table:formula="of:=[.R62]+IF([.R$1]=[.$K63];-[.$F63];0)+IF([.R$1]=[.$L63];+[.$F63];0)" office:value-type="currency" office:currency="EUR" office:value="-2194.84" calcext:value-type="currency">
            <text:p>-2 194,84 €</text:p>
          </table:table-cell>
          <table:table-cell table:style-name="ce18" table:formula="of:=[.S62]+IF([.S$1]=[.$K63];-[.$F63];0)+IF([.S$1]=[.$L63];+[.$F63];0)" office:value-type="currency" office:currency="EUR" office:value="0" calcext:value-type="currency">
            <text:p>0,00 €</text:p>
          </table:table-cell>
          <table:table-cell table:style-name="ce18" table:formula="of:=[.T62]+IF([.T$1]=[.$K63];-[.$F63];0)+IF([.T$1]=[.$L63];+[.$F63];0)" office:value-type="currency" office:currency="EUR" office:value="-557.56" calcext:value-type="currency">
            <text:p>-557,56 €</text:p>
          </table:table-cell>
          <table:table-cell table:style-name="ce18" table:formula="of:=[.U62]+IF([.U$1]=[.$K63];-[.$F63];0)+IF([.U$1]=[.$L63];+[.$F63];0)" office:value-type="currency" office:currency="EUR" office:value="-57.57" calcext:value-type="currency">
            <text:p>-57,57 €</text:p>
          </table:table-cell>
          <table:table-cell table:style-name="ce18" table:formula="of:=[.V62]+IF([.V$1]=[.$K63];-[.$F63];0)+IF([.V$1]=[.$L63];+[.$F63];0)" office:value-type="currency" office:currency="EUR" office:value="-291.42" calcext:value-type="currency">
            <text:p>-291,42 €</text:p>
          </table:table-cell>
          <table:table-cell table:style-name="ce18" table:formula="of:=[.W62]+IF([.W$1]=[.$K63];-[.$F63];0)+IF([.W$1]=[.$L63];+[.$F63];0)" office:value-type="currency" office:currency="EUR" office:value="0" calcext:value-type="currency">
            <text:p>0,00 €</text:p>
          </table:table-cell>
          <table:table-cell table:style-name="ce18" table:formula="of:=[.X62]+IF([.X$1]=[.$K63];-[.$F63];0)+IF([.X$1]=[.$L63];+[.$F63];0)" office:value-type="currency" office:currency="EUR" office:value="-120" calcext:value-type="currency">
            <text:p>-120,00 €</text:p>
          </table:table-cell>
          <table:table-cell table:style-name="ce18" table:formula="of:=[.Y62]+IF([.Y$1]=[.$K63];-[.$F63];0)+IF([.Y$1]=[.$L63];+[.$F63];0)" office:value-type="currency" office:currency="EUR" office:value="1410.82" calcext:value-type="currency">
            <text:p>1 410,82 €</text:p>
          </table:table-cell>
          <table:table-cell table:style-name="ce18" table:formula="of:=[.Z62]+IF([.Z$1]=[.$K63];-[.$F63];0)+IF([.Z$1]=[.$L63];+[.$F63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9"/>
          <table:table-cell table:style-name="ce14" office:value-type="string" calcext:value-type="string">
            <text:p>Pain - dépôt espèces</text:p>
          </table:table-cell>
          <table:table-cell table:number-columns-repeated="2" table:style-name="ce18" office:value-type="currency" office:currency="EUR" office:value="140" calcext:value-type="currency">
            <text:p>14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63]+[.F64]" office:value-type="currency" office:currency="EUR" office:value="2334.84" calcext:value-type="currency">
            <text:p>2 334,84 €</text:p>
          </table:table-cell>
          <table:table-cell table:style-name="ce18" office:value-type="currency" office:currency="EUR" office:value="2334" calcext:value-type="currency">
            <text:p>2 33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64:.Z64]);2)=0;&quot;&quot;;SUM([.O64:.Z64]))">
            <text:p/>
          </table:table-cell>
          <table:table-cell table:style-name="ce18" table:formula="of:=[.O63]+IF([.O$1]=[.$K64];-[.$F64];0)+IF([.O$1]=[.$L64];+[.$F64];0)" office:value-type="currency" office:currency="EUR" office:value="1310.57" calcext:value-type="currency">
            <text:p>1 310,57 €</text:p>
          </table:table-cell>
          <table:table-cell table:style-name="ce18" table:formula="of:=[.P63]+IF([.P$1]=[.$K64];-[.$F64];0)+IF([.P$1]=[.$L64];+[.$F64];0)" office:value-type="currency" office:currency="EUR" office:value="0" calcext:value-type="currency">
            <text:p>0,00 €</text:p>
          </table:table-cell>
          <table:table-cell table:style-name="ce18" table:formula="of:=[.Q63]+IF([.Q$1]=[.$K64];-[.$F64];0)+IF([.Q$1]=[.$L64];+[.$F64];0)" office:value-type="currency" office:currency="EUR" office:value="0" calcext:value-type="currency">
            <text:p>0,00 €</text:p>
          </table:table-cell>
          <table:table-cell table:style-name="ce18" table:formula="of:=[.R63]+IF([.R$1]=[.$K64];-[.$F64];0)+IF([.R$1]=[.$L64];+[.$F64];0)" office:value-type="currency" office:currency="EUR" office:value="-2334.84" calcext:value-type="currency">
            <text:p>-2 334,84 €</text:p>
          </table:table-cell>
          <table:table-cell table:style-name="ce18" table:formula="of:=[.S63]+IF([.S$1]=[.$K64];-[.$F64];0)+IF([.S$1]=[.$L64];+[.$F64];0)" office:value-type="currency" office:currency="EUR" office:value="0" calcext:value-type="currency">
            <text:p>0,00 €</text:p>
          </table:table-cell>
          <table:table-cell table:style-name="ce18" table:formula="of:=[.T63]+IF([.T$1]=[.$K64];-[.$F64];0)+IF([.T$1]=[.$L64];+[.$F64];0)" office:value-type="currency" office:currency="EUR" office:value="-557.56" calcext:value-type="currency">
            <text:p>-557,56 €</text:p>
          </table:table-cell>
          <table:table-cell table:style-name="ce18" table:formula="of:=[.U63]+IF([.U$1]=[.$K64];-[.$F64];0)+IF([.U$1]=[.$L64];+[.$F64];0)" office:value-type="currency" office:currency="EUR" office:value="-57.57" calcext:value-type="currency">
            <text:p>-57,57 €</text:p>
          </table:table-cell>
          <table:table-cell table:style-name="ce18" table:formula="of:=[.V63]+IF([.V$1]=[.$K64];-[.$F64];0)+IF([.V$1]=[.$L64];+[.$F64];0)" office:value-type="currency" office:currency="EUR" office:value="-291.42" calcext:value-type="currency">
            <text:p>-291,42 €</text:p>
          </table:table-cell>
          <table:table-cell table:style-name="ce18" table:formula="of:=[.W63]+IF([.W$1]=[.$K64];-[.$F64];0)+IF([.W$1]=[.$L64];+[.$F64];0)" office:value-type="currency" office:currency="EUR" office:value="0" calcext:value-type="currency">
            <text:p>0,00 €</text:p>
          </table:table-cell>
          <table:table-cell table:style-name="ce18" table:formula="of:=[.X63]+IF([.X$1]=[.$K64];-[.$F64];0)+IF([.X$1]=[.$L64];+[.$F64];0)" office:value-type="currency" office:currency="EUR" office:value="-120" calcext:value-type="currency">
            <text:p>-120,00 €</text:p>
          </table:table-cell>
          <table:table-cell table:style-name="ce18" table:formula="of:=[.Y63]+IF([.Y$1]=[.$K64];-[.$F64];0)+IF([.Y$1]=[.$L64];+[.$F64];0)" office:value-type="currency" office:currency="EUR" office:value="1550.82" calcext:value-type="currency">
            <text:p>1 550,82 €</text:p>
          </table:table-cell>
          <table:table-cell table:style-name="ce18" table:formula="of:=[.Z63]+IF([.Z$1]=[.$K64];-[.$F64];0)+IF([.Z$1]=[.$L64];+[.$F64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54.5" calcext:value-type="currency">
            <text:p>54,5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64]+[.F65]" office:value-type="currency" office:currency="EUR" office:value="2389.34" calcext:value-type="currency">
            <text:p>2 389,34 €</text:p>
          </table:table-cell>
          <table:table-cell table:style-name="ce18" office:value-type="currency" office:currency="EUR" office:value="2389" calcext:value-type="currency">
            <text:p>2 389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65:.Z65]);2)=0;&quot;&quot;;SUM([.O65:.Z65]))">
            <text:p/>
          </table:table-cell>
          <table:table-cell table:style-name="ce18" table:formula="of:=[.O64]+IF([.O$1]=[.$K65];-[.$F65];0)+IF([.O$1]=[.$L65];+[.$F65];0)" office:value-type="currency" office:currency="EUR" office:value="1310.57" calcext:value-type="currency">
            <text:p>1 310,57 €</text:p>
          </table:table-cell>
          <table:table-cell table:style-name="ce18" table:formula="of:=[.P64]+IF([.P$1]=[.$K65];-[.$F65];0)+IF([.P$1]=[.$L65];+[.$F65];0)" office:value-type="currency" office:currency="EUR" office:value="0" calcext:value-type="currency">
            <text:p>0,00 €</text:p>
          </table:table-cell>
          <table:table-cell table:style-name="ce18" table:formula="of:=[.Q64]+IF([.Q$1]=[.$K65];-[.$F65];0)+IF([.Q$1]=[.$L65];+[.$F65];0)" office:value-type="currency" office:currency="EUR" office:value="0" calcext:value-type="currency">
            <text:p>0,00 €</text:p>
          </table:table-cell>
          <table:table-cell table:style-name="ce18" table:formula="of:=[.R64]+IF([.R$1]=[.$K65];-[.$F65];0)+IF([.R$1]=[.$L65];+[.$F65];0)" office:value-type="currency" office:currency="EUR" office:value="-2389.34" calcext:value-type="currency">
            <text:p>-2 389,34 €</text:p>
          </table:table-cell>
          <table:table-cell table:style-name="ce18" table:formula="of:=[.S64]+IF([.S$1]=[.$K65];-[.$F65];0)+IF([.S$1]=[.$L65];+[.$F65];0)" office:value-type="currency" office:currency="EUR" office:value="0" calcext:value-type="currency">
            <text:p>0,00 €</text:p>
          </table:table-cell>
          <table:table-cell table:style-name="ce18" table:formula="of:=[.T64]+IF([.T$1]=[.$K65];-[.$F65];0)+IF([.T$1]=[.$L65];+[.$F65];0)" office:value-type="currency" office:currency="EUR" office:value="-557.56" calcext:value-type="currency">
            <text:p>-557,56 €</text:p>
          </table:table-cell>
          <table:table-cell table:style-name="ce18" table:formula="of:=[.U64]+IF([.U$1]=[.$K65];-[.$F65];0)+IF([.U$1]=[.$L65];+[.$F65];0)" office:value-type="currency" office:currency="EUR" office:value="-57.57" calcext:value-type="currency">
            <text:p>-57,57 €</text:p>
          </table:table-cell>
          <table:table-cell table:style-name="ce18" table:formula="of:=[.V64]+IF([.V$1]=[.$K65];-[.$F65];0)+IF([.V$1]=[.$L65];+[.$F65];0)" office:value-type="currency" office:currency="EUR" office:value="-291.42" calcext:value-type="currency">
            <text:p>-291,42 €</text:p>
          </table:table-cell>
          <table:table-cell table:style-name="ce18" table:formula="of:=[.W64]+IF([.W$1]=[.$K65];-[.$F65];0)+IF([.W$1]=[.$L65];+[.$F65];0)" office:value-type="currency" office:currency="EUR" office:value="0" calcext:value-type="currency">
            <text:p>0,00 €</text:p>
          </table:table-cell>
          <table:table-cell table:style-name="ce18" table:formula="of:=[.X64]+IF([.X$1]=[.$K65];-[.$F65];0)+IF([.X$1]=[.$L65];+[.$F65];0)" office:value-type="currency" office:currency="EUR" office:value="-120" calcext:value-type="currency">
            <text:p>-120,00 €</text:p>
          </table:table-cell>
          <table:table-cell table:style-name="ce18" table:formula="of:=[.Y64]+IF([.Y$1]=[.$K65];-[.$F65];0)+IF([.Y$1]=[.$L65];+[.$F65];0)" office:value-type="currency" office:currency="EUR" office:value="1605.32" calcext:value-type="currency">
            <text:p>1 605,32 €</text:p>
          </table:table-cell>
          <table:table-cell table:style-name="ce18" table:formula="of:=[.Z64]+IF([.Z$1]=[.$K65];-[.$F65];0)+IF([.Z$1]=[.$L65];+[.$F65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2-23" calcext:value-type="date">
            <text:p>23/02/2023</text:p>
          </table:table-cell>
          <table:table-cell table:style-name="ce9"/>
          <table:table-cell table:style-name="ce14" office:value-type="string" calcext:value-type="string">
            <text:p>Intermarché</text:p>
          </table:table-cell>
          <table:table-cell table:style-name="ce18" office:value-type="currency" office:currency="EUR" office:value="-14.31" calcext:value-type="currency">
            <text:p>-14,31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4.31" calcext:value-type="currency">
            <text:p>14,31 €</text:p>
          </table:table-cell>
          <table:table-cell table:style-name="ce18" table:formula="of:=[.I65]+[.F66]" office:value-type="currency" office:currency="EUR" office:value="2375.03" calcext:value-type="currency">
            <text:p>2 375,03 €</text:p>
          </table:table-cell>
          <table:table-cell table:style-name="ce18" office:value-type="currency" office:currency="EUR" office:value="2375" calcext:value-type="currency">
            <text:p>2 375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1" calcext:value-type="float">
            <text:p>6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66:.Z66]);2)=0;&quot;&quot;;SUM([.O66:.Z66]))">
            <text:p/>
          </table:table-cell>
          <table:table-cell table:style-name="ce18" table:formula="of:=[.O65]+IF([.O$1]=[.$K66];-[.$F66];0)+IF([.O$1]=[.$L66];+[.$F66];0)" office:value-type="currency" office:currency="EUR" office:value="1310.57" calcext:value-type="currency">
            <text:p>1 310,57 €</text:p>
          </table:table-cell>
          <table:table-cell table:style-name="ce18" table:formula="of:=[.P65]+IF([.P$1]=[.$K66];-[.$F66];0)+IF([.P$1]=[.$L66];+[.$F66];0)" office:value-type="currency" office:currency="EUR" office:value="0" calcext:value-type="currency">
            <text:p>0,00 €</text:p>
          </table:table-cell>
          <table:table-cell table:style-name="ce18" table:formula="of:=[.Q65]+IF([.Q$1]=[.$K66];-[.$F66];0)+IF([.Q$1]=[.$L66];+[.$F66];0)" office:value-type="currency" office:currency="EUR" office:value="0" calcext:value-type="currency">
            <text:p>0,00 €</text:p>
          </table:table-cell>
          <table:table-cell table:style-name="ce18" table:formula="of:=[.R65]+IF([.R$1]=[.$K66];-[.$F66];0)+IF([.R$1]=[.$L66];+[.$F66];0)" office:value-type="currency" office:currency="EUR" office:value="-2375.03" calcext:value-type="currency">
            <text:p>-2 375,03 €</text:p>
          </table:table-cell>
          <table:table-cell table:style-name="ce18" table:formula="of:=[.S65]+IF([.S$1]=[.$K66];-[.$F66];0)+IF([.S$1]=[.$L66];+[.$F66];0)" office:value-type="currency" office:currency="EUR" office:value="0" calcext:value-type="currency">
            <text:p>0,00 €</text:p>
          </table:table-cell>
          <table:table-cell table:style-name="ce18" table:formula="of:=[.T65]+IF([.T$1]=[.$K66];-[.$F66];0)+IF([.T$1]=[.$L66];+[.$F66];0)" office:value-type="currency" office:currency="EUR" office:value="-557.56" calcext:value-type="currency">
            <text:p>-557,56 €</text:p>
          </table:table-cell>
          <table:table-cell table:style-name="ce18" table:formula="of:=[.U65]+IF([.U$1]=[.$K66];-[.$F66];0)+IF([.U$1]=[.$L66];+[.$F66];0)" office:value-type="currency" office:currency="EUR" office:value="-71.88" calcext:value-type="currency">
            <text:p>-71,88 €</text:p>
          </table:table-cell>
          <table:table-cell table:style-name="ce18" table:formula="of:=[.V65]+IF([.V$1]=[.$K66];-[.$F66];0)+IF([.V$1]=[.$L66];+[.$F66];0)" office:value-type="currency" office:currency="EUR" office:value="-291.42" calcext:value-type="currency">
            <text:p>-291,42 €</text:p>
          </table:table-cell>
          <table:table-cell table:style-name="ce18" table:formula="of:=[.W65]+IF([.W$1]=[.$K66];-[.$F66];0)+IF([.W$1]=[.$L66];+[.$F66];0)" office:value-type="currency" office:currency="EUR" office:value="0" calcext:value-type="currency">
            <text:p>0,00 €</text:p>
          </table:table-cell>
          <table:table-cell table:style-name="ce18" table:formula="of:=[.X65]+IF([.X$1]=[.$K66];-[.$F66];0)+IF([.X$1]=[.$L66];+[.$F66];0)" office:value-type="currency" office:currency="EUR" office:value="-120" calcext:value-type="currency">
            <text:p>-120,00 €</text:p>
          </table:table-cell>
          <table:table-cell table:style-name="ce18" table:formula="of:=[.Y65]+IF([.Y$1]=[.$K66];-[.$F66];0)+IF([.Y$1]=[.$L66];+[.$F66];0)" office:value-type="currency" office:currency="EUR" office:value="1605.32" calcext:value-type="currency">
            <text:p>1 605,32 €</text:p>
          </table:table-cell>
          <table:table-cell table:style-name="ce18" table:formula="of:=[.Z65]+IF([.Z$1]=[.$K66];-[.$F66];0)+IF([.Z$1]=[.$L66];+[.$F66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9"/>
          <table:table-cell table:style-name="ce14" office:value-type="string" calcext:value-type="string">
            <text:p>Boulangerie St Félix - Facture pains février 2023</text:p>
          </table:table-cell>
          <table:table-cell table:style-name="ce18" office:value-type="currency" office:currency="EUR" office:value="-336.96" calcext:value-type="currency">
            <text:p>-336,96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336.96" calcext:value-type="currency">
            <text:p>336,96 €</text:p>
          </table:table-cell>
          <table:table-cell table:style-name="ce18" table:formula="of:=[.I66]+[.F67]" office:value-type="currency" office:currency="EUR" office:value="2038.07" calcext:value-type="currency">
            <text:p>2 038,07 €</text:p>
          </table:table-cell>
          <table:table-cell table:style-name="ce18" office:value-type="currency" office:currency="EUR" office:value="2038" calcext:value-type="currency">
            <text:p>2 03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67:.Z67]);2)=0;&quot;&quot;;SUM([.O67:.Z67]))">
            <text:p/>
          </table:table-cell>
          <table:table-cell table:style-name="ce18" table:formula="of:=[.O66]+IF([.O$1]=[.$K67];-[.$F67];0)+IF([.O$1]=[.$L67];+[.$F67];0)" office:value-type="currency" office:currency="EUR" office:value="1310.57" calcext:value-type="currency">
            <text:p>1 310,57 €</text:p>
          </table:table-cell>
          <table:table-cell table:style-name="ce18" table:formula="of:=[.P66]+IF([.P$1]=[.$K67];-[.$F67];0)+IF([.P$1]=[.$L67];+[.$F67];0)" office:value-type="currency" office:currency="EUR" office:value="0" calcext:value-type="currency">
            <text:p>0,00 €</text:p>
          </table:table-cell>
          <table:table-cell table:style-name="ce18" table:formula="of:=[.Q66]+IF([.Q$1]=[.$K67];-[.$F67];0)+IF([.Q$1]=[.$L67];+[.$F67];0)" office:value-type="currency" office:currency="EUR" office:value="0" calcext:value-type="currency">
            <text:p>0,00 €</text:p>
          </table:table-cell>
          <table:table-cell table:style-name="ce18" table:formula="of:=[.R66]+IF([.R$1]=[.$K67];-[.$F67];0)+IF([.R$1]=[.$L67];+[.$F67];0)" office:value-type="currency" office:currency="EUR" office:value="-2038.07" calcext:value-type="currency">
            <text:p>-2 038,07 €</text:p>
          </table:table-cell>
          <table:table-cell table:style-name="ce18" table:formula="of:=[.S66]+IF([.S$1]=[.$K67];-[.$F67];0)+IF([.S$1]=[.$L67];+[.$F67];0)" office:value-type="currency" office:currency="EUR" office:value="0" calcext:value-type="currency">
            <text:p>0,00 €</text:p>
          </table:table-cell>
          <table:table-cell table:style-name="ce18" table:formula="of:=[.T66]+IF([.T$1]=[.$K67];-[.$F67];0)+IF([.T$1]=[.$L67];+[.$F67];0)" office:value-type="currency" office:currency="EUR" office:value="-894.52" calcext:value-type="currency">
            <text:p>-894,52 €</text:p>
          </table:table-cell>
          <table:table-cell table:style-name="ce18" table:formula="of:=[.U66]+IF([.U$1]=[.$K67];-[.$F67];0)+IF([.U$1]=[.$L67];+[.$F67];0)" office:value-type="currency" office:currency="EUR" office:value="-71.88" calcext:value-type="currency">
            <text:p>-71,88 €</text:p>
          </table:table-cell>
          <table:table-cell table:style-name="ce18" table:formula="of:=[.V66]+IF([.V$1]=[.$K67];-[.$F67];0)+IF([.V$1]=[.$L67];+[.$F67];0)" office:value-type="currency" office:currency="EUR" office:value="-291.42" calcext:value-type="currency">
            <text:p>-291,42 €</text:p>
          </table:table-cell>
          <table:table-cell table:style-name="ce18" table:formula="of:=[.W66]+IF([.W$1]=[.$K67];-[.$F67];0)+IF([.W$1]=[.$L67];+[.$F67];0)" office:value-type="currency" office:currency="EUR" office:value="0" calcext:value-type="currency">
            <text:p>0,00 €</text:p>
          </table:table-cell>
          <table:table-cell table:style-name="ce18" table:formula="of:=[.X66]+IF([.X$1]=[.$K67];-[.$F67];0)+IF([.X$1]=[.$L67];+[.$F67];0)" office:value-type="currency" office:currency="EUR" office:value="-120" calcext:value-type="currency">
            <text:p>-120,00 €</text:p>
          </table:table-cell>
          <table:table-cell table:style-name="ce18" table:formula="of:=[.Y66]+IF([.Y$1]=[.$K67];-[.$F67];0)+IF([.Y$1]=[.$L67];+[.$F67];0)" office:value-type="currency" office:currency="EUR" office:value="1605.32" calcext:value-type="currency">
            <text:p>1 605,32 €</text:p>
          </table:table-cell>
          <table:table-cell table:style-name="ce18" table:formula="of:=[.Z66]+IF([.Z$1]=[.$K67];-[.$F67];0)+IF([.Z$1]=[.$L67];+[.$F67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3-09" calcext:value-type="date">
            <text:p>09/03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62" calcext:value-type="currency">
            <text:p>62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67]+[.F68]" office:value-type="currency" office:currency="EUR" office:value="2100.07" calcext:value-type="currency">
            <text:p>2 100,07 €</text:p>
          </table:table-cell>
          <table:table-cell table:style-name="ce18" office:value-type="currency" office:currency="EUR" office:value="2100" calcext:value-type="currency">
            <text:p>2 10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68:.Z68]);2)=0;&quot;&quot;;SUM([.O68:.Z68]))">
            <text:p/>
          </table:table-cell>
          <table:table-cell table:style-name="ce18" table:formula="of:=[.O67]+IF([.O$1]=[.$K68];-[.$F68];0)+IF([.O$1]=[.$L68];+[.$F68];0)" office:value-type="currency" office:currency="EUR" office:value="1310.57" calcext:value-type="currency">
            <text:p>1 310,57 €</text:p>
          </table:table-cell>
          <table:table-cell table:style-name="ce18" table:formula="of:=[.P67]+IF([.P$1]=[.$K68];-[.$F68];0)+IF([.P$1]=[.$L68];+[.$F68];0)" office:value-type="currency" office:currency="EUR" office:value="0" calcext:value-type="currency">
            <text:p>0,00 €</text:p>
          </table:table-cell>
          <table:table-cell table:style-name="ce18" table:formula="of:=[.Q67]+IF([.Q$1]=[.$K68];-[.$F68];0)+IF([.Q$1]=[.$L68];+[.$F68];0)" office:value-type="currency" office:currency="EUR" office:value="0" calcext:value-type="currency">
            <text:p>0,00 €</text:p>
          </table:table-cell>
          <table:table-cell table:style-name="ce18" table:formula="of:=[.R67]+IF([.R$1]=[.$K68];-[.$F68];0)+IF([.R$1]=[.$L68];+[.$F68];0)" office:value-type="currency" office:currency="EUR" office:value="-2100.07" calcext:value-type="currency">
            <text:p>-2 100,07 €</text:p>
          </table:table-cell>
          <table:table-cell table:style-name="ce18" table:formula="of:=[.S67]+IF([.S$1]=[.$K68];-[.$F68];0)+IF([.S$1]=[.$L68];+[.$F68];0)" office:value-type="currency" office:currency="EUR" office:value="0" calcext:value-type="currency">
            <text:p>0,00 €</text:p>
          </table:table-cell>
          <table:table-cell table:style-name="ce18" table:formula="of:=[.T67]+IF([.T$1]=[.$K68];-[.$F68];0)+IF([.T$1]=[.$L68];+[.$F68];0)" office:value-type="currency" office:currency="EUR" office:value="-894.52" calcext:value-type="currency">
            <text:p>-894,52 €</text:p>
          </table:table-cell>
          <table:table-cell table:style-name="ce18" table:formula="of:=[.U67]+IF([.U$1]=[.$K68];-[.$F68];0)+IF([.U$1]=[.$L68];+[.$F68];0)" office:value-type="currency" office:currency="EUR" office:value="-71.88" calcext:value-type="currency">
            <text:p>-71,88 €</text:p>
          </table:table-cell>
          <table:table-cell table:style-name="ce18" table:formula="of:=[.V67]+IF([.V$1]=[.$K68];-[.$F68];0)+IF([.V$1]=[.$L68];+[.$F68];0)" office:value-type="currency" office:currency="EUR" office:value="-291.42" calcext:value-type="currency">
            <text:p>-291,42 €</text:p>
          </table:table-cell>
          <table:table-cell table:style-name="ce18" table:formula="of:=[.W67]+IF([.W$1]=[.$K68];-[.$F68];0)+IF([.W$1]=[.$L68];+[.$F68];0)" office:value-type="currency" office:currency="EUR" office:value="0" calcext:value-type="currency">
            <text:p>0,00 €</text:p>
          </table:table-cell>
          <table:table-cell table:style-name="ce18" table:formula="of:=[.X67]+IF([.X$1]=[.$K68];-[.$F68];0)+IF([.X$1]=[.$L68];+[.$F68];0)" office:value-type="currency" office:currency="EUR" office:value="-120" calcext:value-type="currency">
            <text:p>-120,00 €</text:p>
          </table:table-cell>
          <table:table-cell table:style-name="ce18" table:formula="of:=[.Y67]+IF([.Y$1]=[.$K68];-[.$F68];0)+IF([.Y$1]=[.$L68];+[.$F68];0)" office:value-type="currency" office:currency="EUR" office:value="1667.32" calcext:value-type="currency">
            <text:p>1 667,32 €</text:p>
          </table:table-cell>
          <table:table-cell table:style-name="ce18" table:formula="of:=[.Z67]+IF([.Z$1]=[.$K68];-[.$F68];0)+IF([.Z$1]=[.$L68];+[.$F68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3-09" calcext:value-type="date">
            <text:p>09/03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90" calcext:value-type="currency">
            <text:p>9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68]+[.F69]" office:value-type="currency" office:currency="EUR" office:value="2190.07" calcext:value-type="currency">
            <text:p>2 190,07 €</text:p>
          </table:table-cell>
          <table:table-cell table:style-name="ce18" office:value-type="currency" office:currency="EUR" office:value="2190" calcext:value-type="currency">
            <text:p>2 19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69:.Z69]);2)=0;&quot;&quot;;SUM([.O69:.Z69]))">
            <text:p/>
          </table:table-cell>
          <table:table-cell table:style-name="ce18" table:formula="of:=[.O68]+IF([.O$1]=[.$K69];-[.$F69];0)+IF([.O$1]=[.$L69];+[.$F69];0)" office:value-type="currency" office:currency="EUR" office:value="1310.57" calcext:value-type="currency">
            <text:p>1 310,57 €</text:p>
          </table:table-cell>
          <table:table-cell table:style-name="ce18" table:formula="of:=[.P68]+IF([.P$1]=[.$K69];-[.$F69];0)+IF([.P$1]=[.$L69];+[.$F69];0)" office:value-type="currency" office:currency="EUR" office:value="0" calcext:value-type="currency">
            <text:p>0,00 €</text:p>
          </table:table-cell>
          <table:table-cell table:style-name="ce18" table:formula="of:=[.Q68]+IF([.Q$1]=[.$K69];-[.$F69];0)+IF([.Q$1]=[.$L69];+[.$F69];0)" office:value-type="currency" office:currency="EUR" office:value="0" calcext:value-type="currency">
            <text:p>0,00 €</text:p>
          </table:table-cell>
          <table:table-cell table:style-name="ce18" table:formula="of:=[.R68]+IF([.R$1]=[.$K69];-[.$F69];0)+IF([.R$1]=[.$L69];+[.$F69];0)" office:value-type="currency" office:currency="EUR" office:value="-2190.07" calcext:value-type="currency">
            <text:p>-2 190,07 €</text:p>
          </table:table-cell>
          <table:table-cell table:style-name="ce18" table:formula="of:=[.S68]+IF([.S$1]=[.$K69];-[.$F69];0)+IF([.S$1]=[.$L69];+[.$F69];0)" office:value-type="currency" office:currency="EUR" office:value="0" calcext:value-type="currency">
            <text:p>0,00 €</text:p>
          </table:table-cell>
          <table:table-cell table:style-name="ce18" table:formula="of:=[.T68]+IF([.T$1]=[.$K69];-[.$F69];0)+IF([.T$1]=[.$L69];+[.$F69];0)" office:value-type="currency" office:currency="EUR" office:value="-894.52" calcext:value-type="currency">
            <text:p>-894,52 €</text:p>
          </table:table-cell>
          <table:table-cell table:style-name="ce18" table:formula="of:=[.U68]+IF([.U$1]=[.$K69];-[.$F69];0)+IF([.U$1]=[.$L69];+[.$F69];0)" office:value-type="currency" office:currency="EUR" office:value="-71.88" calcext:value-type="currency">
            <text:p>-71,88 €</text:p>
          </table:table-cell>
          <table:table-cell table:style-name="ce18" table:formula="of:=[.V68]+IF([.V$1]=[.$K69];-[.$F69];0)+IF([.V$1]=[.$L69];+[.$F69];0)" office:value-type="currency" office:currency="EUR" office:value="-291.42" calcext:value-type="currency">
            <text:p>-291,42 €</text:p>
          </table:table-cell>
          <table:table-cell table:style-name="ce18" table:formula="of:=[.W68]+IF([.W$1]=[.$K69];-[.$F69];0)+IF([.W$1]=[.$L69];+[.$F69];0)" office:value-type="currency" office:currency="EUR" office:value="0" calcext:value-type="currency">
            <text:p>0,00 €</text:p>
          </table:table-cell>
          <table:table-cell table:style-name="ce18" table:formula="of:=[.X68]+IF([.X$1]=[.$K69];-[.$F69];0)+IF([.X$1]=[.$L69];+[.$F69];0)" office:value-type="currency" office:currency="EUR" office:value="-120" calcext:value-type="currency">
            <text:p>-120,00 €</text:p>
          </table:table-cell>
          <table:table-cell table:style-name="ce18" table:formula="of:=[.Y68]+IF([.Y$1]=[.$K69];-[.$F69];0)+IF([.Y$1]=[.$L69];+[.$F69];0)" office:value-type="currency" office:currency="EUR" office:value="1757.32" calcext:value-type="currency">
            <text:p>1 757,32 €</text:p>
          </table:table-cell>
          <table:table-cell table:style-name="ce18" table:formula="of:=[.Z68]+IF([.Z$1]=[.$K69];-[.$F69];0)+IF([.Z$1]=[.$L69];+[.$F69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3-10" calcext:value-type="date">
            <text:p>10/03/2023</text:p>
          </table:table-cell>
          <table:table-cell table:style-name="ce9"/>
          <table:table-cell table:style-name="ce14" office:value-type="string" calcext:value-type="string">
            <text:p>Super U - Soirée Rugby du 11 mars</text:p>
          </table:table-cell>
          <table:table-cell table:style-name="ce18" office:value-type="currency" office:currency="EUR" office:value="-40.35" calcext:value-type="currency">
            <text:p>-40,35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40.35" calcext:value-type="currency">
            <text:p>40,35 €</text:p>
          </table:table-cell>
          <table:table-cell table:style-name="ce18" table:formula="of:=[.I69]+[.F70]" office:value-type="currency" office:currency="EUR" office:value="2149.72" calcext:value-type="currency">
            <text:p>2 149,72 €</text:p>
          </table:table-cell>
          <table:table-cell table:style-name="ce18" office:value-type="currency" office:currency="EUR" office:value="2149" calcext:value-type="currency">
            <text:p>2 149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70:.Z70]);2)=0;&quot;&quot;;SUM([.O70:.Z70]))">
            <text:p/>
          </table:table-cell>
          <table:table-cell table:style-name="ce18" table:formula="of:=[.O69]+IF([.O$1]=[.$K70];-[.$F70];0)+IF([.O$1]=[.$L70];+[.$F70];0)" office:value-type="currency" office:currency="EUR" office:value="1310.57" calcext:value-type="currency">
            <text:p>1 310,57 €</text:p>
          </table:table-cell>
          <table:table-cell table:style-name="ce18" table:formula="of:=[.P69]+IF([.P$1]=[.$K70];-[.$F70];0)+IF([.P$1]=[.$L70];+[.$F70];0)" office:value-type="currency" office:currency="EUR" office:value="0" calcext:value-type="currency">
            <text:p>0,00 €</text:p>
          </table:table-cell>
          <table:table-cell table:style-name="ce18" table:formula="of:=[.Q69]+IF([.Q$1]=[.$K70];-[.$F70];0)+IF([.Q$1]=[.$L70];+[.$F70];0)" office:value-type="currency" office:currency="EUR" office:value="0" calcext:value-type="currency">
            <text:p>0,00 €</text:p>
          </table:table-cell>
          <table:table-cell table:style-name="ce18" table:formula="of:=[.R69]+IF([.R$1]=[.$K70];-[.$F70];0)+IF([.R$1]=[.$L70];+[.$F70];0)" office:value-type="currency" office:currency="EUR" office:value="-2149.72" calcext:value-type="currency">
            <text:p>-2 149,72 €</text:p>
          </table:table-cell>
          <table:table-cell table:style-name="ce18" table:formula="of:=[.S69]+IF([.S$1]=[.$K70];-[.$F70];0)+IF([.S$1]=[.$L70];+[.$F70];0)" office:value-type="currency" office:currency="EUR" office:value="0" calcext:value-type="currency">
            <text:p>0,00 €</text:p>
          </table:table-cell>
          <table:table-cell table:style-name="ce18" table:formula="of:=[.T69]+IF([.T$1]=[.$K70];-[.$F70];0)+IF([.T$1]=[.$L70];+[.$F70];0)" office:value-type="currency" office:currency="EUR" office:value="-934.87" calcext:value-type="currency">
            <text:p>-934,87 €</text:p>
          </table:table-cell>
          <table:table-cell table:style-name="ce18" table:formula="of:=[.U69]+IF([.U$1]=[.$K70];-[.$F70];0)+IF([.U$1]=[.$L70];+[.$F70];0)" office:value-type="currency" office:currency="EUR" office:value="-71.88" calcext:value-type="currency">
            <text:p>-71,88 €</text:p>
          </table:table-cell>
          <table:table-cell table:style-name="ce18" table:formula="of:=[.V69]+IF([.V$1]=[.$K70];-[.$F70];0)+IF([.V$1]=[.$L70];+[.$F70];0)" office:value-type="currency" office:currency="EUR" office:value="-291.42" calcext:value-type="currency">
            <text:p>-291,42 €</text:p>
          </table:table-cell>
          <table:table-cell table:style-name="ce18" table:formula="of:=[.W69]+IF([.W$1]=[.$K70];-[.$F70];0)+IF([.W$1]=[.$L70];+[.$F70];0)" office:value-type="currency" office:currency="EUR" office:value="0" calcext:value-type="currency">
            <text:p>0,00 €</text:p>
          </table:table-cell>
          <table:table-cell table:style-name="ce18" table:formula="of:=[.X69]+IF([.X$1]=[.$K70];-[.$F70];0)+IF([.X$1]=[.$L70];+[.$F70];0)" office:value-type="currency" office:currency="EUR" office:value="-120" calcext:value-type="currency">
            <text:p>-120,00 €</text:p>
          </table:table-cell>
          <table:table-cell table:style-name="ce18" table:formula="of:=[.Y69]+IF([.Y$1]=[.$K70];-[.$F70];0)+IF([.Y$1]=[.$L70];+[.$F70];0)" office:value-type="currency" office:currency="EUR" office:value="1757.32" calcext:value-type="currency">
            <text:p>1 757,32 €</text:p>
          </table:table-cell>
          <table:table-cell table:style-name="ce18" table:formula="of:=[.Z69]+IF([.Z$1]=[.$K70];-[.$F70];0)+IF([.Z$1]=[.$L70];+[.$F70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3-10" calcext:value-type="date">
            <text:p>10/03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6" calcext:value-type="currency">
            <text:p>-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18" table:formula="of:=[.I70]+[.F71]" office:value-type="currency" office:currency="EUR" office:value="2143.72" calcext:value-type="currency">
            <text:p>2 143,72 €</text:p>
          </table:table-cell>
          <table:table-cell table:style-name="ce18" office:value-type="currency" office:currency="EUR" office:value="2143" calcext:value-type="currency">
            <text:p>2 14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71:.Z71]);2)=0;&quot;&quot;;SUM([.O71:.Z71]))">
            <text:p/>
          </table:table-cell>
          <table:table-cell table:style-name="ce18" table:formula="of:=[.O70]+IF([.O$1]=[.$K71];-[.$F71];0)+IF([.O$1]=[.$L71];+[.$F71];0)" office:value-type="currency" office:currency="EUR" office:value="1310.57" calcext:value-type="currency">
            <text:p>1 310,57 €</text:p>
          </table:table-cell>
          <table:table-cell table:style-name="ce18" table:formula="of:=[.P70]+IF([.P$1]=[.$K71];-[.$F71];0)+IF([.P$1]=[.$L71];+[.$F71];0)" office:value-type="currency" office:currency="EUR" office:value="0" calcext:value-type="currency">
            <text:p>0,00 €</text:p>
          </table:table-cell>
          <table:table-cell table:style-name="ce18" table:formula="of:=[.Q70]+IF([.Q$1]=[.$K71];-[.$F71];0)+IF([.Q$1]=[.$L71];+[.$F71];0)" office:value-type="currency" office:currency="EUR" office:value="0" calcext:value-type="currency">
            <text:p>0,00 €</text:p>
          </table:table-cell>
          <table:table-cell table:style-name="ce18" table:formula="of:=[.R70]+IF([.R$1]=[.$K71];-[.$F71];0)+IF([.R$1]=[.$L71];+[.$F71];0)" office:value-type="currency" office:currency="EUR" office:value="-2143.72" calcext:value-type="currency">
            <text:p>-2 143,72 €</text:p>
          </table:table-cell>
          <table:table-cell table:style-name="ce18" table:formula="of:=[.S70]+IF([.S$1]=[.$K71];-[.$F71];0)+IF([.S$1]=[.$L71];+[.$F71];0)" office:value-type="currency" office:currency="EUR" office:value="0" calcext:value-type="currency">
            <text:p>0,00 €</text:p>
          </table:table-cell>
          <table:table-cell table:style-name="ce18" table:formula="of:=[.T70]+IF([.T$1]=[.$K71];-[.$F71];0)+IF([.T$1]=[.$L71];+[.$F71];0)" office:value-type="currency" office:currency="EUR" office:value="-934.87" calcext:value-type="currency">
            <text:p>-934,87 €</text:p>
          </table:table-cell>
          <table:table-cell table:style-name="ce18" table:formula="of:=[.U70]+IF([.U$1]=[.$K71];-[.$F71];0)+IF([.U$1]=[.$L71];+[.$F71];0)" office:value-type="currency" office:currency="EUR" office:value="-71.88" calcext:value-type="currency">
            <text:p>-71,88 €</text:p>
          </table:table-cell>
          <table:table-cell table:style-name="ce18" table:formula="of:=[.V70]+IF([.V$1]=[.$K71];-[.$F71];0)+IF([.V$1]=[.$L71];+[.$F71];0)" office:value-type="currency" office:currency="EUR" office:value="-297.42" calcext:value-type="currency">
            <text:p>-297,42 €</text:p>
          </table:table-cell>
          <table:table-cell table:style-name="ce18" table:formula="of:=[.W70]+IF([.W$1]=[.$K71];-[.$F71];0)+IF([.W$1]=[.$L71];+[.$F71];0)" office:value-type="currency" office:currency="EUR" office:value="0" calcext:value-type="currency">
            <text:p>0,00 €</text:p>
          </table:table-cell>
          <table:table-cell table:style-name="ce18" table:formula="of:=[.X70]+IF([.X$1]=[.$K71];-[.$F71];0)+IF([.X$1]=[.$L71];+[.$F71];0)" office:value-type="currency" office:currency="EUR" office:value="-120" calcext:value-type="currency">
            <text:p>-120,00 €</text:p>
          </table:table-cell>
          <table:table-cell table:style-name="ce18" table:formula="of:=[.Y70]+IF([.Y$1]=[.$K71];-[.$F71];0)+IF([.Y$1]=[.$L71];+[.$F71];0)" office:value-type="currency" office:currency="EUR" office:value="1757.32" calcext:value-type="currency">
            <text:p>1 757,32 €</text:p>
          </table:table-cell>
          <table:table-cell table:style-name="ce18" table:formula="of:=[.Z70]+IF([.Z$1]=[.$K71];-[.$F71];0)+IF([.Z$1]=[.$L71];+[.$F71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70" calcext:value-type="currency">
            <text:p>7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71]+[.F72]" office:value-type="currency" office:currency="EUR" office:value="2213.72" calcext:value-type="currency">
            <text:p>2 213,72 €</text:p>
          </table:table-cell>
          <table:table-cell table:style-name="ce18" office:value-type="currency" office:currency="EUR" office:value="2213" calcext:value-type="currency">
            <text:p>2 21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72:.Z72]);2)=0;&quot;&quot;;SUM([.O72:.Z72]))">
            <text:p/>
          </table:table-cell>
          <table:table-cell table:style-name="ce18" table:formula="of:=[.O71]+IF([.O$1]=[.$K72];-[.$F72];0)+IF([.O$1]=[.$L72];+[.$F72];0)" office:value-type="currency" office:currency="EUR" office:value="1310.57" calcext:value-type="currency">
            <text:p>1 310,57 €</text:p>
          </table:table-cell>
          <table:table-cell table:style-name="ce18" table:formula="of:=[.P71]+IF([.P$1]=[.$K72];-[.$F72];0)+IF([.P$1]=[.$L72];+[.$F72];0)" office:value-type="currency" office:currency="EUR" office:value="0" calcext:value-type="currency">
            <text:p>0,00 €</text:p>
          </table:table-cell>
          <table:table-cell table:style-name="ce18" table:formula="of:=[.Q71]+IF([.Q$1]=[.$K72];-[.$F72];0)+IF([.Q$1]=[.$L72];+[.$F72];0)" office:value-type="currency" office:currency="EUR" office:value="0" calcext:value-type="currency">
            <text:p>0,00 €</text:p>
          </table:table-cell>
          <table:table-cell table:style-name="ce18" table:formula="of:=[.R71]+IF([.R$1]=[.$K72];-[.$F72];0)+IF([.R$1]=[.$L72];+[.$F72];0)" office:value-type="currency" office:currency="EUR" office:value="-2213.72" calcext:value-type="currency">
            <text:p>-2 213,72 €</text:p>
          </table:table-cell>
          <table:table-cell table:style-name="ce18" table:formula="of:=[.S71]+IF([.S$1]=[.$K72];-[.$F72];0)+IF([.S$1]=[.$L72];+[.$F72];0)" office:value-type="currency" office:currency="EUR" office:value="0" calcext:value-type="currency">
            <text:p>0,00 €</text:p>
          </table:table-cell>
          <table:table-cell table:style-name="ce18" table:formula="of:=[.T71]+IF([.T$1]=[.$K72];-[.$F72];0)+IF([.T$1]=[.$L72];+[.$F72];0)" office:value-type="currency" office:currency="EUR" office:value="-934.87" calcext:value-type="currency">
            <text:p>-934,87 €</text:p>
          </table:table-cell>
          <table:table-cell table:style-name="ce18" table:formula="of:=[.U71]+IF([.U$1]=[.$K72];-[.$F72];0)+IF([.U$1]=[.$L72];+[.$F72];0)" office:value-type="currency" office:currency="EUR" office:value="-71.88" calcext:value-type="currency">
            <text:p>-71,88 €</text:p>
          </table:table-cell>
          <table:table-cell table:style-name="ce18" table:formula="of:=[.V71]+IF([.V$1]=[.$K72];-[.$F72];0)+IF([.V$1]=[.$L72];+[.$F72];0)" office:value-type="currency" office:currency="EUR" office:value="-297.42" calcext:value-type="currency">
            <text:p>-297,42 €</text:p>
          </table:table-cell>
          <table:table-cell table:style-name="ce18" table:formula="of:=[.W71]+IF([.W$1]=[.$K72];-[.$F72];0)+IF([.W$1]=[.$L72];+[.$F72];0)" office:value-type="currency" office:currency="EUR" office:value="0" calcext:value-type="currency">
            <text:p>0,00 €</text:p>
          </table:table-cell>
          <table:table-cell table:style-name="ce18" table:formula="of:=[.X71]+IF([.X$1]=[.$K72];-[.$F72];0)+IF([.X$1]=[.$L72];+[.$F72];0)" office:value-type="currency" office:currency="EUR" office:value="-120" calcext:value-type="currency">
            <text:p>-120,00 €</text:p>
          </table:table-cell>
          <table:table-cell table:style-name="ce18" table:formula="of:=[.Y71]+IF([.Y$1]=[.$K72];-[.$F72];0)+IF([.Y$1]=[.$L72];+[.$F72];0)" office:value-type="currency" office:currency="EUR" office:value="1827.32" calcext:value-type="currency">
            <text:p>1 827,32 €</text:p>
          </table:table-cell>
          <table:table-cell table:style-name="ce18" table:formula="of:=[.Z71]+IF([.Z$1]=[.$K72];-[.$F72];0)+IF([.Z$1]=[.$L72];+[.$F72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90" calcext:value-type="currency">
            <text:p>9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72]+[.F73]" office:value-type="currency" office:currency="EUR" office:value="2303.72" calcext:value-type="currency">
            <text:p>2 303,72 €</text:p>
          </table:table-cell>
          <table:table-cell table:style-name="ce18" office:value-type="currency" office:currency="EUR" office:value="2303" calcext:value-type="currency">
            <text:p>2 30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73:.Z73]);2)=0;&quot;&quot;;SUM([.O73:.Z73]))">
            <text:p/>
          </table:table-cell>
          <table:table-cell table:style-name="ce18" table:formula="of:=[.O72]+IF([.O$1]=[.$K73];-[.$F73];0)+IF([.O$1]=[.$L73];+[.$F73];0)" office:value-type="currency" office:currency="EUR" office:value="1310.57" calcext:value-type="currency">
            <text:p>1 310,57 €</text:p>
          </table:table-cell>
          <table:table-cell table:style-name="ce18" table:formula="of:=[.P72]+IF([.P$1]=[.$K73];-[.$F73];0)+IF([.P$1]=[.$L73];+[.$F73];0)" office:value-type="currency" office:currency="EUR" office:value="0" calcext:value-type="currency">
            <text:p>0,00 €</text:p>
          </table:table-cell>
          <table:table-cell table:style-name="ce18" table:formula="of:=[.Q72]+IF([.Q$1]=[.$K73];-[.$F73];0)+IF([.Q$1]=[.$L73];+[.$F73];0)" office:value-type="currency" office:currency="EUR" office:value="0" calcext:value-type="currency">
            <text:p>0,00 €</text:p>
          </table:table-cell>
          <table:table-cell table:style-name="ce18" table:formula="of:=[.R72]+IF([.R$1]=[.$K73];-[.$F73];0)+IF([.R$1]=[.$L73];+[.$F73];0)" office:value-type="currency" office:currency="EUR" office:value="-2303.72" calcext:value-type="currency">
            <text:p>-2 303,72 €</text:p>
          </table:table-cell>
          <table:table-cell table:style-name="ce18" table:formula="of:=[.S72]+IF([.S$1]=[.$K73];-[.$F73];0)+IF([.S$1]=[.$L73];+[.$F73];0)" office:value-type="currency" office:currency="EUR" office:value="0" calcext:value-type="currency">
            <text:p>0,00 €</text:p>
          </table:table-cell>
          <table:table-cell table:style-name="ce18" table:formula="of:=[.T72]+IF([.T$1]=[.$K73];-[.$F73];0)+IF([.T$1]=[.$L73];+[.$F73];0)" office:value-type="currency" office:currency="EUR" office:value="-934.87" calcext:value-type="currency">
            <text:p>-934,87 €</text:p>
          </table:table-cell>
          <table:table-cell table:style-name="ce18" table:formula="of:=[.U72]+IF([.U$1]=[.$K73];-[.$F73];0)+IF([.U$1]=[.$L73];+[.$F73];0)" office:value-type="currency" office:currency="EUR" office:value="-71.88" calcext:value-type="currency">
            <text:p>-71,88 €</text:p>
          </table:table-cell>
          <table:table-cell table:style-name="ce18" table:formula="of:=[.V72]+IF([.V$1]=[.$K73];-[.$F73];0)+IF([.V$1]=[.$L73];+[.$F73];0)" office:value-type="currency" office:currency="EUR" office:value="-297.42" calcext:value-type="currency">
            <text:p>-297,42 €</text:p>
          </table:table-cell>
          <table:table-cell table:style-name="ce18" table:formula="of:=[.W72]+IF([.W$1]=[.$K73];-[.$F73];0)+IF([.W$1]=[.$L73];+[.$F73];0)" office:value-type="currency" office:currency="EUR" office:value="0" calcext:value-type="currency">
            <text:p>0,00 €</text:p>
          </table:table-cell>
          <table:table-cell table:style-name="ce18" table:formula="of:=[.X72]+IF([.X$1]=[.$K73];-[.$F73];0)+IF([.X$1]=[.$L73];+[.$F73];0)" office:value-type="currency" office:currency="EUR" office:value="-120" calcext:value-type="currency">
            <text:p>-120,00 €</text:p>
          </table:table-cell>
          <table:table-cell table:style-name="ce18" table:formula="of:=[.Y72]+IF([.Y$1]=[.$K73];-[.$F73];0)+IF([.Y$1]=[.$L73];+[.$F73];0)" office:value-type="currency" office:currency="EUR" office:value="1917.32" calcext:value-type="currency">
            <text:p>1 917,32 €</text:p>
          </table:table-cell>
          <table:table-cell table:style-name="ce18" table:formula="of:=[.Z72]+IF([.Z$1]=[.$K73];-[.$F73];0)+IF([.Z$1]=[.$L73];+[.$F73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3-21" calcext:value-type="date">
            <text:p>21/03/2023</text:p>
          </table:table-cell>
          <table:table-cell table:style-name="ce9"/>
          <table:table-cell table:style-name="ce14" office:value-type="string" calcext:value-type="string">
            <text:p>Leclerc - Apéritif Auberge espagnole bénévoles du 25 mars</text:p>
          </table:table-cell>
          <table:table-cell table:style-name="ce18" office:value-type="currency" office:currency="EUR" office:value="-26" calcext:value-type="currency">
            <text:p>-2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6" calcext:value-type="currency">
            <text:p>26,00 €</text:p>
          </table:table-cell>
          <table:table-cell table:style-name="ce18" table:formula="of:=[.I73]+[.F74]" office:value-type="currency" office:currency="EUR" office:value="2277.72" calcext:value-type="currency">
            <text:p>2 277,72 €</text:p>
          </table:table-cell>
          <table:table-cell table:style-name="ce18" office:value-type="currency" office:currency="EUR" office:value="2277" calcext:value-type="currency">
            <text:p>2 27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74:.Z74]);2)=0;&quot;&quot;;SUM([.O74:.Z74]))">
            <text:p/>
          </table:table-cell>
          <table:table-cell table:style-name="ce18" table:formula="of:=[.O73]+IF([.O$1]=[.$K74];-[.$F74];0)+IF([.O$1]=[.$L74];+[.$F74];0)" office:value-type="currency" office:currency="EUR" office:value="1310.57" calcext:value-type="currency">
            <text:p>1 310,57 €</text:p>
          </table:table-cell>
          <table:table-cell table:style-name="ce18" table:formula="of:=[.P73]+IF([.P$1]=[.$K74];-[.$F74];0)+IF([.P$1]=[.$L74];+[.$F74];0)" office:value-type="currency" office:currency="EUR" office:value="0" calcext:value-type="currency">
            <text:p>0,00 €</text:p>
          </table:table-cell>
          <table:table-cell table:style-name="ce18" table:formula="of:=[.Q73]+IF([.Q$1]=[.$K74];-[.$F74];0)+IF([.Q$1]=[.$L74];+[.$F74];0)" office:value-type="currency" office:currency="EUR" office:value="0" calcext:value-type="currency">
            <text:p>0,00 €</text:p>
          </table:table-cell>
          <table:table-cell table:style-name="ce18" table:formula="of:=[.R73]+IF([.R$1]=[.$K74];-[.$F74];0)+IF([.R$1]=[.$L74];+[.$F74];0)" office:value-type="currency" office:currency="EUR" office:value="-2277.72" calcext:value-type="currency">
            <text:p>-2 277,72 €</text:p>
          </table:table-cell>
          <table:table-cell table:style-name="ce18" table:formula="of:=[.S73]+IF([.S$1]=[.$K74];-[.$F74];0)+IF([.S$1]=[.$L74];+[.$F74];0)" office:value-type="currency" office:currency="EUR" office:value="0" calcext:value-type="currency">
            <text:p>0,00 €</text:p>
          </table:table-cell>
          <table:table-cell table:style-name="ce18" table:formula="of:=[.T73]+IF([.T$1]=[.$K74];-[.$F74];0)+IF([.T$1]=[.$L74];+[.$F74];0)" office:value-type="currency" office:currency="EUR" office:value="-960.87" calcext:value-type="currency">
            <text:p>-960,87 €</text:p>
          </table:table-cell>
          <table:table-cell table:style-name="ce18" table:formula="of:=[.U73]+IF([.U$1]=[.$K74];-[.$F74];0)+IF([.U$1]=[.$L74];+[.$F74];0)" office:value-type="currency" office:currency="EUR" office:value="-71.88" calcext:value-type="currency">
            <text:p>-71,88 €</text:p>
          </table:table-cell>
          <table:table-cell table:style-name="ce18" table:formula="of:=[.V73]+IF([.V$1]=[.$K74];-[.$F74];0)+IF([.V$1]=[.$L74];+[.$F74];0)" office:value-type="currency" office:currency="EUR" office:value="-297.42" calcext:value-type="currency">
            <text:p>-297,42 €</text:p>
          </table:table-cell>
          <table:table-cell table:style-name="ce18" table:formula="of:=[.W73]+IF([.W$1]=[.$K74];-[.$F74];0)+IF([.W$1]=[.$L74];+[.$F74];0)" office:value-type="currency" office:currency="EUR" office:value="0" calcext:value-type="currency">
            <text:p>0,00 €</text:p>
          </table:table-cell>
          <table:table-cell table:style-name="ce18" table:formula="of:=[.X73]+IF([.X$1]=[.$K74];-[.$F74];0)+IF([.X$1]=[.$L74];+[.$F74];0)" office:value-type="currency" office:currency="EUR" office:value="-120" calcext:value-type="currency">
            <text:p>-120,00 €</text:p>
          </table:table-cell>
          <table:table-cell table:style-name="ce18" table:formula="of:=[.Y73]+IF([.Y$1]=[.$K74];-[.$F74];0)+IF([.Y$1]=[.$L74];+[.$F74];0)" office:value-type="currency" office:currency="EUR" office:value="1917.32" calcext:value-type="currency">
            <text:p>1 917,32 €</text:p>
          </table:table-cell>
          <table:table-cell table:style-name="ce18" table:formula="of:=[.Z73]+IF([.Z$1]=[.$K74];-[.$F74];0)+IF([.Z$1]=[.$L74];+[.$F74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3-29" calcext:value-type="date">
            <text:p>29/03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161" calcext:value-type="currency">
            <text:p>161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74]+[.F75]" office:value-type="currency" office:currency="EUR" office:value="2438.72" calcext:value-type="currency">
            <text:p>2 438,72 €</text:p>
          </table:table-cell>
          <table:table-cell table:style-name="ce18" office:value-type="currency" office:currency="EUR" office:value="2438" calcext:value-type="currency">
            <text:p>2 43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75:.Z75]);2)=0;&quot;&quot;;SUM([.O75:.Z75]))">
            <text:p/>
          </table:table-cell>
          <table:table-cell table:style-name="ce18" table:formula="of:=[.O74]+IF([.O$1]=[.$K75];-[.$F75];0)+IF([.O$1]=[.$L75];+[.$F75];0)" office:value-type="currency" office:currency="EUR" office:value="1310.57" calcext:value-type="currency">
            <text:p>1 310,57 €</text:p>
          </table:table-cell>
          <table:table-cell table:style-name="ce18" table:formula="of:=[.P74]+IF([.P$1]=[.$K75];-[.$F75];0)+IF([.P$1]=[.$L75];+[.$F75];0)" office:value-type="currency" office:currency="EUR" office:value="0" calcext:value-type="currency">
            <text:p>0,00 €</text:p>
          </table:table-cell>
          <table:table-cell table:style-name="ce18" table:formula="of:=[.Q74]+IF([.Q$1]=[.$K75];-[.$F75];0)+IF([.Q$1]=[.$L75];+[.$F75];0)" office:value-type="currency" office:currency="EUR" office:value="0" calcext:value-type="currency">
            <text:p>0,00 €</text:p>
          </table:table-cell>
          <table:table-cell table:style-name="ce18" table:formula="of:=[.R74]+IF([.R$1]=[.$K75];-[.$F75];0)+IF([.R$1]=[.$L75];+[.$F75];0)" office:value-type="currency" office:currency="EUR" office:value="-2438.72" calcext:value-type="currency">
            <text:p>-2 438,72 €</text:p>
          </table:table-cell>
          <table:table-cell table:style-name="ce18" table:formula="of:=[.S74]+IF([.S$1]=[.$K75];-[.$F75];0)+IF([.S$1]=[.$L75];+[.$F75];0)" office:value-type="currency" office:currency="EUR" office:value="0" calcext:value-type="currency">
            <text:p>0,00 €</text:p>
          </table:table-cell>
          <table:table-cell table:style-name="ce18" table:formula="of:=[.T74]+IF([.T$1]=[.$K75];-[.$F75];0)+IF([.T$1]=[.$L75];+[.$F75];0)" office:value-type="currency" office:currency="EUR" office:value="-960.87" calcext:value-type="currency">
            <text:p>-960,87 €</text:p>
          </table:table-cell>
          <table:table-cell table:style-name="ce18" table:formula="of:=[.U74]+IF([.U$1]=[.$K75];-[.$F75];0)+IF([.U$1]=[.$L75];+[.$F75];0)" office:value-type="currency" office:currency="EUR" office:value="-71.88" calcext:value-type="currency">
            <text:p>-71,88 €</text:p>
          </table:table-cell>
          <table:table-cell table:style-name="ce18" table:formula="of:=[.V74]+IF([.V$1]=[.$K75];-[.$F75];0)+IF([.V$1]=[.$L75];+[.$F75];0)" office:value-type="currency" office:currency="EUR" office:value="-297.42" calcext:value-type="currency">
            <text:p>-297,42 €</text:p>
          </table:table-cell>
          <table:table-cell table:style-name="ce18" table:formula="of:=[.W74]+IF([.W$1]=[.$K75];-[.$F75];0)+IF([.W$1]=[.$L75];+[.$F75];0)" office:value-type="currency" office:currency="EUR" office:value="0" calcext:value-type="currency">
            <text:p>0,00 €</text:p>
          </table:table-cell>
          <table:table-cell table:style-name="ce18" table:formula="of:=[.X74]+IF([.X$1]=[.$K75];-[.$F75];0)+IF([.X$1]=[.$L75];+[.$F75];0)" office:value-type="currency" office:currency="EUR" office:value="-120" calcext:value-type="currency">
            <text:p>-120,00 €</text:p>
          </table:table-cell>
          <table:table-cell table:style-name="ce18" table:formula="of:=[.Y74]+IF([.Y$1]=[.$K75];-[.$F75];0)+IF([.Y$1]=[.$L75];+[.$F75];0)" office:value-type="currency" office:currency="EUR" office:value="2078.32" calcext:value-type="currency">
            <text:p>2 078,32 €</text:p>
          </table:table-cell>
          <table:table-cell table:style-name="ce18" table:formula="of:=[.Z74]+IF([.Z$1]=[.$K75];-[.$F75];0)+IF([.Z$1]=[.$L75];+[.$F75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3-29" calcext:value-type="date">
            <text:p>29/03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65.02" calcext:value-type="currency">
            <text:p>65,02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75]+[.F76]" office:value-type="currency" office:currency="EUR" office:value="2503.74" calcext:value-type="currency">
            <text:p>2 503,74 €</text:p>
          </table:table-cell>
          <table:table-cell table:style-name="ce18" office:value-type="currency" office:currency="EUR" office:value="2503" calcext:value-type="currency">
            <text:p>2 50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76:.Z76]);2)=0;&quot;&quot;;SUM([.O76:.Z76]))">
            <text:p/>
          </table:table-cell>
          <table:table-cell table:style-name="ce18" table:formula="of:=[.O75]+IF([.O$1]=[.$K76];-[.$F76];0)+IF([.O$1]=[.$L76];+[.$F76];0)" office:value-type="currency" office:currency="EUR" office:value="1310.57" calcext:value-type="currency">
            <text:p>1 310,57 €</text:p>
          </table:table-cell>
          <table:table-cell table:style-name="ce18" table:formula="of:=[.P75]+IF([.P$1]=[.$K76];-[.$F76];0)+IF([.P$1]=[.$L76];+[.$F76];0)" office:value-type="currency" office:currency="EUR" office:value="0" calcext:value-type="currency">
            <text:p>0,00 €</text:p>
          </table:table-cell>
          <table:table-cell table:style-name="ce18" table:formula="of:=[.Q75]+IF([.Q$1]=[.$K76];-[.$F76];0)+IF([.Q$1]=[.$L76];+[.$F76];0)" office:value-type="currency" office:currency="EUR" office:value="0" calcext:value-type="currency">
            <text:p>0,00 €</text:p>
          </table:table-cell>
          <table:table-cell table:style-name="ce18" table:formula="of:=[.R75]+IF([.R$1]=[.$K76];-[.$F76];0)+IF([.R$1]=[.$L76];+[.$F76];0)" office:value-type="currency" office:currency="EUR" office:value="-2503.74" calcext:value-type="currency">
            <text:p>-2 503,74 €</text:p>
          </table:table-cell>
          <table:table-cell table:style-name="ce18" table:formula="of:=[.S75]+IF([.S$1]=[.$K76];-[.$F76];0)+IF([.S$1]=[.$L76];+[.$F76];0)" office:value-type="currency" office:currency="EUR" office:value="0" calcext:value-type="currency">
            <text:p>0,00 €</text:p>
          </table:table-cell>
          <table:table-cell table:style-name="ce18" table:formula="of:=[.T75]+IF([.T$1]=[.$K76];-[.$F76];0)+IF([.T$1]=[.$L76];+[.$F76];0)" office:value-type="currency" office:currency="EUR" office:value="-960.87" calcext:value-type="currency">
            <text:p>-960,87 €</text:p>
          </table:table-cell>
          <table:table-cell table:style-name="ce18" table:formula="of:=[.U75]+IF([.U$1]=[.$K76];-[.$F76];0)+IF([.U$1]=[.$L76];+[.$F76];0)" office:value-type="currency" office:currency="EUR" office:value="-71.88" calcext:value-type="currency">
            <text:p>-71,88 €</text:p>
          </table:table-cell>
          <table:table-cell table:style-name="ce18" table:formula="of:=[.V75]+IF([.V$1]=[.$K76];-[.$F76];0)+IF([.V$1]=[.$L76];+[.$F76];0)" office:value-type="currency" office:currency="EUR" office:value="-297.42" calcext:value-type="currency">
            <text:p>-297,42 €</text:p>
          </table:table-cell>
          <table:table-cell table:style-name="ce18" table:formula="of:=[.W75]+IF([.W$1]=[.$K76];-[.$F76];0)+IF([.W$1]=[.$L76];+[.$F76];0)" office:value-type="currency" office:currency="EUR" office:value="0" calcext:value-type="currency">
            <text:p>0,00 €</text:p>
          </table:table-cell>
          <table:table-cell table:style-name="ce18" table:formula="of:=[.X75]+IF([.X$1]=[.$K76];-[.$F76];0)+IF([.X$1]=[.$L76];+[.$F76];0)" office:value-type="currency" office:currency="EUR" office:value="-120" calcext:value-type="currency">
            <text:p>-120,00 €</text:p>
          </table:table-cell>
          <table:table-cell table:style-name="ce18" table:formula="of:=[.Y75]+IF([.Y$1]=[.$K76];-[.$F76];0)+IF([.Y$1]=[.$L76];+[.$F76];0)" office:value-type="currency" office:currency="EUR" office:value="2143.34" calcext:value-type="currency">
            <text:p>2 143,34 €</text:p>
          </table:table-cell>
          <table:table-cell table:style-name="ce18" table:formula="of:=[.Z75]+IF([.Z$1]=[.$K76];-[.$F76];0)+IF([.Z$1]=[.$L76];+[.$F76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02" calcext:value-type="date">
            <text:p>02/04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16" calcext:value-type="currency">
            <text:p>-1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6" calcext:value-type="currency">
            <text:p>16,00 €</text:p>
          </table:table-cell>
          <table:table-cell table:style-name="ce18" table:formula="of:=[.I76]+[.F77]" office:value-type="currency" office:currency="EUR" office:value="2487.74" calcext:value-type="currency">
            <text:p>2 487,74 €</text:p>
          </table:table-cell>
          <table:table-cell table:style-name="ce18" office:value-type="currency" office:currency="EUR" office:value="2487" calcext:value-type="currency">
            <text:p>2 48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77:.Z77]);2)=0;&quot;&quot;;SUM([.O77:.Z77]))">
            <text:p/>
          </table:table-cell>
          <table:table-cell table:style-name="ce18" table:formula="of:=[.O76]+IF([.O$1]=[.$K77];-[.$F77];0)+IF([.O$1]=[.$L77];+[.$F77];0)" office:value-type="currency" office:currency="EUR" office:value="1310.57" calcext:value-type="currency">
            <text:p>1 310,57 €</text:p>
          </table:table-cell>
          <table:table-cell table:style-name="ce18" table:formula="of:=[.P76]+IF([.P$1]=[.$K77];-[.$F77];0)+IF([.P$1]=[.$L77];+[.$F77];0)" office:value-type="currency" office:currency="EUR" office:value="0" calcext:value-type="currency">
            <text:p>0,00 €</text:p>
          </table:table-cell>
          <table:table-cell table:style-name="ce18" table:formula="of:=[.Q76]+IF([.Q$1]=[.$K77];-[.$F77];0)+IF([.Q$1]=[.$L77];+[.$F77];0)" office:value-type="currency" office:currency="EUR" office:value="0" calcext:value-type="currency">
            <text:p>0,00 €</text:p>
          </table:table-cell>
          <table:table-cell table:style-name="ce18" table:formula="of:=[.R76]+IF([.R$1]=[.$K77];-[.$F77];0)+IF([.R$1]=[.$L77];+[.$F77];0)" office:value-type="currency" office:currency="EUR" office:value="-2487.74" calcext:value-type="currency">
            <text:p>-2 487,74 €</text:p>
          </table:table-cell>
          <table:table-cell table:style-name="ce18" table:formula="of:=[.S76]+IF([.S$1]=[.$K77];-[.$F77];0)+IF([.S$1]=[.$L77];+[.$F77];0)" office:value-type="currency" office:currency="EUR" office:value="0" calcext:value-type="currency">
            <text:p>0,00 €</text:p>
          </table:table-cell>
          <table:table-cell table:style-name="ce18" table:formula="of:=[.T76]+IF([.T$1]=[.$K77];-[.$F77];0)+IF([.T$1]=[.$L77];+[.$F77];0)" office:value-type="currency" office:currency="EUR" office:value="-960.87" calcext:value-type="currency">
            <text:p>-960,87 €</text:p>
          </table:table-cell>
          <table:table-cell table:style-name="ce18" table:formula="of:=[.U76]+IF([.U$1]=[.$K77];-[.$F77];0)+IF([.U$1]=[.$L77];+[.$F77];0)" office:value-type="currency" office:currency="EUR" office:value="-71.88" calcext:value-type="currency">
            <text:p>-71,88 €</text:p>
          </table:table-cell>
          <table:table-cell table:style-name="ce18" table:formula="of:=[.V76]+IF([.V$1]=[.$K77];-[.$F77];0)+IF([.V$1]=[.$L77];+[.$F77];0)" office:value-type="currency" office:currency="EUR" office:value="-313.42" calcext:value-type="currency">
            <text:p>-313,42 €</text:p>
          </table:table-cell>
          <table:table-cell table:style-name="ce18" table:formula="of:=[.W76]+IF([.W$1]=[.$K77];-[.$F77];0)+IF([.W$1]=[.$L77];+[.$F77];0)" office:value-type="currency" office:currency="EUR" office:value="0" calcext:value-type="currency">
            <text:p>0,00 €</text:p>
          </table:table-cell>
          <table:table-cell table:style-name="ce18" table:formula="of:=[.X76]+IF([.X$1]=[.$K77];-[.$F77];0)+IF([.X$1]=[.$L77];+[.$F77];0)" office:value-type="currency" office:currency="EUR" office:value="-120" calcext:value-type="currency">
            <text:p>-120,00 €</text:p>
          </table:table-cell>
          <table:table-cell table:style-name="ce18" table:formula="of:=[.Y76]+IF([.Y$1]=[.$K77];-[.$F77];0)+IF([.Y$1]=[.$L77];+[.$F77];0)" office:value-type="currency" office:currency="EUR" office:value="2143.34" calcext:value-type="currency">
            <text:p>2 143,34 €</text:p>
          </table:table-cell>
          <table:table-cell table:style-name="ce18" table:formula="of:=[.Z76]+IF([.Z$1]=[.$K77];-[.$F77];0)+IF([.Z$1]=[.$L77];+[.$F77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07" calcext:value-type="date">
            <text:p>07/04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7.11" calcext:value-type="currency">
            <text:p>7,11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77]+[.F78]" office:value-type="currency" office:currency="EUR" office:value="2494.85" calcext:value-type="currency">
            <text:p>2 494,85 €</text:p>
          </table:table-cell>
          <table:table-cell table:style-name="ce18" office:value-type="currency" office:currency="EUR" office:value="2494" calcext:value-type="currency">
            <text:p>2 49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78:.Z78]);2)=0;&quot;&quot;;SUM([.O78:.Z78]))">
            <text:p/>
          </table:table-cell>
          <table:table-cell table:style-name="ce18" table:formula="of:=[.O77]+IF([.O$1]=[.$K78];-[.$F78];0)+IF([.O$1]=[.$L78];+[.$F78];0)" office:value-type="currency" office:currency="EUR" office:value="1310.57" calcext:value-type="currency">
            <text:p>1 310,57 €</text:p>
          </table:table-cell>
          <table:table-cell table:style-name="ce18" table:formula="of:=[.P77]+IF([.P$1]=[.$K78];-[.$F78];0)+IF([.P$1]=[.$L78];+[.$F78];0)" office:value-type="currency" office:currency="EUR" office:value="0" calcext:value-type="currency">
            <text:p>0,00 €</text:p>
          </table:table-cell>
          <table:table-cell table:style-name="ce18" table:formula="of:=[.Q77]+IF([.Q$1]=[.$K78];-[.$F78];0)+IF([.Q$1]=[.$L78];+[.$F78];0)" office:value-type="currency" office:currency="EUR" office:value="0" calcext:value-type="currency">
            <text:p>0,00 €</text:p>
          </table:table-cell>
          <table:table-cell table:style-name="ce18" table:formula="of:=[.R77]+IF([.R$1]=[.$K78];-[.$F78];0)+IF([.R$1]=[.$L78];+[.$F78];0)" office:value-type="currency" office:currency="EUR" office:value="-2494.85" calcext:value-type="currency">
            <text:p>-2 494,85 €</text:p>
          </table:table-cell>
          <table:table-cell table:style-name="ce18" table:formula="of:=[.S77]+IF([.S$1]=[.$K78];-[.$F78];0)+IF([.S$1]=[.$L78];+[.$F78];0)" office:value-type="currency" office:currency="EUR" office:value="0" calcext:value-type="currency">
            <text:p>0,00 €</text:p>
          </table:table-cell>
          <table:table-cell table:style-name="ce18" table:formula="of:=[.T77]+IF([.T$1]=[.$K78];-[.$F78];0)+IF([.T$1]=[.$L78];+[.$F78];0)" office:value-type="currency" office:currency="EUR" office:value="-960.87" calcext:value-type="currency">
            <text:p>-960,87 €</text:p>
          </table:table-cell>
          <table:table-cell table:style-name="ce18" table:formula="of:=[.U77]+IF([.U$1]=[.$K78];-[.$F78];0)+IF([.U$1]=[.$L78];+[.$F78];0)" office:value-type="currency" office:currency="EUR" office:value="-71.88" calcext:value-type="currency">
            <text:p>-71,88 €</text:p>
          </table:table-cell>
          <table:table-cell table:style-name="ce18" table:formula="of:=[.V77]+IF([.V$1]=[.$K78];-[.$F78];0)+IF([.V$1]=[.$L78];+[.$F78];0)" office:value-type="currency" office:currency="EUR" office:value="-313.42" calcext:value-type="currency">
            <text:p>-313,42 €</text:p>
          </table:table-cell>
          <table:table-cell table:style-name="ce18" table:formula="of:=[.W77]+IF([.W$1]=[.$K78];-[.$F78];0)+IF([.W$1]=[.$L78];+[.$F78];0)" office:value-type="currency" office:currency="EUR" office:value="0" calcext:value-type="currency">
            <text:p>0,00 €</text:p>
          </table:table-cell>
          <table:table-cell table:style-name="ce18" table:formula="of:=[.X77]+IF([.X$1]=[.$K78];-[.$F78];0)+IF([.X$1]=[.$L78];+[.$F78];0)" office:value-type="currency" office:currency="EUR" office:value="-120" calcext:value-type="currency">
            <text:p>-120,00 €</text:p>
          </table:table-cell>
          <table:table-cell table:style-name="ce18" table:formula="of:=[.Y77]+IF([.Y$1]=[.$K78];-[.$F78];0)+IF([.Y$1]=[.$L78];+[.$F78];0)" office:value-type="currency" office:currency="EUR" office:value="2150.45" calcext:value-type="currency">
            <text:p>2 150,45 €</text:p>
          </table:table-cell>
          <table:table-cell table:style-name="ce18" table:formula="of:=[.Z77]+IF([.Z$1]=[.$K78];-[.$F78];0)+IF([.Z$1]=[.$L78];+[.$F78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07" calcext:value-type="date">
            <text:p>07/04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85" calcext:value-type="currency">
            <text:p>85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78]+[.F79]" office:value-type="currency" office:currency="EUR" office:value="2579.85" calcext:value-type="currency">
            <text:p>2 579,85 €</text:p>
          </table:table-cell>
          <table:table-cell table:style-name="ce18" office:value-type="currency" office:currency="EUR" office:value="2579" calcext:value-type="currency">
            <text:p>2 579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79:.Z79]);2)=0;&quot;&quot;;SUM([.O79:.Z79]))">
            <text:p/>
          </table:table-cell>
          <table:table-cell table:style-name="ce18" table:formula="of:=[.O78]+IF([.O$1]=[.$K79];-[.$F79];0)+IF([.O$1]=[.$L79];+[.$F79];0)" office:value-type="currency" office:currency="EUR" office:value="1310.57" calcext:value-type="currency">
            <text:p>1 310,57 €</text:p>
          </table:table-cell>
          <table:table-cell table:style-name="ce18" table:formula="of:=[.P78]+IF([.P$1]=[.$K79];-[.$F79];0)+IF([.P$1]=[.$L79];+[.$F79];0)" office:value-type="currency" office:currency="EUR" office:value="0" calcext:value-type="currency">
            <text:p>0,00 €</text:p>
          </table:table-cell>
          <table:table-cell table:style-name="ce18" table:formula="of:=[.Q78]+IF([.Q$1]=[.$K79];-[.$F79];0)+IF([.Q$1]=[.$L79];+[.$F79];0)" office:value-type="currency" office:currency="EUR" office:value="0" calcext:value-type="currency">
            <text:p>0,00 €</text:p>
          </table:table-cell>
          <table:table-cell table:style-name="ce18" table:formula="of:=[.R78]+IF([.R$1]=[.$K79];-[.$F79];0)+IF([.R$1]=[.$L79];+[.$F79];0)" office:value-type="currency" office:currency="EUR" office:value="-2579.85" calcext:value-type="currency">
            <text:p>-2 579,85 €</text:p>
          </table:table-cell>
          <table:table-cell table:style-name="ce18" table:formula="of:=[.S78]+IF([.S$1]=[.$K79];-[.$F79];0)+IF([.S$1]=[.$L79];+[.$F79];0)" office:value-type="currency" office:currency="EUR" office:value="0" calcext:value-type="currency">
            <text:p>0,00 €</text:p>
          </table:table-cell>
          <table:table-cell table:style-name="ce18" table:formula="of:=[.T78]+IF([.T$1]=[.$K79];-[.$F79];0)+IF([.T$1]=[.$L79];+[.$F79];0)" office:value-type="currency" office:currency="EUR" office:value="-960.87" calcext:value-type="currency">
            <text:p>-960,87 €</text:p>
          </table:table-cell>
          <table:table-cell table:style-name="ce18" table:formula="of:=[.U78]+IF([.U$1]=[.$K79];-[.$F79];0)+IF([.U$1]=[.$L79];+[.$F79];0)" office:value-type="currency" office:currency="EUR" office:value="-71.88" calcext:value-type="currency">
            <text:p>-71,88 €</text:p>
          </table:table-cell>
          <table:table-cell table:style-name="ce18" table:formula="of:=[.V78]+IF([.V$1]=[.$K79];-[.$F79];0)+IF([.V$1]=[.$L79];+[.$F79];0)" office:value-type="currency" office:currency="EUR" office:value="-313.42" calcext:value-type="currency">
            <text:p>-313,42 €</text:p>
          </table:table-cell>
          <table:table-cell table:style-name="ce18" table:formula="of:=[.W78]+IF([.W$1]=[.$K79];-[.$F79];0)+IF([.W$1]=[.$L79];+[.$F79];0)" office:value-type="currency" office:currency="EUR" office:value="0" calcext:value-type="currency">
            <text:p>0,00 €</text:p>
          </table:table-cell>
          <table:table-cell table:style-name="ce18" table:formula="of:=[.X78]+IF([.X$1]=[.$K79];-[.$F79];0)+IF([.X$1]=[.$L79];+[.$F79];0)" office:value-type="currency" office:currency="EUR" office:value="-120" calcext:value-type="currency">
            <text:p>-120,00 €</text:p>
          </table:table-cell>
          <table:table-cell table:style-name="ce18" table:formula="of:=[.Y78]+IF([.Y$1]=[.$K79];-[.$F79];0)+IF([.Y$1]=[.$L79];+[.$F79];0)" office:value-type="currency" office:currency="EUR" office:value="2235.45" calcext:value-type="currency">
            <text:p>2 235,45 €</text:p>
          </table:table-cell>
          <table:table-cell table:style-name="ce18" table:formula="of:=[.Z78]+IF([.Z$1]=[.$K79];-[.$F79];0)+IF([.Z$1]=[.$L79];+[.$F79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10" calcext:value-type="date">
            <text:p>10/04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6.21" calcext:value-type="currency">
            <text:p>-6,21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.21" calcext:value-type="currency">
            <text:p>6,21 €</text:p>
          </table:table-cell>
          <table:table-cell table:style-name="ce18" table:formula="of:=[.I79]+[.F80]" office:value-type="currency" office:currency="EUR" office:value="2573.64" calcext:value-type="currency">
            <text:p>2 573,64 €</text:p>
          </table:table-cell>
          <table:table-cell table:style-name="ce18" office:value-type="currency" office:currency="EUR" office:value="2573" calcext:value-type="currency">
            <text:p>2 57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80:.Z80]);2)=0;&quot;&quot;;SUM([.O80:.Z80]))">
            <text:p/>
          </table:table-cell>
          <table:table-cell table:style-name="ce18" table:formula="of:=[.O79]+IF([.O$1]=[.$K80];-[.$F80];0)+IF([.O$1]=[.$L80];+[.$F80];0)" office:value-type="currency" office:currency="EUR" office:value="1310.57" calcext:value-type="currency">
            <text:p>1 310,57 €</text:p>
          </table:table-cell>
          <table:table-cell table:style-name="ce18" table:formula="of:=[.P79]+IF([.P$1]=[.$K80];-[.$F80];0)+IF([.P$1]=[.$L80];+[.$F80];0)" office:value-type="currency" office:currency="EUR" office:value="0" calcext:value-type="currency">
            <text:p>0,00 €</text:p>
          </table:table-cell>
          <table:table-cell table:style-name="ce18" table:formula="of:=[.Q79]+IF([.Q$1]=[.$K80];-[.$F80];0)+IF([.Q$1]=[.$L80];+[.$F80];0)" office:value-type="currency" office:currency="EUR" office:value="0" calcext:value-type="currency">
            <text:p>0,00 €</text:p>
          </table:table-cell>
          <table:table-cell table:style-name="ce18" table:formula="of:=[.R79]+IF([.R$1]=[.$K80];-[.$F80];0)+IF([.R$1]=[.$L80];+[.$F80];0)" office:value-type="currency" office:currency="EUR" office:value="-2573.64" calcext:value-type="currency">
            <text:p>-2 573,64 €</text:p>
          </table:table-cell>
          <table:table-cell table:style-name="ce18" table:formula="of:=[.S79]+IF([.S$1]=[.$K80];-[.$F80];0)+IF([.S$1]=[.$L80];+[.$F80];0)" office:value-type="currency" office:currency="EUR" office:value="0" calcext:value-type="currency">
            <text:p>0,00 €</text:p>
          </table:table-cell>
          <table:table-cell table:style-name="ce18" table:formula="of:=[.T79]+IF([.T$1]=[.$K80];-[.$F80];0)+IF([.T$1]=[.$L80];+[.$F80];0)" office:value-type="currency" office:currency="EUR" office:value="-960.87" calcext:value-type="currency">
            <text:p>-960,87 €</text:p>
          </table:table-cell>
          <table:table-cell table:style-name="ce18" table:formula="of:=[.U79]+IF([.U$1]=[.$K80];-[.$F80];0)+IF([.U$1]=[.$L80];+[.$F80];0)" office:value-type="currency" office:currency="EUR" office:value="-71.88" calcext:value-type="currency">
            <text:p>-71,88 €</text:p>
          </table:table-cell>
          <table:table-cell table:style-name="ce18" table:formula="of:=[.V79]+IF([.V$1]=[.$K80];-[.$F80];0)+IF([.V$1]=[.$L80];+[.$F80];0)" office:value-type="currency" office:currency="EUR" office:value="-319.63" calcext:value-type="currency">
            <text:p>-319,63 €</text:p>
          </table:table-cell>
          <table:table-cell table:style-name="ce18" table:formula="of:=[.W79]+IF([.W$1]=[.$K80];-[.$F80];0)+IF([.W$1]=[.$L80];+[.$F80];0)" office:value-type="currency" office:currency="EUR" office:value="0" calcext:value-type="currency">
            <text:p>0,00 €</text:p>
          </table:table-cell>
          <table:table-cell table:style-name="ce18" table:formula="of:=[.X79]+IF([.X$1]=[.$K80];-[.$F80];0)+IF([.X$1]=[.$L80];+[.$F80];0)" office:value-type="currency" office:currency="EUR" office:value="-120" calcext:value-type="currency">
            <text:p>-120,00 €</text:p>
          </table:table-cell>
          <table:table-cell table:style-name="ce18" table:formula="of:=[.Y79]+IF([.Y$1]=[.$K80];-[.$F80];0)+IF([.Y$1]=[.$L80];+[.$F80];0)" office:value-type="currency" office:currency="EUR" office:value="2235.45" calcext:value-type="currency">
            <text:p>2 235,45 €</text:p>
          </table:table-cell>
          <table:table-cell table:style-name="ce18" table:formula="of:=[.Z79]+IF([.Z$1]=[.$K80];-[.$F80];0)+IF([.Z$1]=[.$L80];+[.$F80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12" calcext:value-type="date">
            <text:p>12/04/2023</text:p>
          </table:table-cell>
          <table:table-cell table:style-name="ce9"/>
          <table:table-cell table:style-name="ce14" office:value-type="string" calcext:value-type="string">
            <text:p>Boulangerie St Félix - Facture pain mars</text:p>
          </table:table-cell>
          <table:table-cell table:style-name="ce18" office:value-type="currency" office:currency="EUR" office:value="-424.48" calcext:value-type="currency">
            <text:p>-424,48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424.48" calcext:value-type="currency">
            <text:p>424,48 €</text:p>
          </table:table-cell>
          <table:table-cell table:style-name="ce18" table:formula="of:=[.I80]+[.F81]" office:value-type="currency" office:currency="EUR" office:value="2149.16" calcext:value-type="currency">
            <text:p>2 149,16 €</text:p>
          </table:table-cell>
          <table:table-cell table:style-name="ce18" office:value-type="currency" office:currency="EUR" office:value="2149" calcext:value-type="currency">
            <text:p>2 149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81:.Z81]);2)=0;&quot;&quot;;SUM([.O81:.Z81]))">
            <text:p/>
          </table:table-cell>
          <table:table-cell table:style-name="ce18" table:formula="of:=[.O80]+IF([.O$1]=[.$K81];-[.$F81];0)+IF([.O$1]=[.$L81];+[.$F81];0)" office:value-type="currency" office:currency="EUR" office:value="1310.57" calcext:value-type="currency">
            <text:p>1 310,57 €</text:p>
          </table:table-cell>
          <table:table-cell table:style-name="ce18" table:formula="of:=[.P80]+IF([.P$1]=[.$K81];-[.$F81];0)+IF([.P$1]=[.$L81];+[.$F81];0)" office:value-type="currency" office:currency="EUR" office:value="0" calcext:value-type="currency">
            <text:p>0,00 €</text:p>
          </table:table-cell>
          <table:table-cell table:style-name="ce18" table:formula="of:=[.Q80]+IF([.Q$1]=[.$K81];-[.$F81];0)+IF([.Q$1]=[.$L81];+[.$F81];0)" office:value-type="currency" office:currency="EUR" office:value="0" calcext:value-type="currency">
            <text:p>0,00 €</text:p>
          </table:table-cell>
          <table:table-cell table:style-name="ce18" table:formula="of:=[.R80]+IF([.R$1]=[.$K81];-[.$F81];0)+IF([.R$1]=[.$L81];+[.$F81];0)" office:value-type="currency" office:currency="EUR" office:value="-2149.16" calcext:value-type="currency">
            <text:p>-2 149,16 €</text:p>
          </table:table-cell>
          <table:table-cell table:style-name="ce18" table:formula="of:=[.S80]+IF([.S$1]=[.$K81];-[.$F81];0)+IF([.S$1]=[.$L81];+[.$F81];0)" office:value-type="currency" office:currency="EUR" office:value="0" calcext:value-type="currency">
            <text:p>0,00 €</text:p>
          </table:table-cell>
          <table:table-cell table:style-name="ce18" table:formula="of:=[.T80]+IF([.T$1]=[.$K81];-[.$F81];0)+IF([.T$1]=[.$L81];+[.$F81];0)" office:value-type="currency" office:currency="EUR" office:value="-1385.35" calcext:value-type="currency">
            <text:p>-1 385,35 €</text:p>
          </table:table-cell>
          <table:table-cell table:style-name="ce18" table:formula="of:=[.U80]+IF([.U$1]=[.$K81];-[.$F81];0)+IF([.U$1]=[.$L81];+[.$F81];0)" office:value-type="currency" office:currency="EUR" office:value="-71.88" calcext:value-type="currency">
            <text:p>-71,88 €</text:p>
          </table:table-cell>
          <table:table-cell table:style-name="ce18" table:formula="of:=[.V80]+IF([.V$1]=[.$K81];-[.$F81];0)+IF([.V$1]=[.$L81];+[.$F81];0)" office:value-type="currency" office:currency="EUR" office:value="-319.63" calcext:value-type="currency">
            <text:p>-319,63 €</text:p>
          </table:table-cell>
          <table:table-cell table:style-name="ce18" table:formula="of:=[.W80]+IF([.W$1]=[.$K81];-[.$F81];0)+IF([.W$1]=[.$L81];+[.$F81];0)" office:value-type="currency" office:currency="EUR" office:value="0" calcext:value-type="currency">
            <text:p>0,00 €</text:p>
          </table:table-cell>
          <table:table-cell table:style-name="ce18" table:formula="of:=[.X80]+IF([.X$1]=[.$K81];-[.$F81];0)+IF([.X$1]=[.$L81];+[.$F81];0)" office:value-type="currency" office:currency="EUR" office:value="-120" calcext:value-type="currency">
            <text:p>-120,00 €</text:p>
          </table:table-cell>
          <table:table-cell table:style-name="ce18" table:formula="of:=[.Y80]+IF([.Y$1]=[.$K81];-[.$F81];0)+IF([.Y$1]=[.$L81];+[.$F81];0)" office:value-type="currency" office:currency="EUR" office:value="2235.45" calcext:value-type="currency">
            <text:p>2 235,45 €</text:p>
          </table:table-cell>
          <table:table-cell table:style-name="ce18" table:formula="of:=[.Z80]+IF([.Z$1]=[.$K81];-[.$F81];0)+IF([.Z$1]=[.$L81];+[.$F81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14" calcext:value-type="date">
            <text:p>14/04/2023</text:p>
          </table:table-cell>
          <table:table-cell table:style-name="ce9"/>
          <table:table-cell table:style-name="ce14" office:value-type="string" calcext:value-type="string">
            <text:p>Super U - Inauguration DVDthèque du 15 avril</text:p>
          </table:table-cell>
          <table:table-cell table:style-name="ce18" office:value-type="currency" office:currency="EUR" office:value="-26.49" calcext:value-type="currency">
            <text:p>-26,49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6.49" calcext:value-type="currency">
            <text:p>26,49 €</text:p>
          </table:table-cell>
          <table:table-cell table:style-name="ce18" table:formula="of:=[.I81]+[.F82]" office:value-type="currency" office:currency="EUR" office:value="2122.67" calcext:value-type="currency">
            <text:p>2 122,67 €</text:p>
          </table:table-cell>
          <table:table-cell table:style-name="ce18" office:value-type="currency" office:currency="EUR" office:value="2122" calcext:value-type="currency">
            <text:p>2 12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82:.Z82]);2)=0;&quot;&quot;;SUM([.O82:.Z82]))">
            <text:p/>
          </table:table-cell>
          <table:table-cell table:style-name="ce18" table:formula="of:=[.O81]+IF([.O$1]=[.$K82];-[.$F82];0)+IF([.O$1]=[.$L82];+[.$F82];0)" office:value-type="currency" office:currency="EUR" office:value="1310.57" calcext:value-type="currency">
            <text:p>1 310,57 €</text:p>
          </table:table-cell>
          <table:table-cell table:style-name="ce18" table:formula="of:=[.P81]+IF([.P$1]=[.$K82];-[.$F82];0)+IF([.P$1]=[.$L82];+[.$F82];0)" office:value-type="currency" office:currency="EUR" office:value="0" calcext:value-type="currency">
            <text:p>0,00 €</text:p>
          </table:table-cell>
          <table:table-cell table:style-name="ce18" table:formula="of:=[.Q81]+IF([.Q$1]=[.$K82];-[.$F82];0)+IF([.Q$1]=[.$L82];+[.$F82];0)" office:value-type="currency" office:currency="EUR" office:value="0" calcext:value-type="currency">
            <text:p>0,00 €</text:p>
          </table:table-cell>
          <table:table-cell table:style-name="ce18" table:formula="of:=[.R81]+IF([.R$1]=[.$K82];-[.$F82];0)+IF([.R$1]=[.$L82];+[.$F82];0)" office:value-type="currency" office:currency="EUR" office:value="-2122.67" calcext:value-type="currency">
            <text:p>-2 122,67 €</text:p>
          </table:table-cell>
          <table:table-cell table:style-name="ce18" table:formula="of:=[.S81]+IF([.S$1]=[.$K82];-[.$F82];0)+IF([.S$1]=[.$L82];+[.$F82];0)" office:value-type="currency" office:currency="EUR" office:value="0" calcext:value-type="currency">
            <text:p>0,00 €</text:p>
          </table:table-cell>
          <table:table-cell table:style-name="ce18" table:formula="of:=[.T81]+IF([.T$1]=[.$K82];-[.$F82];0)+IF([.T$1]=[.$L82];+[.$F82];0)" office:value-type="currency" office:currency="EUR" office:value="-1411.84" calcext:value-type="currency">
            <text:p>-1 411,84 €</text:p>
          </table:table-cell>
          <table:table-cell table:style-name="ce18" table:formula="of:=[.U81]+IF([.U$1]=[.$K82];-[.$F82];0)+IF([.U$1]=[.$L82];+[.$F82];0)" office:value-type="currency" office:currency="EUR" office:value="-71.88" calcext:value-type="currency">
            <text:p>-71,88 €</text:p>
          </table:table-cell>
          <table:table-cell table:style-name="ce18" table:formula="of:=[.V81]+IF([.V$1]=[.$K82];-[.$F82];0)+IF([.V$1]=[.$L82];+[.$F82];0)" office:value-type="currency" office:currency="EUR" office:value="-319.63" calcext:value-type="currency">
            <text:p>-319,63 €</text:p>
          </table:table-cell>
          <table:table-cell table:style-name="ce18" table:formula="of:=[.W81]+IF([.W$1]=[.$K82];-[.$F82];0)+IF([.W$1]=[.$L82];+[.$F82];0)" office:value-type="currency" office:currency="EUR" office:value="0" calcext:value-type="currency">
            <text:p>0,00 €</text:p>
          </table:table-cell>
          <table:table-cell table:style-name="ce18" table:formula="of:=[.X81]+IF([.X$1]=[.$K82];-[.$F82];0)+IF([.X$1]=[.$L82];+[.$F82];0)" office:value-type="currency" office:currency="EUR" office:value="-120" calcext:value-type="currency">
            <text:p>-120,00 €</text:p>
          </table:table-cell>
          <table:table-cell table:style-name="ce18" table:formula="of:=[.Y81]+IF([.Y$1]=[.$K82];-[.$F82];0)+IF([.Y$1]=[.$L82];+[.$F82];0)" office:value-type="currency" office:currency="EUR" office:value="2235.45" calcext:value-type="currency">
            <text:p>2 235,45 €</text:p>
          </table:table-cell>
          <table:table-cell table:style-name="ce18" table:formula="of:=[.Z81]+IF([.Z$1]=[.$K82];-[.$F82];0)+IF([.Z$1]=[.$L82];+[.$F82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19" calcext:value-type="date">
            <text:p>19/04/2023</text:p>
          </table:table-cell>
          <table:table-cell table:style-name="ce9"/>
          <table:table-cell table:style-name="ce14" office:value-type="string" calcext:value-type="string">
            <text:p>Intermarché - Café grains pour nouvelle machine</text:p>
          </table:table-cell>
          <table:table-cell table:style-name="ce18" office:value-type="currency" office:currency="EUR" office:value="-6.44" calcext:value-type="currency">
            <text:p>-6,44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.44" calcext:value-type="currency">
            <text:p>6,44 €</text:p>
          </table:table-cell>
          <table:table-cell table:style-name="ce18" table:formula="of:=[.I82]+[.F83]" office:value-type="currency" office:currency="EUR" office:value="2116.23" calcext:value-type="currency">
            <text:p>2 116,23 €</text:p>
          </table:table-cell>
          <table:table-cell table:style-name="ce18" office:value-type="currency" office:currency="EUR" office:value="2116" calcext:value-type="currency">
            <text:p>2 11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83:.Z83]);2)=0;&quot;&quot;;SUM([.O83:.Z83]))">
            <text:p/>
          </table:table-cell>
          <table:table-cell table:style-name="ce18" table:formula="of:=[.O82]+IF([.O$1]=[.$K83];-[.$F83];0)+IF([.O$1]=[.$L83];+[.$F83];0)" office:value-type="currency" office:currency="EUR" office:value="1310.57" calcext:value-type="currency">
            <text:p>1 310,57 €</text:p>
          </table:table-cell>
          <table:table-cell table:style-name="ce18" table:formula="of:=[.P82]+IF([.P$1]=[.$K83];-[.$F83];0)+IF([.P$1]=[.$L83];+[.$F83];0)" office:value-type="currency" office:currency="EUR" office:value="0" calcext:value-type="currency">
            <text:p>0,00 €</text:p>
          </table:table-cell>
          <table:table-cell table:style-name="ce18" table:formula="of:=[.Q82]+IF([.Q$1]=[.$K83];-[.$F83];0)+IF([.Q$1]=[.$L83];+[.$F83];0)" office:value-type="currency" office:currency="EUR" office:value="0" calcext:value-type="currency">
            <text:p>0,00 €</text:p>
          </table:table-cell>
          <table:table-cell table:style-name="ce18" table:formula="of:=[.R82]+IF([.R$1]=[.$K83];-[.$F83];0)+IF([.R$1]=[.$L83];+[.$F83];0)" office:value-type="currency" office:currency="EUR" office:value="-2116.23" calcext:value-type="currency">
            <text:p>-2 116,23 €</text:p>
          </table:table-cell>
          <table:table-cell table:style-name="ce18" table:formula="of:=[.S82]+IF([.S$1]=[.$K83];-[.$F83];0)+IF([.S$1]=[.$L83];+[.$F83];0)" office:value-type="currency" office:currency="EUR" office:value="0" calcext:value-type="currency">
            <text:p>0,00 €</text:p>
          </table:table-cell>
          <table:table-cell table:style-name="ce18" table:formula="of:=[.T82]+IF([.T$1]=[.$K83];-[.$F83];0)+IF([.T$1]=[.$L83];+[.$F83];0)" office:value-type="currency" office:currency="EUR" office:value="-1418.28" calcext:value-type="currency">
            <text:p>-1 418,28 €</text:p>
          </table:table-cell>
          <table:table-cell table:style-name="ce18" table:formula="of:=[.U82]+IF([.U$1]=[.$K83];-[.$F83];0)+IF([.U$1]=[.$L83];+[.$F83];0)" office:value-type="currency" office:currency="EUR" office:value="-71.88" calcext:value-type="currency">
            <text:p>-71,88 €</text:p>
          </table:table-cell>
          <table:table-cell table:style-name="ce18" table:formula="of:=[.V82]+IF([.V$1]=[.$K83];-[.$F83];0)+IF([.V$1]=[.$L83];+[.$F83];0)" office:value-type="currency" office:currency="EUR" office:value="-319.63" calcext:value-type="currency">
            <text:p>-319,63 €</text:p>
          </table:table-cell>
          <table:table-cell table:style-name="ce18" table:formula="of:=[.W82]+IF([.W$1]=[.$K83];-[.$F83];0)+IF([.W$1]=[.$L83];+[.$F83];0)" office:value-type="currency" office:currency="EUR" office:value="0" calcext:value-type="currency">
            <text:p>0,00 €</text:p>
          </table:table-cell>
          <table:table-cell table:style-name="ce18" table:formula="of:=[.X82]+IF([.X$1]=[.$K83];-[.$F83];0)+IF([.X$1]=[.$L83];+[.$F83];0)" office:value-type="currency" office:currency="EUR" office:value="-120" calcext:value-type="currency">
            <text:p>-120,00 €</text:p>
          </table:table-cell>
          <table:table-cell table:style-name="ce18" table:formula="of:=[.Y82]+IF([.Y$1]=[.$K83];-[.$F83];0)+IF([.Y$1]=[.$L83];+[.$F83];0)" office:value-type="currency" office:currency="EUR" office:value="2235.45" calcext:value-type="currency">
            <text:p>2 235,45 €</text:p>
          </table:table-cell>
          <table:table-cell table:style-name="ce18" table:formula="of:=[.Z82]+IF([.Z$1]=[.$K83];-[.$F83];0)+IF([.Z$1]=[.$L83];+[.$F83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19" calcext:value-type="date">
            <text:p>19/04/2023</text:p>
          </table:table-cell>
          <table:table-cell table:style-name="ce9"/>
          <table:table-cell table:style-name="ce14" office:value-type="string" calcext:value-type="string">
            <text:p>Gamm Vert - Fleurs et pots</text:p>
          </table:table-cell>
          <table:table-cell table:style-name="ce18" office:value-type="currency" office:currency="EUR" office:value="-43.6" calcext:value-type="currency">
            <text:p>-43,6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43.6" calcext:value-type="currency">
            <text:p>43,60 €</text:p>
          </table:table-cell>
          <table:table-cell table:style-name="ce18" table:formula="of:=[.I83]+[.F84]" office:value-type="currency" office:currency="EUR" office:value="2072.63" calcext:value-type="currency">
            <text:p>2 072,63 €</text:p>
          </table:table-cell>
          <table:table-cell table:style-name="ce18" office:value-type="currency" office:currency="EUR" office:value="2072" calcext:value-type="currency">
            <text:p>2 07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1" calcext:value-type="float">
            <text:p>6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84:.Z84]);2)=0;&quot;&quot;;SUM([.O84:.Z84]))">
            <text:p/>
          </table:table-cell>
          <table:table-cell table:style-name="ce18" table:formula="of:=[.O83]+IF([.O$1]=[.$K84];-[.$F84];0)+IF([.O$1]=[.$L84];+[.$F84];0)" office:value-type="currency" office:currency="EUR" office:value="1310.57" calcext:value-type="currency">
            <text:p>1 310,57 €</text:p>
          </table:table-cell>
          <table:table-cell table:style-name="ce18" table:formula="of:=[.P83]+IF([.P$1]=[.$K84];-[.$F84];0)+IF([.P$1]=[.$L84];+[.$F84];0)" office:value-type="currency" office:currency="EUR" office:value="0" calcext:value-type="currency">
            <text:p>0,00 €</text:p>
          </table:table-cell>
          <table:table-cell table:style-name="ce18" table:formula="of:=[.Q83]+IF([.Q$1]=[.$K84];-[.$F84];0)+IF([.Q$1]=[.$L84];+[.$F84];0)" office:value-type="currency" office:currency="EUR" office:value="0" calcext:value-type="currency">
            <text:p>0,00 €</text:p>
          </table:table-cell>
          <table:table-cell table:style-name="ce18" table:formula="of:=[.R83]+IF([.R$1]=[.$K84];-[.$F84];0)+IF([.R$1]=[.$L84];+[.$F84];0)" office:value-type="currency" office:currency="EUR" office:value="-2072.63" calcext:value-type="currency">
            <text:p>-2 072,63 €</text:p>
          </table:table-cell>
          <table:table-cell table:style-name="ce18" table:formula="of:=[.S83]+IF([.S$1]=[.$K84];-[.$F84];0)+IF([.S$1]=[.$L84];+[.$F84];0)" office:value-type="currency" office:currency="EUR" office:value="0" calcext:value-type="currency">
            <text:p>0,00 €</text:p>
          </table:table-cell>
          <table:table-cell table:style-name="ce18" table:formula="of:=[.T83]+IF([.T$1]=[.$K84];-[.$F84];0)+IF([.T$1]=[.$L84];+[.$F84];0)" office:value-type="currency" office:currency="EUR" office:value="-1418.28" calcext:value-type="currency">
            <text:p>-1 418,28 €</text:p>
          </table:table-cell>
          <table:table-cell table:style-name="ce18" table:formula="of:=[.U83]+IF([.U$1]=[.$K84];-[.$F84];0)+IF([.U$1]=[.$L84];+[.$F84];0)" office:value-type="currency" office:currency="EUR" office:value="-115.48" calcext:value-type="currency">
            <text:p>-115,48 €</text:p>
          </table:table-cell>
          <table:table-cell table:style-name="ce18" table:formula="of:=[.V83]+IF([.V$1]=[.$K84];-[.$F84];0)+IF([.V$1]=[.$L84];+[.$F84];0)" office:value-type="currency" office:currency="EUR" office:value="-319.63" calcext:value-type="currency">
            <text:p>-319,63 €</text:p>
          </table:table-cell>
          <table:table-cell table:style-name="ce18" table:formula="of:=[.W83]+IF([.W$1]=[.$K84];-[.$F84];0)+IF([.W$1]=[.$L84];+[.$F84];0)" office:value-type="currency" office:currency="EUR" office:value="0" calcext:value-type="currency">
            <text:p>0,00 €</text:p>
          </table:table-cell>
          <table:table-cell table:style-name="ce18" table:formula="of:=[.X83]+IF([.X$1]=[.$K84];-[.$F84];0)+IF([.X$1]=[.$L84];+[.$F84];0)" office:value-type="currency" office:currency="EUR" office:value="-120" calcext:value-type="currency">
            <text:p>-120,00 €</text:p>
          </table:table-cell>
          <table:table-cell table:style-name="ce18" table:formula="of:=[.Y83]+IF([.Y$1]=[.$K84];-[.$F84];0)+IF([.Y$1]=[.$L84];+[.$F84];0)" office:value-type="currency" office:currency="EUR" office:value="2235.45" calcext:value-type="currency">
            <text:p>2 235,45 €</text:p>
          </table:table-cell>
          <table:table-cell table:style-name="ce18" table:formula="of:=[.Z83]+IF([.Z$1]=[.$K84];-[.$F84];0)+IF([.Z$1]=[.$L84];+[.$F84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20" calcext:value-type="date">
            <text:p>20/04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110" calcext:value-type="currency">
            <text:p>11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84]+[.F85]" office:value-type="currency" office:currency="EUR" office:value="2182.63" calcext:value-type="currency">
            <text:p>2 182,63 €</text:p>
          </table:table-cell>
          <table:table-cell table:style-name="ce18" office:value-type="currency" office:currency="EUR" office:value="2182" calcext:value-type="currency">
            <text:p>2 18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85:.Z85]);2)=0;&quot;&quot;;SUM([.O85:.Z85]))">
            <text:p/>
          </table:table-cell>
          <table:table-cell table:style-name="ce18" table:formula="of:=[.O84]+IF([.O$1]=[.$K85];-[.$F85];0)+IF([.O$1]=[.$L85];+[.$F85];0)" office:value-type="currency" office:currency="EUR" office:value="1310.57" calcext:value-type="currency">
            <text:p>1 310,57 €</text:p>
          </table:table-cell>
          <table:table-cell table:style-name="ce18" table:formula="of:=[.P84]+IF([.P$1]=[.$K85];-[.$F85];0)+IF([.P$1]=[.$L85];+[.$F85];0)" office:value-type="currency" office:currency="EUR" office:value="0" calcext:value-type="currency">
            <text:p>0,00 €</text:p>
          </table:table-cell>
          <table:table-cell table:style-name="ce18" table:formula="of:=[.Q84]+IF([.Q$1]=[.$K85];-[.$F85];0)+IF([.Q$1]=[.$L85];+[.$F85];0)" office:value-type="currency" office:currency="EUR" office:value="0" calcext:value-type="currency">
            <text:p>0,00 €</text:p>
          </table:table-cell>
          <table:table-cell table:style-name="ce18" table:formula="of:=[.R84]+IF([.R$1]=[.$K85];-[.$F85];0)+IF([.R$1]=[.$L85];+[.$F85];0)" office:value-type="currency" office:currency="EUR" office:value="-2182.63" calcext:value-type="currency">
            <text:p>-2 182,63 €</text:p>
          </table:table-cell>
          <table:table-cell table:style-name="ce18" table:formula="of:=[.S84]+IF([.S$1]=[.$K85];-[.$F85];0)+IF([.S$1]=[.$L85];+[.$F85];0)" office:value-type="currency" office:currency="EUR" office:value="0" calcext:value-type="currency">
            <text:p>0,00 €</text:p>
          </table:table-cell>
          <table:table-cell table:style-name="ce18" table:formula="of:=[.T84]+IF([.T$1]=[.$K85];-[.$F85];0)+IF([.T$1]=[.$L85];+[.$F85];0)" office:value-type="currency" office:currency="EUR" office:value="-1418.28" calcext:value-type="currency">
            <text:p>-1 418,28 €</text:p>
          </table:table-cell>
          <table:table-cell table:style-name="ce18" table:formula="of:=[.U84]+IF([.U$1]=[.$K85];-[.$F85];0)+IF([.U$1]=[.$L85];+[.$F85];0)" office:value-type="currency" office:currency="EUR" office:value="-115.48" calcext:value-type="currency">
            <text:p>-115,48 €</text:p>
          </table:table-cell>
          <table:table-cell table:style-name="ce18" table:formula="of:=[.V84]+IF([.V$1]=[.$K85];-[.$F85];0)+IF([.V$1]=[.$L85];+[.$F85];0)" office:value-type="currency" office:currency="EUR" office:value="-319.63" calcext:value-type="currency">
            <text:p>-319,63 €</text:p>
          </table:table-cell>
          <table:table-cell table:style-name="ce18" table:formula="of:=[.W84]+IF([.W$1]=[.$K85];-[.$F85];0)+IF([.W$1]=[.$L85];+[.$F85];0)" office:value-type="currency" office:currency="EUR" office:value="0" calcext:value-type="currency">
            <text:p>0,00 €</text:p>
          </table:table-cell>
          <table:table-cell table:style-name="ce18" table:formula="of:=[.X84]+IF([.X$1]=[.$K85];-[.$F85];0)+IF([.X$1]=[.$L85];+[.$F85];0)" office:value-type="currency" office:currency="EUR" office:value="-120" calcext:value-type="currency">
            <text:p>-120,00 €</text:p>
          </table:table-cell>
          <table:table-cell table:style-name="ce18" table:formula="of:=[.Y84]+IF([.Y$1]=[.$K85];-[.$F85];0)+IF([.Y$1]=[.$L85];+[.$F85];0)" office:value-type="currency" office:currency="EUR" office:value="2345.45" calcext:value-type="currency">
            <text:p>2 345,45 €</text:p>
          </table:table-cell>
          <table:table-cell table:style-name="ce18" table:formula="of:=[.Z84]+IF([.Z$1]=[.$K85];-[.$F85];0)+IF([.Z$1]=[.$L85];+[.$F85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20" calcext:value-type="date">
            <text:p>20/04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78.3" calcext:value-type="currency">
            <text:p>78,3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85]+[.F86]" office:value-type="currency" office:currency="EUR" office:value="2260.93" calcext:value-type="currency">
            <text:p>2 260,93 €</text:p>
          </table:table-cell>
          <table:table-cell table:style-name="ce18" office:value-type="currency" office:currency="EUR" office:value="2260" calcext:value-type="currency">
            <text:p>2 26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86:.Z86]);2)=0;&quot;&quot;;SUM([.O86:.Z86]))">
            <text:p/>
          </table:table-cell>
          <table:table-cell table:style-name="ce18" table:formula="of:=[.O85]+IF([.O$1]=[.$K86];-[.$F86];0)+IF([.O$1]=[.$L86];+[.$F86];0)" office:value-type="currency" office:currency="EUR" office:value="1310.57" calcext:value-type="currency">
            <text:p>1 310,57 €</text:p>
          </table:table-cell>
          <table:table-cell table:style-name="ce18" table:formula="of:=[.P85]+IF([.P$1]=[.$K86];-[.$F86];0)+IF([.P$1]=[.$L86];+[.$F86];0)" office:value-type="currency" office:currency="EUR" office:value="0" calcext:value-type="currency">
            <text:p>0,00 €</text:p>
          </table:table-cell>
          <table:table-cell table:style-name="ce18" table:formula="of:=[.Q85]+IF([.Q$1]=[.$K86];-[.$F86];0)+IF([.Q$1]=[.$L86];+[.$F86];0)" office:value-type="currency" office:currency="EUR" office:value="0" calcext:value-type="currency">
            <text:p>0,00 €</text:p>
          </table:table-cell>
          <table:table-cell table:style-name="ce18" table:formula="of:=[.R85]+IF([.R$1]=[.$K86];-[.$F86];0)+IF([.R$1]=[.$L86];+[.$F86];0)" office:value-type="currency" office:currency="EUR" office:value="-2260.93" calcext:value-type="currency">
            <text:p>-2 260,93 €</text:p>
          </table:table-cell>
          <table:table-cell table:style-name="ce18" table:formula="of:=[.S85]+IF([.S$1]=[.$K86];-[.$F86];0)+IF([.S$1]=[.$L86];+[.$F86];0)" office:value-type="currency" office:currency="EUR" office:value="0" calcext:value-type="currency">
            <text:p>0,00 €</text:p>
          </table:table-cell>
          <table:table-cell table:style-name="ce18" table:formula="of:=[.T85]+IF([.T$1]=[.$K86];-[.$F86];0)+IF([.T$1]=[.$L86];+[.$F86];0)" office:value-type="currency" office:currency="EUR" office:value="-1418.28" calcext:value-type="currency">
            <text:p>-1 418,28 €</text:p>
          </table:table-cell>
          <table:table-cell table:style-name="ce18" table:formula="of:=[.U85]+IF([.U$1]=[.$K86];-[.$F86];0)+IF([.U$1]=[.$L86];+[.$F86];0)" office:value-type="currency" office:currency="EUR" office:value="-115.48" calcext:value-type="currency">
            <text:p>-115,48 €</text:p>
          </table:table-cell>
          <table:table-cell table:style-name="ce18" table:formula="of:=[.V85]+IF([.V$1]=[.$K86];-[.$F86];0)+IF([.V$1]=[.$L86];+[.$F86];0)" office:value-type="currency" office:currency="EUR" office:value="-319.63" calcext:value-type="currency">
            <text:p>-319,63 €</text:p>
          </table:table-cell>
          <table:table-cell table:style-name="ce18" table:formula="of:=[.W85]+IF([.W$1]=[.$K86];-[.$F86];0)+IF([.W$1]=[.$L86];+[.$F86];0)" office:value-type="currency" office:currency="EUR" office:value="0" calcext:value-type="currency">
            <text:p>0,00 €</text:p>
          </table:table-cell>
          <table:table-cell table:style-name="ce18" table:formula="of:=[.X85]+IF([.X$1]=[.$K86];-[.$F86];0)+IF([.X$1]=[.$L86];+[.$F86];0)" office:value-type="currency" office:currency="EUR" office:value="-120" calcext:value-type="currency">
            <text:p>-120,00 €</text:p>
          </table:table-cell>
          <table:table-cell table:style-name="ce18" table:formula="of:=[.Y85]+IF([.Y$1]=[.$K86];-[.$F86];0)+IF([.Y$1]=[.$L86];+[.$F86];0)" office:value-type="currency" office:currency="EUR" office:value="2423.75" calcext:value-type="currency">
            <text:p>2 423,75 €</text:p>
          </table:table-cell>
          <table:table-cell table:style-name="ce18" table:formula="of:=[.Z85]+IF([.Z$1]=[.$K86];-[.$F86];0)+IF([.Z$1]=[.$L86];+[.$F86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4-20" calcext:value-type="date">
            <text:p>20/04/2023</text:p>
          </table:table-cell>
          <table:table-cell table:style-name="ce9"/>
          <table:table-cell table:style-name="ce14" office:value-type="string" calcext:value-type="string">
            <text:p>Connexion Revel - Cafetière De Longhi</text:p>
          </table:table-cell>
          <table:table-cell table:style-name="ce18" office:value-type="currency" office:currency="EUR" office:value="-299.99" calcext:value-type="currency">
            <text:p>-299,99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99.99" calcext:value-type="currency">
            <text:p>299,99 €</text:p>
          </table:table-cell>
          <table:table-cell table:style-name="ce18" table:formula="of:=[.I86]+[.F87]" office:value-type="currency" office:currency="EUR" office:value="1960.94" calcext:value-type="currency">
            <text:p>1 960,94 €</text:p>
          </table:table-cell>
          <table:table-cell table:style-name="ce18" office:value-type="currency" office:currency="EUR" office:value="1960" calcext:value-type="currency">
            <text:p>1 96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1" calcext:value-type="float">
            <text:p>6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87:.Z87]);2)=0;&quot;&quot;;SUM([.O87:.Z87]))">
            <text:p/>
          </table:table-cell>
          <table:table-cell table:style-name="ce18" table:formula="of:=[.O86]+IF([.O$1]=[.$K87];-[.$F87];0)+IF([.O$1]=[.$L87];+[.$F87];0)" office:value-type="currency" office:currency="EUR" office:value="1310.57" calcext:value-type="currency">
            <text:p>1 310,57 €</text:p>
          </table:table-cell>
          <table:table-cell table:style-name="ce18" table:formula="of:=[.P86]+IF([.P$1]=[.$K87];-[.$F87];0)+IF([.P$1]=[.$L87];+[.$F87];0)" office:value-type="currency" office:currency="EUR" office:value="0" calcext:value-type="currency">
            <text:p>0,00 €</text:p>
          </table:table-cell>
          <table:table-cell table:style-name="ce18" table:formula="of:=[.Q86]+IF([.Q$1]=[.$K87];-[.$F87];0)+IF([.Q$1]=[.$L87];+[.$F87];0)" office:value-type="currency" office:currency="EUR" office:value="0" calcext:value-type="currency">
            <text:p>0,00 €</text:p>
          </table:table-cell>
          <table:table-cell table:style-name="ce18" table:formula="of:=[.R86]+IF([.R$1]=[.$K87];-[.$F87];0)+IF([.R$1]=[.$L87];+[.$F87];0)" office:value-type="currency" office:currency="EUR" office:value="-1960.94" calcext:value-type="currency">
            <text:p>-1 960,94 €</text:p>
          </table:table-cell>
          <table:table-cell table:style-name="ce18" table:formula="of:=[.S86]+IF([.S$1]=[.$K87];-[.$F87];0)+IF([.S$1]=[.$L87];+[.$F87];0)" office:value-type="currency" office:currency="EUR" office:value="0" calcext:value-type="currency">
            <text:p>0,00 €</text:p>
          </table:table-cell>
          <table:table-cell table:style-name="ce18" table:formula="of:=[.T86]+IF([.T$1]=[.$K87];-[.$F87];0)+IF([.T$1]=[.$L87];+[.$F87];0)" office:value-type="currency" office:currency="EUR" office:value="-1418.28" calcext:value-type="currency">
            <text:p>-1 418,28 €</text:p>
          </table:table-cell>
          <table:table-cell table:style-name="ce18" table:formula="of:=[.U86]+IF([.U$1]=[.$K87];-[.$F87];0)+IF([.U$1]=[.$L87];+[.$F87];0)" office:value-type="currency" office:currency="EUR" office:value="-415.47" calcext:value-type="currency">
            <text:p>-415,47 €</text:p>
          </table:table-cell>
          <table:table-cell table:style-name="ce18" table:formula="of:=[.V86]+IF([.V$1]=[.$K87];-[.$F87];0)+IF([.V$1]=[.$L87];+[.$F87];0)" office:value-type="currency" office:currency="EUR" office:value="-319.63" calcext:value-type="currency">
            <text:p>-319,63 €</text:p>
          </table:table-cell>
          <table:table-cell table:style-name="ce18" table:formula="of:=[.W86]+IF([.W$1]=[.$K87];-[.$F87];0)+IF([.W$1]=[.$L87];+[.$F87];0)" office:value-type="currency" office:currency="EUR" office:value="0" calcext:value-type="currency">
            <text:p>0,00 €</text:p>
          </table:table-cell>
          <table:table-cell table:style-name="ce18" table:formula="of:=[.X86]+IF([.X$1]=[.$K87];-[.$F87];0)+IF([.X$1]=[.$L87];+[.$F87];0)" office:value-type="currency" office:currency="EUR" office:value="-120" calcext:value-type="currency">
            <text:p>-120,00 €</text:p>
          </table:table-cell>
          <table:table-cell table:style-name="ce18" table:formula="of:=[.Y86]+IF([.Y$1]=[.$K87];-[.$F87];0)+IF([.Y$1]=[.$L87];+[.$F87];0)" office:value-type="currency" office:currency="EUR" office:value="2423.75" calcext:value-type="currency">
            <text:p>2 423,75 €</text:p>
          </table:table-cell>
          <table:table-cell table:style-name="ce18" table:formula="of:=[.Z86]+IF([.Z$1]=[.$K87];-[.$F87];0)+IF([.Z$1]=[.$L87];+[.$F87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5-01" calcext:value-type="date">
            <text:p>01/05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100" calcext:value-type="currency">
            <text:p>10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87]+[.F88]" office:value-type="currency" office:currency="EUR" office:value="2060.94" calcext:value-type="currency">
            <text:p>2 060,94 €</text:p>
          </table:table-cell>
          <table:table-cell table:style-name="ce18" office:value-type="currency" office:currency="EUR" office:value="2060" calcext:value-type="currency">
            <text:p>2 06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88:.Z88]);2)=0;&quot;&quot;;SUM([.O88:.Z88]))">
            <text:p/>
          </table:table-cell>
          <table:table-cell table:style-name="ce18" table:formula="of:=[.O87]+IF([.O$1]=[.$K88];-[.$F88];0)+IF([.O$1]=[.$L88];+[.$F88];0)" office:value-type="currency" office:currency="EUR" office:value="1310.57" calcext:value-type="currency">
            <text:p>1 310,57 €</text:p>
          </table:table-cell>
          <table:table-cell table:style-name="ce18" table:formula="of:=[.P87]+IF([.P$1]=[.$K88];-[.$F88];0)+IF([.P$1]=[.$L88];+[.$F88];0)" office:value-type="currency" office:currency="EUR" office:value="0" calcext:value-type="currency">
            <text:p>0,00 €</text:p>
          </table:table-cell>
          <table:table-cell table:style-name="ce18" table:formula="of:=[.Q87]+IF([.Q$1]=[.$K88];-[.$F88];0)+IF([.Q$1]=[.$L88];+[.$F88];0)" office:value-type="currency" office:currency="EUR" office:value="0" calcext:value-type="currency">
            <text:p>0,00 €</text:p>
          </table:table-cell>
          <table:table-cell table:style-name="ce18" table:formula="of:=[.R87]+IF([.R$1]=[.$K88];-[.$F88];0)+IF([.R$1]=[.$L88];+[.$F88];0)" office:value-type="currency" office:currency="EUR" office:value="-2060.94" calcext:value-type="currency">
            <text:p>-2 060,94 €</text:p>
          </table:table-cell>
          <table:table-cell table:style-name="ce18" table:formula="of:=[.S87]+IF([.S$1]=[.$K88];-[.$F88];0)+IF([.S$1]=[.$L88];+[.$F88];0)" office:value-type="currency" office:currency="EUR" office:value="0" calcext:value-type="currency">
            <text:p>0,00 €</text:p>
          </table:table-cell>
          <table:table-cell table:style-name="ce18" table:formula="of:=[.T87]+IF([.T$1]=[.$K88];-[.$F88];0)+IF([.T$1]=[.$L88];+[.$F88];0)" office:value-type="currency" office:currency="EUR" office:value="-1418.28" calcext:value-type="currency">
            <text:p>-1 418,28 €</text:p>
          </table:table-cell>
          <table:table-cell table:style-name="ce18" table:formula="of:=[.U87]+IF([.U$1]=[.$K88];-[.$F88];0)+IF([.U$1]=[.$L88];+[.$F88];0)" office:value-type="currency" office:currency="EUR" office:value="-415.47" calcext:value-type="currency">
            <text:p>-415,47 €</text:p>
          </table:table-cell>
          <table:table-cell table:style-name="ce18" table:formula="of:=[.V87]+IF([.V$1]=[.$K88];-[.$F88];0)+IF([.V$1]=[.$L88];+[.$F88];0)" office:value-type="currency" office:currency="EUR" office:value="-319.63" calcext:value-type="currency">
            <text:p>-319,63 €</text:p>
          </table:table-cell>
          <table:table-cell table:style-name="ce18" table:formula="of:=[.W87]+IF([.W$1]=[.$K88];-[.$F88];0)+IF([.W$1]=[.$L88];+[.$F88];0)" office:value-type="currency" office:currency="EUR" office:value="0" calcext:value-type="currency">
            <text:p>0,00 €</text:p>
          </table:table-cell>
          <table:table-cell table:style-name="ce18" table:formula="of:=[.X87]+IF([.X$1]=[.$K88];-[.$F88];0)+IF([.X$1]=[.$L88];+[.$F88];0)" office:value-type="currency" office:currency="EUR" office:value="-120" calcext:value-type="currency">
            <text:p>-120,00 €</text:p>
          </table:table-cell>
          <table:table-cell table:style-name="ce18" table:formula="of:=[.Y87]+IF([.Y$1]=[.$K88];-[.$F88];0)+IF([.Y$1]=[.$L88];+[.$F88];0)" office:value-type="currency" office:currency="EUR" office:value="2523.75" calcext:value-type="currency">
            <text:p>2 523,75 €</text:p>
          </table:table-cell>
          <table:table-cell table:style-name="ce18" table:formula="of:=[.Z87]+IF([.Z$1]=[.$K88];-[.$F88];0)+IF([.Z$1]=[.$L88];+[.$F88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5-01" calcext:value-type="date">
            <text:p>01/05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68.72" calcext:value-type="currency">
            <text:p>68,72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88]+[.F89]" office:value-type="currency" office:currency="EUR" office:value="2129.66" calcext:value-type="currency">
            <text:p>2 129,66 €</text:p>
          </table:table-cell>
          <table:table-cell table:style-name="ce18" office:value-type="currency" office:currency="EUR" office:value="2129" calcext:value-type="currency">
            <text:p>2 129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89:.Z89]);2)=0;&quot;&quot;;SUM([.O89:.Z89]))">
            <text:p/>
          </table:table-cell>
          <table:table-cell table:style-name="ce18" table:formula="of:=[.O88]+IF([.O$1]=[.$K89];-[.$F89];0)+IF([.O$1]=[.$L89];+[.$F89];0)" office:value-type="currency" office:currency="EUR" office:value="1310.57" calcext:value-type="currency">
            <text:p>1 310,57 €</text:p>
          </table:table-cell>
          <table:table-cell table:style-name="ce18" table:formula="of:=[.P88]+IF([.P$1]=[.$K89];-[.$F89];0)+IF([.P$1]=[.$L89];+[.$F89];0)" office:value-type="currency" office:currency="EUR" office:value="0" calcext:value-type="currency">
            <text:p>0,00 €</text:p>
          </table:table-cell>
          <table:table-cell table:style-name="ce18" table:formula="of:=[.Q88]+IF([.Q$1]=[.$K89];-[.$F89];0)+IF([.Q$1]=[.$L89];+[.$F89];0)" office:value-type="currency" office:currency="EUR" office:value="0" calcext:value-type="currency">
            <text:p>0,00 €</text:p>
          </table:table-cell>
          <table:table-cell table:style-name="ce18" table:formula="of:=[.R88]+IF([.R$1]=[.$K89];-[.$F89];0)+IF([.R$1]=[.$L89];+[.$F89];0)" office:value-type="currency" office:currency="EUR" office:value="-2129.66" calcext:value-type="currency">
            <text:p>-2 129,66 €</text:p>
          </table:table-cell>
          <table:table-cell table:style-name="ce18" table:formula="of:=[.S88]+IF([.S$1]=[.$K89];-[.$F89];0)+IF([.S$1]=[.$L89];+[.$F89];0)" office:value-type="currency" office:currency="EUR" office:value="0" calcext:value-type="currency">
            <text:p>0,00 €</text:p>
          </table:table-cell>
          <table:table-cell table:style-name="ce18" table:formula="of:=[.T88]+IF([.T$1]=[.$K89];-[.$F89];0)+IF([.T$1]=[.$L89];+[.$F89];0)" office:value-type="currency" office:currency="EUR" office:value="-1418.28" calcext:value-type="currency">
            <text:p>-1 418,28 €</text:p>
          </table:table-cell>
          <table:table-cell table:style-name="ce18" table:formula="of:=[.U88]+IF([.U$1]=[.$K89];-[.$F89];0)+IF([.U$1]=[.$L89];+[.$F89];0)" office:value-type="currency" office:currency="EUR" office:value="-415.47" calcext:value-type="currency">
            <text:p>-415,47 €</text:p>
          </table:table-cell>
          <table:table-cell table:style-name="ce18" table:formula="of:=[.V88]+IF([.V$1]=[.$K89];-[.$F89];0)+IF([.V$1]=[.$L89];+[.$F89];0)" office:value-type="currency" office:currency="EUR" office:value="-319.63" calcext:value-type="currency">
            <text:p>-319,63 €</text:p>
          </table:table-cell>
          <table:table-cell table:style-name="ce18" table:formula="of:=[.W88]+IF([.W$1]=[.$K89];-[.$F89];0)+IF([.W$1]=[.$L89];+[.$F89];0)" office:value-type="currency" office:currency="EUR" office:value="0" calcext:value-type="currency">
            <text:p>0,00 €</text:p>
          </table:table-cell>
          <table:table-cell table:style-name="ce18" table:formula="of:=[.X88]+IF([.X$1]=[.$K89];-[.$F89];0)+IF([.X$1]=[.$L89];+[.$F89];0)" office:value-type="currency" office:currency="EUR" office:value="-120" calcext:value-type="currency">
            <text:p>-120,00 €</text:p>
          </table:table-cell>
          <table:table-cell table:style-name="ce18" table:formula="of:=[.Y88]+IF([.Y$1]=[.$K89];-[.$F89];0)+IF([.Y$1]=[.$L89];+[.$F89];0)" office:value-type="currency" office:currency="EUR" office:value="2592.47" calcext:value-type="currency">
            <text:p>2 592,47 €</text:p>
          </table:table-cell>
          <table:table-cell table:style-name="ce18" table:formula="of:=[.Z88]+IF([.Z$1]=[.$K89];-[.$F89];0)+IF([.Z$1]=[.$L89];+[.$F89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5-01" calcext:value-type="date">
            <text:p>01/05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15.1" calcext:value-type="currency">
            <text:p>15,1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89]+[.F90]" office:value-type="currency" office:currency="EUR" office:value="2144.76" calcext:value-type="currency">
            <text:p>2 144,76 €</text:p>
          </table:table-cell>
          <table:table-cell table:style-name="ce18" office:value-type="currency" office:currency="EUR" office:value="2144" calcext:value-type="currency">
            <text:p>2 14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90:.Z90]);2)=0;&quot;&quot;;SUM([.O90:.Z90]))">
            <text:p/>
          </table:table-cell>
          <table:table-cell table:style-name="ce18" table:formula="of:=[.O89]+IF([.O$1]=[.$K90];-[.$F90];0)+IF([.O$1]=[.$L90];+[.$F90];0)" office:value-type="currency" office:currency="EUR" office:value="1310.57" calcext:value-type="currency">
            <text:p>1 310,57 €</text:p>
          </table:table-cell>
          <table:table-cell table:style-name="ce18" table:formula="of:=[.P89]+IF([.P$1]=[.$K90];-[.$F90];0)+IF([.P$1]=[.$L90];+[.$F90];0)" office:value-type="currency" office:currency="EUR" office:value="0" calcext:value-type="currency">
            <text:p>0,00 €</text:p>
          </table:table-cell>
          <table:table-cell table:style-name="ce18" table:formula="of:=[.Q89]+IF([.Q$1]=[.$K90];-[.$F90];0)+IF([.Q$1]=[.$L90];+[.$F90];0)" office:value-type="currency" office:currency="EUR" office:value="0" calcext:value-type="currency">
            <text:p>0,00 €</text:p>
          </table:table-cell>
          <table:table-cell table:style-name="ce18" table:formula="of:=[.R89]+IF([.R$1]=[.$K90];-[.$F90];0)+IF([.R$1]=[.$L90];+[.$F90];0)" office:value-type="currency" office:currency="EUR" office:value="-2144.76" calcext:value-type="currency">
            <text:p>-2 144,76 €</text:p>
          </table:table-cell>
          <table:table-cell table:style-name="ce18" table:formula="of:=[.S89]+IF([.S$1]=[.$K90];-[.$F90];0)+IF([.S$1]=[.$L90];+[.$F90];0)" office:value-type="currency" office:currency="EUR" office:value="0" calcext:value-type="currency">
            <text:p>0,00 €</text:p>
          </table:table-cell>
          <table:table-cell table:style-name="ce18" table:formula="of:=[.T89]+IF([.T$1]=[.$K90];-[.$F90];0)+IF([.T$1]=[.$L90];+[.$F90];0)" office:value-type="currency" office:currency="EUR" office:value="-1418.28" calcext:value-type="currency">
            <text:p>-1 418,28 €</text:p>
          </table:table-cell>
          <table:table-cell table:style-name="ce18" table:formula="of:=[.U89]+IF([.U$1]=[.$K90];-[.$F90];0)+IF([.U$1]=[.$L90];+[.$F90];0)" office:value-type="currency" office:currency="EUR" office:value="-415.47" calcext:value-type="currency">
            <text:p>-415,47 €</text:p>
          </table:table-cell>
          <table:table-cell table:style-name="ce18" table:formula="of:=[.V89]+IF([.V$1]=[.$K90];-[.$F90];0)+IF([.V$1]=[.$L90];+[.$F90];0)" office:value-type="currency" office:currency="EUR" office:value="-319.63" calcext:value-type="currency">
            <text:p>-319,63 €</text:p>
          </table:table-cell>
          <table:table-cell table:style-name="ce18" table:formula="of:=[.W89]+IF([.W$1]=[.$K90];-[.$F90];0)+IF([.W$1]=[.$L90];+[.$F90];0)" office:value-type="currency" office:currency="EUR" office:value="0" calcext:value-type="currency">
            <text:p>0,00 €</text:p>
          </table:table-cell>
          <table:table-cell table:style-name="ce18" table:formula="of:=[.X89]+IF([.X$1]=[.$K90];-[.$F90];0)+IF([.X$1]=[.$L90];+[.$F90];0)" office:value-type="currency" office:currency="EUR" office:value="-120" calcext:value-type="currency">
            <text:p>-120,00 €</text:p>
          </table:table-cell>
          <table:table-cell table:style-name="ce18" table:formula="of:=[.Y89]+IF([.Y$1]=[.$K90];-[.$F90];0)+IF([.Y$1]=[.$L90];+[.$F90];0)" office:value-type="currency" office:currency="EUR" office:value="2607.57" calcext:value-type="currency">
            <text:p>2 607,57 €</text:p>
          </table:table-cell>
          <table:table-cell table:style-name="ce18" table:formula="of:=[.Z89]+IF([.Z$1]=[.$K90];-[.$F90];0)+IF([.Z$1]=[.$L90];+[.$F90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5-01" calcext:value-type="date">
            <text:p>01/05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6.21" calcext:value-type="currency">
            <text:p>-6,21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.21" calcext:value-type="currency">
            <text:p>6,21 €</text:p>
          </table:table-cell>
          <table:table-cell table:style-name="ce18" table:formula="of:=[.I90]+[.F91]" office:value-type="currency" office:currency="EUR" office:value="2138.55" calcext:value-type="currency">
            <text:p>2 138,55 €</text:p>
          </table:table-cell>
          <table:table-cell table:style-name="ce18" office:value-type="currency" office:currency="EUR" office:value="2138" calcext:value-type="currency">
            <text:p>2 13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91:.Z91]);2)=0;&quot;&quot;;SUM([.O91:.Z91]))">
            <text:p/>
          </table:table-cell>
          <table:table-cell table:style-name="ce18" table:formula="of:=[.O90]+IF([.O$1]=[.$K91];-[.$F91];0)+IF([.O$1]=[.$L91];+[.$F91];0)" office:value-type="currency" office:currency="EUR" office:value="1310.57" calcext:value-type="currency">
            <text:p>1 310,57 €</text:p>
          </table:table-cell>
          <table:table-cell table:style-name="ce18" table:formula="of:=[.P90]+IF([.P$1]=[.$K91];-[.$F91];0)+IF([.P$1]=[.$L91];+[.$F91];0)" office:value-type="currency" office:currency="EUR" office:value="0" calcext:value-type="currency">
            <text:p>0,00 €</text:p>
          </table:table-cell>
          <table:table-cell table:style-name="ce18" table:formula="of:=[.Q90]+IF([.Q$1]=[.$K91];-[.$F91];0)+IF([.Q$1]=[.$L91];+[.$F91];0)" office:value-type="currency" office:currency="EUR" office:value="0" calcext:value-type="currency">
            <text:p>0,00 €</text:p>
          </table:table-cell>
          <table:table-cell table:style-name="ce18" table:formula="of:=[.R90]+IF([.R$1]=[.$K91];-[.$F91];0)+IF([.R$1]=[.$L91];+[.$F91];0)" office:value-type="currency" office:currency="EUR" office:value="-2138.55" calcext:value-type="currency">
            <text:p>-2 138,55 €</text:p>
          </table:table-cell>
          <table:table-cell table:style-name="ce18" table:formula="of:=[.S90]+IF([.S$1]=[.$K91];-[.$F91];0)+IF([.S$1]=[.$L91];+[.$F91];0)" office:value-type="currency" office:currency="EUR" office:value="0" calcext:value-type="currency">
            <text:p>0,00 €</text:p>
          </table:table-cell>
          <table:table-cell table:style-name="ce18" table:formula="of:=[.T90]+IF([.T$1]=[.$K91];-[.$F91];0)+IF([.T$1]=[.$L91];+[.$F91];0)" office:value-type="currency" office:currency="EUR" office:value="-1418.28" calcext:value-type="currency">
            <text:p>-1 418,28 €</text:p>
          </table:table-cell>
          <table:table-cell table:style-name="ce18" table:formula="of:=[.U90]+IF([.U$1]=[.$K91];-[.$F91];0)+IF([.U$1]=[.$L91];+[.$F91];0)" office:value-type="currency" office:currency="EUR" office:value="-415.47" calcext:value-type="currency">
            <text:p>-415,47 €</text:p>
          </table:table-cell>
          <table:table-cell table:style-name="ce18" table:formula="of:=[.V90]+IF([.V$1]=[.$K91];-[.$F91];0)+IF([.V$1]=[.$L91];+[.$F91];0)" office:value-type="currency" office:currency="EUR" office:value="-325.84" calcext:value-type="currency">
            <text:p>-325,84 €</text:p>
          </table:table-cell>
          <table:table-cell table:style-name="ce18" table:formula="of:=[.W90]+IF([.W$1]=[.$K91];-[.$F91];0)+IF([.W$1]=[.$L91];+[.$F91];0)" office:value-type="currency" office:currency="EUR" office:value="0" calcext:value-type="currency">
            <text:p>0,00 €</text:p>
          </table:table-cell>
          <table:table-cell table:style-name="ce18" table:formula="of:=[.X90]+IF([.X$1]=[.$K91];-[.$F91];0)+IF([.X$1]=[.$L91];+[.$F91];0)" office:value-type="currency" office:currency="EUR" office:value="-120" calcext:value-type="currency">
            <text:p>-120,00 €</text:p>
          </table:table-cell>
          <table:table-cell table:style-name="ce18" table:formula="of:=[.Y90]+IF([.Y$1]=[.$K91];-[.$F91];0)+IF([.Y$1]=[.$L91];+[.$F91];0)" office:value-type="currency" office:currency="EUR" office:value="2607.57" calcext:value-type="currency">
            <text:p>2 607,57 €</text:p>
          </table:table-cell>
          <table:table-cell table:style-name="ce18" table:formula="of:=[.Z90]+IF([.Z$1]=[.$K91];-[.$F91];0)+IF([.Z$1]=[.$L91];+[.$F91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5-02" calcext:value-type="date">
            <text:p>02/05/2023</text:p>
          </table:table-cell>
          <table:table-cell table:style-name="ce9"/>
          <table:table-cell table:style-name="ce14" office:value-type="string" calcext:value-type="string">
            <text:p>Leclerc - Café grains - café moulu - madeleines</text:p>
          </table:table-cell>
          <table:table-cell table:style-name="ce18" office:value-type="currency" office:currency="EUR" office:value="-27.52" calcext:value-type="currency">
            <text:p>-27,52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7.52" calcext:value-type="currency">
            <text:p>27,52 €</text:p>
          </table:table-cell>
          <table:table-cell table:style-name="ce18" table:formula="of:=[.I91]+[.F92]" office:value-type="currency" office:currency="EUR" office:value="2111.03" calcext:value-type="currency">
            <text:p>2 111,03 €</text:p>
          </table:table-cell>
          <table:table-cell table:style-name="ce18" office:value-type="currency" office:currency="EUR" office:value="2111" calcext:value-type="currency">
            <text:p>2 11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92:.Z92]);2)=0;&quot;&quot;;SUM([.O92:.Z92]))">
            <text:p/>
          </table:table-cell>
          <table:table-cell table:style-name="ce18" table:formula="of:=[.O91]+IF([.O$1]=[.$K92];-[.$F92];0)+IF([.O$1]=[.$L92];+[.$F92];0)" office:value-type="currency" office:currency="EUR" office:value="1310.57" calcext:value-type="currency">
            <text:p>1 310,57 €</text:p>
          </table:table-cell>
          <table:table-cell table:style-name="ce18" table:formula="of:=[.P91]+IF([.P$1]=[.$K92];-[.$F92];0)+IF([.P$1]=[.$L92];+[.$F92];0)" office:value-type="currency" office:currency="EUR" office:value="0" calcext:value-type="currency">
            <text:p>0,00 €</text:p>
          </table:table-cell>
          <table:table-cell table:style-name="ce18" table:formula="of:=[.Q91]+IF([.Q$1]=[.$K92];-[.$F92];0)+IF([.Q$1]=[.$L92];+[.$F92];0)" office:value-type="currency" office:currency="EUR" office:value="0" calcext:value-type="currency">
            <text:p>0,00 €</text:p>
          </table:table-cell>
          <table:table-cell table:style-name="ce18" table:formula="of:=[.R91]+IF([.R$1]=[.$K92];-[.$F92];0)+IF([.R$1]=[.$L92];+[.$F92];0)" office:value-type="currency" office:currency="EUR" office:value="-2111.03" calcext:value-type="currency">
            <text:p>-2 111,03 €</text:p>
          </table:table-cell>
          <table:table-cell table:style-name="ce18" table:formula="of:=[.S91]+IF([.S$1]=[.$K92];-[.$F92];0)+IF([.S$1]=[.$L92];+[.$F92];0)" office:value-type="currency" office:currency="EUR" office:value="0" calcext:value-type="currency">
            <text:p>0,00 €</text:p>
          </table:table-cell>
          <table:table-cell table:style-name="ce18" table:formula="of:=[.T91]+IF([.T$1]=[.$K92];-[.$F92];0)+IF([.T$1]=[.$L92];+[.$F92];0)" office:value-type="currency" office:currency="EUR" office:value="-1445.8" calcext:value-type="currency">
            <text:p>-1 445,80 €</text:p>
          </table:table-cell>
          <table:table-cell table:style-name="ce18" table:formula="of:=[.U91]+IF([.U$1]=[.$K92];-[.$F92];0)+IF([.U$1]=[.$L92];+[.$F92];0)" office:value-type="currency" office:currency="EUR" office:value="-415.47" calcext:value-type="currency">
            <text:p>-415,47 €</text:p>
          </table:table-cell>
          <table:table-cell table:style-name="ce18" table:formula="of:=[.V91]+IF([.V$1]=[.$K92];-[.$F92];0)+IF([.V$1]=[.$L92];+[.$F92];0)" office:value-type="currency" office:currency="EUR" office:value="-325.84" calcext:value-type="currency">
            <text:p>-325,84 €</text:p>
          </table:table-cell>
          <table:table-cell table:style-name="ce18" table:formula="of:=[.W91]+IF([.W$1]=[.$K92];-[.$F92];0)+IF([.W$1]=[.$L92];+[.$F92];0)" office:value-type="currency" office:currency="EUR" office:value="0" calcext:value-type="currency">
            <text:p>0,00 €</text:p>
          </table:table-cell>
          <table:table-cell table:style-name="ce18" table:formula="of:=[.X91]+IF([.X$1]=[.$K92];-[.$F92];0)+IF([.X$1]=[.$L92];+[.$F92];0)" office:value-type="currency" office:currency="EUR" office:value="-120" calcext:value-type="currency">
            <text:p>-120,00 €</text:p>
          </table:table-cell>
          <table:table-cell table:style-name="ce18" table:formula="of:=[.Y91]+IF([.Y$1]=[.$K92];-[.$F92];0)+IF([.Y$1]=[.$L92];+[.$F92];0)" office:value-type="currency" office:currency="EUR" office:value="2607.57" calcext:value-type="currency">
            <text:p>2 607,57 €</text:p>
          </table:table-cell>
          <table:table-cell table:style-name="ce18" table:formula="of:=[.Z91]+IF([.Z$1]=[.$K92];-[.$F92];0)+IF([.Z$1]=[.$L92];+[.$F92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5-07" calcext:value-type="date">
            <text:p>07/05/2023</text:p>
          </table:table-cell>
          <table:table-cell table:style-name="ce9"/>
          <table:table-cell table:style-name="ce14" office:value-type="string" calcext:value-type="string">
            <text:p>Boulangerie St Félix - Facture du mois d'avril</text:p>
          </table:table-cell>
          <table:table-cell table:style-name="ce18" office:value-type="currency" office:currency="EUR" office:value="-315.84" calcext:value-type="currency">
            <text:p>-315,84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315.84" calcext:value-type="currency">
            <text:p>315,84 €</text:p>
          </table:table-cell>
          <table:table-cell table:style-name="ce18" table:formula="of:=[.I92]+[.F93]" office:value-type="currency" office:currency="EUR" office:value="1795.19" calcext:value-type="currency">
            <text:p>1 795,19 €</text:p>
          </table:table-cell>
          <table:table-cell table:style-name="ce18" office:value-type="currency" office:currency="EUR" office:value="1795" calcext:value-type="currency">
            <text:p>1 795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93:.Z93]);2)=0;&quot;&quot;;SUM([.O93:.Z93]))">
            <text:p/>
          </table:table-cell>
          <table:table-cell table:style-name="ce18" table:formula="of:=[.O92]+IF([.O$1]=[.$K93];-[.$F93];0)+IF([.O$1]=[.$L93];+[.$F93];0)" office:value-type="currency" office:currency="EUR" office:value="1310.57" calcext:value-type="currency">
            <text:p>1 310,57 €</text:p>
          </table:table-cell>
          <table:table-cell table:style-name="ce18" table:formula="of:=[.P92]+IF([.P$1]=[.$K93];-[.$F93];0)+IF([.P$1]=[.$L93];+[.$F93];0)" office:value-type="currency" office:currency="EUR" office:value="0" calcext:value-type="currency">
            <text:p>0,00 €</text:p>
          </table:table-cell>
          <table:table-cell table:style-name="ce18" table:formula="of:=[.Q92]+IF([.Q$1]=[.$K93];-[.$F93];0)+IF([.Q$1]=[.$L93];+[.$F93];0)" office:value-type="currency" office:currency="EUR" office:value="0" calcext:value-type="currency">
            <text:p>0,00 €</text:p>
          </table:table-cell>
          <table:table-cell table:style-name="ce18" table:formula="of:=[.R92]+IF([.R$1]=[.$K93];-[.$F93];0)+IF([.R$1]=[.$L93];+[.$F93];0)" office:value-type="currency" office:currency="EUR" office:value="-1795.19" calcext:value-type="currency">
            <text:p>-1 795,19 €</text:p>
          </table:table-cell>
          <table:table-cell table:style-name="ce18" table:formula="of:=[.S92]+IF([.S$1]=[.$K93];-[.$F93];0)+IF([.S$1]=[.$L93];+[.$F93];0)" office:value-type="currency" office:currency="EUR" office:value="0" calcext:value-type="currency">
            <text:p>0,00 €</text:p>
          </table:table-cell>
          <table:table-cell table:style-name="ce18" table:formula="of:=[.T92]+IF([.T$1]=[.$K93];-[.$F93];0)+IF([.T$1]=[.$L93];+[.$F93];0)" office:value-type="currency" office:currency="EUR" office:value="-1761.64" calcext:value-type="currency">
            <text:p>-1 761,64 €</text:p>
          </table:table-cell>
          <table:table-cell table:style-name="ce18" table:formula="of:=[.U92]+IF([.U$1]=[.$K93];-[.$F93];0)+IF([.U$1]=[.$L93];+[.$F93];0)" office:value-type="currency" office:currency="EUR" office:value="-415.47" calcext:value-type="currency">
            <text:p>-415,47 €</text:p>
          </table:table-cell>
          <table:table-cell table:style-name="ce18" table:formula="of:=[.V92]+IF([.V$1]=[.$K93];-[.$F93];0)+IF([.V$1]=[.$L93];+[.$F93];0)" office:value-type="currency" office:currency="EUR" office:value="-325.84" calcext:value-type="currency">
            <text:p>-325,84 €</text:p>
          </table:table-cell>
          <table:table-cell table:style-name="ce18" table:formula="of:=[.W92]+IF([.W$1]=[.$K93];-[.$F93];0)+IF([.W$1]=[.$L93];+[.$F93];0)" office:value-type="currency" office:currency="EUR" office:value="0" calcext:value-type="currency">
            <text:p>0,00 €</text:p>
          </table:table-cell>
          <table:table-cell table:style-name="ce18" table:formula="of:=[.X92]+IF([.X$1]=[.$K93];-[.$F93];0)+IF([.X$1]=[.$L93];+[.$F93];0)" office:value-type="currency" office:currency="EUR" office:value="-120" calcext:value-type="currency">
            <text:p>-120,00 €</text:p>
          </table:table-cell>
          <table:table-cell table:style-name="ce18" table:formula="of:=[.Y92]+IF([.Y$1]=[.$K93];-[.$F93];0)+IF([.Y$1]=[.$L93];+[.$F93];0)" office:value-type="currency" office:currency="EUR" office:value="2607.57" calcext:value-type="currency">
            <text:p>2 607,57 €</text:p>
          </table:table-cell>
          <table:table-cell table:style-name="ce18" table:formula="of:=[.Z92]+IF([.Z$1]=[.$K93];-[.$F93];0)+IF([.Z$1]=[.$L93];+[.$F93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5-16" calcext:value-type="date">
            <text:p>16/05/2023</text:p>
          </table:table-cell>
          <table:table-cell table:style-name="ce9"/>
          <table:table-cell table:style-name="ce14" office:value-type="string" calcext:value-type="string">
            <text:p>Leclerc - Café grains + bocal verre</text:p>
          </table:table-cell>
          <table:table-cell table:style-name="ce18" office:value-type="currency" office:currency="EUR" office:value="-26.03" calcext:value-type="currency">
            <text:p>-26,03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6.03" calcext:value-type="currency">
            <text:p>26,03 €</text:p>
          </table:table-cell>
          <table:table-cell table:style-name="ce18" table:formula="of:=[.I93]+[.F94]" office:value-type="currency" office:currency="EUR" office:value="1769.16" calcext:value-type="currency">
            <text:p>1 769,16 €</text:p>
          </table:table-cell>
          <table:table-cell table:style-name="ce18" office:value-type="currency" office:currency="EUR" office:value="1769" calcext:value-type="currency">
            <text:p>1 769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94:.Z94]);2)=0;&quot;&quot;;SUM([.O94:.Z94]))">
            <text:p/>
          </table:table-cell>
          <table:table-cell table:style-name="ce18" table:formula="of:=[.O93]+IF([.O$1]=[.$K94];-[.$F94];0)+IF([.O$1]=[.$L94];+[.$F94];0)" office:value-type="currency" office:currency="EUR" office:value="1310.57" calcext:value-type="currency">
            <text:p>1 310,57 €</text:p>
          </table:table-cell>
          <table:table-cell table:style-name="ce18" table:formula="of:=[.P93]+IF([.P$1]=[.$K94];-[.$F94];0)+IF([.P$1]=[.$L94];+[.$F94];0)" office:value-type="currency" office:currency="EUR" office:value="0" calcext:value-type="currency">
            <text:p>0,00 €</text:p>
          </table:table-cell>
          <table:table-cell table:style-name="ce18" table:formula="of:=[.Q93]+IF([.Q$1]=[.$K94];-[.$F94];0)+IF([.Q$1]=[.$L94];+[.$F94];0)" office:value-type="currency" office:currency="EUR" office:value="0" calcext:value-type="currency">
            <text:p>0,00 €</text:p>
          </table:table-cell>
          <table:table-cell table:style-name="ce18" table:formula="of:=[.R93]+IF([.R$1]=[.$K94];-[.$F94];0)+IF([.R$1]=[.$L94];+[.$F94];0)" office:value-type="currency" office:currency="EUR" office:value="-1769.16" calcext:value-type="currency">
            <text:p>-1 769,16 €</text:p>
          </table:table-cell>
          <table:table-cell table:style-name="ce18" table:formula="of:=[.S93]+IF([.S$1]=[.$K94];-[.$F94];0)+IF([.S$1]=[.$L94];+[.$F94];0)" office:value-type="currency" office:currency="EUR" office:value="0" calcext:value-type="currency">
            <text:p>0,00 €</text:p>
          </table:table-cell>
          <table:table-cell table:style-name="ce18" table:formula="of:=[.T93]+IF([.T$1]=[.$K94];-[.$F94];0)+IF([.T$1]=[.$L94];+[.$F94];0)" office:value-type="currency" office:currency="EUR" office:value="-1787.67" calcext:value-type="currency">
            <text:p>-1 787,67 €</text:p>
          </table:table-cell>
          <table:table-cell table:style-name="ce18" table:formula="of:=[.U93]+IF([.U$1]=[.$K94];-[.$F94];0)+IF([.U$1]=[.$L94];+[.$F94];0)" office:value-type="currency" office:currency="EUR" office:value="-415.47" calcext:value-type="currency">
            <text:p>-415,47 €</text:p>
          </table:table-cell>
          <table:table-cell table:style-name="ce18" table:formula="of:=[.V93]+IF([.V$1]=[.$K94];-[.$F94];0)+IF([.V$1]=[.$L94];+[.$F94];0)" office:value-type="currency" office:currency="EUR" office:value="-325.84" calcext:value-type="currency">
            <text:p>-325,84 €</text:p>
          </table:table-cell>
          <table:table-cell table:style-name="ce18" table:formula="of:=[.W93]+IF([.W$1]=[.$K94];-[.$F94];0)+IF([.W$1]=[.$L94];+[.$F94];0)" office:value-type="currency" office:currency="EUR" office:value="0" calcext:value-type="currency">
            <text:p>0,00 €</text:p>
          </table:table-cell>
          <table:table-cell table:style-name="ce18" table:formula="of:=[.X93]+IF([.X$1]=[.$K94];-[.$F94];0)+IF([.X$1]=[.$L94];+[.$F94];0)" office:value-type="currency" office:currency="EUR" office:value="-120" calcext:value-type="currency">
            <text:p>-120,00 €</text:p>
          </table:table-cell>
          <table:table-cell table:style-name="ce18" table:formula="of:=[.Y93]+IF([.Y$1]=[.$K94];-[.$F94];0)+IF([.Y$1]=[.$L94];+[.$F94];0)" office:value-type="currency" office:currency="EUR" office:value="2607.57" calcext:value-type="currency">
            <text:p>2 607,57 €</text:p>
          </table:table-cell>
          <table:table-cell table:style-name="ce18" table:formula="of:=[.Z93]+IF([.Z$1]=[.$K94];-[.$F94];0)+IF([.Z$1]=[.$L94];+[.$F94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5-20" calcext:value-type="date">
            <text:p>20/05/2023</text:p>
          </table:table-cell>
          <table:table-cell table:style-name="ce9"/>
          <table:table-cell table:style-name="ce14" office:value-type="string" calcext:value-type="string">
            <text:p>Récréation - Dépôt espèces - Billets</text:p>
          </table:table-cell>
          <table:table-cell table:number-columns-repeated="2" table:style-name="ce18" office:value-type="currency" office:currency="EUR" office:value="125" calcext:value-type="currency">
            <text:p>125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94]+[.F95]" office:value-type="currency" office:currency="EUR" office:value="1894.16" calcext:value-type="currency">
            <text:p>1 894,16 €</text:p>
          </table:table-cell>
          <table:table-cell table:style-name="ce18" office:value-type="currency" office:currency="EUR" office:value="1894" calcext:value-type="currency">
            <text:p>1 89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95:.Z95]);2)=0;&quot;&quot;;SUM([.O95:.Z95]))">
            <text:p/>
          </table:table-cell>
          <table:table-cell table:style-name="ce18" table:formula="of:=[.O94]+IF([.O$1]=[.$K95];-[.$F95];0)+IF([.O$1]=[.$L95];+[.$F95];0)" office:value-type="currency" office:currency="EUR" office:value="1310.57" calcext:value-type="currency">
            <text:p>1 310,57 €</text:p>
          </table:table-cell>
          <table:table-cell table:style-name="ce18" table:formula="of:=[.P94]+IF([.P$1]=[.$K95];-[.$F95];0)+IF([.P$1]=[.$L95];+[.$F95];0)" office:value-type="currency" office:currency="EUR" office:value="0" calcext:value-type="currency">
            <text:p>0,00 €</text:p>
          </table:table-cell>
          <table:table-cell table:style-name="ce18" table:formula="of:=[.Q94]+IF([.Q$1]=[.$K95];-[.$F95];0)+IF([.Q$1]=[.$L95];+[.$F95];0)" office:value-type="currency" office:currency="EUR" office:value="0" calcext:value-type="currency">
            <text:p>0,00 €</text:p>
          </table:table-cell>
          <table:table-cell table:style-name="ce18" table:formula="of:=[.R94]+IF([.R$1]=[.$K95];-[.$F95];0)+IF([.R$1]=[.$L95];+[.$F95];0)" office:value-type="currency" office:currency="EUR" office:value="-1894.16" calcext:value-type="currency">
            <text:p>-1 894,16 €</text:p>
          </table:table-cell>
          <table:table-cell table:style-name="ce18" table:formula="of:=[.S94]+IF([.S$1]=[.$K95];-[.$F95];0)+IF([.S$1]=[.$L95];+[.$F95];0)" office:value-type="currency" office:currency="EUR" office:value="0" calcext:value-type="currency">
            <text:p>0,00 €</text:p>
          </table:table-cell>
          <table:table-cell table:style-name="ce18" table:formula="of:=[.T94]+IF([.T$1]=[.$K95];-[.$F95];0)+IF([.T$1]=[.$L95];+[.$F95];0)" office:value-type="currency" office:currency="EUR" office:value="-1787.67" calcext:value-type="currency">
            <text:p>-1 787,67 €</text:p>
          </table:table-cell>
          <table:table-cell table:style-name="ce18" table:formula="of:=[.U94]+IF([.U$1]=[.$K95];-[.$F95];0)+IF([.U$1]=[.$L95];+[.$F95];0)" office:value-type="currency" office:currency="EUR" office:value="-415.47" calcext:value-type="currency">
            <text:p>-415,47 €</text:p>
          </table:table-cell>
          <table:table-cell table:style-name="ce18" table:formula="of:=[.V94]+IF([.V$1]=[.$K95];-[.$F95];0)+IF([.V$1]=[.$L95];+[.$F95];0)" office:value-type="currency" office:currency="EUR" office:value="-325.84" calcext:value-type="currency">
            <text:p>-325,84 €</text:p>
          </table:table-cell>
          <table:table-cell table:style-name="ce18" table:formula="of:=[.W94]+IF([.W$1]=[.$K95];-[.$F95];0)+IF([.W$1]=[.$L95];+[.$F95];0)" office:value-type="currency" office:currency="EUR" office:value="0" calcext:value-type="currency">
            <text:p>0,00 €</text:p>
          </table:table-cell>
          <table:table-cell table:style-name="ce18" table:formula="of:=[.X94]+IF([.X$1]=[.$K95];-[.$F95];0)+IF([.X$1]=[.$L95];+[.$F95];0)" office:value-type="currency" office:currency="EUR" office:value="-120" calcext:value-type="currency">
            <text:p>-120,00 €</text:p>
          </table:table-cell>
          <table:table-cell table:style-name="ce18" table:formula="of:=[.Y94]+IF([.Y$1]=[.$K95];-[.$F95];0)+IF([.Y$1]=[.$L95];+[.$F95];0)" office:value-type="currency" office:currency="EUR" office:value="2732.57" calcext:value-type="currency">
            <text:p>2 732,57 €</text:p>
          </table:table-cell>
          <table:table-cell table:style-name="ce18" table:formula="of:=[.Z94]+IF([.Z$1]=[.$K95];-[.$F95];0)+IF([.Z$1]=[.$L95];+[.$F95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5-20" calcext:value-type="date">
            <text:p>20/05/2023</text:p>
          </table:table-cell>
          <table:table-cell table:style-name="ce9"/>
          <table:table-cell table:style-name="ce14" office:value-type="string" calcext:value-type="string">
            <text:p>Récréation - Dépôt espèces - Monnaie</text:p>
          </table:table-cell>
          <table:table-cell table:number-columns-repeated="2" table:style-name="ce18" office:value-type="currency" office:currency="EUR" office:value="70.4" calcext:value-type="currency">
            <text:p>70,4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95]+[.F96]" office:value-type="currency" office:currency="EUR" office:value="1964.56" calcext:value-type="currency">
            <text:p>1 964,56 €</text:p>
          </table:table-cell>
          <table:table-cell table:style-name="ce18" office:value-type="currency" office:currency="EUR" office:value="1964" calcext:value-type="currency">
            <text:p>1 96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96:.Z96]);2)=0;&quot;&quot;;SUM([.O96:.Z96]))">
            <text:p/>
          </table:table-cell>
          <table:table-cell table:style-name="ce18" table:formula="of:=[.O95]+IF([.O$1]=[.$K96];-[.$F96];0)+IF([.O$1]=[.$L96];+[.$F96];0)" office:value-type="currency" office:currency="EUR" office:value="1310.57" calcext:value-type="currency">
            <text:p>1 310,57 €</text:p>
          </table:table-cell>
          <table:table-cell table:style-name="ce18" table:formula="of:=[.P95]+IF([.P$1]=[.$K96];-[.$F96];0)+IF([.P$1]=[.$L96];+[.$F96];0)" office:value-type="currency" office:currency="EUR" office:value="0" calcext:value-type="currency">
            <text:p>0,00 €</text:p>
          </table:table-cell>
          <table:table-cell table:style-name="ce18" table:formula="of:=[.Q95]+IF([.Q$1]=[.$K96];-[.$F96];0)+IF([.Q$1]=[.$L96];+[.$F96];0)" office:value-type="currency" office:currency="EUR" office:value="0" calcext:value-type="currency">
            <text:p>0,00 €</text:p>
          </table:table-cell>
          <table:table-cell table:style-name="ce18" table:formula="of:=[.R95]+IF([.R$1]=[.$K96];-[.$F96];0)+IF([.R$1]=[.$L96];+[.$F96];0)" office:value-type="currency" office:currency="EUR" office:value="-1964.56" calcext:value-type="currency">
            <text:p>-1 964,56 €</text:p>
          </table:table-cell>
          <table:table-cell table:style-name="ce18" table:formula="of:=[.S95]+IF([.S$1]=[.$K96];-[.$F96];0)+IF([.S$1]=[.$L96];+[.$F96];0)" office:value-type="currency" office:currency="EUR" office:value="0" calcext:value-type="currency">
            <text:p>0,00 €</text:p>
          </table:table-cell>
          <table:table-cell table:style-name="ce18" table:formula="of:=[.T95]+IF([.T$1]=[.$K96];-[.$F96];0)+IF([.T$1]=[.$L96];+[.$F96];0)" office:value-type="currency" office:currency="EUR" office:value="-1787.67" calcext:value-type="currency">
            <text:p>-1 787,67 €</text:p>
          </table:table-cell>
          <table:table-cell table:style-name="ce18" table:formula="of:=[.U95]+IF([.U$1]=[.$K96];-[.$F96];0)+IF([.U$1]=[.$L96];+[.$F96];0)" office:value-type="currency" office:currency="EUR" office:value="-415.47" calcext:value-type="currency">
            <text:p>-415,47 €</text:p>
          </table:table-cell>
          <table:table-cell table:style-name="ce18" table:formula="of:=[.V95]+IF([.V$1]=[.$K96];-[.$F96];0)+IF([.V$1]=[.$L96];+[.$F96];0)" office:value-type="currency" office:currency="EUR" office:value="-325.84" calcext:value-type="currency">
            <text:p>-325,84 €</text:p>
          </table:table-cell>
          <table:table-cell table:style-name="ce18" table:formula="of:=[.W95]+IF([.W$1]=[.$K96];-[.$F96];0)+IF([.W$1]=[.$L96];+[.$F96];0)" office:value-type="currency" office:currency="EUR" office:value="0" calcext:value-type="currency">
            <text:p>0,00 €</text:p>
          </table:table-cell>
          <table:table-cell table:style-name="ce18" table:formula="of:=[.X95]+IF([.X$1]=[.$K96];-[.$F96];0)+IF([.X$1]=[.$L96];+[.$F96];0)" office:value-type="currency" office:currency="EUR" office:value="-120" calcext:value-type="currency">
            <text:p>-120,00 €</text:p>
          </table:table-cell>
          <table:table-cell table:style-name="ce18" table:formula="of:=[.Y95]+IF([.Y$1]=[.$K96];-[.$F96];0)+IF([.Y$1]=[.$L96];+[.$F96];0)" office:value-type="currency" office:currency="EUR" office:value="2802.97" calcext:value-type="currency">
            <text:p>2 802,97 €</text:p>
          </table:table-cell>
          <table:table-cell table:style-name="ce18" table:formula="of:=[.Z95]+IF([.Z$1]=[.$K96];-[.$F96];0)+IF([.Z$1]=[.$L96];+[.$F96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5-26" calcext:value-type="date">
            <text:p>26/05/2023</text:p>
          </table:table-cell>
          <table:table-cell table:style-name="ce9"/>
          <table:table-cell table:style-name="ce14" office:value-type="string" calcext:value-type="string">
            <text:p>Copy Revel</text:p>
          </table:table-cell>
          <table:table-cell table:style-name="ce18" office:value-type="currency" office:currency="EUR" office:value="-25" calcext:value-type="currency">
            <text:p>-25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5" calcext:value-type="currency">
            <text:p>25,00 €</text:p>
          </table:table-cell>
          <table:table-cell table:style-name="ce18" table:formula="of:=[.I96]+[.F97]" office:value-type="currency" office:currency="EUR" office:value="1939.56" calcext:value-type="currency">
            <text:p>1 939,56 €</text:p>
          </table:table-cell>
          <table:table-cell table:style-name="ce18" office:value-type="currency" office:currency="EUR" office:value="1939" calcext:value-type="currency">
            <text:p>1 939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1" calcext:value-type="float">
            <text:p>6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97:.Z97]);2)=0;&quot;&quot;;SUM([.O97:.Z97]))">
            <text:p/>
          </table:table-cell>
          <table:table-cell table:style-name="ce18" table:formula="of:=[.O96]+IF([.O$1]=[.$K97];-[.$F97];0)+IF([.O$1]=[.$L97];+[.$F97];0)" office:value-type="currency" office:currency="EUR" office:value="1310.57" calcext:value-type="currency">
            <text:p>1 310,57 €</text:p>
          </table:table-cell>
          <table:table-cell table:style-name="ce18" table:formula="of:=[.P96]+IF([.P$1]=[.$K97];-[.$F97];0)+IF([.P$1]=[.$L97];+[.$F97];0)" office:value-type="currency" office:currency="EUR" office:value="0" calcext:value-type="currency">
            <text:p>0,00 €</text:p>
          </table:table-cell>
          <table:table-cell table:style-name="ce18" table:formula="of:=[.Q96]+IF([.Q$1]=[.$K97];-[.$F97];0)+IF([.Q$1]=[.$L97];+[.$F97];0)" office:value-type="currency" office:currency="EUR" office:value="0" calcext:value-type="currency">
            <text:p>0,00 €</text:p>
          </table:table-cell>
          <table:table-cell table:style-name="ce18" table:formula="of:=[.R96]+IF([.R$1]=[.$K97];-[.$F97];0)+IF([.R$1]=[.$L97];+[.$F97];0)" office:value-type="currency" office:currency="EUR" office:value="-1939.56" calcext:value-type="currency">
            <text:p>-1 939,56 €</text:p>
          </table:table-cell>
          <table:table-cell table:style-name="ce18" table:formula="of:=[.S96]+IF([.S$1]=[.$K97];-[.$F97];0)+IF([.S$1]=[.$L97];+[.$F97];0)" office:value-type="currency" office:currency="EUR" office:value="0" calcext:value-type="currency">
            <text:p>0,00 €</text:p>
          </table:table-cell>
          <table:table-cell table:style-name="ce18" table:formula="of:=[.T96]+IF([.T$1]=[.$K97];-[.$F97];0)+IF([.T$1]=[.$L97];+[.$F97];0)" office:value-type="currency" office:currency="EUR" office:value="-1787.67" calcext:value-type="currency">
            <text:p>-1 787,67 €</text:p>
          </table:table-cell>
          <table:table-cell table:style-name="ce18" table:formula="of:=[.U96]+IF([.U$1]=[.$K97];-[.$F97];0)+IF([.U$1]=[.$L97];+[.$F97];0)" office:value-type="currency" office:currency="EUR" office:value="-440.47" calcext:value-type="currency">
            <text:p>-440,47 €</text:p>
          </table:table-cell>
          <table:table-cell table:style-name="ce18" table:formula="of:=[.V96]+IF([.V$1]=[.$K97];-[.$F97];0)+IF([.V$1]=[.$L97];+[.$F97];0)" office:value-type="currency" office:currency="EUR" office:value="-325.84" calcext:value-type="currency">
            <text:p>-325,84 €</text:p>
          </table:table-cell>
          <table:table-cell table:style-name="ce18" table:formula="of:=[.W96]+IF([.W$1]=[.$K97];-[.$F97];0)+IF([.W$1]=[.$L97];+[.$F97];0)" office:value-type="currency" office:currency="EUR" office:value="0" calcext:value-type="currency">
            <text:p>0,00 €</text:p>
          </table:table-cell>
          <table:table-cell table:style-name="ce18" table:formula="of:=[.X96]+IF([.X$1]=[.$K97];-[.$F97];0)+IF([.X$1]=[.$L97];+[.$F97];0)" office:value-type="currency" office:currency="EUR" office:value="-120" calcext:value-type="currency">
            <text:p>-120,00 €</text:p>
          </table:table-cell>
          <table:table-cell table:style-name="ce18" table:formula="of:=[.Y96]+IF([.Y$1]=[.$K97];-[.$F97];0)+IF([.Y$1]=[.$L97];+[.$F97];0)" office:value-type="currency" office:currency="EUR" office:value="2802.97" calcext:value-type="currency">
            <text:p>2 802,97 €</text:p>
          </table:table-cell>
          <table:table-cell table:style-name="ce18" table:formula="of:=[.Z96]+IF([.Z$1]=[.$K97];-[.$F97];0)+IF([.Z$1]=[.$L97];+[.$F97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6-03" calcext:value-type="date">
            <text:p>03/06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140" calcext:value-type="currency">
            <text:p>14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97]+[.F98]" office:value-type="currency" office:currency="EUR" office:value="2079.56" calcext:value-type="currency">
            <text:p>2 079,56 €</text:p>
          </table:table-cell>
          <table:table-cell table:style-name="ce18" office:value-type="currency" office:currency="EUR" office:value="2073" calcext:value-type="currency">
            <text:p>2 07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98:.Z98]);2)=0;&quot;&quot;;SUM([.O98:.Z98]))">
            <text:p/>
          </table:table-cell>
          <table:table-cell table:style-name="ce18" table:formula="of:=[.O97]+IF([.O$1]=[.$K98];-[.$F98];0)+IF([.O$1]=[.$L98];+[.$F98];0)" office:value-type="currency" office:currency="EUR" office:value="1310.57" calcext:value-type="currency">
            <text:p>1 310,57 €</text:p>
          </table:table-cell>
          <table:table-cell table:style-name="ce18" table:formula="of:=[.P97]+IF([.P$1]=[.$K98];-[.$F98];0)+IF([.P$1]=[.$L98];+[.$F98];0)" office:value-type="currency" office:currency="EUR" office:value="0" calcext:value-type="currency">
            <text:p>0,00 €</text:p>
          </table:table-cell>
          <table:table-cell table:style-name="ce18" table:formula="of:=[.Q97]+IF([.Q$1]=[.$K98];-[.$F98];0)+IF([.Q$1]=[.$L98];+[.$F98];0)" office:value-type="currency" office:currency="EUR" office:value="0" calcext:value-type="currency">
            <text:p>0,00 €</text:p>
          </table:table-cell>
          <table:table-cell table:style-name="ce18" table:formula="of:=[.R97]+IF([.R$1]=[.$K98];-[.$F98];0)+IF([.R$1]=[.$L98];+[.$F98];0)" office:value-type="currency" office:currency="EUR" office:value="-2079.56" calcext:value-type="currency">
            <text:p>-2 079,56 €</text:p>
          </table:table-cell>
          <table:table-cell table:style-name="ce18" table:formula="of:=[.S97]+IF([.S$1]=[.$K98];-[.$F98];0)+IF([.S$1]=[.$L98];+[.$F98];0)" office:value-type="currency" office:currency="EUR" office:value="0" calcext:value-type="currency">
            <text:p>0,00 €</text:p>
          </table:table-cell>
          <table:table-cell table:style-name="ce18" table:formula="of:=[.T97]+IF([.T$1]=[.$K98];-[.$F98];0)+IF([.T$1]=[.$L98];+[.$F98];0)" office:value-type="currency" office:currency="EUR" office:value="-1787.67" calcext:value-type="currency">
            <text:p>-1 787,67 €</text:p>
          </table:table-cell>
          <table:table-cell table:style-name="ce18" table:formula="of:=[.U97]+IF([.U$1]=[.$K98];-[.$F98];0)+IF([.U$1]=[.$L98];+[.$F98];0)" office:value-type="currency" office:currency="EUR" office:value="-440.47" calcext:value-type="currency">
            <text:p>-440,47 €</text:p>
          </table:table-cell>
          <table:table-cell table:style-name="ce18" table:formula="of:=[.V97]+IF([.V$1]=[.$K98];-[.$F98];0)+IF([.V$1]=[.$L98];+[.$F98];0)" office:value-type="currency" office:currency="EUR" office:value="-325.84" calcext:value-type="currency">
            <text:p>-325,84 €</text:p>
          </table:table-cell>
          <table:table-cell table:style-name="ce18" table:formula="of:=[.W97]+IF([.W$1]=[.$K98];-[.$F98];0)+IF([.W$1]=[.$L98];+[.$F98];0)" office:value-type="currency" office:currency="EUR" office:value="0" calcext:value-type="currency">
            <text:p>0,00 €</text:p>
          </table:table-cell>
          <table:table-cell table:style-name="ce18" table:formula="of:=[.X97]+IF([.X$1]=[.$K98];-[.$F98];0)+IF([.X$1]=[.$L98];+[.$F98];0)" office:value-type="currency" office:currency="EUR" office:value="-120" calcext:value-type="currency">
            <text:p>-120,00 €</text:p>
          </table:table-cell>
          <table:table-cell table:style-name="ce18" table:formula="of:=[.Y97]+IF([.Y$1]=[.$K98];-[.$F98];0)+IF([.Y$1]=[.$L98];+[.$F98];0)" office:value-type="currency" office:currency="EUR" office:value="2942.97" calcext:value-type="currency">
            <text:p>2 942,97 €</text:p>
          </table:table-cell>
          <table:table-cell table:style-name="ce18" table:formula="of:=[.Z97]+IF([.Z$1]=[.$K98];-[.$F98];0)+IF([.Z$1]=[.$L98];+[.$F98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6-09" calcext:value-type="date">
            <text:p>09/06/2023</text:p>
          </table:table-cell>
          <table:table-cell table:style-name="ce9"/>
          <table:table-cell table:style-name="ce14" office:value-type="string" calcext:value-type="string">
            <text:p>Boulangerie St Félix</text:p>
          </table:table-cell>
          <table:table-cell table:style-name="ce18" office:value-type="currency" office:currency="EUR" office:value="-234.56" calcext:value-type="currency">
            <text:p>-234,56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34.56" calcext:value-type="currency">
            <text:p>234,56 €</text:p>
          </table:table-cell>
          <table:table-cell table:style-name="ce18" table:formula="of:=[.I98]+[.F99]" office:value-type="currency" office:currency="EUR" office:value="1845" calcext:value-type="currency">
            <text:p>1 845,00 €</text:p>
          </table:table-cell>
          <table:table-cell table:style-name="ce18" office:value-type="currency" office:currency="EUR" office:value="1838" calcext:value-type="currency">
            <text:p>1 83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99:.Z99]);2)=0;&quot;&quot;;SUM([.O99:.Z99]))">
            <text:p/>
          </table:table-cell>
          <table:table-cell table:style-name="ce18" table:formula="of:=[.O98]+IF([.O$1]=[.$K99];-[.$F99];0)+IF([.O$1]=[.$L99];+[.$F99];0)" office:value-type="currency" office:currency="EUR" office:value="1310.57" calcext:value-type="currency">
            <text:p>1 310,57 €</text:p>
          </table:table-cell>
          <table:table-cell table:style-name="ce18" table:formula="of:=[.P98]+IF([.P$1]=[.$K99];-[.$F99];0)+IF([.P$1]=[.$L99];+[.$F99];0)" office:value-type="currency" office:currency="EUR" office:value="0" calcext:value-type="currency">
            <text:p>0,00 €</text:p>
          </table:table-cell>
          <table:table-cell table:style-name="ce18" table:formula="of:=[.Q98]+IF([.Q$1]=[.$K99];-[.$F99];0)+IF([.Q$1]=[.$L99];+[.$F99];0)" office:value-type="currency" office:currency="EUR" office:value="0" calcext:value-type="currency">
            <text:p>0,00 €</text:p>
          </table:table-cell>
          <table:table-cell table:style-name="ce18" table:formula="of:=[.R98]+IF([.R$1]=[.$K99];-[.$F99];0)+IF([.R$1]=[.$L99];+[.$F99];0)" office:value-type="currency" office:currency="EUR" office:value="-1845" calcext:value-type="currency">
            <text:p>-1 845,00 €</text:p>
          </table:table-cell>
          <table:table-cell table:style-name="ce18" table:formula="of:=[.S98]+IF([.S$1]=[.$K99];-[.$F99];0)+IF([.S$1]=[.$L99];+[.$F99];0)" office:value-type="currency" office:currency="EUR" office:value="0" calcext:value-type="currency">
            <text:p>0,00 €</text:p>
          </table:table-cell>
          <table:table-cell table:style-name="ce18" table:formula="of:=[.T98]+IF([.T$1]=[.$K99];-[.$F99];0)+IF([.T$1]=[.$L99];+[.$F99];0)" office:value-type="currency" office:currency="EUR" office:value="-2022.23" calcext:value-type="currency">
            <text:p>-2 022,23 €</text:p>
          </table:table-cell>
          <table:table-cell table:style-name="ce18" table:formula="of:=[.U98]+IF([.U$1]=[.$K99];-[.$F99];0)+IF([.U$1]=[.$L99];+[.$F99];0)" office:value-type="currency" office:currency="EUR" office:value="-440.47" calcext:value-type="currency">
            <text:p>-440,47 €</text:p>
          </table:table-cell>
          <table:table-cell table:style-name="ce18" table:formula="of:=[.V98]+IF([.V$1]=[.$K99];-[.$F99];0)+IF([.V$1]=[.$L99];+[.$F99];0)" office:value-type="currency" office:currency="EUR" office:value="-325.84" calcext:value-type="currency">
            <text:p>-325,84 €</text:p>
          </table:table-cell>
          <table:table-cell table:style-name="ce18" table:formula="of:=[.W98]+IF([.W$1]=[.$K99];-[.$F99];0)+IF([.W$1]=[.$L99];+[.$F99];0)" office:value-type="currency" office:currency="EUR" office:value="0" calcext:value-type="currency">
            <text:p>0,00 €</text:p>
          </table:table-cell>
          <table:table-cell table:style-name="ce18" table:formula="of:=[.X98]+IF([.X$1]=[.$K99];-[.$F99];0)+IF([.X$1]=[.$L99];+[.$F99];0)" office:value-type="currency" office:currency="EUR" office:value="-120" calcext:value-type="currency">
            <text:p>-120,00 €</text:p>
          </table:table-cell>
          <table:table-cell table:style-name="ce18" table:formula="of:=[.Y98]+IF([.Y$1]=[.$K99];-[.$F99];0)+IF([.Y$1]=[.$L99];+[.$F99];0)" office:value-type="currency" office:currency="EUR" office:value="2942.97" calcext:value-type="currency">
            <text:p>2 942,97 €</text:p>
          </table:table-cell>
          <table:table-cell table:style-name="ce18" table:formula="of:=[.Z98]+IF([.Z$1]=[.$K99];-[.$F99];0)+IF([.Z$1]=[.$L99];+[.$F99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6-12" calcext:value-type="date">
            <text:p>12/06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6.21" calcext:value-type="currency">
            <text:p>-6,21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.21" calcext:value-type="currency">
            <text:p>6,21 €</text:p>
          </table:table-cell>
          <table:table-cell table:style-name="ce18" table:formula="of:=[.I99]+[.F100]" office:value-type="currency" office:currency="EUR" office:value="1838.79" calcext:value-type="currency">
            <text:p>1 838,79 €</text:p>
          </table:table-cell>
          <table:table-cell table:style-name="ce18" office:value-type="currency" office:currency="EUR" office:value="1933" calcext:value-type="currency">
            <text:p>1 93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00:.Z100]);2)=0;&quot;&quot;;SUM([.O100:.Z100]))">
            <text:p/>
          </table:table-cell>
          <table:table-cell table:style-name="ce18" table:formula="of:=[.O99]+IF([.O$1]=[.$K100];-[.$F100];0)+IF([.O$1]=[.$L100];+[.$F100];0)" office:value-type="currency" office:currency="EUR" office:value="1310.57" calcext:value-type="currency">
            <text:p>1 310,57 €</text:p>
          </table:table-cell>
          <table:table-cell table:style-name="ce18" table:formula="of:=[.P99]+IF([.P$1]=[.$K100];-[.$F100];0)+IF([.P$1]=[.$L100];+[.$F100];0)" office:value-type="currency" office:currency="EUR" office:value="0" calcext:value-type="currency">
            <text:p>0,00 €</text:p>
          </table:table-cell>
          <table:table-cell table:style-name="ce18" table:formula="of:=[.Q99]+IF([.Q$1]=[.$K100];-[.$F100];0)+IF([.Q$1]=[.$L100];+[.$F100];0)" office:value-type="currency" office:currency="EUR" office:value="0" calcext:value-type="currency">
            <text:p>0,00 €</text:p>
          </table:table-cell>
          <table:table-cell table:style-name="ce18" table:formula="of:=[.R99]+IF([.R$1]=[.$K100];-[.$F100];0)+IF([.R$1]=[.$L100];+[.$F100];0)" office:value-type="currency" office:currency="EUR" office:value="-1838.79" calcext:value-type="currency">
            <text:p>-1 838,79 €</text:p>
          </table:table-cell>
          <table:table-cell table:style-name="ce18" table:formula="of:=[.S99]+IF([.S$1]=[.$K100];-[.$F100];0)+IF([.S$1]=[.$L100];+[.$F100];0)" office:value-type="currency" office:currency="EUR" office:value="0" calcext:value-type="currency">
            <text:p>0,00 €</text:p>
          </table:table-cell>
          <table:table-cell table:style-name="ce18" table:formula="of:=[.T99]+IF([.T$1]=[.$K100];-[.$F100];0)+IF([.T$1]=[.$L100];+[.$F100];0)" office:value-type="currency" office:currency="EUR" office:value="-2022.23" calcext:value-type="currency">
            <text:p>-2 022,23 €</text:p>
          </table:table-cell>
          <table:table-cell table:style-name="ce18" table:formula="of:=[.U99]+IF([.U$1]=[.$K100];-[.$F100];0)+IF([.U$1]=[.$L100];+[.$F100];0)" office:value-type="currency" office:currency="EUR" office:value="-440.47" calcext:value-type="currency">
            <text:p>-440,47 €</text:p>
          </table:table-cell>
          <table:table-cell table:style-name="ce18" table:formula="of:=[.V99]+IF([.V$1]=[.$K100];-[.$F100];0)+IF([.V$1]=[.$L100];+[.$F100];0)" office:value-type="currency" office:currency="EUR" office:value="-332.05" calcext:value-type="currency">
            <text:p>-332,05 €</text:p>
          </table:table-cell>
          <table:table-cell table:style-name="ce18" table:formula="of:=[.W99]+IF([.W$1]=[.$K100];-[.$F100];0)+IF([.W$1]=[.$L100];+[.$F100];0)" office:value-type="currency" office:currency="EUR" office:value="0" calcext:value-type="currency">
            <text:p>0,00 €</text:p>
          </table:table-cell>
          <table:table-cell table:style-name="ce18" table:formula="of:=[.X99]+IF([.X$1]=[.$K100];-[.$F100];0)+IF([.X$1]=[.$L100];+[.$F100];0)" office:value-type="currency" office:currency="EUR" office:value="-120" calcext:value-type="currency">
            <text:p>-120,00 €</text:p>
          </table:table-cell>
          <table:table-cell table:style-name="ce18" table:formula="of:=[.Y99]+IF([.Y$1]=[.$K100];-[.$F100];0)+IF([.Y$1]=[.$L100];+[.$F100];0)" office:value-type="currency" office:currency="EUR" office:value="2942.97" calcext:value-type="currency">
            <text:p>2 942,97 €</text:p>
          </table:table-cell>
          <table:table-cell table:style-name="ce18" table:formula="of:=[.Z99]+IF([.Z$1]=[.$K100];-[.$F100];0)+IF([.Z$1]=[.$L100];+[.$F100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6-12" calcext:value-type="date">
            <text:p>12/06/2023</text:p>
          </table:table-cell>
          <table:table-cell table:style-name="ce9"/>
          <table:table-cell table:style-name="ce14" office:value-type="string" calcext:value-type="string">
            <text:p>Intermarché - Boissons Jeux et Auberge espagnole du 10 juin</text:p>
          </table:table-cell>
          <table:table-cell table:style-name="ce18" office:value-type="currency" office:currency="EUR" office:value="-43.17" calcext:value-type="currency">
            <text:p>-43,17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43.17" calcext:value-type="currency">
            <text:p>43,17 €</text:p>
          </table:table-cell>
          <table:table-cell table:style-name="ce18" table:formula="of:=[.I100]+[.F101]" office:value-type="currency" office:currency="EUR" office:value="1795.62" calcext:value-type="currency">
            <text:p>1 795,62 €</text:p>
          </table:table-cell>
          <table:table-cell table:style-name="ce18" office:value-type="currency" office:currency="EUR" office:value="1795" calcext:value-type="currency">
            <text:p>1 795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01:.Z101]);2)=0;&quot;&quot;;SUM([.O101:.Z101]))">
            <text:p/>
          </table:table-cell>
          <table:table-cell table:style-name="ce18" table:formula="of:=[.O100]+IF([.O$1]=[.$K101];-[.$F101];0)+IF([.O$1]=[.$L101];+[.$F101];0)" office:value-type="currency" office:currency="EUR" office:value="1310.57" calcext:value-type="currency">
            <text:p>1 310,57 €</text:p>
          </table:table-cell>
          <table:table-cell table:style-name="ce18" table:formula="of:=[.P100]+IF([.P$1]=[.$K101];-[.$F101];0)+IF([.P$1]=[.$L101];+[.$F101];0)" office:value-type="currency" office:currency="EUR" office:value="0" calcext:value-type="currency">
            <text:p>0,00 €</text:p>
          </table:table-cell>
          <table:table-cell table:style-name="ce18" table:formula="of:=[.Q100]+IF([.Q$1]=[.$K101];-[.$F101];0)+IF([.Q$1]=[.$L101];+[.$F101];0)" office:value-type="currency" office:currency="EUR" office:value="0" calcext:value-type="currency">
            <text:p>0,00 €</text:p>
          </table:table-cell>
          <table:table-cell table:style-name="ce18" table:formula="of:=[.R100]+IF([.R$1]=[.$K101];-[.$F101];0)+IF([.R$1]=[.$L101];+[.$F101];0)" office:value-type="currency" office:currency="EUR" office:value="-1795.62" calcext:value-type="currency">
            <text:p>-1 795,62 €</text:p>
          </table:table-cell>
          <table:table-cell table:style-name="ce18" table:formula="of:=[.S100]+IF([.S$1]=[.$K101];-[.$F101];0)+IF([.S$1]=[.$L101];+[.$F101];0)" office:value-type="currency" office:currency="EUR" office:value="0" calcext:value-type="currency">
            <text:p>0,00 €</text:p>
          </table:table-cell>
          <table:table-cell table:style-name="ce18" table:formula="of:=[.T100]+IF([.T$1]=[.$K101];-[.$F101];0)+IF([.T$1]=[.$L101];+[.$F101];0)" office:value-type="currency" office:currency="EUR" office:value="-2065.4" calcext:value-type="currency">
            <text:p>-2 065,40 €</text:p>
          </table:table-cell>
          <table:table-cell table:style-name="ce18" table:formula="of:=[.U100]+IF([.U$1]=[.$K101];-[.$F101];0)+IF([.U$1]=[.$L101];+[.$F101];0)" office:value-type="currency" office:currency="EUR" office:value="-440.47" calcext:value-type="currency">
            <text:p>-440,47 €</text:p>
          </table:table-cell>
          <table:table-cell table:style-name="ce18" table:formula="of:=[.V100]+IF([.V$1]=[.$K101];-[.$F101];0)+IF([.V$1]=[.$L101];+[.$F101];0)" office:value-type="currency" office:currency="EUR" office:value="-332.05" calcext:value-type="currency">
            <text:p>-332,05 €</text:p>
          </table:table-cell>
          <table:table-cell table:style-name="ce18" table:formula="of:=[.W100]+IF([.W$1]=[.$K101];-[.$F101];0)+IF([.W$1]=[.$L101];+[.$F101];0)" office:value-type="currency" office:currency="EUR" office:value="0" calcext:value-type="currency">
            <text:p>0,00 €</text:p>
          </table:table-cell>
          <table:table-cell table:style-name="ce18" table:formula="of:=[.X100]+IF([.X$1]=[.$K101];-[.$F101];0)+IF([.X$1]=[.$L101];+[.$F101];0)" office:value-type="currency" office:currency="EUR" office:value="-120" calcext:value-type="currency">
            <text:p>-120,00 €</text:p>
          </table:table-cell>
          <table:table-cell table:style-name="ce18" table:formula="of:=[.Y100]+IF([.Y$1]=[.$K101];-[.$F101];0)+IF([.Y$1]=[.$L101];+[.$F101];0)" office:value-type="currency" office:currency="EUR" office:value="2942.97" calcext:value-type="currency">
            <text:p>2 942,97 €</text:p>
          </table:table-cell>
          <table:table-cell table:style-name="ce18" table:formula="of:=[.Z100]+IF([.Z$1]=[.$K101];-[.$F101];0)+IF([.Z$1]=[.$L101];+[.$F101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6-15" calcext:value-type="date">
            <text:p>15/06/2023</text:p>
          </table:table-cell>
          <table:table-cell table:style-name="ce9"/>
          <table:table-cell table:style-name="ce14" office:value-type="string" calcext:value-type="string">
            <text:p>Récréation - Dépôt espèces</text:p>
          </table:table-cell>
          <table:table-cell table:number-columns-repeated="2" table:style-name="ce18" office:value-type="currency" office:currency="EUR" office:value="210" calcext:value-type="currency">
            <text:p>21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01]+[.F102]" office:value-type="currency" office:currency="EUR" office:value="2005.62" calcext:value-type="currency">
            <text:p>2 005,62 €</text:p>
          </table:table-cell>
          <table:table-cell table:style-name="ce18" office:value-type="currency" office:currency="EUR" office:value="2005" calcext:value-type="currency">
            <text:p>2 005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02:.Z102]);2)=0;&quot;&quot;;SUM([.O102:.Z102]))">
            <text:p/>
          </table:table-cell>
          <table:table-cell table:style-name="ce18" table:formula="of:=[.O101]+IF([.O$1]=[.$K102];-[.$F102];0)+IF([.O$1]=[.$L102];+[.$F102];0)" office:value-type="currency" office:currency="EUR" office:value="1310.57" calcext:value-type="currency">
            <text:p>1 310,57 €</text:p>
          </table:table-cell>
          <table:table-cell table:style-name="ce18" table:formula="of:=[.P101]+IF([.P$1]=[.$K102];-[.$F102];0)+IF([.P$1]=[.$L102];+[.$F102];0)" office:value-type="currency" office:currency="EUR" office:value="0" calcext:value-type="currency">
            <text:p>0,00 €</text:p>
          </table:table-cell>
          <table:table-cell table:style-name="ce18" table:formula="of:=[.Q101]+IF([.Q$1]=[.$K102];-[.$F102];0)+IF([.Q$1]=[.$L102];+[.$F102];0)" office:value-type="currency" office:currency="EUR" office:value="0" calcext:value-type="currency">
            <text:p>0,00 €</text:p>
          </table:table-cell>
          <table:table-cell table:style-name="ce18" table:formula="of:=[.R101]+IF([.R$1]=[.$K102];-[.$F102];0)+IF([.R$1]=[.$L102];+[.$F102];0)" office:value-type="currency" office:currency="EUR" office:value="-2005.62" calcext:value-type="currency">
            <text:p>-2 005,62 €</text:p>
          </table:table-cell>
          <table:table-cell table:style-name="ce18" table:formula="of:=[.S101]+IF([.S$1]=[.$K102];-[.$F102];0)+IF([.S$1]=[.$L102];+[.$F102];0)" office:value-type="currency" office:currency="EUR" office:value="0" calcext:value-type="currency">
            <text:p>0,00 €</text:p>
          </table:table-cell>
          <table:table-cell table:style-name="ce18" table:formula="of:=[.T101]+IF([.T$1]=[.$K102];-[.$F102];0)+IF([.T$1]=[.$L102];+[.$F102];0)" office:value-type="currency" office:currency="EUR" office:value="-2065.4" calcext:value-type="currency">
            <text:p>-2 065,40 €</text:p>
          </table:table-cell>
          <table:table-cell table:style-name="ce18" table:formula="of:=[.U101]+IF([.U$1]=[.$K102];-[.$F102];0)+IF([.U$1]=[.$L102];+[.$F102];0)" office:value-type="currency" office:currency="EUR" office:value="-440.47" calcext:value-type="currency">
            <text:p>-440,47 €</text:p>
          </table:table-cell>
          <table:table-cell table:style-name="ce18" table:formula="of:=[.V101]+IF([.V$1]=[.$K102];-[.$F102];0)+IF([.V$1]=[.$L102];+[.$F102];0)" office:value-type="currency" office:currency="EUR" office:value="-332.05" calcext:value-type="currency">
            <text:p>-332,05 €</text:p>
          </table:table-cell>
          <table:table-cell table:style-name="ce18" table:formula="of:=[.W101]+IF([.W$1]=[.$K102];-[.$F102];0)+IF([.W$1]=[.$L102];+[.$F102];0)" office:value-type="currency" office:currency="EUR" office:value="0" calcext:value-type="currency">
            <text:p>0,00 €</text:p>
          </table:table-cell>
          <table:table-cell table:style-name="ce18" table:formula="of:=[.X101]+IF([.X$1]=[.$K102];-[.$F102];0)+IF([.X$1]=[.$L102];+[.$F102];0)" office:value-type="currency" office:currency="EUR" office:value="-120" calcext:value-type="currency">
            <text:p>-120,00 €</text:p>
          </table:table-cell>
          <table:table-cell table:style-name="ce18" table:formula="of:=[.Y101]+IF([.Y$1]=[.$K102];-[.$F102];0)+IF([.Y$1]=[.$L102];+[.$F102];0)" office:value-type="currency" office:currency="EUR" office:value="3152.97" calcext:value-type="currency">
            <text:p>3 152,97 €</text:p>
          </table:table-cell>
          <table:table-cell table:style-name="ce18" table:formula="of:=[.Z101]+IF([.Z$1]=[.$K102];-[.$F102];0)+IF([.Z$1]=[.$L102];+[.$F102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6-20" calcext:value-type="date">
            <text:p>20/06/2023</text:p>
          </table:table-cell>
          <table:table-cell table:style-name="ce9"/>
          <table:table-cell table:style-name="ce14" office:value-type="string" calcext:value-type="string">
            <text:p>Récréation - Dépôt espèces - Billets</text:p>
          </table:table-cell>
          <table:table-cell table:number-columns-repeated="2" table:style-name="ce18" office:value-type="currency" office:currency="EUR" office:value="80" calcext:value-type="currency">
            <text:p>8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02]+[.F103]" office:value-type="currency" office:currency="EUR" office:value="2085.62" calcext:value-type="currency">
            <text:p>2 085,62 €</text:p>
          </table:table-cell>
          <table:table-cell table:style-name="ce18" office:value-type="currency" office:currency="EUR" office:value="2085" calcext:value-type="currency">
            <text:p>2 085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03:.Z103]);2)=0;&quot;&quot;;SUM([.O103:.Z103]))">
            <text:p/>
          </table:table-cell>
          <table:table-cell table:style-name="ce18" table:formula="of:=[.O102]+IF([.O$1]=[.$K103];-[.$F103];0)+IF([.O$1]=[.$L103];+[.$F103];0)" office:value-type="currency" office:currency="EUR" office:value="1310.57" calcext:value-type="currency">
            <text:p>1 310,57 €</text:p>
          </table:table-cell>
          <table:table-cell table:style-name="ce18" table:formula="of:=[.P102]+IF([.P$1]=[.$K103];-[.$F103];0)+IF([.P$1]=[.$L103];+[.$F103];0)" office:value-type="currency" office:currency="EUR" office:value="0" calcext:value-type="currency">
            <text:p>0,00 €</text:p>
          </table:table-cell>
          <table:table-cell table:style-name="ce18" table:formula="of:=[.Q102]+IF([.Q$1]=[.$K103];-[.$F103];0)+IF([.Q$1]=[.$L103];+[.$F103];0)" office:value-type="currency" office:currency="EUR" office:value="0" calcext:value-type="currency">
            <text:p>0,00 €</text:p>
          </table:table-cell>
          <table:table-cell table:style-name="ce18" table:formula="of:=[.R102]+IF([.R$1]=[.$K103];-[.$F103];0)+IF([.R$1]=[.$L103];+[.$F103];0)" office:value-type="currency" office:currency="EUR" office:value="-2085.62" calcext:value-type="currency">
            <text:p>-2 085,62 €</text:p>
          </table:table-cell>
          <table:table-cell table:style-name="ce18" table:formula="of:=[.S102]+IF([.S$1]=[.$K103];-[.$F103];0)+IF([.S$1]=[.$L103];+[.$F103];0)" office:value-type="currency" office:currency="EUR" office:value="0" calcext:value-type="currency">
            <text:p>0,00 €</text:p>
          </table:table-cell>
          <table:table-cell table:style-name="ce18" table:formula="of:=[.T102]+IF([.T$1]=[.$K103];-[.$F103];0)+IF([.T$1]=[.$L103];+[.$F103];0)" office:value-type="currency" office:currency="EUR" office:value="-2065.4" calcext:value-type="currency">
            <text:p>-2 065,40 €</text:p>
          </table:table-cell>
          <table:table-cell table:style-name="ce18" table:formula="of:=[.U102]+IF([.U$1]=[.$K103];-[.$F103];0)+IF([.U$1]=[.$L103];+[.$F103];0)" office:value-type="currency" office:currency="EUR" office:value="-440.47" calcext:value-type="currency">
            <text:p>-440,47 €</text:p>
          </table:table-cell>
          <table:table-cell table:style-name="ce18" table:formula="of:=[.V102]+IF([.V$1]=[.$K103];-[.$F103];0)+IF([.V$1]=[.$L103];+[.$F103];0)" office:value-type="currency" office:currency="EUR" office:value="-332.05" calcext:value-type="currency">
            <text:p>-332,05 €</text:p>
          </table:table-cell>
          <table:table-cell table:style-name="ce18" table:formula="of:=[.W102]+IF([.W$1]=[.$K103];-[.$F103];0)+IF([.W$1]=[.$L103];+[.$F103];0)" office:value-type="currency" office:currency="EUR" office:value="0" calcext:value-type="currency">
            <text:p>0,00 €</text:p>
          </table:table-cell>
          <table:table-cell table:style-name="ce18" table:formula="of:=[.X102]+IF([.X$1]=[.$K103];-[.$F103];0)+IF([.X$1]=[.$L103];+[.$F103];0)" office:value-type="currency" office:currency="EUR" office:value="-120" calcext:value-type="currency">
            <text:p>-120,00 €</text:p>
          </table:table-cell>
          <table:table-cell table:style-name="ce18" table:formula="of:=[.Y102]+IF([.Y$1]=[.$K103];-[.$F103];0)+IF([.Y$1]=[.$L103];+[.$F103];0)" office:value-type="currency" office:currency="EUR" office:value="3232.97" calcext:value-type="currency">
            <text:p>3 232,97 €</text:p>
          </table:table-cell>
          <table:table-cell table:style-name="ce18" table:formula="of:=[.Z102]+IF([.Z$1]=[.$K103];-[.$F103];0)+IF([.Z$1]=[.$L103];+[.$F103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6-20" calcext:value-type="date">
            <text:p>20/06/2023</text:p>
          </table:table-cell>
          <table:table-cell table:style-name="ce9"/>
          <table:table-cell table:style-name="ce14" office:value-type="string" calcext:value-type="string">
            <text:p>Récréation - Dépôt espèces - Pièces</text:p>
          </table:table-cell>
          <table:table-cell table:number-columns-repeated="2" table:style-name="ce18" office:value-type="currency" office:currency="EUR" office:value="47" calcext:value-type="currency">
            <text:p>47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03]+[.F104]" office:value-type="currency" office:currency="EUR" office:value="2132.62" calcext:value-type="currency">
            <text:p>2 132,62 €</text:p>
          </table:table-cell>
          <table:table-cell table:style-name="ce18" office:value-type="currency" office:currency="EUR" office:value="2132" calcext:value-type="currency">
            <text:p>2 13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04:.Z104]);2)=0;&quot;&quot;;SUM([.O104:.Z104]))">
            <text:p/>
          </table:table-cell>
          <table:table-cell table:style-name="ce18" table:formula="of:=[.O103]+IF([.O$1]=[.$K104];-[.$F104];0)+IF([.O$1]=[.$L104];+[.$F104];0)" office:value-type="currency" office:currency="EUR" office:value="1310.57" calcext:value-type="currency">
            <text:p>1 310,57 €</text:p>
          </table:table-cell>
          <table:table-cell table:style-name="ce18" table:formula="of:=[.P103]+IF([.P$1]=[.$K104];-[.$F104];0)+IF([.P$1]=[.$L104];+[.$F104];0)" office:value-type="currency" office:currency="EUR" office:value="0" calcext:value-type="currency">
            <text:p>0,00 €</text:p>
          </table:table-cell>
          <table:table-cell table:style-name="ce18" table:formula="of:=[.Q103]+IF([.Q$1]=[.$K104];-[.$F104];0)+IF([.Q$1]=[.$L104];+[.$F104];0)" office:value-type="currency" office:currency="EUR" office:value="0" calcext:value-type="currency">
            <text:p>0,00 €</text:p>
          </table:table-cell>
          <table:table-cell table:style-name="ce18" table:formula="of:=[.R103]+IF([.R$1]=[.$K104];-[.$F104];0)+IF([.R$1]=[.$L104];+[.$F104];0)" office:value-type="currency" office:currency="EUR" office:value="-2132.62" calcext:value-type="currency">
            <text:p>-2 132,62 €</text:p>
          </table:table-cell>
          <table:table-cell table:style-name="ce18" table:formula="of:=[.S103]+IF([.S$1]=[.$K104];-[.$F104];0)+IF([.S$1]=[.$L104];+[.$F104];0)" office:value-type="currency" office:currency="EUR" office:value="0" calcext:value-type="currency">
            <text:p>0,00 €</text:p>
          </table:table-cell>
          <table:table-cell table:style-name="ce18" table:formula="of:=[.T103]+IF([.T$1]=[.$K104];-[.$F104];0)+IF([.T$1]=[.$L104];+[.$F104];0)" office:value-type="currency" office:currency="EUR" office:value="-2065.4" calcext:value-type="currency">
            <text:p>-2 065,40 €</text:p>
          </table:table-cell>
          <table:table-cell table:style-name="ce18" table:formula="of:=[.U103]+IF([.U$1]=[.$K104];-[.$F104];0)+IF([.U$1]=[.$L104];+[.$F104];0)" office:value-type="currency" office:currency="EUR" office:value="-440.47" calcext:value-type="currency">
            <text:p>-440,47 €</text:p>
          </table:table-cell>
          <table:table-cell table:style-name="ce18" table:formula="of:=[.V103]+IF([.V$1]=[.$K104];-[.$F104];0)+IF([.V$1]=[.$L104];+[.$F104];0)" office:value-type="currency" office:currency="EUR" office:value="-332.05" calcext:value-type="currency">
            <text:p>-332,05 €</text:p>
          </table:table-cell>
          <table:table-cell table:style-name="ce18" table:formula="of:=[.W103]+IF([.W$1]=[.$K104];-[.$F104];0)+IF([.W$1]=[.$L104];+[.$F104];0)" office:value-type="currency" office:currency="EUR" office:value="0" calcext:value-type="currency">
            <text:p>0,00 €</text:p>
          </table:table-cell>
          <table:table-cell table:style-name="ce18" table:formula="of:=[.X103]+IF([.X$1]=[.$K104];-[.$F104];0)+IF([.X$1]=[.$L104];+[.$F104];0)" office:value-type="currency" office:currency="EUR" office:value="-120" calcext:value-type="currency">
            <text:p>-120,00 €</text:p>
          </table:table-cell>
          <table:table-cell table:style-name="ce18" table:formula="of:=[.Y103]+IF([.Y$1]=[.$K104];-[.$F104];0)+IF([.Y$1]=[.$L104];+[.$F104];0)" office:value-type="currency" office:currency="EUR" office:value="3279.97" calcext:value-type="currency">
            <text:p>3 279,97 €</text:p>
          </table:table-cell>
          <table:table-cell table:style-name="ce18" table:formula="of:=[.Z103]+IF([.Z$1]=[.$K104];-[.$F104];0)+IF([.Z$1]=[.$L104];+[.$F104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6-26" calcext:value-type="date">
            <text:p>26/06/2023</text:p>
          </table:table-cell>
          <table:table-cell table:style-name="ce9"/>
          <table:table-cell table:style-name="ce14" office:value-type="string" calcext:value-type="string">
            <text:p>Récréation - Dépôt espèces - Billets</text:p>
          </table:table-cell>
          <table:table-cell table:number-columns-repeated="2" table:style-name="ce18" office:value-type="currency" office:currency="EUR" office:value="70" calcext:value-type="currency">
            <text:p>7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04]+[.F105]" office:value-type="currency" office:currency="EUR" office:value="2202.62" calcext:value-type="currency">
            <text:p>2 202,62 €</text:p>
          </table:table-cell>
          <table:table-cell table:style-name="ce18" office:value-type="currency" office:currency="EUR" office:value="2202" calcext:value-type="currency">
            <text:p>2 20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05:.Z105]);2)=0;&quot;&quot;;SUM([.O105:.Z105]))">
            <text:p/>
          </table:table-cell>
          <table:table-cell table:style-name="ce18" table:formula="of:=[.O104]+IF([.O$1]=[.$K105];-[.$F105];0)+IF([.O$1]=[.$L105];+[.$F105];0)" office:value-type="currency" office:currency="EUR" office:value="1310.57" calcext:value-type="currency">
            <text:p>1 310,57 €</text:p>
          </table:table-cell>
          <table:table-cell table:style-name="ce18" table:formula="of:=[.P104]+IF([.P$1]=[.$K105];-[.$F105];0)+IF([.P$1]=[.$L105];+[.$F105];0)" office:value-type="currency" office:currency="EUR" office:value="0" calcext:value-type="currency">
            <text:p>0,00 €</text:p>
          </table:table-cell>
          <table:table-cell table:style-name="ce18" table:formula="of:=[.Q104]+IF([.Q$1]=[.$K105];-[.$F105];0)+IF([.Q$1]=[.$L105];+[.$F105];0)" office:value-type="currency" office:currency="EUR" office:value="0" calcext:value-type="currency">
            <text:p>0,00 €</text:p>
          </table:table-cell>
          <table:table-cell table:style-name="ce18" table:formula="of:=[.R104]+IF([.R$1]=[.$K105];-[.$F105];0)+IF([.R$1]=[.$L105];+[.$F105];0)" office:value-type="currency" office:currency="EUR" office:value="-2202.62" calcext:value-type="currency">
            <text:p>-2 202,62 €</text:p>
          </table:table-cell>
          <table:table-cell table:style-name="ce18" table:formula="of:=[.S104]+IF([.S$1]=[.$K105];-[.$F105];0)+IF([.S$1]=[.$L105];+[.$F105];0)" office:value-type="currency" office:currency="EUR" office:value="0" calcext:value-type="currency">
            <text:p>0,00 €</text:p>
          </table:table-cell>
          <table:table-cell table:style-name="ce18" table:formula="of:=[.T104]+IF([.T$1]=[.$K105];-[.$F105];0)+IF([.T$1]=[.$L105];+[.$F105];0)" office:value-type="currency" office:currency="EUR" office:value="-2065.4" calcext:value-type="currency">
            <text:p>-2 065,40 €</text:p>
          </table:table-cell>
          <table:table-cell table:style-name="ce18" table:formula="of:=[.U104]+IF([.U$1]=[.$K105];-[.$F105];0)+IF([.U$1]=[.$L105];+[.$F105];0)" office:value-type="currency" office:currency="EUR" office:value="-440.47" calcext:value-type="currency">
            <text:p>-440,47 €</text:p>
          </table:table-cell>
          <table:table-cell table:style-name="ce18" table:formula="of:=[.V104]+IF([.V$1]=[.$K105];-[.$F105];0)+IF([.V$1]=[.$L105];+[.$F105];0)" office:value-type="currency" office:currency="EUR" office:value="-332.05" calcext:value-type="currency">
            <text:p>-332,05 €</text:p>
          </table:table-cell>
          <table:table-cell table:style-name="ce18" table:formula="of:=[.W104]+IF([.W$1]=[.$K105];-[.$F105];0)+IF([.W$1]=[.$L105];+[.$F105];0)" office:value-type="currency" office:currency="EUR" office:value="0" calcext:value-type="currency">
            <text:p>0,00 €</text:p>
          </table:table-cell>
          <table:table-cell table:style-name="ce18" table:formula="of:=[.X104]+IF([.X$1]=[.$K105];-[.$F105];0)+IF([.X$1]=[.$L105];+[.$F105];0)" office:value-type="currency" office:currency="EUR" office:value="-120" calcext:value-type="currency">
            <text:p>-120,00 €</text:p>
          </table:table-cell>
          <table:table-cell table:style-name="ce18" table:formula="of:=[.Y104]+IF([.Y$1]=[.$K105];-[.$F105];0)+IF([.Y$1]=[.$L105];+[.$F105];0)" office:value-type="currency" office:currency="EUR" office:value="3349.97" calcext:value-type="currency">
            <text:p>3 349,97 €</text:p>
          </table:table-cell>
          <table:table-cell table:style-name="ce18" table:formula="of:=[.Z104]+IF([.Z$1]=[.$K105];-[.$F105];0)+IF([.Z$1]=[.$L105];+[.$F105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6-26" calcext:value-type="date">
            <text:p>26/06/2023</text:p>
          </table:table-cell>
          <table:table-cell table:style-name="ce9"/>
          <table:table-cell table:style-name="ce14" office:value-type="string" calcext:value-type="string">
            <text:p>Récréation - Dépôt espèces - Pièces</text:p>
          </table:table-cell>
          <table:table-cell table:number-columns-repeated="2" table:style-name="ce18" office:value-type="currency" office:currency="EUR" office:value="19" calcext:value-type="currency">
            <text:p>19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05]+[.F106]" office:value-type="currency" office:currency="EUR" office:value="2221.62" calcext:value-type="currency">
            <text:p>2 221,62 €</text:p>
          </table:table-cell>
          <table:table-cell table:style-name="ce18" office:value-type="currency" office:currency="EUR" office:value="2221" calcext:value-type="currency">
            <text:p>2 22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06:.Z106]);2)=0;&quot;&quot;;SUM([.O106:.Z106]))">
            <text:p/>
          </table:table-cell>
          <table:table-cell table:style-name="ce18" table:formula="of:=[.O105]+IF([.O$1]=[.$K106];-[.$F106];0)+IF([.O$1]=[.$L106];+[.$F106];0)" office:value-type="currency" office:currency="EUR" office:value="1310.57" calcext:value-type="currency">
            <text:p>1 310,57 €</text:p>
          </table:table-cell>
          <table:table-cell table:style-name="ce18" table:formula="of:=[.P105]+IF([.P$1]=[.$K106];-[.$F106];0)+IF([.P$1]=[.$L106];+[.$F106];0)" office:value-type="currency" office:currency="EUR" office:value="0" calcext:value-type="currency">
            <text:p>0,00 €</text:p>
          </table:table-cell>
          <table:table-cell table:style-name="ce18" table:formula="of:=[.Q105]+IF([.Q$1]=[.$K106];-[.$F106];0)+IF([.Q$1]=[.$L106];+[.$F106];0)" office:value-type="currency" office:currency="EUR" office:value="0" calcext:value-type="currency">
            <text:p>0,00 €</text:p>
          </table:table-cell>
          <table:table-cell table:style-name="ce18" table:formula="of:=[.R105]+IF([.R$1]=[.$K106];-[.$F106];0)+IF([.R$1]=[.$L106];+[.$F106];0)" office:value-type="currency" office:currency="EUR" office:value="-2221.62" calcext:value-type="currency">
            <text:p>-2 221,62 €</text:p>
          </table:table-cell>
          <table:table-cell table:style-name="ce18" table:formula="of:=[.S105]+IF([.S$1]=[.$K106];-[.$F106];0)+IF([.S$1]=[.$L106];+[.$F106];0)" office:value-type="currency" office:currency="EUR" office:value="0" calcext:value-type="currency">
            <text:p>0,00 €</text:p>
          </table:table-cell>
          <table:table-cell table:style-name="ce18" table:formula="of:=[.T105]+IF([.T$1]=[.$K106];-[.$F106];0)+IF([.T$1]=[.$L106];+[.$F106];0)" office:value-type="currency" office:currency="EUR" office:value="-2065.4" calcext:value-type="currency">
            <text:p>-2 065,40 €</text:p>
          </table:table-cell>
          <table:table-cell table:style-name="ce18" table:formula="of:=[.U105]+IF([.U$1]=[.$K106];-[.$F106];0)+IF([.U$1]=[.$L106];+[.$F106];0)" office:value-type="currency" office:currency="EUR" office:value="-440.47" calcext:value-type="currency">
            <text:p>-440,47 €</text:p>
          </table:table-cell>
          <table:table-cell table:style-name="ce18" table:formula="of:=[.V105]+IF([.V$1]=[.$K106];-[.$F106];0)+IF([.V$1]=[.$L106];+[.$F106];0)" office:value-type="currency" office:currency="EUR" office:value="-332.05" calcext:value-type="currency">
            <text:p>-332,05 €</text:p>
          </table:table-cell>
          <table:table-cell table:style-name="ce18" table:formula="of:=[.W105]+IF([.W$1]=[.$K106];-[.$F106];0)+IF([.W$1]=[.$L106];+[.$F106];0)" office:value-type="currency" office:currency="EUR" office:value="0" calcext:value-type="currency">
            <text:p>0,00 €</text:p>
          </table:table-cell>
          <table:table-cell table:style-name="ce18" table:formula="of:=[.X105]+IF([.X$1]=[.$K106];-[.$F106];0)+IF([.X$1]=[.$L106];+[.$F106];0)" office:value-type="currency" office:currency="EUR" office:value="-120" calcext:value-type="currency">
            <text:p>-120,00 €</text:p>
          </table:table-cell>
          <table:table-cell table:style-name="ce18" table:formula="of:=[.Y105]+IF([.Y$1]=[.$K106];-[.$F106];0)+IF([.Y$1]=[.$L106];+[.$F106];0)" office:value-type="currency" office:currency="EUR" office:value="3368.97" calcext:value-type="currency">
            <text:p>3 368,97 €</text:p>
          </table:table-cell>
          <table:table-cell table:style-name="ce18" table:formula="of:=[.Z105]+IF([.Z$1]=[.$K106];-[.$F106];0)+IF([.Z$1]=[.$L106];+[.$F106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7-02" calcext:value-type="date">
            <text:p>02/07/2023</text:p>
          </table:table-cell>
          <table:table-cell table:style-name="ce9"/>
          <table:table-cell table:style-name="ce14" office:value-type="string" calcext:value-type="string">
            <text:p>Boulangerie St Félix - Facture juin</text:p>
          </table:table-cell>
          <table:table-cell table:style-name="ce18" office:value-type="currency" office:currency="EUR" office:value="-314.56" calcext:value-type="currency">
            <text:p>-314,56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314.56" calcext:value-type="currency">
            <text:p>314,56 €</text:p>
          </table:table-cell>
          <table:table-cell table:style-name="ce18" table:formula="of:=[.I106]+[.F107]" office:value-type="currency" office:currency="EUR" office:value="1907.06" calcext:value-type="currency">
            <text:p>1 907,06 €</text:p>
          </table:table-cell>
          <table:table-cell table:style-name="ce18" office:value-type="currency" office:currency="EUR" office:value="1907" calcext:value-type="currency">
            <text:p>1 90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07:.Z107]);2)=0;&quot;&quot;;SUM([.O107:.Z107]))">
            <text:p/>
          </table:table-cell>
          <table:table-cell table:style-name="ce18" table:formula="of:=[.O106]+IF([.O$1]=[.$K107];-[.$F107];0)+IF([.O$1]=[.$L107];+[.$F107];0)" office:value-type="currency" office:currency="EUR" office:value="1310.57" calcext:value-type="currency">
            <text:p>1 310,57 €</text:p>
          </table:table-cell>
          <table:table-cell table:style-name="ce18" table:formula="of:=[.P106]+IF([.P$1]=[.$K107];-[.$F107];0)+IF([.P$1]=[.$L107];+[.$F107];0)" office:value-type="currency" office:currency="EUR" office:value="0" calcext:value-type="currency">
            <text:p>0,00 €</text:p>
          </table:table-cell>
          <table:table-cell table:style-name="ce18" table:formula="of:=[.Q106]+IF([.Q$1]=[.$K107];-[.$F107];0)+IF([.Q$1]=[.$L107];+[.$F107];0)" office:value-type="currency" office:currency="EUR" office:value="0" calcext:value-type="currency">
            <text:p>0,00 €</text:p>
          </table:table-cell>
          <table:table-cell table:style-name="ce18" table:formula="of:=[.R106]+IF([.R$1]=[.$K107];-[.$F107];0)+IF([.R$1]=[.$L107];+[.$F107];0)" office:value-type="currency" office:currency="EUR" office:value="-1907.06" calcext:value-type="currency">
            <text:p>-1 907,06 €</text:p>
          </table:table-cell>
          <table:table-cell table:style-name="ce18" table:formula="of:=[.S106]+IF([.S$1]=[.$K107];-[.$F107];0)+IF([.S$1]=[.$L107];+[.$F107];0)" office:value-type="currency" office:currency="EUR" office:value="0" calcext:value-type="currency">
            <text:p>0,00 €</text:p>
          </table:table-cell>
          <table:table-cell table:style-name="ce18" table:formula="of:=[.T106]+IF([.T$1]=[.$K107];-[.$F107];0)+IF([.T$1]=[.$L107];+[.$F107];0)" office:value-type="currency" office:currency="EUR" office:value="-2379.96" calcext:value-type="currency">
            <text:p>-2 379,96 €</text:p>
          </table:table-cell>
          <table:table-cell table:style-name="ce18" table:formula="of:=[.U106]+IF([.U$1]=[.$K107];-[.$F107];0)+IF([.U$1]=[.$L107];+[.$F107];0)" office:value-type="currency" office:currency="EUR" office:value="-440.47" calcext:value-type="currency">
            <text:p>-440,47 €</text:p>
          </table:table-cell>
          <table:table-cell table:style-name="ce18" table:formula="of:=[.V106]+IF([.V$1]=[.$K107];-[.$F107];0)+IF([.V$1]=[.$L107];+[.$F107];0)" office:value-type="currency" office:currency="EUR" office:value="-332.05" calcext:value-type="currency">
            <text:p>-332,05 €</text:p>
          </table:table-cell>
          <table:table-cell table:style-name="ce18" table:formula="of:=[.W106]+IF([.W$1]=[.$K107];-[.$F107];0)+IF([.W$1]=[.$L107];+[.$F107];0)" office:value-type="currency" office:currency="EUR" office:value="0" calcext:value-type="currency">
            <text:p>0,00 €</text:p>
          </table:table-cell>
          <table:table-cell table:style-name="ce18" table:formula="of:=[.X106]+IF([.X$1]=[.$K107];-[.$F107];0)+IF([.X$1]=[.$L107];+[.$F107];0)" office:value-type="currency" office:currency="EUR" office:value="-120" calcext:value-type="currency">
            <text:p>-120,00 €</text:p>
          </table:table-cell>
          <table:table-cell table:style-name="ce18" table:formula="of:=[.Y106]+IF([.Y$1]=[.$K107];-[.$F107];0)+IF([.Y$1]=[.$L107];+[.$F107];0)" office:value-type="currency" office:currency="EUR" office:value="3368.97" calcext:value-type="currency">
            <text:p>3 368,97 €</text:p>
          </table:table-cell>
          <table:table-cell table:style-name="ce18" table:formula="of:=[.Z106]+IF([.Z$1]=[.$K107];-[.$F107];0)+IF([.Z$1]=[.$L107];+[.$F107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7-02" calcext:value-type="date">
            <text:p>02/07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16" calcext:value-type="currency">
            <text:p>-16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6" calcext:value-type="currency">
            <text:p>16,00 €</text:p>
          </table:table-cell>
          <table:table-cell table:style-name="ce18" table:formula="of:=[.I107]+[.F108]" office:value-type="currency" office:currency="EUR" office:value="1891.06" calcext:value-type="currency">
            <text:p>1 891,06 €</text:p>
          </table:table-cell>
          <table:table-cell table:style-name="ce18" office:value-type="currency" office:currency="EUR" office:value="1891" calcext:value-type="currency">
            <text:p>1 89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08:.Z108]);2)=0;&quot;&quot;;SUM([.O108:.Z108]))">
            <text:p/>
          </table:table-cell>
          <table:table-cell table:style-name="ce18" table:formula="of:=[.O107]+IF([.O$1]=[.$K108];-[.$F108];0)+IF([.O$1]=[.$L108];+[.$F108];0)" office:value-type="currency" office:currency="EUR" office:value="1310.57" calcext:value-type="currency">
            <text:p>1 310,57 €</text:p>
          </table:table-cell>
          <table:table-cell table:style-name="ce18" table:formula="of:=[.P107]+IF([.P$1]=[.$K108];-[.$F108];0)+IF([.P$1]=[.$L108];+[.$F108];0)" office:value-type="currency" office:currency="EUR" office:value="0" calcext:value-type="currency">
            <text:p>0,00 €</text:p>
          </table:table-cell>
          <table:table-cell table:style-name="ce18" table:formula="of:=[.Q107]+IF([.Q$1]=[.$K108];-[.$F108];0)+IF([.Q$1]=[.$L108];+[.$F108];0)" office:value-type="currency" office:currency="EUR" office:value="0" calcext:value-type="currency">
            <text:p>0,00 €</text:p>
          </table:table-cell>
          <table:table-cell table:style-name="ce18" table:formula="of:=[.R107]+IF([.R$1]=[.$K108];-[.$F108];0)+IF([.R$1]=[.$L108];+[.$F108];0)" office:value-type="currency" office:currency="EUR" office:value="-1891.06" calcext:value-type="currency">
            <text:p>-1 891,06 €</text:p>
          </table:table-cell>
          <table:table-cell table:style-name="ce18" table:formula="of:=[.S107]+IF([.S$1]=[.$K108];-[.$F108];0)+IF([.S$1]=[.$L108];+[.$F108];0)" office:value-type="currency" office:currency="EUR" office:value="0" calcext:value-type="currency">
            <text:p>0,00 €</text:p>
          </table:table-cell>
          <table:table-cell table:style-name="ce18" table:formula="of:=[.T107]+IF([.T$1]=[.$K108];-[.$F108];0)+IF([.T$1]=[.$L108];+[.$F108];0)" office:value-type="currency" office:currency="EUR" office:value="-2379.96" calcext:value-type="currency">
            <text:p>-2 379,96 €</text:p>
          </table:table-cell>
          <table:table-cell table:style-name="ce18" table:formula="of:=[.U107]+IF([.U$1]=[.$K108];-[.$F108];0)+IF([.U$1]=[.$L108];+[.$F108];0)" office:value-type="currency" office:currency="EUR" office:value="-440.47" calcext:value-type="currency">
            <text:p>-440,47 €</text:p>
          </table:table-cell>
          <table:table-cell table:style-name="ce18" table:formula="of:=[.V107]+IF([.V$1]=[.$K108];-[.$F108];0)+IF([.V$1]=[.$L108];+[.$F108];0)" office:value-type="currency" office:currency="EUR" office:value="-348.05" calcext:value-type="currency">
            <text:p>-348,05 €</text:p>
          </table:table-cell>
          <table:table-cell table:style-name="ce18" table:formula="of:=[.W107]+IF([.W$1]=[.$K108];-[.$F108];0)+IF([.W$1]=[.$L108];+[.$F108];0)" office:value-type="currency" office:currency="EUR" office:value="0" calcext:value-type="currency">
            <text:p>0,00 €</text:p>
          </table:table-cell>
          <table:table-cell table:style-name="ce18" table:formula="of:=[.X107]+IF([.X$1]=[.$K108];-[.$F108];0)+IF([.X$1]=[.$L108];+[.$F108];0)" office:value-type="currency" office:currency="EUR" office:value="-120" calcext:value-type="currency">
            <text:p>-120,00 €</text:p>
          </table:table-cell>
          <table:table-cell table:style-name="ce18" table:formula="of:=[.Y107]+IF([.Y$1]=[.$K108];-[.$F108];0)+IF([.Y$1]=[.$L108];+[.$F108];0)" office:value-type="currency" office:currency="EUR" office:value="3368.97" calcext:value-type="currency">
            <text:p>3 368,97 €</text:p>
          </table:table-cell>
          <table:table-cell table:style-name="ce18" table:formula="of:=[.Z107]+IF([.Z$1]=[.$K108];-[.$F108];0)+IF([.Z$1]=[.$L108];+[.$F108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7-04" calcext:value-type="date">
            <text:p>04/07/2023</text:p>
          </table:table-cell>
          <table:table-cell table:style-name="ce9"/>
          <table:table-cell table:style-name="ce14" office:value-type="string" calcext:value-type="string">
            <text:p>Récréation - Dépôt espèces - Billets</text:p>
          </table:table-cell>
          <table:table-cell table:style-name="ce18" office:value-type="currency" office:currency="EUR" office:value="60.1" calcext:value-type="currency">
            <text:p>60,10 €</text:p>
          </table:table-cell>
          <table:table-cell table:style-name="ce18" office:value-type="currency" office:currency="EUR" office:value="60" calcext:value-type="currency">
            <text:p>6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08]+[.F109]" office:value-type="currency" office:currency="EUR" office:value="1951.16" calcext:value-type="currency">
            <text:p>1 951,16 €</text:p>
          </table:table-cell>
          <table:table-cell table:style-name="ce18" office:value-type="currency" office:currency="EUR" office:value="1951" calcext:value-type="currency">
            <text:p>1 95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09:.Z109]);2)=0;&quot;&quot;;SUM([.O109:.Z109]))">
            <text:p/>
          </table:table-cell>
          <table:table-cell table:style-name="ce18" table:formula="of:=[.O108]+IF([.O$1]=[.$K109];-[.$F109];0)+IF([.O$1]=[.$L109];+[.$F109];0)" office:value-type="currency" office:currency="EUR" office:value="1310.57" calcext:value-type="currency">
            <text:p>1 310,57 €</text:p>
          </table:table-cell>
          <table:table-cell table:style-name="ce18" table:formula="of:=[.P108]+IF([.P$1]=[.$K109];-[.$F109];0)+IF([.P$1]=[.$L109];+[.$F109];0)" office:value-type="currency" office:currency="EUR" office:value="0" calcext:value-type="currency">
            <text:p>0,00 €</text:p>
          </table:table-cell>
          <table:table-cell table:style-name="ce18" table:formula="of:=[.Q108]+IF([.Q$1]=[.$K109];-[.$F109];0)+IF([.Q$1]=[.$L109];+[.$F109];0)" office:value-type="currency" office:currency="EUR" office:value="0" calcext:value-type="currency">
            <text:p>0,00 €</text:p>
          </table:table-cell>
          <table:table-cell table:style-name="ce18" table:formula="of:=[.R108]+IF([.R$1]=[.$K109];-[.$F109];0)+IF([.R$1]=[.$L109];+[.$F109];0)" office:value-type="currency" office:currency="EUR" office:value="-1951.16" calcext:value-type="currency">
            <text:p>-1 951,16 €</text:p>
          </table:table-cell>
          <table:table-cell table:style-name="ce18" table:formula="of:=[.S108]+IF([.S$1]=[.$K109];-[.$F109];0)+IF([.S$1]=[.$L109];+[.$F109];0)" office:value-type="currency" office:currency="EUR" office:value="0" calcext:value-type="currency">
            <text:p>0,00 €</text:p>
          </table:table-cell>
          <table:table-cell table:style-name="ce18" table:formula="of:=[.T108]+IF([.T$1]=[.$K109];-[.$F109];0)+IF([.T$1]=[.$L109];+[.$F109];0)" office:value-type="currency" office:currency="EUR" office:value="-2379.96" calcext:value-type="currency">
            <text:p>-2 379,96 €</text:p>
          </table:table-cell>
          <table:table-cell table:style-name="ce18" table:formula="of:=[.U108]+IF([.U$1]=[.$K109];-[.$F109];0)+IF([.U$1]=[.$L109];+[.$F109];0)" office:value-type="currency" office:currency="EUR" office:value="-440.47" calcext:value-type="currency">
            <text:p>-440,47 €</text:p>
          </table:table-cell>
          <table:table-cell table:style-name="ce18" table:formula="of:=[.V108]+IF([.V$1]=[.$K109];-[.$F109];0)+IF([.V$1]=[.$L109];+[.$F109];0)" office:value-type="currency" office:currency="EUR" office:value="-348.05" calcext:value-type="currency">
            <text:p>-348,05 €</text:p>
          </table:table-cell>
          <table:table-cell table:style-name="ce18" table:formula="of:=[.W108]+IF([.W$1]=[.$K109];-[.$F109];0)+IF([.W$1]=[.$L109];+[.$F109];0)" office:value-type="currency" office:currency="EUR" office:value="0" calcext:value-type="currency">
            <text:p>0,00 €</text:p>
          </table:table-cell>
          <table:table-cell table:style-name="ce18" table:formula="of:=[.X108]+IF([.X$1]=[.$K109];-[.$F109];0)+IF([.X$1]=[.$L109];+[.$F109];0)" office:value-type="currency" office:currency="EUR" office:value="-120" calcext:value-type="currency">
            <text:p>-120,00 €</text:p>
          </table:table-cell>
          <table:table-cell table:style-name="ce18" table:formula="of:=[.Y108]+IF([.Y$1]=[.$K109];-[.$F109];0)+IF([.Y$1]=[.$L109];+[.$F109];0)" office:value-type="currency" office:currency="EUR" office:value="3429.07" calcext:value-type="currency">
            <text:p>3 429,07 €</text:p>
          </table:table-cell>
          <table:table-cell table:style-name="ce18" table:formula="of:=[.Z108]+IF([.Z$1]=[.$K109];-[.$F109];0)+IF([.Z$1]=[.$L109];+[.$F109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7-04" calcext:value-type="date">
            <text:p>04/07/2023</text:p>
          </table:table-cell>
          <table:table-cell table:style-name="ce9"/>
          <table:table-cell table:style-name="ce14" office:value-type="string" calcext:value-type="string">
            <text:p>Récréation - Dépôt espèces - Pièces</text:p>
          </table:table-cell>
          <table:table-cell table:number-columns-repeated="2" table:style-name="ce18" office:value-type="currency" office:currency="EUR" office:value="36.05" calcext:value-type="currency">
            <text:p>36,05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table:formula="of:=[.I109]+[.F110]" office:value-type="currency" office:currency="EUR" office:value="1987.21" calcext:value-type="currency">
            <text:p>1 987,21 €</text:p>
          </table:table-cell>
          <table:table-cell table:style-name="ce18" office:value-type="currency" office:currency="EUR" office:value="1987" calcext:value-type="currency">
            <text:p>1 98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10:.Z110]);2)=0;&quot;&quot;;SUM([.O110:.Z110]))">
            <text:p/>
          </table:table-cell>
          <table:table-cell table:style-name="ce18" table:formula="of:=[.O109]+IF([.O$1]=[.$K110];-[.$F110];0)+IF([.O$1]=[.$L110];+[.$F110];0)" office:value-type="currency" office:currency="EUR" office:value="1310.57" calcext:value-type="currency">
            <text:p>1 310,57 €</text:p>
          </table:table-cell>
          <table:table-cell table:style-name="ce18" table:formula="of:=[.P109]+IF([.P$1]=[.$K110];-[.$F110];0)+IF([.P$1]=[.$L110];+[.$F110];0)" office:value-type="currency" office:currency="EUR" office:value="0" calcext:value-type="currency">
            <text:p>0,00 €</text:p>
          </table:table-cell>
          <table:table-cell table:style-name="ce18" table:formula="of:=[.Q109]+IF([.Q$1]=[.$K110];-[.$F110];0)+IF([.Q$1]=[.$L110];+[.$F110];0)" office:value-type="currency" office:currency="EUR" office:value="0" calcext:value-type="currency">
            <text:p>0,00 €</text:p>
          </table:table-cell>
          <table:table-cell table:style-name="ce18" table:formula="of:=[.R109]+IF([.R$1]=[.$K110];-[.$F110];0)+IF([.R$1]=[.$L110];+[.$F110];0)" office:value-type="currency" office:currency="EUR" office:value="-1987.21" calcext:value-type="currency">
            <text:p>-1 987,21 €</text:p>
          </table:table-cell>
          <table:table-cell table:style-name="ce18" table:formula="of:=[.S109]+IF([.S$1]=[.$K110];-[.$F110];0)+IF([.S$1]=[.$L110];+[.$F110];0)" office:value-type="currency" office:currency="EUR" office:value="0" calcext:value-type="currency">
            <text:p>0,00 €</text:p>
          </table:table-cell>
          <table:table-cell table:style-name="ce18" table:formula="of:=[.T109]+IF([.T$1]=[.$K110];-[.$F110];0)+IF([.T$1]=[.$L110];+[.$F110];0)" office:value-type="currency" office:currency="EUR" office:value="-2379.96" calcext:value-type="currency">
            <text:p>-2 379,96 €</text:p>
          </table:table-cell>
          <table:table-cell table:style-name="ce18" table:formula="of:=[.U109]+IF([.U$1]=[.$K110];-[.$F110];0)+IF([.U$1]=[.$L110];+[.$F110];0)" office:value-type="currency" office:currency="EUR" office:value="-440.47" calcext:value-type="currency">
            <text:p>-440,47 €</text:p>
          </table:table-cell>
          <table:table-cell table:style-name="ce18" table:formula="of:=[.V109]+IF([.V$1]=[.$K110];-[.$F110];0)+IF([.V$1]=[.$L110];+[.$F110];0)" office:value-type="currency" office:currency="EUR" office:value="-348.05" calcext:value-type="currency">
            <text:p>-348,05 €</text:p>
          </table:table-cell>
          <table:table-cell table:style-name="ce18" table:formula="of:=[.W109]+IF([.W$1]=[.$K110];-[.$F110];0)+IF([.W$1]=[.$L110];+[.$F110];0)" office:value-type="currency" office:currency="EUR" office:value="0" calcext:value-type="currency">
            <text:p>0,00 €</text:p>
          </table:table-cell>
          <table:table-cell table:style-name="ce18" table:formula="of:=[.X109]+IF([.X$1]=[.$K110];-[.$F110];0)+IF([.X$1]=[.$L110];+[.$F110];0)" office:value-type="currency" office:currency="EUR" office:value="-120" calcext:value-type="currency">
            <text:p>-120,00 €</text:p>
          </table:table-cell>
          <table:table-cell table:style-name="ce18" table:formula="of:=[.Y109]+IF([.Y$1]=[.$K110];-[.$F110];0)+IF([.Y$1]=[.$L110];+[.$F110];0)" office:value-type="currency" office:currency="EUR" office:value="3465.12" calcext:value-type="currency">
            <text:p>3 465,12 €</text:p>
          </table:table-cell>
          <table:table-cell table:style-name="ce18" table:formula="of:=[.Z109]+IF([.Z$1]=[.$K110];-[.$F110];0)+IF([.Z$1]=[.$L110];+[.$F110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7-10" calcext:value-type="date">
            <text:p>10/07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6.21" calcext:value-type="currency">
            <text:p>-6,21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6.21" calcext:value-type="currency">
            <text:p>6,21 €</text:p>
          </table:table-cell>
          <table:table-cell table:style-name="ce18" table:formula="of:=[.I110]+[.F111]" office:value-type="currency" office:currency="EUR" office:value="1981" calcext:value-type="currency">
            <text:p>1 981,00 €</text:p>
          </table:table-cell>
          <table:table-cell table:style-name="ce18" office:value-type="currency" office:currency="EUR" office:value="1981" calcext:value-type="currency">
            <text:p>1 98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11:.Z111]);2)=0;&quot;&quot;;SUM([.O111:.Z111]))">
            <text:p/>
          </table:table-cell>
          <table:table-cell table:style-name="ce18" table:formula="of:=[.O110]+IF([.O$1]=[.$K111];-[.$F111];0)+IF([.O$1]=[.$L111];+[.$F111];0)" office:value-type="currency" office:currency="EUR" office:value="1310.57" calcext:value-type="currency">
            <text:p>1 310,57 €</text:p>
          </table:table-cell>
          <table:table-cell table:style-name="ce18" table:formula="of:=[.P110]+IF([.P$1]=[.$K111];-[.$F111];0)+IF([.P$1]=[.$L111];+[.$F111];0)" office:value-type="currency" office:currency="EUR" office:value="0" calcext:value-type="currency">
            <text:p>0,00 €</text:p>
          </table:table-cell>
          <table:table-cell table:style-name="ce18" table:formula="of:=[.Q110]+IF([.Q$1]=[.$K111];-[.$F111];0)+IF([.Q$1]=[.$L111];+[.$F111];0)" office:value-type="currency" office:currency="EUR" office:value="0" calcext:value-type="currency">
            <text:p>0,00 €</text:p>
          </table:table-cell>
          <table:table-cell table:style-name="ce18" table:formula="of:=[.R110]+IF([.R$1]=[.$K111];-[.$F111];0)+IF([.R$1]=[.$L111];+[.$F111];0)" office:value-type="currency" office:currency="EUR" office:value="-1981" calcext:value-type="currency">
            <text:p>-1 981,00 €</text:p>
          </table:table-cell>
          <table:table-cell table:style-name="ce18" table:formula="of:=[.S110]+IF([.S$1]=[.$K111];-[.$F111];0)+IF([.S$1]=[.$L111];+[.$F111];0)" office:value-type="currency" office:currency="EUR" office:value="0" calcext:value-type="currency">
            <text:p>0,00 €</text:p>
          </table:table-cell>
          <table:table-cell table:style-name="ce18" table:formula="of:=[.T110]+IF([.T$1]=[.$K111];-[.$F111];0)+IF([.T$1]=[.$L111];+[.$F111];0)" office:value-type="currency" office:currency="EUR" office:value="-2379.96" calcext:value-type="currency">
            <text:p>-2 379,96 €</text:p>
          </table:table-cell>
          <table:table-cell table:style-name="ce18" table:formula="of:=[.U110]+IF([.U$1]=[.$K111];-[.$F111];0)+IF([.U$1]=[.$L111];+[.$F111];0)" office:value-type="currency" office:currency="EUR" office:value="-440.47" calcext:value-type="currency">
            <text:p>-440,47 €</text:p>
          </table:table-cell>
          <table:table-cell table:style-name="ce18" table:formula="of:=[.V110]+IF([.V$1]=[.$K111];-[.$F111];0)+IF([.V$1]=[.$L111];+[.$F111];0)" office:value-type="currency" office:currency="EUR" office:value="-354.26" calcext:value-type="currency">
            <text:p>-354,26 €</text:p>
          </table:table-cell>
          <table:table-cell table:style-name="ce18" table:formula="of:=[.W110]+IF([.W$1]=[.$K111];-[.$F111];0)+IF([.W$1]=[.$L111];+[.$F111];0)" office:value-type="currency" office:currency="EUR" office:value="0" calcext:value-type="currency">
            <text:p>0,00 €</text:p>
          </table:table-cell>
          <table:table-cell table:style-name="ce18" table:formula="of:=[.X110]+IF([.X$1]=[.$K111];-[.$F111];0)+IF([.X$1]=[.$L111];+[.$F111];0)" office:value-type="currency" office:currency="EUR" office:value="-120" calcext:value-type="currency">
            <text:p>-120,00 €</text:p>
          </table:table-cell>
          <table:table-cell table:style-name="ce18" table:formula="of:=[.Y110]+IF([.Y$1]=[.$K111];-[.$F111];0)+IF([.Y$1]=[.$L111];+[.$F111];0)" office:value-type="currency" office:currency="EUR" office:value="3465.12" calcext:value-type="currency">
            <text:p>3 465,12 €</text:p>
          </table:table-cell>
          <table:table-cell table:style-name="ce18" table:formula="of:=[.Z110]+IF([.Z$1]=[.$K111];-[.$F111];0)+IF([.Z$1]=[.$L111];+[.$F111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3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7-15" calcext:value-type="date">
            <text:p>15/07/2023</text:p>
          </table:table-cell>
          <table:table-cell table:style-name="ce9"/>
          <table:table-cell table:style-name="ce14" office:value-type="string" calcext:value-type="string">
            <text:p>Retrait espèces (Martine) - Pour caisse Récréation mercredi jeux</text:p>
          </table:table-cell>
          <table:table-cell table:style-name="ce18" office:value-type="currency" office:currency="EUR" office:value="-20" calcext:value-type="currency">
            <text:p>-2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18" table:formula="of:=[.I111]+[.F112]" office:value-type="currency" office:currency="EUR" office:value="1961" calcext:value-type="currency">
            <text:p>1 961,00 €</text:p>
          </table:table-cell>
          <table:table-cell table:style-name="ce18" office:value-type="currency" office:currency="EUR" office:value="1961" calcext:value-type="currency">
            <text:p>1 96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57" calcext:value-type="float">
            <text:p>657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12:.Z112]);2)=0;&quot;&quot;;SUM([.O112:.Z112]))">
            <text:p/>
          </table:table-cell>
          <table:table-cell table:style-name="ce18" table:formula="of:=[.O111]+IF([.O$1]=[.$K112];-[.$F112];0)+IF([.O$1]=[.$L112];+[.$F112];0)" office:value-type="currency" office:currency="EUR" office:value="1310.57" calcext:value-type="currency">
            <text:p>1 310,57 €</text:p>
          </table:table-cell>
          <table:table-cell table:style-name="ce18" table:formula="of:=[.P111]+IF([.P$1]=[.$K112];-[.$F112];0)+IF([.P$1]=[.$L112];+[.$F112];0)" office:value-type="currency" office:currency="EUR" office:value="0" calcext:value-type="currency">
            <text:p>0,00 €</text:p>
          </table:table-cell>
          <table:table-cell table:style-name="ce18" table:formula="of:=[.Q111]+IF([.Q$1]=[.$K112];-[.$F112];0)+IF([.Q$1]=[.$L112];+[.$F112];0)" office:value-type="currency" office:currency="EUR" office:value="0" calcext:value-type="currency">
            <text:p>0,00 €</text:p>
          </table:table-cell>
          <table:table-cell table:style-name="ce18" table:formula="of:=[.R111]+IF([.R$1]=[.$K112];-[.$F112];0)+IF([.R$1]=[.$L112];+[.$F112];0)" office:value-type="currency" office:currency="EUR" office:value="-1961" calcext:value-type="currency">
            <text:p>-1 961,00 €</text:p>
          </table:table-cell>
          <table:table-cell table:style-name="ce18" table:formula="of:=[.S111]+IF([.S$1]=[.$K112];-[.$F112];0)+IF([.S$1]=[.$L112];+[.$F112];0)" office:value-type="currency" office:currency="EUR" office:value="0" calcext:value-type="currency">
            <text:p>0,00 €</text:p>
          </table:table-cell>
          <table:table-cell table:style-name="ce18" table:formula="of:=[.T111]+IF([.T$1]=[.$K112];-[.$F112];0)+IF([.T$1]=[.$L112];+[.$F112];0)" office:value-type="currency" office:currency="EUR" office:value="-2379.96" calcext:value-type="currency">
            <text:p>-2 379,96 €</text:p>
          </table:table-cell>
          <table:table-cell table:style-name="ce18" table:formula="of:=[.U111]+IF([.U$1]=[.$K112];-[.$F112];0)+IF([.U$1]=[.$L112];+[.$F112];0)" office:value-type="currency" office:currency="EUR" office:value="-440.47" calcext:value-type="currency">
            <text:p>-440,47 €</text:p>
          </table:table-cell>
          <table:table-cell table:style-name="ce18" table:formula="of:=[.V111]+IF([.V$1]=[.$K112];-[.$F112];0)+IF([.V$1]=[.$L112];+[.$F112];0)" office:value-type="currency" office:currency="EUR" office:value="-354.26" calcext:value-type="currency">
            <text:p>-354,26 €</text:p>
          </table:table-cell>
          <table:table-cell table:style-name="ce18" table:formula="of:=[.W111]+IF([.W$1]=[.$K112];-[.$F112];0)+IF([.W$1]=[.$L112];+[.$F112];0)" office:value-type="currency" office:currency="EUR" office:value="0" calcext:value-type="currency">
            <text:p>0,00 €</text:p>
          </table:table-cell>
          <table:table-cell table:style-name="ce18" table:formula="of:=[.X111]+IF([.X$1]=[.$K112];-[.$F112];0)+IF([.X$1]=[.$L112];+[.$F112];0)" office:value-type="currency" office:currency="EUR" office:value="-140" calcext:value-type="currency">
            <text:p>-140,00 €</text:p>
          </table:table-cell>
          <table:table-cell table:style-name="ce18" table:formula="of:=[.Y111]+IF([.Y$1]=[.$K112];-[.$F112];0)+IF([.Y$1]=[.$L112];+[.$F112];0)" office:value-type="currency" office:currency="EUR" office:value="3465.12" calcext:value-type="currency">
            <text:p>3 465,12 €</text:p>
          </table:table-cell>
          <table:table-cell table:style-name="ce18" table:formula="of:=[.Z111]+IF([.Z$1]=[.$K112];-[.$F112];0)+IF([.Z$1]=[.$L112];+[.$F112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7-17" calcext:value-type="date">
            <text:p>17/07/2023</text:p>
          </table:table-cell>
          <table:table-cell table:style-name="ce9"/>
          <table:table-cell table:style-name="ce14" office:value-type="string" calcext:value-type="string">
            <text:p>Copy Revel - Affichettes Jeux des Mercredi</text:p>
          </table:table-cell>
          <table:table-cell table:style-name="ce18" office:value-type="currency" office:currency="EUR" office:value="-28.8" calcext:value-type="currency">
            <text:p>-28,8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28.8" calcext:value-type="currency">
            <text:p>28,80 €</text:p>
          </table:table-cell>
          <table:table-cell table:style-name="ce18" table:formula="of:=[.I112]+[.F113]" office:value-type="currency" office:currency="EUR" office:value="1932.2" calcext:value-type="currency">
            <text:p>1 932,20 €</text:p>
          </table:table-cell>
          <table:table-cell table:style-name="ce18" office:value-type="currency" office:currency="EUR" office:value="1932" calcext:value-type="currency">
            <text:p>1 93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1" calcext:value-type="float">
            <text:p>6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13:.Z113]);2)=0;&quot;&quot;;SUM([.O113:.Z113]))">
            <text:p/>
          </table:table-cell>
          <table:table-cell table:style-name="ce18" table:formula="of:=[.O112]+IF([.O$1]=[.$K113];-[.$F113];0)+IF([.O$1]=[.$L113];+[.$F113];0)" office:value-type="currency" office:currency="EUR" office:value="1310.57" calcext:value-type="currency">
            <text:p>1 310,57 €</text:p>
          </table:table-cell>
          <table:table-cell table:style-name="ce18" table:formula="of:=[.P112]+IF([.P$1]=[.$K113];-[.$F113];0)+IF([.P$1]=[.$L113];+[.$F113];0)" office:value-type="currency" office:currency="EUR" office:value="0" calcext:value-type="currency">
            <text:p>0,00 €</text:p>
          </table:table-cell>
          <table:table-cell table:style-name="ce18" table:formula="of:=[.Q112]+IF([.Q$1]=[.$K113];-[.$F113];0)+IF([.Q$1]=[.$L113];+[.$F113];0)" office:value-type="currency" office:currency="EUR" office:value="0" calcext:value-type="currency">
            <text:p>0,00 €</text:p>
          </table:table-cell>
          <table:table-cell table:style-name="ce18" table:formula="of:=[.R112]+IF([.R$1]=[.$K113];-[.$F113];0)+IF([.R$1]=[.$L113];+[.$F113];0)" office:value-type="currency" office:currency="EUR" office:value="-1932.2" calcext:value-type="currency">
            <text:p>-1 932,20 €</text:p>
          </table:table-cell>
          <table:table-cell table:style-name="ce18" table:formula="of:=[.S112]+IF([.S$1]=[.$K113];-[.$F113];0)+IF([.S$1]=[.$L113];+[.$F113];0)" office:value-type="currency" office:currency="EUR" office:value="0" calcext:value-type="currency">
            <text:p>0,00 €</text:p>
          </table:table-cell>
          <table:table-cell table:style-name="ce18" table:formula="of:=[.T112]+IF([.T$1]=[.$K113];-[.$F113];0)+IF([.T$1]=[.$L113];+[.$F113];0)" office:value-type="currency" office:currency="EUR" office:value="-2379.96" calcext:value-type="currency">
            <text:p>-2 379,96 €</text:p>
          </table:table-cell>
          <table:table-cell table:style-name="ce18" table:formula="of:=[.U112]+IF([.U$1]=[.$K113];-[.$F113];0)+IF([.U$1]=[.$L113];+[.$F113];0)" office:value-type="currency" office:currency="EUR" office:value="-469.27" calcext:value-type="currency">
            <text:p>-469,27 €</text:p>
          </table:table-cell>
          <table:table-cell table:style-name="ce18" table:formula="of:=[.V112]+IF([.V$1]=[.$K113];-[.$F113];0)+IF([.V$1]=[.$L113];+[.$F113];0)" office:value-type="currency" office:currency="EUR" office:value="-354.26" calcext:value-type="currency">
            <text:p>-354,26 €</text:p>
          </table:table-cell>
          <table:table-cell table:style-name="ce18" table:formula="of:=[.W112]+IF([.W$1]=[.$K113];-[.$F113];0)+IF([.W$1]=[.$L113];+[.$F113];0)" office:value-type="currency" office:currency="EUR" office:value="0" calcext:value-type="currency">
            <text:p>0,00 €</text:p>
          </table:table-cell>
          <table:table-cell table:style-name="ce18" table:formula="of:=[.X112]+IF([.X$1]=[.$K113];-[.$F113];0)+IF([.X$1]=[.$L113];+[.$F113];0)" office:value-type="currency" office:currency="EUR" office:value="-140" calcext:value-type="currency">
            <text:p>-140,00 €</text:p>
          </table:table-cell>
          <table:table-cell table:style-name="ce18" table:formula="of:=[.Y112]+IF([.Y$1]=[.$K113];-[.$F113];0)+IF([.Y$1]=[.$L113];+[.$F113];0)" office:value-type="currency" office:currency="EUR" office:value="3465.12" calcext:value-type="currency">
            <text:p>3 465,12 €</text:p>
          </table:table-cell>
          <table:table-cell table:style-name="ce18" table:formula="of:=[.Z112]+IF([.Z$1]=[.$K113];-[.$F113];0)+IF([.Z$1]=[.$L113];+[.$F113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ldantec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9"/>
          <table:table-cell table:style-name="ce14" office:value-type="string" calcext:value-type="string">
            <text:p>Gestion compte</text:p>
          </table:table-cell>
          <table:table-cell table:style-name="ce18" office:value-type="currency" office:currency="EUR" office:value="-10" calcext:value-type="currency">
            <text:p>-10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0" calcext:value-type="currency">
            <text:p>10,00 €</text:p>
          </table:table-cell>
          <table:table-cell table:style-name="ce18" table:formula="of:=[.I113]+[.F114]" office:value-type="currency" office:currency="EUR" office:value="1922.2" calcext:value-type="currency">
            <text:p>1 922,20 €</text:p>
          </table:table-cell>
          <table:table-cell table:style-name="ce18" office:value-type="currency" office:currency="EUR" office:value="2132" calcext:value-type="currency">
            <text:p>2 13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14:.Z114]);2)=0;&quot;&quot;;SUM([.O114:.Z114]))">
            <text:p/>
          </table:table-cell>
          <table:table-cell table:style-name="ce18" table:formula="of:=[.O113]+IF([.O$1]=[.$K114];-[.$F114];0)+IF([.O$1]=[.$L114];+[.$F114];0)" office:value-type="currency" office:currency="EUR" office:value="1310.57" calcext:value-type="currency">
            <text:p>1 310,57 €</text:p>
          </table:table-cell>
          <table:table-cell table:style-name="ce18" table:formula="of:=[.P113]+IF([.P$1]=[.$K114];-[.$F114];0)+IF([.P$1]=[.$L114];+[.$F114];0)" office:value-type="currency" office:currency="EUR" office:value="0" calcext:value-type="currency">
            <text:p>0,00 €</text:p>
          </table:table-cell>
          <table:table-cell table:style-name="ce18" table:formula="of:=[.Q113]+IF([.Q$1]=[.$K114];-[.$F114];0)+IF([.Q$1]=[.$L114];+[.$F114];0)" office:value-type="currency" office:currency="EUR" office:value="0" calcext:value-type="currency">
            <text:p>0,00 €</text:p>
          </table:table-cell>
          <table:table-cell table:style-name="ce18" table:formula="of:=[.R113]+IF([.R$1]=[.$K114];-[.$F114];0)+IF([.R$1]=[.$L114];+[.$F114];0)" office:value-type="currency" office:currency="EUR" office:value="-1922.2" calcext:value-type="currency">
            <text:p>-1 922,20 €</text:p>
          </table:table-cell>
          <table:table-cell table:style-name="ce18" table:formula="of:=[.S113]+IF([.S$1]=[.$K114];-[.$F114];0)+IF([.S$1]=[.$L114];+[.$F114];0)" office:value-type="currency" office:currency="EUR" office:value="0" calcext:value-type="currency">
            <text:p>0,00 €</text:p>
          </table:table-cell>
          <table:table-cell table:style-name="ce18" table:formula="of:=[.T113]+IF([.T$1]=[.$K114];-[.$F114];0)+IF([.T$1]=[.$L114];+[.$F114];0)" office:value-type="currency" office:currency="EUR" office:value="-2379.96" calcext:value-type="currency">
            <text:p>-2 379,96 €</text:p>
          </table:table-cell>
          <table:table-cell table:style-name="ce18" table:formula="of:=[.U113]+IF([.U$1]=[.$K114];-[.$F114];0)+IF([.U$1]=[.$L114];+[.$F114];0)" office:value-type="currency" office:currency="EUR" office:value="-469.27" calcext:value-type="currency">
            <text:p>-469,27 €</text:p>
          </table:table-cell>
          <table:table-cell table:style-name="ce18" table:formula="of:=[.V113]+IF([.V$1]=[.$K114];-[.$F114];0)+IF([.V$1]=[.$L114];+[.$F114];0)" office:value-type="currency" office:currency="EUR" office:value="-364.26" calcext:value-type="currency">
            <text:p>-364,26 €</text:p>
          </table:table-cell>
          <table:table-cell table:style-name="ce18" table:formula="of:=[.W113]+IF([.W$1]=[.$K114];-[.$F114];0)+IF([.W$1]=[.$L114];+[.$F114];0)" office:value-type="currency" office:currency="EUR" office:value="0" calcext:value-type="currency">
            <text:p>0,00 €</text:p>
          </table:table-cell>
          <table:table-cell table:style-name="ce18" table:formula="of:=[.X113]+IF([.X$1]=[.$K114];-[.$F114];0)+IF([.X$1]=[.$L114];+[.$F114];0)" office:value-type="currency" office:currency="EUR" office:value="-140" calcext:value-type="currency">
            <text:p>-140,00 €</text:p>
          </table:table-cell>
          <table:table-cell table:style-name="ce18" table:formula="of:=[.Y113]+IF([.Y$1]=[.$K114];-[.$F114];0)+IF([.Y$1]=[.$L114];+[.$F114];0)" office:value-type="currency" office:currency="EUR" office:value="3465.12" calcext:value-type="currency">
            <text:p>3 465,12 €</text:p>
          </table:table-cell>
          <table:table-cell table:style-name="ce18" table:formula="of:=[.Z113]+IF([.Z$1]=[.$K114];-[.$F114];0)+IF([.Z$1]=[.$L114];+[.$F114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2/2023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8-10" calcext:value-type="date">
            <text:p>10/08/2023</text:p>
          </table:table-cell>
          <table:table-cell table:style-name="ce9"/>
          <table:table-cell table:style-name="ce14" office:value-type="string" calcext:value-type="string">
            <text:p>FACT SGT23005280639183 (correction ecr prec)</text:p>
          </table:table-cell>
          <table:table-cell table:style-name="ce18" office:value-type="currency" office:currency="EUR" office:value="3.58" calcext:value-type="currency">
            <text:p>3,58 €</text:p>
          </table:table-cell>
          <table:table-cell table:style-name="ce18" office:value-type="currency" office:currency="EUR" office:value="1" calcext:value-type="currency">
            <text:p>1,00 €</text:p>
          </table:table-cell>
          <table:table-cell table:style-name="ce18" office:value-type="currency" office:currency="EUR" office:value="11" calcext:value-type="currency">
            <text:p>11,00 €</text:p>
          </table:table-cell>
          <table:table-cell table:style-name="ce18" table:formula="of:=[.I114]+[.F115]" office:value-type="currency" office:currency="EUR" office:value="1925.78" calcext:value-type="currency">
            <text:p>1 925,78 €</text:p>
          </table:table-cell>
          <table:table-cell table:style-name="ce18" office:value-type="currency" office:currency="EUR" office:value="2133" calcext:value-type="currency">
            <text:p>2 13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15:.Z115]);2)=0;&quot;&quot;;SUM([.O115:.Z115]))">
            <text:p/>
          </table:table-cell>
          <table:table-cell table:style-name="ce18" table:formula="of:=[.O114]+IF([.O$1]=[.$K115];-[.$F115];0)+IF([.O$1]=[.$L115];+[.$F115];0)" office:value-type="currency" office:currency="EUR" office:value="1310.57" calcext:value-type="currency">
            <text:p>1 310,57 €</text:p>
          </table:table-cell>
          <table:table-cell table:style-name="ce18" table:formula="of:=[.P114]+IF([.P$1]=[.$K115];-[.$F115];0)+IF([.P$1]=[.$L115];+[.$F115];0)" office:value-type="currency" office:currency="EUR" office:value="0" calcext:value-type="currency">
            <text:p>0,00 €</text:p>
          </table:table-cell>
          <table:table-cell table:style-name="ce18" table:formula="of:=[.Q114]+IF([.Q$1]=[.$K115];-[.$F115];0)+IF([.Q$1]=[.$L115];+[.$F115];0)" office:value-type="currency" office:currency="EUR" office:value="0" calcext:value-type="currency">
            <text:p>0,00 €</text:p>
          </table:table-cell>
          <table:table-cell table:style-name="ce18" table:formula="of:=[.R114]+IF([.R$1]=[.$K115];-[.$F115];0)+IF([.R$1]=[.$L115];+[.$F115];0)" office:value-type="currency" office:currency="EUR" office:value="-1925.78" calcext:value-type="currency">
            <text:p>-1 925,78 €</text:p>
          </table:table-cell>
          <table:table-cell table:style-name="ce18" table:formula="of:=[.S114]+IF([.S$1]=[.$K115];-[.$F115];0)+IF([.S$1]=[.$L115];+[.$F115];0)" office:value-type="currency" office:currency="EUR" office:value="0" calcext:value-type="currency">
            <text:p>0,00 €</text:p>
          </table:table-cell>
          <table:table-cell table:style-name="ce18" table:formula="of:=[.T114]+IF([.T$1]=[.$K115];-[.$F115];0)+IF([.T$1]=[.$L115];+[.$F115];0)" office:value-type="currency" office:currency="EUR" office:value="-2379.96" calcext:value-type="currency">
            <text:p>-2 379,96 €</text:p>
          </table:table-cell>
          <table:table-cell table:style-name="ce18" table:formula="of:=[.U114]+IF([.U$1]=[.$K115];-[.$F115];0)+IF([.U$1]=[.$L115];+[.$F115];0)" office:value-type="currency" office:currency="EUR" office:value="-469.27" calcext:value-type="currency">
            <text:p>-469,27 €</text:p>
          </table:table-cell>
          <table:table-cell table:style-name="ce18" table:formula="of:=[.V114]+IF([.V$1]=[.$K115];-[.$F115];0)+IF([.V$1]=[.$L115];+[.$F115];0)" office:value-type="currency" office:currency="EUR" office:value="-360.68" calcext:value-type="currency">
            <text:p>-360,68 €</text:p>
          </table:table-cell>
          <table:table-cell table:style-name="ce18" table:formula="of:=[.W114]+IF([.W$1]=[.$K115];-[.$F115];0)+IF([.W$1]=[.$L115];+[.$F115];0)" office:value-type="currency" office:currency="EUR" office:value="0" calcext:value-type="currency">
            <text:p>0,00 €</text:p>
          </table:table-cell>
          <table:table-cell table:style-name="ce18" table:formula="of:=[.X114]+IF([.X$1]=[.$K115];-[.$F115];0)+IF([.X$1]=[.$L115];+[.$F115];0)" office:value-type="currency" office:currency="EUR" office:value="-140" calcext:value-type="currency">
            <text:p>-140,00 €</text:p>
          </table:table-cell>
          <table:table-cell table:style-name="ce18" table:formula="of:=[.Y114]+IF([.Y$1]=[.$K115];-[.$F115];0)+IF([.Y$1]=[.$L115];+[.$F115];0)" office:value-type="currency" office:currency="EUR" office:value="3465.12" calcext:value-type="currency">
            <text:p>3 465,12 €</text:p>
          </table:table-cell>
          <table:table-cell table:style-name="ce18" table:formula="of:=[.Z114]+IF([.Z$1]=[.$K115];-[.$F115];0)+IF([.Z$1]=[.$L115];+[.$F115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10" office:value-type="string" calcext:value-type="string">
            <text:p>2022/2023</text:p>
          </table:table-cell>
          <table:table-cell table:style-name="ce10" office:value-type="string" calcext:value-type="string">
            <text:p>rol</text:p>
          </table:table-cell>
          <table:table-cell table:style-name="ce12" office:value-type="date" office:date-value="2023-08-31" calcext:value-type="date">
            <text:p>31/08/2023</text:p>
          </table:table-cell>
          <table:table-cell table:style-name="ce10"/>
          <table:table-cell table:style-name="ce15" office:value-type="string" calcext:value-type="string">
            <text:p>Cloture – Dépenses</text:p>
          </table:table-cell>
          <table:table-cell table:style-name="ce19" table:formula="of:=-SUM([.T115:.X115])" office:value-type="currency" office:currency="EUR" office:value="3349.91" calcext:value-type="currency">
            <text:p>3 349,91 €</text:p>
          </table:table-cell>
          <table:table-cell table:style-name="ce18" office:value-type="currency" office:currency="EUR" office:value="2" calcext:value-type="currency">
            <text:p>2,00 €</text:p>
          </table:table-cell>
          <table:table-cell table:style-name="ce18" office:value-type="currency" office:currency="EUR" office:value="12" calcext:value-type="currency">
            <text:p>12,00 €</text:p>
          </table:table-cell>
          <table:table-cell table:style-name="ce18" table:formula="of:=[.I115]+[.F116]" office:value-type="currency" office:currency="EUR" office:value="5275.69" calcext:value-type="currency">
            <text:p>5 275,69 €</text:p>
          </table:table-cell>
          <table:table-cell table:style-name="ce18" office:value-type="currency" office:currency="EUR" office:value="2134" calcext:value-type="currency">
            <text:p>2 134,00 €</text:p>
          </table:table-cell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23" office:value-type="string" calcext:value-type="string">
            <text:p>|</text:p>
          </table:table-cell>
          <table:table-cell table:style-name="ce26" table:formula="of:=IF(ROUND(SUM([.O116:.Z116]);2)=0;&quot;&quot;;SUM([.O116:.Z116]))">
            <text:p/>
          </table:table-cell>
          <table:table-cell table:style-name="ce18" table:formula="of:=[.O115]+IF([.O$1]=[.$K116];-[.$F116];0)+IF([.O$1]=[.$L116];+[.$F116];0)" office:value-type="currency" office:currency="EUR" office:value="1310.57" calcext:value-type="currency">
            <text:p>1 310,57 €</text:p>
          </table:table-cell>
          <table:table-cell table:style-name="ce18" table:formula="of:=[.P115]+IF([.P$1]=[.$K116];-[.$F116];0)+IF([.P$1]=[.$L116];+[.$F116];0)" office:value-type="currency" office:currency="EUR" office:value="0" calcext:value-type="currency">
            <text:p>0,00 €</text:p>
          </table:table-cell>
          <table:table-cell table:style-name="ce18" table:formula="of:=[.Q115]+IF([.Q$1]=[.$K116];-[.$F116];0)+IF([.Q$1]=[.$L116];+[.$F116];0)" office:value-type="currency" office:currency="EUR" office:value="-3349.91" calcext:value-type="currency">
            <text:p>-3 349,91 €</text:p>
          </table:table-cell>
          <table:table-cell table:style-name="ce18" table:formula="of:=[.R115]+IF([.R$1]=[.$K116];-[.$F116];0)+IF([.R$1]=[.$L116];+[.$F116];0)" office:value-type="currency" office:currency="EUR" office:value="-1925.78" calcext:value-type="currency">
            <text:p>-1 925,78 €</text:p>
          </table:table-cell>
          <table:table-cell table:style-name="ce18" table:formula="of:=[.S115]+IF([.S$1]=[.$K116];-[.$F116];0)+IF([.S$1]=[.$L116];+[.$F116];0)" office:value-type="currency" office:currency="EUR" office:value="0" calcext:value-type="currency">
            <text:p>0,00 €</text:p>
          </table:table-cell>
          <table:table-cell table:style-name="ce18" table:number-columns-repeated="5"/>
          <table:table-cell table:style-name="ce18" table:formula="of:=[.Y115]+IF([.Y$1]=[.$K116];-[.$F116];0)+IF([.Y$1]=[.$L116];+[.$F116];0)" office:value-type="currency" office:currency="EUR" office:value="3465.12" calcext:value-type="currency">
            <text:p>3 465,12 €</text:p>
          </table:table-cell>
          <table:table-cell table:style-name="ce18" table:formula="of:=[.Z115]+IF([.Z$1]=[.$K116];-[.$F116];0)+IF([.Z$1]=[.$L116];+[.$F116];0)" office:value-type="currency" office:currency="EUR" office:value="500" calcext:value-type="currency">
            <text:p>500,00 €</text:p>
          </table:table-cell>
          <table:table-cell table:style-name="ce9" table:number-columns-repeated="16358"/>
        </table:table-row>
        <table:table-row table:style-name="ro1">
          <table:table-cell table:style-name="ce10" office:value-type="string" calcext:value-type="string">
            <text:p>2022/2023</text:p>
          </table:table-cell>
          <table:table-cell table:style-name="ce10" office:value-type="string" calcext:value-type="string">
            <text:p>rol</text:p>
          </table:table-cell>
          <table:table-cell table:style-name="ce12" office:value-type="date" office:date-value="2023-08-31" calcext:value-type="date">
            <text:p>31/08/2023</text:p>
          </table:table-cell>
          <table:table-cell table:style-name="ce10"/>
          <table:table-cell table:style-name="ce15" office:value-type="string" calcext:value-type="string">
            <text:p>Cloture – Recettes</text:p>
          </table:table-cell>
          <table:table-cell table:style-name="ce18" table:formula="of:=-SUM([.Y115:.Z115])" office:value-type="currency" office:currency="EUR" office:value="-3965.12" calcext:value-type="currency">
            <text:p>-3 965,12 €</text:p>
          </table:table-cell>
          <table:table-cell table:style-name="ce18" office:value-type="currency" office:currency="EUR" office:value="3" calcext:value-type="currency">
            <text:p>3,00 €</text:p>
          </table:table-cell>
          <table:table-cell table:style-name="ce18" office:value-type="currency" office:currency="EUR" office:value="13" calcext:value-type="currency">
            <text:p>13,00 €</text:p>
          </table:table-cell>
          <table:table-cell table:style-name="ce18" table:formula="of:=[.I116]+[.F117]" office:value-type="currency" office:currency="EUR" office:value="1310.57" calcext:value-type="currency">
            <text:p>1 310,57 €</text:p>
          </table:table-cell>
          <table:table-cell table:style-name="ce18" office:value-type="currency" office:currency="EUR" office:value="2135" calcext:value-type="currency">
            <text:p>2 135,00 €</text:p>
          </table:table-cell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23" office:value-type="string" calcext:value-type="string">
            <text:p>|</text:p>
          </table:table-cell>
          <table:table-cell table:style-name="ce26" table:formula="of:=IF(ROUND(SUM([.O117:.Z117]);2)=0;&quot;&quot;;SUM([.O117:.Z117]))">
            <text:p/>
          </table:table-cell>
          <table:table-cell table:style-name="ce18" table:formula="of:=[.O116]+IF([.O$1]=[.$K117];-[.$F117];0)+IF([.O$1]=[.$L117];+[.$F117];0)" office:value-type="currency" office:currency="EUR" office:value="1310.57" calcext:value-type="currency">
            <text:p>1 310,57 €</text:p>
          </table:table-cell>
          <table:table-cell table:style-name="ce18" table:formula="of:=[.P116]+IF([.P$1]=[.$K117];-[.$F117];0)+IF([.P$1]=[.$L117];+[.$F117];0)" office:value-type="currency" office:currency="EUR" office:value="0" calcext:value-type="currency">
            <text:p>0,00 €</text:p>
          </table:table-cell>
          <table:table-cell table:style-name="ce18" table:formula="of:=[.Q116]+IF([.Q$1]=[.$K117];-[.$F117];0)+IF([.Q$1]=[.$L117];+[.$F117];0)" office:value-type="currency" office:currency="EUR" office:value="615.210000000001" calcext:value-type="currency">
            <text:p>615,21 €</text:p>
          </table:table-cell>
          <table:table-cell table:style-name="ce18" table:formula="of:=[.R116]+IF([.R$1]=[.$K117];-[.$F117];0)+IF([.R$1]=[.$L117];+[.$F117];0)" office:value-type="currency" office:currency="EUR" office:value="-1925.78" calcext:value-type="currency">
            <text:p>-1 925,78 €</text:p>
          </table:table-cell>
          <table:table-cell table:style-name="ce18" table:formula="of:=[.S116]+IF([.S$1]=[.$K117];-[.$F117];0)+IF([.S$1]=[.$L117];+[.$F117];0)" office:value-type="currency" office:currency="EUR" office:value="0" calcext:value-type="currency">
            <text:p>0,00 €</text:p>
          </table:table-cell>
          <table:table-cell table:style-name="ce18" table:number-columns-repeated="7"/>
          <table:table-cell table:style-name="ce9" table:number-columns-repeated="16358"/>
        </table:table-row>
        <table:table-row table:style-name="ro1">
          <table:table-cell table:style-name="ce10" office:value-type="string" calcext:value-type="string">
            <text:p>2023/2024</text:p>
          </table:table-cell>
          <table:table-cell table:style-name="ce10" office:value-type="string" calcext:value-type="string">
            <text:p>rol</text:p>
          </table:table-cell>
          <table:table-cell table:style-name="ce12" office:value-type="date" office:date-value="2023-09-01" calcext:value-type="date">
            <text:p>01/09/2023</text:p>
          </table:table-cell>
          <table:table-cell table:style-name="ce10"/>
          <table:table-cell table:style-name="ce15" office:value-type="string" calcext:value-type="string">
            <text:p>Ouverture</text:p>
          </table:table-cell>
          <table:table-cell table:style-name="ce19" table:formula="of:=[.Q117]" office:value-type="currency" office:currency="EUR" office:value="615.210000000001" calcext:value-type="currency">
            <text:p>615,21 €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18" office:value-type="currency" office:currency="EUR" office:value="14" calcext:value-type="currency">
            <text:p>14,00 €</text:p>
          </table:table-cell>
          <table:table-cell table:style-name="ce18" table:formula="of:=[.I117]+[.F118]" office:value-type="currency" office:currency="EUR" office:value="1925.78" calcext:value-type="currency">
            <text:p>1 925,78 €</text:p>
          </table:table-cell>
          <table:table-cell table:style-name="ce18" office:value-type="currency" office:currency="EUR" office:value="2136" calcext:value-type="currency">
            <text:p>2 136,00 €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18:.Z118]);2)=0;&quot;&quot;;SUM([.O118:.Z118]))">
            <text:p/>
          </table:table-cell>
          <table:table-cell table:style-name="ce18" table:formula="of:=[.O117]+IF([.O$1]=[.$K118];-[.$F118];0)+IF([.O$1]=[.$L118];+[.$F118];0)" office:value-type="currency" office:currency="EUR" office:value="1925.78" calcext:value-type="currency">
            <text:p>1 925,78 €</text:p>
          </table:table-cell>
          <table:table-cell table:style-name="ce18" table:formula="of:=[.P117]+IF([.P$1]=[.$K118];-[.$F118];0)+IF([.P$1]=[.$L118];+[.$F118];0)" office:value-type="currency" office:currency="EUR" office:value="0" calcext:value-type="currency">
            <text:p>0,00 €</text:p>
          </table:table-cell>
          <table:table-cell table:style-name="ce18" table:formula="of:=[.Q117]+IF([.Q$1]=[.$K118];-[.$F118];0)+IF([.Q$1]=[.$L118];+[.$F118];0)" office:value-type="currency" office:currency="EUR" office:value="0" calcext:value-type="currency">
            <text:p>0,00 €</text:p>
          </table:table-cell>
          <table:table-cell table:style-name="ce18" table:formula="of:=[.R117]+IF([.R$1]=[.$K118];-[.$F118];0)+IF([.R$1]=[.$L118];+[.$F118];0)" office:value-type="currency" office:currency="EUR" office:value="-1925.78" calcext:value-type="currency">
            <text:p>-1 925,78 €</text:p>
          </table:table-cell>
          <table:table-cell table:style-name="ce18" table:formula="of:=[.S117]+IF([.S$1]=[.$K118];-[.$F118];0)+IF([.S$1]=[.$L118];+[.$F118];0)" office:value-type="currency" office:currency="EUR" office:value="0" calcext:value-type="currency">
            <text:p>0,00 €</text:p>
          </table:table-cell>
          <table:table-cell table:style-name="ce18" table:formula="of:=[.T117]+IF([.T$1]=[.$K118];-[.$F118];0)+IF([.T$1]=[.$L118];+[.$F118];0)" office:value-type="currency" office:currency="EUR" office:value="0" calcext:value-type="currency">
            <text:p>0,00 €</text:p>
          </table:table-cell>
          <table:table-cell table:style-name="ce18" table:formula="of:=[.U117]+IF([.U$1]=[.$K118];-[.$F118];0)+IF([.U$1]=[.$L118];+[.$F118];0)" office:value-type="currency" office:currency="EUR" office:value="0" calcext:value-type="currency">
            <text:p>0,00 €</text:p>
          </table:table-cell>
          <table:table-cell table:style-name="ce18" table:formula="of:=[.V117]+IF([.V$1]=[.$K118];-[.$F118];0)+IF([.V$1]=[.$L118];+[.$F118];0)" office:value-type="currency" office:currency="EUR" office:value="0" calcext:value-type="currency">
            <text:p>0,00 €</text:p>
          </table:table-cell>
          <table:table-cell table:style-name="ce18" table:formula="of:=[.W117]+IF([.W$1]=[.$K118];-[.$F118];0)+IF([.W$1]=[.$L118];+[.$F118];0)" office:value-type="currency" office:currency="EUR" office:value="0" calcext:value-type="currency">
            <text:p>0,00 €</text:p>
          </table:table-cell>
          <table:table-cell table:style-name="ce18" table:formula="of:=[.X117]+IF([.X$1]=[.$K118];-[.$F118];0)+IF([.X$1]=[.$L118];+[.$F118];0)" office:value-type="currency" office:currency="EUR" office:value="0" calcext:value-type="currency">
            <text:p>0,00 €</text:p>
          </table:table-cell>
          <table:table-cell table:style-name="ce18" table:formula="of:=[.Y117]+IF([.Y$1]=[.$K118];-[.$F118];0)+IF([.Y$1]=[.$L118];+[.$F118];0)" office:value-type="currency" office:currency="EUR" office:value="0" calcext:value-type="currency">
            <text:p>0,00 €</text:p>
          </table:table-cell>
          <table:table-cell table:style-name="ce18" table:formula="of:=[.Z117]+IF([.Z$1]=[.$K118];-[.$F118];0)+IF([.Z$1]=[.$L118];+[.$F118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06" calcext:value-type="date">
            <text:p>06/09/2023</text:p>
          </table:table-cell>
          <table:table-cell table:style-name="ce9"/>
          <table:table-cell table:style-name="ce14" office:value-type="string" calcext:value-type="string">
            <text:p>PAIEMENT CB 0509 REVEL INTERMARCHE CARTE 8083</text:p>
          </table:table-cell>
          <table:table-cell table:style-name="ce18" office:value-type="currency" office:currency="EUR" office:value="-202.13" calcext:value-type="currency">
            <text:p>-202,13 €</text:p>
          </table:table-cell>
          <table:table-cell table:style-name="ce18" office:value-type="currency" office:currency="EUR" office:value="5" calcext:value-type="currency">
            <text:p>5,00 €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18" table:formula="of:=[.I118]+[.F119]" office:value-type="currency" office:currency="EUR" office:value="1723.65" calcext:value-type="currency">
            <text:p>1 723,65 €</text:p>
          </table:table-cell>
          <table:table-cell table:style-name="ce18" office:value-type="currency" office:currency="EUR" office:value="2137" calcext:value-type="currency">
            <text:p>2 13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19:.Z119]);2)=0;&quot;&quot;;SUM([.O119:.Z119]))">
            <text:p/>
          </table:table-cell>
          <table:table-cell table:style-name="ce18" table:formula="of:=[.O118]+IF([.O$1]=[.$K119];-[.$F119];0)+IF([.O$1]=[.$L119];+[.$F119];0)" office:value-type="currency" office:currency="EUR" office:value="1925.78" calcext:value-type="currency">
            <text:p>1 925,78 €</text:p>
          </table:table-cell>
          <table:table-cell table:style-name="ce18" table:formula="of:=[.P118]+IF([.P$1]=[.$K119];-[.$F119];0)+IF([.P$1]=[.$L119];+[.$F119];0)" office:value-type="currency" office:currency="EUR" office:value="0" calcext:value-type="currency">
            <text:p>0,00 €</text:p>
          </table:table-cell>
          <table:table-cell table:style-name="ce18" table:formula="of:=[.Q118]+IF([.Q$1]=[.$K119];-[.$F119];0)+IF([.Q$1]=[.$L119];+[.$F119];0)" office:value-type="currency" office:currency="EUR" office:value="0" calcext:value-type="currency">
            <text:p>0,00 €</text:p>
          </table:table-cell>
          <table:table-cell table:style-name="ce18" table:formula="of:=[.R118]+IF([.R$1]=[.$K119];-[.$F119];0)+IF([.R$1]=[.$L119];+[.$F119];0)" office:value-type="currency" office:currency="EUR" office:value="-1723.65" calcext:value-type="currency">
            <text:p>-1 723,65 €</text:p>
          </table:table-cell>
          <table:table-cell table:style-name="ce18" table:formula="of:=[.S118]+IF([.S$1]=[.$K119];-[.$F119];0)+IF([.S$1]=[.$L119];+[.$F119];0)" office:value-type="currency" office:currency="EUR" office:value="0" calcext:value-type="currency">
            <text:p>0,00 €</text:p>
          </table:table-cell>
          <table:table-cell table:style-name="ce18" table:formula="of:=[.T118]+IF([.T$1]=[.$K119];-[.$F119];0)+IF([.T$1]=[.$L119];+[.$F119];0)" office:value-type="currency" office:currency="EUR" office:value="-202.13" calcext:value-type="currency">
            <text:p>-202,13 €</text:p>
          </table:table-cell>
          <table:table-cell table:style-name="ce18" table:formula="of:=[.U118]+IF([.U$1]=[.$K119];-[.$F119];0)+IF([.U$1]=[.$L119];+[.$F119];0)" office:value-type="currency" office:currency="EUR" office:value="0" calcext:value-type="currency">
            <text:p>0,00 €</text:p>
          </table:table-cell>
          <table:table-cell table:style-name="ce18" table:formula="of:=[.V118]+IF([.V$1]=[.$K119];-[.$F119];0)+IF([.V$1]=[.$L119];+[.$F119];0)" office:value-type="currency" office:currency="EUR" office:value="0" calcext:value-type="currency">
            <text:p>0,00 €</text:p>
          </table:table-cell>
          <table:table-cell table:style-name="ce18" table:formula="of:=[.W118]+IF([.W$1]=[.$K119];-[.$F119];0)+IF([.W$1]=[.$L119];+[.$F119];0)" office:value-type="currency" office:currency="EUR" office:value="0" calcext:value-type="currency">
            <text:p>0,00 €</text:p>
          </table:table-cell>
          <table:table-cell table:style-name="ce18" table:formula="of:=[.X118]+IF([.X$1]=[.$K119];-[.$F119];0)+IF([.X$1]=[.$L119];+[.$F119];0)" office:value-type="currency" office:currency="EUR" office:value="0" calcext:value-type="currency">
            <text:p>0,00 €</text:p>
          </table:table-cell>
          <table:table-cell table:style-name="ce18" table:formula="of:=[.Y118]+IF([.Y$1]=[.$K119];-[.$F119];0)+IF([.Y$1]=[.$L119];+[.$F119];0)" office:value-type="currency" office:currency="EUR" office:value="0" calcext:value-type="currency">
            <text:p>0,00 €</text:p>
          </table:table-cell>
          <table:table-cell table:style-name="ce18" table:formula="of:=[.Z118]+IF([.Z$1]=[.$K119];-[.$F119];0)+IF([.Z$1]=[.$L119];+[.$F119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06" calcext:value-type="date">
            <text:p>06/09/2023</text:p>
          </table:table-cell>
          <table:table-cell table:style-name="ce9"/>
          <table:table-cell table:style-name="ce14" office:value-type="string" calcext:value-type="string">
            <text:p>PAIEMENT CB 0509 BLAN LAS CAZES CARTE 8083</text:p>
          </table:table-cell>
          <table:table-cell table:style-name="ce18" office:value-type="currency" office:currency="EUR" office:value="-75.68" calcext:value-type="currency">
            <text:p>-75,68 €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18" office:value-type="currency" office:currency="EUR" office:value="16" calcext:value-type="currency">
            <text:p>16,00 €</text:p>
          </table:table-cell>
          <table:table-cell table:style-name="ce18" table:formula="of:=[.I119]+[.F120]" office:value-type="currency" office:currency="EUR" office:value="1647.97" calcext:value-type="currency">
            <text:p>1 647,97 €</text:p>
          </table:table-cell>
          <table:table-cell table:style-name="ce18" office:value-type="currency" office:currency="EUR" office:value="2138" calcext:value-type="currency">
            <text:p>2 13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20:.Z120]);2)=0;&quot;&quot;;SUM([.O120:.Z120]))">
            <text:p/>
          </table:table-cell>
          <table:table-cell table:style-name="ce18" table:formula="of:=[.O119]+IF([.O$1]=[.$K120];-[.$F120];0)+IF([.O$1]=[.$L120];+[.$F120];0)" office:value-type="currency" office:currency="EUR" office:value="1925.78" calcext:value-type="currency">
            <text:p>1 925,78 €</text:p>
          </table:table-cell>
          <table:table-cell table:style-name="ce18" table:formula="of:=[.P119]+IF([.P$1]=[.$K120];-[.$F120];0)+IF([.P$1]=[.$L120];+[.$F120];0)" office:value-type="currency" office:currency="EUR" office:value="0" calcext:value-type="currency">
            <text:p>0,00 €</text:p>
          </table:table-cell>
          <table:table-cell table:style-name="ce18" table:formula="of:=[.Q119]+IF([.Q$1]=[.$K120];-[.$F120];0)+IF([.Q$1]=[.$L120];+[.$F120];0)" office:value-type="currency" office:currency="EUR" office:value="0" calcext:value-type="currency">
            <text:p>0,00 €</text:p>
          </table:table-cell>
          <table:table-cell table:style-name="ce18" table:formula="of:=[.R119]+IF([.R$1]=[.$K120];-[.$F120];0)+IF([.R$1]=[.$L120];+[.$F120];0)" office:value-type="currency" office:currency="EUR" office:value="-1647.97" calcext:value-type="currency">
            <text:p>-1 647,97 €</text:p>
          </table:table-cell>
          <table:table-cell table:style-name="ce18" table:formula="of:=[.S119]+IF([.S$1]=[.$K120];-[.$F120];0)+IF([.S$1]=[.$L120];+[.$F120];0)" office:value-type="currency" office:currency="EUR" office:value="0" calcext:value-type="currency">
            <text:p>0,00 €</text:p>
          </table:table-cell>
          <table:table-cell table:style-name="ce18" table:formula="of:=[.T119]+IF([.T$1]=[.$K120];-[.$F120];0)+IF([.T$1]=[.$L120];+[.$F120];0)" office:value-type="currency" office:currency="EUR" office:value="-277.81" calcext:value-type="currency">
            <text:p>-277,81 €</text:p>
          </table:table-cell>
          <table:table-cell table:style-name="ce18" table:formula="of:=[.U119]+IF([.U$1]=[.$K120];-[.$F120];0)+IF([.U$1]=[.$L120];+[.$F120];0)" office:value-type="currency" office:currency="EUR" office:value="0" calcext:value-type="currency">
            <text:p>0,00 €</text:p>
          </table:table-cell>
          <table:table-cell table:style-name="ce18" table:formula="of:=[.V119]+IF([.V$1]=[.$K120];-[.$F120];0)+IF([.V$1]=[.$L120];+[.$F120];0)" office:value-type="currency" office:currency="EUR" office:value="0" calcext:value-type="currency">
            <text:p>0,00 €</text:p>
          </table:table-cell>
          <table:table-cell table:style-name="ce18" table:formula="of:=[.W119]+IF([.W$1]=[.$K120];-[.$F120];0)+IF([.W$1]=[.$L120];+[.$F120];0)" office:value-type="currency" office:currency="EUR" office:value="0" calcext:value-type="currency">
            <text:p>0,00 €</text:p>
          </table:table-cell>
          <table:table-cell table:style-name="ce18" table:formula="of:=[.X119]+IF([.X$1]=[.$K120];-[.$F120];0)+IF([.X$1]=[.$L120];+[.$F120];0)" office:value-type="currency" office:currency="EUR" office:value="0" calcext:value-type="currency">
            <text:p>0,00 €</text:p>
          </table:table-cell>
          <table:table-cell table:style-name="ce18" table:formula="of:=[.Y119]+IF([.Y$1]=[.$K120];-[.$F120];0)+IF([.Y$1]=[.$L120];+[.$F120];0)" office:value-type="currency" office:currency="EUR" office:value="0" calcext:value-type="currency">
            <text:p>0,00 €</text:p>
          </table:table-cell>
          <table:table-cell table:style-name="ce18" table:formula="of:=[.Z119]+IF([.Z$1]=[.$K120];-[.$F120];0)+IF([.Z$1]=[.$L120];+[.$F120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08" calcext:value-type="date">
            <text:p>08/09/2023</text:p>
          </table:table-cell>
          <table:table-cell table:style-name="ce9"/>
          <table:table-cell table:style-name="ce14" office:value-type="string" calcext:value-type="string">
            <text:p>PAIEMENT PSC 0709 REVEL INTERMARCHE CARTE 8083</text:p>
          </table:table-cell>
          <table:table-cell table:style-name="ce18" office:value-type="currency" office:currency="EUR" office:value="-36.97" calcext:value-type="currency">
            <text:p>-36,97 €</text:p>
          </table:table-cell>
          <table:table-cell table:style-name="ce18" office:value-type="currency" office:currency="EUR" office:value="7" calcext:value-type="currency">
            <text:p>7,00 €</text:p>
          </table:table-cell>
          <table:table-cell table:style-name="ce18" office:value-type="currency" office:currency="EUR" office:value="17" calcext:value-type="currency">
            <text:p>17,00 €</text:p>
          </table:table-cell>
          <table:table-cell table:style-name="ce18" table:formula="of:=[.I120]+[.F121]" office:value-type="currency" office:currency="EUR" office:value="1611" calcext:value-type="currency">
            <text:p>1 611,00 €</text:p>
          </table:table-cell>
          <table:table-cell table:style-name="ce18" office:value-type="currency" office:currency="EUR" office:value="2139" calcext:value-type="currency">
            <text:p>2 139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21:.Z121]);2)=0;&quot;&quot;;SUM([.O121:.Z121]))">
            <text:p/>
          </table:table-cell>
          <table:table-cell table:style-name="ce18" table:formula="of:=[.O120]+IF([.O$1]=[.$K121];-[.$F121];0)+IF([.O$1]=[.$L121];+[.$F121];0)" office:value-type="currency" office:currency="EUR" office:value="1925.78" calcext:value-type="currency">
            <text:p>1 925,78 €</text:p>
          </table:table-cell>
          <table:table-cell table:style-name="ce18" table:formula="of:=[.P120]+IF([.P$1]=[.$K121];-[.$F121];0)+IF([.P$1]=[.$L121];+[.$F121];0)" office:value-type="currency" office:currency="EUR" office:value="0" calcext:value-type="currency">
            <text:p>0,00 €</text:p>
          </table:table-cell>
          <table:table-cell table:style-name="ce18" table:formula="of:=[.Q120]+IF([.Q$1]=[.$K121];-[.$F121];0)+IF([.Q$1]=[.$L121];+[.$F121];0)" office:value-type="currency" office:currency="EUR" office:value="0" calcext:value-type="currency">
            <text:p>0,00 €</text:p>
          </table:table-cell>
          <table:table-cell table:style-name="ce18" table:formula="of:=[.R120]+IF([.R$1]=[.$K121];-[.$F121];0)+IF([.R$1]=[.$L121];+[.$F121];0)" office:value-type="currency" office:currency="EUR" office:value="-1611" calcext:value-type="currency">
            <text:p>-1 611,00 €</text:p>
          </table:table-cell>
          <table:table-cell table:style-name="ce18" table:formula="of:=[.S120]+IF([.S$1]=[.$K121];-[.$F121];0)+IF([.S$1]=[.$L121];+[.$F121];0)" office:value-type="currency" office:currency="EUR" office:value="0" calcext:value-type="currency">
            <text:p>0,00 €</text:p>
          </table:table-cell>
          <table:table-cell table:style-name="ce18" table:formula="of:=[.T120]+IF([.T$1]=[.$K121];-[.$F121];0)+IF([.T$1]=[.$L121];+[.$F121];0)" office:value-type="currency" office:currency="EUR" office:value="-314.78" calcext:value-type="currency">
            <text:p>-314,78 €</text:p>
          </table:table-cell>
          <table:table-cell table:style-name="ce18" table:formula="of:=[.U120]+IF([.U$1]=[.$K121];-[.$F121];0)+IF([.U$1]=[.$L121];+[.$F121];0)" office:value-type="currency" office:currency="EUR" office:value="0" calcext:value-type="currency">
            <text:p>0,00 €</text:p>
          </table:table-cell>
          <table:table-cell table:style-name="ce18" table:formula="of:=[.V120]+IF([.V$1]=[.$K121];-[.$F121];0)+IF([.V$1]=[.$L121];+[.$F121];0)" office:value-type="currency" office:currency="EUR" office:value="0" calcext:value-type="currency">
            <text:p>0,00 €</text:p>
          </table:table-cell>
          <table:table-cell table:style-name="ce18" table:formula="of:=[.W120]+IF([.W$1]=[.$K121];-[.$F121];0)+IF([.W$1]=[.$L121];+[.$F121];0)" office:value-type="currency" office:currency="EUR" office:value="0" calcext:value-type="currency">
            <text:p>0,00 €</text:p>
          </table:table-cell>
          <table:table-cell table:style-name="ce18" table:formula="of:=[.X120]+IF([.X$1]=[.$K121];-[.$F121];0)+IF([.X$1]=[.$L121];+[.$F121];0)" office:value-type="currency" office:currency="EUR" office:value="0" calcext:value-type="currency">
            <text:p>0,00 €</text:p>
          </table:table-cell>
          <table:table-cell table:style-name="ce18" table:formula="of:=[.Y120]+IF([.Y$1]=[.$K121];-[.$F121];0)+IF([.Y$1]=[.$L121];+[.$F121];0)" office:value-type="currency" office:currency="EUR" office:value="0" calcext:value-type="currency">
            <text:p>0,00 €</text:p>
          </table:table-cell>
          <table:table-cell table:style-name="ce18" table:formula="of:=[.Z120]+IF([.Z$1]=[.$K121];-[.$F121];0)+IF([.Z$1]=[.$L121];+[.$F121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11" calcext:value-type="date">
            <text:p>11/09/2023</text:p>
          </table:table-cell>
          <table:table-cell table:style-name="ce9"/>
          <table:table-cell table:style-name="ce14" office:value-type="string" calcext:value-type="string">
            <text:p>FACT SGT23005280719823 DONT TVA 0 00EUR</text:p>
          </table:table-cell>
          <table:table-cell table:style-name="ce18" office:value-type="currency" office:currency="EUR" office:value="-70.5" calcext:value-type="currency">
            <text:p>-70,50 €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18" office:value-type="currency" office:currency="EUR" office:value="18" calcext:value-type="currency">
            <text:p>18,00 €</text:p>
          </table:table-cell>
          <table:table-cell table:style-name="ce18" table:formula="of:=[.I121]+[.F122]" office:value-type="currency" office:currency="EUR" office:value="1540.5" calcext:value-type="currency">
            <text:p>1 540,50 €</text:p>
          </table:table-cell>
          <table:table-cell table:style-name="ce18" office:value-type="currency" office:currency="EUR" office:value="2140" calcext:value-type="currency">
            <text:p>2 14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22:.Z122]);2)=0;&quot;&quot;;SUM([.O122:.Z122]))">
            <text:p/>
          </table:table-cell>
          <table:table-cell table:style-name="ce18" table:formula="of:=[.O121]+IF([.O$1]=[.$K122];-[.$F122];0)+IF([.O$1]=[.$L122];+[.$F122];0)" office:value-type="currency" office:currency="EUR" office:value="1925.78" calcext:value-type="currency">
            <text:p>1 925,78 €</text:p>
          </table:table-cell>
          <table:table-cell table:style-name="ce18" table:formula="of:=[.P121]+IF([.P$1]=[.$K122];-[.$F122];0)+IF([.P$1]=[.$L122];+[.$F122];0)" office:value-type="currency" office:currency="EUR" office:value="0" calcext:value-type="currency">
            <text:p>0,00 €</text:p>
          </table:table-cell>
          <table:table-cell table:style-name="ce18" table:formula="of:=[.Q121]+IF([.Q$1]=[.$K122];-[.$F122];0)+IF([.Q$1]=[.$L122];+[.$F122];0)" office:value-type="currency" office:currency="EUR" office:value="0" calcext:value-type="currency">
            <text:p>0,00 €</text:p>
          </table:table-cell>
          <table:table-cell table:style-name="ce18" table:formula="of:=[.R121]+IF([.R$1]=[.$K122];-[.$F122];0)+IF([.R$1]=[.$L122];+[.$F122];0)" office:value-type="currency" office:currency="EUR" office:value="-1540.5" calcext:value-type="currency">
            <text:p>-1 540,50 €</text:p>
          </table:table-cell>
          <table:table-cell table:style-name="ce18" table:formula="of:=[.S121]+IF([.S$1]=[.$K122];-[.$F122];0)+IF([.S$1]=[.$L122];+[.$F122];0)" office:value-type="currency" office:currency="EUR" office:value="0" calcext:value-type="currency">
            <text:p>0,00 €</text:p>
          </table:table-cell>
          <table:table-cell table:style-name="ce18" table:formula="of:=[.T121]+IF([.T$1]=[.$K122];-[.$F122];0)+IF([.T$1]=[.$L122];+[.$F122];0)" office:value-type="currency" office:currency="EUR" office:value="-314.78" calcext:value-type="currency">
            <text:p>-314,78 €</text:p>
          </table:table-cell>
          <table:table-cell table:style-name="ce18" table:formula="of:=[.U121]+IF([.U$1]=[.$K122];-[.$F122];0)+IF([.U$1]=[.$L122];+[.$F122];0)" office:value-type="currency" office:currency="EUR" office:value="0" calcext:value-type="currency">
            <text:p>0,00 €</text:p>
          </table:table-cell>
          <table:table-cell table:style-name="ce18" table:formula="of:=[.V121]+IF([.V$1]=[.$K122];-[.$F122];0)+IF([.V$1]=[.$L122];+[.$F122];0)" office:value-type="currency" office:currency="EUR" office:value="-70.5" calcext:value-type="currency">
            <text:p>-70,50 €</text:p>
          </table:table-cell>
          <table:table-cell table:style-name="ce18" table:formula="of:=[.W121]+IF([.W$1]=[.$K122];-[.$F122];0)+IF([.W$1]=[.$L122];+[.$F122];0)" office:value-type="currency" office:currency="EUR" office:value="0" calcext:value-type="currency">
            <text:p>0,00 €</text:p>
          </table:table-cell>
          <table:table-cell table:style-name="ce18" table:formula="of:=[.X121]+IF([.X$1]=[.$K122];-[.$F122];0)+IF([.X$1]=[.$L122];+[.$F122];0)" office:value-type="currency" office:currency="EUR" office:value="0" calcext:value-type="currency">
            <text:p>0,00 €</text:p>
          </table:table-cell>
          <table:table-cell table:style-name="ce18" table:formula="of:=[.Y121]+IF([.Y$1]=[.$K122];-[.$F122];0)+IF([.Y$1]=[.$L122];+[.$F122];0)" office:value-type="currency" office:currency="EUR" office:value="0" calcext:value-type="currency">
            <text:p>0,00 €</text:p>
          </table:table-cell>
          <table:table-cell table:style-name="ce18" table:formula="of:=[.Z121]+IF([.Z$1]=[.$K122];-[.$F122];0)+IF([.Z$1]=[.$L122];+[.$F122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3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18" calcext:value-type="date">
            <text:p>18/09/2023</text:p>
          </table:table-cell>
          <table:table-cell table:style-name="ce9"/>
          <table:table-cell table:style-name="ce14" office:value-type="string" calcext:value-type="string">
            <text:p>VIR OLIVET ROLAND ESPECES PRELEVEES LE 15/09/2023</text:p>
          </table:table-cell>
          <table:table-cell table:style-name="ce18" office:value-type="currency" office:currency="EUR" office:value="70" calcext:value-type="currency">
            <text:p>70,00 €</text:p>
          </table:table-cell>
          <table:table-cell table:style-name="ce18" office:value-type="currency" office:currency="EUR" office:value="9" calcext:value-type="currency">
            <text:p>9,00 €</text:p>
          </table:table-cell>
          <table:table-cell table:style-name="ce18" office:value-type="currency" office:currency="EUR" office:value="19" calcext:value-type="currency">
            <text:p>19,00 €</text:p>
          </table:table-cell>
          <table:table-cell table:style-name="ce18" table:formula="of:=[.I122]+[.F123]" office:value-type="currency" office:currency="EUR" office:value="1610.5" calcext:value-type="currency">
            <text:p>1 610,50 €</text:p>
          </table:table-cell>
          <table:table-cell table:style-name="ce18" office:value-type="currency" office:currency="EUR" office:value="2141" calcext:value-type="currency">
            <text:p>2 14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23:.Z123]);2)=0;&quot;&quot;;SUM([.O123:.Z123]))">
            <text:p/>
          </table:table-cell>
          <table:table-cell table:style-name="ce18" table:formula="of:=[.O122]+IF([.O$1]=[.$K123];-[.$F123];0)+IF([.O$1]=[.$L123];+[.$F123];0)" office:value-type="currency" office:currency="EUR" office:value="1925.78" calcext:value-type="currency">
            <text:p>1 925,78 €</text:p>
          </table:table-cell>
          <table:table-cell table:style-name="ce18" table:formula="of:=[.P122]+IF([.P$1]=[.$K123];-[.$F123];0)+IF([.P$1]=[.$L123];+[.$F123];0)" office:value-type="currency" office:currency="EUR" office:value="0" calcext:value-type="currency">
            <text:p>0,00 €</text:p>
          </table:table-cell>
          <table:table-cell table:style-name="ce18" table:formula="of:=[.Q122]+IF([.Q$1]=[.$K123];-[.$F123];0)+IF([.Q$1]=[.$L123];+[.$F123];0)" office:value-type="currency" office:currency="EUR" office:value="0" calcext:value-type="currency">
            <text:p>0,00 €</text:p>
          </table:table-cell>
          <table:table-cell table:style-name="ce18" table:formula="of:=[.R122]+IF([.R$1]=[.$K123];-[.$F123];0)+IF([.R$1]=[.$L123];+[.$F123];0)" office:value-type="currency" office:currency="EUR" office:value="-1610.5" calcext:value-type="currency">
            <text:p>-1 610,50 €</text:p>
          </table:table-cell>
          <table:table-cell table:style-name="ce18" table:formula="of:=[.S122]+IF([.S$1]=[.$K123];-[.$F123];0)+IF([.S$1]=[.$L123];+[.$F123];0)" office:value-type="currency" office:currency="EUR" office:value="0" calcext:value-type="currency">
            <text:p>0,00 €</text:p>
          </table:table-cell>
          <table:table-cell table:style-name="ce18" table:formula="of:=[.T122]+IF([.T$1]=[.$K123];-[.$F123];0)+IF([.T$1]=[.$L123];+[.$F123];0)" office:value-type="currency" office:currency="EUR" office:value="-314.78" calcext:value-type="currency">
            <text:p>-314,78 €</text:p>
          </table:table-cell>
          <table:table-cell table:style-name="ce18" table:formula="of:=[.U122]+IF([.U$1]=[.$K123];-[.$F123];0)+IF([.U$1]=[.$L123];+[.$F123];0)" office:value-type="currency" office:currency="EUR" office:value="0" calcext:value-type="currency">
            <text:p>0,00 €</text:p>
          </table:table-cell>
          <table:table-cell table:style-name="ce18" table:formula="of:=[.V122]+IF([.V$1]=[.$K123];-[.$F123];0)+IF([.V$1]=[.$L123];+[.$F123];0)" office:value-type="currency" office:currency="EUR" office:value="-70.5" calcext:value-type="currency">
            <text:p>-70,50 €</text:p>
          </table:table-cell>
          <table:table-cell table:style-name="ce18" table:formula="of:=[.W122]+IF([.W$1]=[.$K123];-[.$F123];0)+IF([.W$1]=[.$L123];+[.$F123];0)" office:value-type="currency" office:currency="EUR" office:value="0" calcext:value-type="currency">
            <text:p>0,00 €</text:p>
          </table:table-cell>
          <table:table-cell table:style-name="ce18" table:formula="of:=[.X122]+IF([.X$1]=[.$K123];-[.$F123];0)+IF([.X$1]=[.$L123];+[.$F123];0)" office:value-type="currency" office:currency="EUR" office:value="0" calcext:value-type="currency">
            <text:p>0,00 €</text:p>
          </table:table-cell>
          <table:table-cell table:style-name="ce18" table:formula="of:=[.Y122]+IF([.Y$1]=[.$K123];-[.$F123];0)+IF([.Y$1]=[.$L123];+[.$F123];0)" office:value-type="currency" office:currency="EUR" office:value="70" calcext:value-type="currency">
            <text:p>70,00 €</text:p>
          </table:table-cell>
          <table:table-cell table:style-name="ce18" table:formula="of:=[.Z122]+IF([.Z$1]=[.$K123];-[.$F123];0)+IF([.Z$1]=[.$L123];+[.$F123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3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18" calcext:value-type="date">
            <text:p>18/09/2023</text:p>
          </table:table-cell>
          <table:table-cell table:style-name="ce9"/>
          <table:table-cell table:style-name="ce14" office:value-type="string" calcext:value-type="string">
            <text:p>VIR OLIVET ROLAND 12/09/2023 ESPECES PRELEVEES REMB </text:p>
          </table:table-cell>
          <table:table-cell table:style-name="ce18" office:value-type="currency" office:currency="EUR" office:value="50" calcext:value-type="currency">
            <text:p>50,00 €</text:p>
          </table:table-cell>
          <table:table-cell table:style-name="ce18" office:value-type="currency" office:currency="EUR" office:value="10" calcext:value-type="currency">
            <text:p>10,00 €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18" table:formula="of:=[.I123]+[.F124]" office:value-type="currency" office:currency="EUR" office:value="1660.5" calcext:value-type="currency">
            <text:p>1 660,50 €</text:p>
          </table:table-cell>
          <table:table-cell table:style-name="ce18" office:value-type="currency" office:currency="EUR" office:value="2142" calcext:value-type="currency">
            <text:p>2 14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24:.Z124]);2)=0;&quot;&quot;;SUM([.O124:.Z124]))">
            <text:p/>
          </table:table-cell>
          <table:table-cell table:style-name="ce18" table:formula="of:=[.O123]+IF([.O$1]=[.$K124];-[.$F124];0)+IF([.O$1]=[.$L124];+[.$F124];0)" office:value-type="currency" office:currency="EUR" office:value="1925.78" calcext:value-type="currency">
            <text:p>1 925,78 €</text:p>
          </table:table-cell>
          <table:table-cell table:style-name="ce18" table:formula="of:=[.P123]+IF([.P$1]=[.$K124];-[.$F124];0)+IF([.P$1]=[.$L124];+[.$F124];0)" office:value-type="currency" office:currency="EUR" office:value="0" calcext:value-type="currency">
            <text:p>0,00 €</text:p>
          </table:table-cell>
          <table:table-cell table:style-name="ce18" table:formula="of:=[.Q123]+IF([.Q$1]=[.$K124];-[.$F124];0)+IF([.Q$1]=[.$L124];+[.$F124];0)" office:value-type="currency" office:currency="EUR" office:value="0" calcext:value-type="currency">
            <text:p>0,00 €</text:p>
          </table:table-cell>
          <table:table-cell table:style-name="ce18" table:formula="of:=[.R123]+IF([.R$1]=[.$K124];-[.$F124];0)+IF([.R$1]=[.$L124];+[.$F124];0)" office:value-type="currency" office:currency="EUR" office:value="-1660.5" calcext:value-type="currency">
            <text:p>-1 660,50 €</text:p>
          </table:table-cell>
          <table:table-cell table:style-name="ce18" table:formula="of:=[.S123]+IF([.S$1]=[.$K124];-[.$F124];0)+IF([.S$1]=[.$L124];+[.$F124];0)" office:value-type="currency" office:currency="EUR" office:value="0" calcext:value-type="currency">
            <text:p>0,00 €</text:p>
          </table:table-cell>
          <table:table-cell table:style-name="ce18" table:formula="of:=[.T123]+IF([.T$1]=[.$K124];-[.$F124];0)+IF([.T$1]=[.$L124];+[.$F124];0)" office:value-type="currency" office:currency="EUR" office:value="-314.78" calcext:value-type="currency">
            <text:p>-314,78 €</text:p>
          </table:table-cell>
          <table:table-cell table:style-name="ce18" table:formula="of:=[.U123]+IF([.U$1]=[.$K124];-[.$F124];0)+IF([.U$1]=[.$L124];+[.$F124];0)" office:value-type="currency" office:currency="EUR" office:value="0" calcext:value-type="currency">
            <text:p>0,00 €</text:p>
          </table:table-cell>
          <table:table-cell table:style-name="ce18" table:formula="of:=[.V123]+IF([.V$1]=[.$K124];-[.$F124];0)+IF([.V$1]=[.$L124];+[.$F124];0)" office:value-type="currency" office:currency="EUR" office:value="-70.5" calcext:value-type="currency">
            <text:p>-70,50 €</text:p>
          </table:table-cell>
          <table:table-cell table:style-name="ce18" table:formula="of:=[.W123]+IF([.W$1]=[.$K124];-[.$F124];0)+IF([.W$1]=[.$L124];+[.$F124];0)" office:value-type="currency" office:currency="EUR" office:value="0" calcext:value-type="currency">
            <text:p>0,00 €</text:p>
          </table:table-cell>
          <table:table-cell table:style-name="ce18" table:formula="of:=[.X123]+IF([.X$1]=[.$K124];-[.$F124];0)+IF([.X$1]=[.$L124];+[.$F124];0)" office:value-type="currency" office:currency="EUR" office:value="0" calcext:value-type="currency">
            <text:p>0,00 €</text:p>
          </table:table-cell>
          <table:table-cell table:style-name="ce18" table:formula="of:=[.Y123]+IF([.Y$1]=[.$K124];-[.$F124];0)+IF([.Y$1]=[.$L124];+[.$F124];0)" office:value-type="currency" office:currency="EUR" office:value="120" calcext:value-type="currency">
            <text:p>120,00 €</text:p>
          </table:table-cell>
          <table:table-cell table:style-name="ce18" table:formula="of:=[.Z123]+IF([.Z$1]=[.$K124];-[.$F124];0)+IF([.Z$1]=[.$L124];+[.$F124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3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18" calcext:value-type="date">
            <text:p>18/09/2023</text:p>
          </table:table-cell>
          <table:table-cell table:style-name="ce9"/>
          <table:table-cell table:style-name="ce14" office:value-type="string" calcext:value-type="string">
            <text:p>VIR OLIVET ROLAND 08/09/2023 REMB ESPECES PRELEVEES</text:p>
          </table:table-cell>
          <table:table-cell table:style-name="ce18" office:value-type="currency" office:currency="EUR" office:value="100" calcext:value-type="currency">
            <text:p>100,00 €</text:p>
          </table:table-cell>
          <table:table-cell table:style-name="ce18" office:value-type="currency" office:currency="EUR" office:value="11" calcext:value-type="currency">
            <text:p>11,00 €</text:p>
          </table:table-cell>
          <table:table-cell table:style-name="ce18" office:value-type="currency" office:currency="EUR" office:value="21" calcext:value-type="currency">
            <text:p>21,00 €</text:p>
          </table:table-cell>
          <table:table-cell table:style-name="ce18" table:formula="of:=[.I124]+[.F125]" office:value-type="currency" office:currency="EUR" office:value="1760.5" calcext:value-type="currency">
            <text:p>1 760,50 €</text:p>
          </table:table-cell>
          <table:table-cell table:style-name="ce18" office:value-type="currency" office:currency="EUR" office:value="2143" calcext:value-type="currency">
            <text:p>2 14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25:.Z125]);2)=0;&quot;&quot;;SUM([.O125:.Z125]))">
            <text:p/>
          </table:table-cell>
          <table:table-cell table:style-name="ce18" table:formula="of:=[.O124]+IF([.O$1]=[.$K125];-[.$F125];0)+IF([.O$1]=[.$L125];+[.$F125];0)" office:value-type="currency" office:currency="EUR" office:value="1925.78" calcext:value-type="currency">
            <text:p>1 925,78 €</text:p>
          </table:table-cell>
          <table:table-cell table:style-name="ce18" table:formula="of:=[.P124]+IF([.P$1]=[.$K125];-[.$F125];0)+IF([.P$1]=[.$L125];+[.$F125];0)" office:value-type="currency" office:currency="EUR" office:value="0" calcext:value-type="currency">
            <text:p>0,00 €</text:p>
          </table:table-cell>
          <table:table-cell table:style-name="ce18" table:formula="of:=[.Q124]+IF([.Q$1]=[.$K125];-[.$F125];0)+IF([.Q$1]=[.$L125];+[.$F125];0)" office:value-type="currency" office:currency="EUR" office:value="0" calcext:value-type="currency">
            <text:p>0,00 €</text:p>
          </table:table-cell>
          <table:table-cell table:style-name="ce18" table:formula="of:=[.R124]+IF([.R$1]=[.$K125];-[.$F125];0)+IF([.R$1]=[.$L125];+[.$F125];0)" office:value-type="currency" office:currency="EUR" office:value="-1760.5" calcext:value-type="currency">
            <text:p>-1 760,50 €</text:p>
          </table:table-cell>
          <table:table-cell table:style-name="ce18" table:formula="of:=[.S124]+IF([.S$1]=[.$K125];-[.$F125];0)+IF([.S$1]=[.$L125];+[.$F125];0)" office:value-type="currency" office:currency="EUR" office:value="0" calcext:value-type="currency">
            <text:p>0,00 €</text:p>
          </table:table-cell>
          <table:table-cell table:style-name="ce18" table:formula="of:=[.T124]+IF([.T$1]=[.$K125];-[.$F125];0)+IF([.T$1]=[.$L125];+[.$F125];0)" office:value-type="currency" office:currency="EUR" office:value="-314.78" calcext:value-type="currency">
            <text:p>-314,78 €</text:p>
          </table:table-cell>
          <table:table-cell table:style-name="ce18" table:formula="of:=[.U124]+IF([.U$1]=[.$K125];-[.$F125];0)+IF([.U$1]=[.$L125];+[.$F125];0)" office:value-type="currency" office:currency="EUR" office:value="0" calcext:value-type="currency">
            <text:p>0,00 €</text:p>
          </table:table-cell>
          <table:table-cell table:style-name="ce18" table:formula="of:=[.V124]+IF([.V$1]=[.$K125];-[.$F125];0)+IF([.V$1]=[.$L125];+[.$F125];0)" office:value-type="currency" office:currency="EUR" office:value="-70.5" calcext:value-type="currency">
            <text:p>-70,50 €</text:p>
          </table:table-cell>
          <table:table-cell table:style-name="ce18" table:formula="of:=[.W124]+IF([.W$1]=[.$K125];-[.$F125];0)+IF([.W$1]=[.$L125];+[.$F125];0)" office:value-type="currency" office:currency="EUR" office:value="0" calcext:value-type="currency">
            <text:p>0,00 €</text:p>
          </table:table-cell>
          <table:table-cell table:style-name="ce18" table:formula="of:=[.X124]+IF([.X$1]=[.$K125];-[.$F125];0)+IF([.X$1]=[.$L125];+[.$F125];0)" office:value-type="currency" office:currency="EUR" office:value="0" calcext:value-type="currency">
            <text:p>0,00 €</text:p>
          </table:table-cell>
          <table:table-cell table:style-name="ce18" table:formula="of:=[.Y124]+IF([.Y$1]=[.$K125];-[.$F125];0)+IF([.Y$1]=[.$L125];+[.$F125];0)" office:value-type="currency" office:currency="EUR" office:value="220" calcext:value-type="currency">
            <text:p>220,00 €</text:p>
          </table:table-cell>
          <table:table-cell table:style-name="ce18" table:formula="of:=[.Z124]+IF([.Z$1]=[.$K125];-[.$F125];0)+IF([.Z$1]=[.$L125];+[.$F125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3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18" calcext:value-type="date">
            <text:p>18/09/2023</text:p>
          </table:table-cell>
          <table:table-cell table:style-name="ce9"/>
          <table:table-cell table:style-name="ce14" office:value-type="string" calcext:value-type="string">
            <text:p>VIR OLIVET ROLAND 16/09/2023 REMB ESPECES PRELEVEES</text:p>
          </table:table-cell>
          <table:table-cell table:style-name="ce18" office:value-type="currency" office:currency="EUR" office:value="70" calcext:value-type="currency">
            <text:p>70,00 €</text:p>
          </table:table-cell>
          <table:table-cell table:style-name="ce18" office:value-type="currency" office:currency="EUR" office:value="12" calcext:value-type="currency">
            <text:p>12,00 €</text:p>
          </table:table-cell>
          <table:table-cell table:style-name="ce18" office:value-type="currency" office:currency="EUR" office:value="22" calcext:value-type="currency">
            <text:p>22,00 €</text:p>
          </table:table-cell>
          <table:table-cell table:style-name="ce18" table:formula="of:=[.I125]+[.F126]" office:value-type="currency" office:currency="EUR" office:value="1830.5" calcext:value-type="currency">
            <text:p>1 830,50 €</text:p>
          </table:table-cell>
          <table:table-cell table:style-name="ce18" office:value-type="currency" office:currency="EUR" office:value="2144" calcext:value-type="currency">
            <text:p>2 144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26:.Z126]);2)=0;&quot;&quot;;SUM([.O126:.Z126]))">
            <text:p/>
          </table:table-cell>
          <table:table-cell table:style-name="ce18" table:formula="of:=[.O125]+IF([.O$1]=[.$K126];-[.$F126];0)+IF([.O$1]=[.$L126];+[.$F126];0)" office:value-type="currency" office:currency="EUR" office:value="1925.78" calcext:value-type="currency">
            <text:p>1 925,78 €</text:p>
          </table:table-cell>
          <table:table-cell table:style-name="ce18" table:formula="of:=[.P125]+IF([.P$1]=[.$K126];-[.$F126];0)+IF([.P$1]=[.$L126];+[.$F126];0)" office:value-type="currency" office:currency="EUR" office:value="0" calcext:value-type="currency">
            <text:p>0,00 €</text:p>
          </table:table-cell>
          <table:table-cell table:style-name="ce18" table:formula="of:=[.Q125]+IF([.Q$1]=[.$K126];-[.$F126];0)+IF([.Q$1]=[.$L126];+[.$F126];0)" office:value-type="currency" office:currency="EUR" office:value="0" calcext:value-type="currency">
            <text:p>0,00 €</text:p>
          </table:table-cell>
          <table:table-cell table:style-name="ce18" table:formula="of:=[.R125]+IF([.R$1]=[.$K126];-[.$F126];0)+IF([.R$1]=[.$L126];+[.$F126];0)" office:value-type="currency" office:currency="EUR" office:value="-1830.5" calcext:value-type="currency">
            <text:p>-1 830,50 €</text:p>
          </table:table-cell>
          <table:table-cell table:style-name="ce18" table:formula="of:=[.S125]+IF([.S$1]=[.$K126];-[.$F126];0)+IF([.S$1]=[.$L126];+[.$F126];0)" office:value-type="currency" office:currency="EUR" office:value="0" calcext:value-type="currency">
            <text:p>0,00 €</text:p>
          </table:table-cell>
          <table:table-cell table:style-name="ce18" table:formula="of:=[.T125]+IF([.T$1]=[.$K126];-[.$F126];0)+IF([.T$1]=[.$L126];+[.$F126];0)" office:value-type="currency" office:currency="EUR" office:value="-314.78" calcext:value-type="currency">
            <text:p>-314,78 €</text:p>
          </table:table-cell>
          <table:table-cell table:style-name="ce18" table:formula="of:=[.U125]+IF([.U$1]=[.$K126];-[.$F126];0)+IF([.U$1]=[.$L126];+[.$F126];0)" office:value-type="currency" office:currency="EUR" office:value="0" calcext:value-type="currency">
            <text:p>0,00 €</text:p>
          </table:table-cell>
          <table:table-cell table:style-name="ce18" table:formula="of:=[.V125]+IF([.V$1]=[.$K126];-[.$F126];0)+IF([.V$1]=[.$L126];+[.$F126];0)" office:value-type="currency" office:currency="EUR" office:value="-70.5" calcext:value-type="currency">
            <text:p>-70,50 €</text:p>
          </table:table-cell>
          <table:table-cell table:style-name="ce18" table:formula="of:=[.W125]+IF([.W$1]=[.$K126];-[.$F126];0)+IF([.W$1]=[.$L126];+[.$F126];0)" office:value-type="currency" office:currency="EUR" office:value="0" calcext:value-type="currency">
            <text:p>0,00 €</text:p>
          </table:table-cell>
          <table:table-cell table:style-name="ce18" table:formula="of:=[.X125]+IF([.X$1]=[.$K126];-[.$F126];0)+IF([.X$1]=[.$L126];+[.$F126];0)" office:value-type="currency" office:currency="EUR" office:value="0" calcext:value-type="currency">
            <text:p>0,00 €</text:p>
          </table:table-cell>
          <table:table-cell table:style-name="ce18" table:formula="of:=[.Y125]+IF([.Y$1]=[.$K126];-[.$F126];0)+IF([.Y$1]=[.$L126];+[.$F126];0)" office:value-type="currency" office:currency="EUR" office:value="290" calcext:value-type="currency">
            <text:p>290,00 €</text:p>
          </table:table-cell>
          <table:table-cell table:style-name="ce18" table:formula="of:=[.Z125]+IF([.Z$1]=[.$K126];-[.$F126];0)+IF([.Z$1]=[.$L126];+[.$F126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21" calcext:value-type="date">
            <text:p>21/09/2023</text:p>
          </table:table-cell>
          <table:table-cell table:style-name="ce9"/>
          <table:table-cell table:style-name="ce14" office:value-type="string" calcext:value-type="string">
            <text:p>PAIEMENT CB 2009 REVEL INTERMARCHE CARTE 8083</text:p>
          </table:table-cell>
          <table:table-cell table:style-name="ce18" office:value-type="currency" office:currency="EUR" office:value="-98.52" calcext:value-type="currency">
            <text:p>-98,52 €</text:p>
          </table:table-cell>
          <table:table-cell table:style-name="ce18" office:value-type="currency" office:currency="EUR" office:value="13" calcext:value-type="currency">
            <text:p>13,00 €</text:p>
          </table:table-cell>
          <table:table-cell table:style-name="ce18" office:value-type="currency" office:currency="EUR" office:value="23" calcext:value-type="currency">
            <text:p>23,00 €</text:p>
          </table:table-cell>
          <table:table-cell table:style-name="ce18" table:formula="of:=[.I126]+[.F127]" office:value-type="currency" office:currency="EUR" office:value="1731.98" calcext:value-type="currency">
            <text:p>1 731,98 €</text:p>
          </table:table-cell>
          <table:table-cell table:style-name="ce18" office:value-type="currency" office:currency="EUR" office:value="2145" calcext:value-type="currency">
            <text:p>2 145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27:.Z127]);2)=0;&quot;&quot;;SUM([.O127:.Z127]))">
            <text:p/>
          </table:table-cell>
          <table:table-cell table:style-name="ce18" table:formula="of:=[.O126]+IF([.O$1]=[.$K127];-[.$F127];0)+IF([.O$1]=[.$L127];+[.$F127];0)" office:value-type="currency" office:currency="EUR" office:value="1925.78" calcext:value-type="currency">
            <text:p>1 925,78 €</text:p>
          </table:table-cell>
          <table:table-cell table:style-name="ce18" table:formula="of:=[.P126]+IF([.P$1]=[.$K127];-[.$F127];0)+IF([.P$1]=[.$L127];+[.$F127];0)" office:value-type="currency" office:currency="EUR" office:value="0" calcext:value-type="currency">
            <text:p>0,00 €</text:p>
          </table:table-cell>
          <table:table-cell table:style-name="ce18" table:formula="of:=[.Q126]+IF([.Q$1]=[.$K127];-[.$F127];0)+IF([.Q$1]=[.$L127];+[.$F127];0)" office:value-type="currency" office:currency="EUR" office:value="0" calcext:value-type="currency">
            <text:p>0,00 €</text:p>
          </table:table-cell>
          <table:table-cell table:style-name="ce18" table:formula="of:=[.R126]+IF([.R$1]=[.$K127];-[.$F127];0)+IF([.R$1]=[.$L127];+[.$F127];0)" office:value-type="currency" office:currency="EUR" office:value="-1731.98" calcext:value-type="currency">
            <text:p>-1 731,98 €</text:p>
          </table:table-cell>
          <table:table-cell table:style-name="ce18" table:formula="of:=[.S126]+IF([.S$1]=[.$K127];-[.$F127];0)+IF([.S$1]=[.$L127];+[.$F127];0)" office:value-type="currency" office:currency="EUR" office:value="0" calcext:value-type="currency">
            <text:p>0,00 €</text:p>
          </table:table-cell>
          <table:table-cell table:style-name="ce18" table:formula="of:=[.T126]+IF([.T$1]=[.$K127];-[.$F127];0)+IF([.T$1]=[.$L127];+[.$F127];0)" office:value-type="currency" office:currency="EUR" office:value="-314.78" calcext:value-type="currency">
            <text:p>-314,78 €</text:p>
          </table:table-cell>
          <table:table-cell table:style-name="ce18" table:formula="of:=[.U126]+IF([.U$1]=[.$K127];-[.$F127];0)+IF([.U$1]=[.$L127];+[.$F127];0)" office:value-type="currency" office:currency="EUR" office:value="0" calcext:value-type="currency">
            <text:p>0,00 €</text:p>
          </table:table-cell>
          <table:table-cell table:style-name="ce18" table:formula="of:=[.V126]+IF([.V$1]=[.$K127];-[.$F127];0)+IF([.V$1]=[.$L127];+[.$F127];0)" office:value-type="currency" office:currency="EUR" office:value="-169.02" calcext:value-type="currency">
            <text:p>-169,02 €</text:p>
          </table:table-cell>
          <table:table-cell table:style-name="ce18" table:formula="of:=[.W126]+IF([.W$1]=[.$K127];-[.$F127];0)+IF([.W$1]=[.$L127];+[.$F127];0)" office:value-type="currency" office:currency="EUR" office:value="0" calcext:value-type="currency">
            <text:p>0,00 €</text:p>
          </table:table-cell>
          <table:table-cell table:style-name="ce18" table:formula="of:=[.X126]+IF([.X$1]=[.$K127];-[.$F127];0)+IF([.X$1]=[.$L127];+[.$F127];0)" office:value-type="currency" office:currency="EUR" office:value="0" calcext:value-type="currency">
            <text:p>0,00 €</text:p>
          </table:table-cell>
          <table:table-cell table:style-name="ce18" table:formula="of:=[.Y126]+IF([.Y$1]=[.$K127];-[.$F127];0)+IF([.Y$1]=[.$L127];+[.$F127];0)" office:value-type="currency" office:currency="EUR" office:value="290" calcext:value-type="currency">
            <text:p>290,00 €</text:p>
          </table:table-cell>
          <table:table-cell table:style-name="ce18" table:formula="of:=[.Z126]+IF([.Z$1]=[.$K127];-[.$F127];0)+IF([.Z$1]=[.$L127];+[.$F127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3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9"/>
          <table:table-cell table:style-name="ce14" office:value-type="string" calcext:value-type="string">
            <text:p>VIR OLIVET ROLAND REMB PRELEVEMENT 21 SEPT 2023</text:p>
          </table:table-cell>
          <table:table-cell table:style-name="ce18" office:value-type="currency" office:currency="EUR" office:value="60" calcext:value-type="currency">
            <text:p>60,00 €</text:p>
          </table:table-cell>
          <table:table-cell table:style-name="ce18" office:value-type="currency" office:currency="EUR" office:value="14" calcext:value-type="currency">
            <text:p>14,00 €</text:p>
          </table:table-cell>
          <table:table-cell table:style-name="ce18" office:value-type="currency" office:currency="EUR" office:value="24" calcext:value-type="currency">
            <text:p>24,00 €</text:p>
          </table:table-cell>
          <table:table-cell table:style-name="ce18" table:formula="of:=[.I127]+[.F128]" office:value-type="currency" office:currency="EUR" office:value="1791.98" calcext:value-type="currency">
            <text:p>1 791,98 €</text:p>
          </table:table-cell>
          <table:table-cell table:style-name="ce18" office:value-type="currency" office:currency="EUR" office:value="2146" calcext:value-type="currency">
            <text:p>2 146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28:.Z128]);2)=0;&quot;&quot;;SUM([.O128:.Z128]))">
            <text:p/>
          </table:table-cell>
          <table:table-cell table:style-name="ce18" table:formula="of:=[.O127]+IF([.O$1]=[.$K128];-[.$F128];0)+IF([.O$1]=[.$L128];+[.$F128];0)" office:value-type="currency" office:currency="EUR" office:value="1925.78" calcext:value-type="currency">
            <text:p>1 925,78 €</text:p>
          </table:table-cell>
          <table:table-cell table:style-name="ce18" table:formula="of:=[.P127]+IF([.P$1]=[.$K128];-[.$F128];0)+IF([.P$1]=[.$L128];+[.$F128];0)" office:value-type="currency" office:currency="EUR" office:value="0" calcext:value-type="currency">
            <text:p>0,00 €</text:p>
          </table:table-cell>
          <table:table-cell table:style-name="ce18" table:formula="of:=[.Q127]+IF([.Q$1]=[.$K128];-[.$F128];0)+IF([.Q$1]=[.$L128];+[.$F128];0)" office:value-type="currency" office:currency="EUR" office:value="0" calcext:value-type="currency">
            <text:p>0,00 €</text:p>
          </table:table-cell>
          <table:table-cell table:style-name="ce18" table:formula="of:=[.R127]+IF([.R$1]=[.$K128];-[.$F128];0)+IF([.R$1]=[.$L128];+[.$F128];0)" office:value-type="currency" office:currency="EUR" office:value="-1791.98" calcext:value-type="currency">
            <text:p>-1 791,98 €</text:p>
          </table:table-cell>
          <table:table-cell table:style-name="ce18" table:formula="of:=[.S127]+IF([.S$1]=[.$K128];-[.$F128];0)+IF([.S$1]=[.$L128];+[.$F128];0)" office:value-type="currency" office:currency="EUR" office:value="0" calcext:value-type="currency">
            <text:p>0,00 €</text:p>
          </table:table-cell>
          <table:table-cell table:style-name="ce18" table:formula="of:=[.T127]+IF([.T$1]=[.$K128];-[.$F128];0)+IF([.T$1]=[.$L128];+[.$F128];0)" office:value-type="currency" office:currency="EUR" office:value="-314.78" calcext:value-type="currency">
            <text:p>-314,78 €</text:p>
          </table:table-cell>
          <table:table-cell table:style-name="ce18" table:formula="of:=[.U127]+IF([.U$1]=[.$K128];-[.$F128];0)+IF([.U$1]=[.$L128];+[.$F128];0)" office:value-type="currency" office:currency="EUR" office:value="0" calcext:value-type="currency">
            <text:p>0,00 €</text:p>
          </table:table-cell>
          <table:table-cell table:style-name="ce18" table:formula="of:=[.V127]+IF([.V$1]=[.$K128];-[.$F128];0)+IF([.V$1]=[.$L128];+[.$F128];0)" office:value-type="currency" office:currency="EUR" office:value="-169.02" calcext:value-type="currency">
            <text:p>-169,02 €</text:p>
          </table:table-cell>
          <table:table-cell table:style-name="ce18" table:formula="of:=[.W127]+IF([.W$1]=[.$K128];-[.$F128];0)+IF([.W$1]=[.$L128];+[.$F128];0)" office:value-type="currency" office:currency="EUR" office:value="0" calcext:value-type="currency">
            <text:p>0,00 €</text:p>
          </table:table-cell>
          <table:table-cell table:style-name="ce18" table:formula="of:=[.X127]+IF([.X$1]=[.$K128];-[.$F128];0)+IF([.X$1]=[.$L128];+[.$F128];0)" office:value-type="currency" office:currency="EUR" office:value="0" calcext:value-type="currency">
            <text:p>0,00 €</text:p>
          </table:table-cell>
          <table:table-cell table:style-name="ce18" table:formula="of:=[.Y127]+IF([.Y$1]=[.$K128];-[.$F128];0)+IF([.Y$1]=[.$L128];+[.$F128];0)" office:value-type="currency" office:currency="EUR" office:value="350" calcext:value-type="currency">
            <text:p>350,00 €</text:p>
          </table:table-cell>
          <table:table-cell table:style-name="ce18" table:formula="of:=[.Z127]+IF([.Z$1]=[.$K128];-[.$F128];0)+IF([.Z$1]=[.$L128];+[.$F128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3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09-28" calcext:value-type="date">
            <text:p>28/09/2023</text:p>
          </table:table-cell>
          <table:table-cell table:style-name="ce9"/>
          <table:table-cell table:style-name="ce14" office:value-type="string" calcext:value-type="string">
            <text:p>VIR OLIVET ROLAND 26 SEPT REMB PRELEV RECREATION</text:p>
          </table:table-cell>
          <table:table-cell table:style-name="ce18" office:value-type="currency" office:currency="EUR" office:value="60" calcext:value-type="currency">
            <text:p>60,00 €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18" office:value-type="currency" office:currency="EUR" office:value="25" calcext:value-type="currency">
            <text:p>25,00 €</text:p>
          </table:table-cell>
          <table:table-cell table:style-name="ce18" table:formula="of:=[.I128]+[.F129]" office:value-type="currency" office:currency="EUR" office:value="1851.98" calcext:value-type="currency">
            <text:p>1 851,98 €</text:p>
          </table:table-cell>
          <table:table-cell table:style-name="ce18" office:value-type="currency" office:currency="EUR" office:value="2147" calcext:value-type="currency">
            <text:p>2 147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29:.Z129]);2)=0;&quot;&quot;;SUM([.O129:.Z129]))">
            <text:p/>
          </table:table-cell>
          <table:table-cell table:style-name="ce18" table:formula="of:=[.O128]+IF([.O$1]=[.$K129];-[.$F129];0)+IF([.O$1]=[.$L129];+[.$F129];0)" office:value-type="currency" office:currency="EUR" office:value="1925.78" calcext:value-type="currency">
            <text:p>1 925,78 €</text:p>
          </table:table-cell>
          <table:table-cell table:style-name="ce18" table:formula="of:=[.P128]+IF([.P$1]=[.$K129];-[.$F129];0)+IF([.P$1]=[.$L129];+[.$F129];0)" office:value-type="currency" office:currency="EUR" office:value="0" calcext:value-type="currency">
            <text:p>0,00 €</text:p>
          </table:table-cell>
          <table:table-cell table:style-name="ce18" table:formula="of:=[.Q128]+IF([.Q$1]=[.$K129];-[.$F129];0)+IF([.Q$1]=[.$L129];+[.$F129];0)" office:value-type="currency" office:currency="EUR" office:value="0" calcext:value-type="currency">
            <text:p>0,00 €</text:p>
          </table:table-cell>
          <table:table-cell table:style-name="ce18" table:formula="of:=[.R128]+IF([.R$1]=[.$K129];-[.$F129];0)+IF([.R$1]=[.$L129];+[.$F129];0)" office:value-type="currency" office:currency="EUR" office:value="-1851.98" calcext:value-type="currency">
            <text:p>-1 851,98 €</text:p>
          </table:table-cell>
          <table:table-cell table:style-name="ce18" table:formula="of:=[.S128]+IF([.S$1]=[.$K129];-[.$F129];0)+IF([.S$1]=[.$L129];+[.$F129];0)" office:value-type="currency" office:currency="EUR" office:value="0" calcext:value-type="currency">
            <text:p>0,00 €</text:p>
          </table:table-cell>
          <table:table-cell table:style-name="ce18" table:formula="of:=[.T128]+IF([.T$1]=[.$K129];-[.$F129];0)+IF([.T$1]=[.$L129];+[.$F129];0)" office:value-type="currency" office:currency="EUR" office:value="-314.78" calcext:value-type="currency">
            <text:p>-314,78 €</text:p>
          </table:table-cell>
          <table:table-cell table:style-name="ce18" table:formula="of:=[.U128]+IF([.U$1]=[.$K129];-[.$F129];0)+IF([.U$1]=[.$L129];+[.$F129];0)" office:value-type="currency" office:currency="EUR" office:value="0" calcext:value-type="currency">
            <text:p>0,00 €</text:p>
          </table:table-cell>
          <table:table-cell table:style-name="ce18" table:formula="of:=[.V128]+IF([.V$1]=[.$K129];-[.$F129];0)+IF([.V$1]=[.$L129];+[.$F129];0)" office:value-type="currency" office:currency="EUR" office:value="-169.02" calcext:value-type="currency">
            <text:p>-169,02 €</text:p>
          </table:table-cell>
          <table:table-cell table:style-name="ce18" table:formula="of:=[.W128]+IF([.W$1]=[.$K129];-[.$F129];0)+IF([.W$1]=[.$L129];+[.$F129];0)" office:value-type="currency" office:currency="EUR" office:value="0" calcext:value-type="currency">
            <text:p>0,00 €</text:p>
          </table:table-cell>
          <table:table-cell table:style-name="ce18" table:formula="of:=[.X128]+IF([.X$1]=[.$K129];-[.$F129];0)+IF([.X$1]=[.$L129];+[.$F129];0)" office:value-type="currency" office:currency="EUR" office:value="0" calcext:value-type="currency">
            <text:p>0,00 €</text:p>
          </table:table-cell>
          <table:table-cell table:style-name="ce18" table:formula="of:=[.Y128]+IF([.Y$1]=[.$K129];-[.$F129];0)+IF([.Y$1]=[.$L129];+[.$F129];0)" office:value-type="currency" office:currency="EUR" office:value="410" calcext:value-type="currency">
            <text:p>410,00 €</text:p>
          </table:table-cell>
          <table:table-cell table:style-name="ce18" table:formula="of:=[.Z128]+IF([.Z$1]=[.$K129];-[.$F129];0)+IF([.Z$1]=[.$L129];+[.$F129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3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10-02" calcext:value-type="date">
            <text:p>02/10/2023</text:p>
          </table:table-cell>
          <table:table-cell table:style-name="ce9"/>
          <table:table-cell table:style-name="ce14" office:value-type="string" calcext:value-type="string">
            <text:p>VIR OLIVET ROLAND REMB 30/09/2023 PRELEV RECREATION</text:p>
          </table:table-cell>
          <table:table-cell table:style-name="ce18" office:value-type="currency" office:currency="EUR" office:value="100.33" calcext:value-type="currency">
            <text:p>100,33 €</text:p>
          </table:table-cell>
          <table:table-cell table:style-name="ce18" office:value-type="currency" office:currency="EUR" office:value="16" calcext:value-type="currency">
            <text:p>16,00 €</text:p>
          </table:table-cell>
          <table:table-cell table:style-name="ce18" office:value-type="currency" office:currency="EUR" office:value="26" calcext:value-type="currency">
            <text:p>26,00 €</text:p>
          </table:table-cell>
          <table:table-cell table:style-name="ce18" table:formula="of:=[.I129]+[.F130]" office:value-type="currency" office:currency="EUR" office:value="1952.31" calcext:value-type="currency">
            <text:p>1 952,31 €</text:p>
          </table:table-cell>
          <table:table-cell table:style-name="ce18" office:value-type="currency" office:currency="EUR" office:value="2148" calcext:value-type="currency">
            <text:p>2 148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30:.Z130]);2)=0;&quot;&quot;;SUM([.O130:.Z130]))">
            <text:p/>
          </table:table-cell>
          <table:table-cell table:style-name="ce18" table:formula="of:=[.O129]+IF([.O$1]=[.$K130];-[.$F130];0)+IF([.O$1]=[.$L130];+[.$F130];0)" office:value-type="currency" office:currency="EUR" office:value="1925.78" calcext:value-type="currency">
            <text:p>1 925,78 €</text:p>
          </table:table-cell>
          <table:table-cell table:style-name="ce18" table:formula="of:=[.P129]+IF([.P$1]=[.$K130];-[.$F130];0)+IF([.P$1]=[.$L130];+[.$F130];0)" office:value-type="currency" office:currency="EUR" office:value="0" calcext:value-type="currency">
            <text:p>0,00 €</text:p>
          </table:table-cell>
          <table:table-cell table:style-name="ce18" table:formula="of:=[.Q129]+IF([.Q$1]=[.$K130];-[.$F130];0)+IF([.Q$1]=[.$L130];+[.$F130];0)" office:value-type="currency" office:currency="EUR" office:value="0" calcext:value-type="currency">
            <text:p>0,00 €</text:p>
          </table:table-cell>
          <table:table-cell table:style-name="ce18" table:formula="of:=[.R129]+IF([.R$1]=[.$K130];-[.$F130];0)+IF([.R$1]=[.$L130];+[.$F130];0)" office:value-type="currency" office:currency="EUR" office:value="-1952.31" calcext:value-type="currency">
            <text:p>-1 952,31 €</text:p>
          </table:table-cell>
          <table:table-cell table:style-name="ce18" table:formula="of:=[.S129]+IF([.S$1]=[.$K130];-[.$F130];0)+IF([.S$1]=[.$L130];+[.$F130];0)" office:value-type="currency" office:currency="EUR" office:value="0" calcext:value-type="currency">
            <text:p>0,00 €</text:p>
          </table:table-cell>
          <table:table-cell table:style-name="ce18" table:formula="of:=[.T129]+IF([.T$1]=[.$K130];-[.$F130];0)+IF([.T$1]=[.$L130];+[.$F130];0)" office:value-type="currency" office:currency="EUR" office:value="-314.78" calcext:value-type="currency">
            <text:p>-314,78 €</text:p>
          </table:table-cell>
          <table:table-cell table:style-name="ce18" table:formula="of:=[.U129]+IF([.U$1]=[.$K130];-[.$F130];0)+IF([.U$1]=[.$L130];+[.$F130];0)" office:value-type="currency" office:currency="EUR" office:value="0" calcext:value-type="currency">
            <text:p>0,00 €</text:p>
          </table:table-cell>
          <table:table-cell table:style-name="ce18" table:formula="of:=[.V129]+IF([.V$1]=[.$K130];-[.$F130];0)+IF([.V$1]=[.$L130];+[.$F130];0)" office:value-type="currency" office:currency="EUR" office:value="-169.02" calcext:value-type="currency">
            <text:p>-169,02 €</text:p>
          </table:table-cell>
          <table:table-cell table:style-name="ce18" table:formula="of:=[.W129]+IF([.W$1]=[.$K130];-[.$F130];0)+IF([.W$1]=[.$L130];+[.$F130];0)" office:value-type="currency" office:currency="EUR" office:value="0" calcext:value-type="currency">
            <text:p>0,00 €</text:p>
          </table:table-cell>
          <table:table-cell table:style-name="ce18" table:formula="of:=[.X129]+IF([.X$1]=[.$K130];-[.$F130];0)+IF([.X$1]=[.$L130];+[.$F130];0)" office:value-type="currency" office:currency="EUR" office:value="0" calcext:value-type="currency">
            <text:p>0,00 €</text:p>
          </table:table-cell>
          <table:table-cell table:style-name="ce18" table:formula="of:=[.Y129]+IF([.Y$1]=[.$K130];-[.$F130];0)+IF([.Y$1]=[.$L130];+[.$F130];0)" office:value-type="currency" office:currency="EUR" office:value="510.33" calcext:value-type="currency">
            <text:p>510,33 €</text:p>
          </table:table-cell>
          <table:table-cell table:style-name="ce18" table:formula="of:=[.Z129]+IF([.Z$1]=[.$K130];-[.$F130];0)+IF([.Z$1]=[.$L130];+[.$F130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10-01" calcext:value-type="date">
            <text:p>01/10/2023</text:p>
          </table:table-cell>
          <table:table-cell table:style-name="ce9"/>
          <table:table-cell table:style-name="ce14" office:value-type="string" calcext:value-type="string">
            <text:p>INTERETS/FRAIS</text:p>
          </table:table-cell>
          <table:table-cell table:style-name="ce18" office:value-type="currency" office:currency="EUR" office:value="-16" calcext:value-type="currency">
            <text:p>-16,00 €</text:p>
          </table:table-cell>
          <table:table-cell table:style-name="ce18" office:value-type="currency" office:currency="EUR" office:value="17" calcext:value-type="currency">
            <text:p>17,00 €</text:p>
          </table:table-cell>
          <table:table-cell table:style-name="ce18" office:value-type="currency" office:currency="EUR" office:value="27" calcext:value-type="currency">
            <text:p>27,00 €</text:p>
          </table:table-cell>
          <table:table-cell table:style-name="ce18" table:formula="of:=[.I130]+[.F131]" office:value-type="currency" office:currency="EUR" office:value="1936.31" calcext:value-type="currency">
            <text:p>1 936,31 €</text:p>
          </table:table-cell>
          <table:table-cell table:style-name="ce18" office:value-type="currency" office:currency="EUR" office:value="2149" calcext:value-type="currency">
            <text:p>2 149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31:.Z131]);2)=0;&quot;&quot;;SUM([.O131:.Z131]))">
            <text:p/>
          </table:table-cell>
          <table:table-cell table:style-name="ce18" table:formula="of:=[.O130]+IF([.O$1]=[.$K131];-[.$F131];0)+IF([.O$1]=[.$L131];+[.$F131];0)" office:value-type="currency" office:currency="EUR" office:value="1925.78" calcext:value-type="currency">
            <text:p>1 925,78 €</text:p>
          </table:table-cell>
          <table:table-cell table:style-name="ce18" table:formula="of:=[.P130]+IF([.P$1]=[.$K131];-[.$F131];0)+IF([.P$1]=[.$L131];+[.$F131];0)" office:value-type="currency" office:currency="EUR" office:value="0" calcext:value-type="currency">
            <text:p>0,00 €</text:p>
          </table:table-cell>
          <table:table-cell table:style-name="ce18" table:formula="of:=[.Q130]+IF([.Q$1]=[.$K131];-[.$F131];0)+IF([.Q$1]=[.$L131];+[.$F131];0)" office:value-type="currency" office:currency="EUR" office:value="0" calcext:value-type="currency">
            <text:p>0,00 €</text:p>
          </table:table-cell>
          <table:table-cell table:style-name="ce18" table:formula="of:=[.R130]+IF([.R$1]=[.$K131];-[.$F131];0)+IF([.R$1]=[.$L131];+[.$F131];0)" office:value-type="currency" office:currency="EUR" office:value="-1936.31" calcext:value-type="currency">
            <text:p>-1 936,31 €</text:p>
          </table:table-cell>
          <table:table-cell table:style-name="ce18" table:formula="of:=[.S130]+IF([.S$1]=[.$K131];-[.$F131];0)+IF([.S$1]=[.$L131];+[.$F131];0)" office:value-type="currency" office:currency="EUR" office:value="0" calcext:value-type="currency">
            <text:p>0,00 €</text:p>
          </table:table-cell>
          <table:table-cell table:style-name="ce18" table:formula="of:=[.T130]+IF([.T$1]=[.$K131];-[.$F131];0)+IF([.T$1]=[.$L131];+[.$F131];0)" office:value-type="currency" office:currency="EUR" office:value="-314.78" calcext:value-type="currency">
            <text:p>-314,78 €</text:p>
          </table:table-cell>
          <table:table-cell table:style-name="ce18" table:formula="of:=[.U130]+IF([.U$1]=[.$K131];-[.$F131];0)+IF([.U$1]=[.$L131];+[.$F131];0)" office:value-type="currency" office:currency="EUR" office:value="0" calcext:value-type="currency">
            <text:p>0,00 €</text:p>
          </table:table-cell>
          <table:table-cell table:style-name="ce18" table:formula="of:=[.V130]+IF([.V$1]=[.$K131];-[.$F131];0)+IF([.V$1]=[.$L131];+[.$F131];0)" office:value-type="currency" office:currency="EUR" office:value="-185.02" calcext:value-type="currency">
            <text:p>-185,02 €</text:p>
          </table:table-cell>
          <table:table-cell table:style-name="ce18" table:formula="of:=[.W130]+IF([.W$1]=[.$K131];-[.$F131];0)+IF([.W$1]=[.$L131];+[.$F131];0)" office:value-type="currency" office:currency="EUR" office:value="0" calcext:value-type="currency">
            <text:p>0,00 €</text:p>
          </table:table-cell>
          <table:table-cell table:style-name="ce18" table:formula="of:=[.X130]+IF([.X$1]=[.$K131];-[.$F131];0)+IF([.X$1]=[.$L131];+[.$F131];0)" office:value-type="currency" office:currency="EUR" office:value="0" calcext:value-type="currency">
            <text:p>0,00 €</text:p>
          </table:table-cell>
          <table:table-cell table:style-name="ce18" table:formula="of:=[.Y130]+IF([.Y$1]=[.$K131];-[.$F131];0)+IF([.Y$1]=[.$L131];+[.$F131];0)" office:value-type="currency" office:currency="EUR" office:value="510.33" calcext:value-type="currency">
            <text:p>510,33 €</text:p>
          </table:table-cell>
          <table:table-cell table:style-name="ce18" table:formula="of:=[.Z130]+IF([.Z$1]=[.$K131];-[.$F131];0)+IF([.Z$1]=[.$L131];+[.$F131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10-05" calcext:value-type="date">
            <text:p>05/10/2023</text:p>
          </table:table-cell>
          <table:table-cell table:style-name="ce9"/>
          <table:table-cell table:style-name="ce14" office:value-type="string" calcext:value-type="string">
            <text:p>VIR OLIVET ROLAND 04 OCT REMB PRELEVEMENT</text:p>
          </table:table-cell>
          <table:table-cell table:style-name="ce18" office:value-type="currency" office:currency="EUR" office:value="50" calcext:value-type="currency">
            <text:p>50,00 €</text:p>
          </table:table-cell>
          <table:table-cell table:style-name="ce18" office:value-type="currency" office:currency="EUR" office:value="18" calcext:value-type="currency">
            <text:p>18,00 €</text:p>
          </table:table-cell>
          <table:table-cell table:style-name="ce18" office:value-type="currency" office:currency="EUR" office:value="28" calcext:value-type="currency">
            <text:p>28,00 €</text:p>
          </table:table-cell>
          <table:table-cell table:style-name="ce18" table:formula="of:=[.I131]+[.F132]" office:value-type="currency" office:currency="EUR" office:value="1986.31" calcext:value-type="currency">
            <text:p>1 986,31 €</text:p>
          </table:table-cell>
          <table:table-cell table:style-name="ce18" office:value-type="currency" office:currency="EUR" office:value="2150" calcext:value-type="currency">
            <text:p>2 150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32:.Z132]);2)=0;&quot;&quot;;SUM([.O132:.Z132]))">
            <text:p/>
          </table:table-cell>
          <table:table-cell table:style-name="ce18" table:formula="of:=[.O131]+IF([.O$1]=[.$K132];-[.$F132];0)+IF([.O$1]=[.$L132];+[.$F132];0)" office:value-type="currency" office:currency="EUR" office:value="1925.78" calcext:value-type="currency">
            <text:p>1 925,78 €</text:p>
          </table:table-cell>
          <table:table-cell table:style-name="ce18" table:formula="of:=[.P131]+IF([.P$1]=[.$K132];-[.$F132];0)+IF([.P$1]=[.$L132];+[.$F132];0)" office:value-type="currency" office:currency="EUR" office:value="0" calcext:value-type="currency">
            <text:p>0,00 €</text:p>
          </table:table-cell>
          <table:table-cell table:style-name="ce18" table:formula="of:=[.Q131]+IF([.Q$1]=[.$K132];-[.$F132];0)+IF([.Q$1]=[.$L132];+[.$F132];0)" office:value-type="currency" office:currency="EUR" office:value="0" calcext:value-type="currency">
            <text:p>0,00 €</text:p>
          </table:table-cell>
          <table:table-cell table:style-name="ce18" table:formula="of:=[.R131]+IF([.R$1]=[.$K132];-[.$F132];0)+IF([.R$1]=[.$L132];+[.$F132];0)" office:value-type="currency" office:currency="EUR" office:value="-1986.31" calcext:value-type="currency">
            <text:p>-1 986,31 €</text:p>
          </table:table-cell>
          <table:table-cell table:style-name="ce18" table:formula="of:=[.S131]+IF([.S$1]=[.$K132];-[.$F132];0)+IF([.S$1]=[.$L132];+[.$F132];0)" office:value-type="currency" office:currency="EUR" office:value="0" calcext:value-type="currency">
            <text:p>0,00 €</text:p>
          </table:table-cell>
          <table:table-cell table:style-name="ce18" table:formula="of:=[.T131]+IF([.T$1]=[.$K132];-[.$F132];0)+IF([.T$1]=[.$L132];+[.$F132];0)" office:value-type="currency" office:currency="EUR" office:value="-314.78" calcext:value-type="currency">
            <text:p>-314,78 €</text:p>
          </table:table-cell>
          <table:table-cell table:style-name="ce18" table:formula="of:=[.U131]+IF([.U$1]=[.$K132];-[.$F132];0)+IF([.U$1]=[.$L132];+[.$F132];0)" office:value-type="currency" office:currency="EUR" office:value="0" calcext:value-type="currency">
            <text:p>0,00 €</text:p>
          </table:table-cell>
          <table:table-cell table:style-name="ce18" table:formula="of:=[.V131]+IF([.V$1]=[.$K132];-[.$F132];0)+IF([.V$1]=[.$L132];+[.$F132];0)" office:value-type="currency" office:currency="EUR" office:value="-185.02" calcext:value-type="currency">
            <text:p>-185,02 €</text:p>
          </table:table-cell>
          <table:table-cell table:style-name="ce18" table:formula="of:=[.W131]+IF([.W$1]=[.$K132];-[.$F132];0)+IF([.W$1]=[.$L132];+[.$F132];0)" office:value-type="currency" office:currency="EUR" office:value="0" calcext:value-type="currency">
            <text:p>0,00 €</text:p>
          </table:table-cell>
          <table:table-cell table:style-name="ce18" table:formula="of:=[.X131]+IF([.X$1]=[.$K132];-[.$F132];0)+IF([.X$1]=[.$L132];+[.$F132];0)" office:value-type="currency" office:currency="EUR" office:value="0" calcext:value-type="currency">
            <text:p>0,00 €</text:p>
          </table:table-cell>
          <table:table-cell table:style-name="ce18" table:formula="of:=[.Y131]+IF([.Y$1]=[.$K132];-[.$F132];0)+IF([.Y$1]=[.$L132];+[.$F132];0)" office:value-type="currency" office:currency="EUR" office:value="560.33" calcext:value-type="currency">
            <text:p>560,33 €</text:p>
          </table:table-cell>
          <table:table-cell table:style-name="ce18" table:formula="of:=[.Z131]+IF([.Z$1]=[.$K132];-[.$F132];0)+IF([.Z$1]=[.$L132];+[.$F132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3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10-06" calcext:value-type="date">
            <text:p>06/10/2023</text:p>
          </table:table-cell>
          <table:table-cell table:style-name="ce9"/>
          <table:table-cell table:style-name="ce14" office:value-type="string" calcext:value-type="string">
            <text:p>PAIEMENT PSC 0410 CASTRES AUCHAN CASTRES CARTE 8083</text:p>
          </table:table-cell>
          <table:table-cell table:style-name="ce18" office:value-type="currency" office:currency="EUR" office:value="-49.82" calcext:value-type="currency">
            <text:p>-49,82 €</text:p>
          </table:table-cell>
          <table:table-cell table:style-name="ce18" office:value-type="currency" office:currency="EUR" office:value="19" calcext:value-type="currency">
            <text:p>19,00 €</text:p>
          </table:table-cell>
          <table:table-cell table:style-name="ce18" office:value-type="currency" office:currency="EUR" office:value="29" calcext:value-type="currency">
            <text:p>29,00 €</text:p>
          </table:table-cell>
          <table:table-cell table:style-name="ce18" table:formula="of:=[.I132]+[.F133]" office:value-type="currency" office:currency="EUR" office:value="1936.49" calcext:value-type="currency">
            <text:p>1 936,49 €</text:p>
          </table:table-cell>
          <table:table-cell table:style-name="ce18" office:value-type="currency" office:currency="EUR" office:value="2151" calcext:value-type="currency">
            <text:p>2 151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33:.Z133]);2)=0;&quot;&quot;;SUM([.O133:.Z133]))">
            <text:p/>
          </table:table-cell>
          <table:table-cell table:style-name="ce18" table:formula="of:=[.O132]+IF([.O$1]=[.$K133];-[.$F133];0)+IF([.O$1]=[.$L133];+[.$F133];0)" office:value-type="currency" office:currency="EUR" office:value="1925.78" calcext:value-type="currency">
            <text:p>1 925,78 €</text:p>
          </table:table-cell>
          <table:table-cell table:style-name="ce18" table:formula="of:=[.P132]+IF([.P$1]=[.$K133];-[.$F133];0)+IF([.P$1]=[.$L133];+[.$F133];0)" office:value-type="currency" office:currency="EUR" office:value="0" calcext:value-type="currency">
            <text:p>0,00 €</text:p>
          </table:table-cell>
          <table:table-cell table:style-name="ce18" table:formula="of:=[.Q132]+IF([.Q$1]=[.$K133];-[.$F133];0)+IF([.Q$1]=[.$L133];+[.$F133];0)" office:value-type="currency" office:currency="EUR" office:value="0" calcext:value-type="currency">
            <text:p>0,00 €</text:p>
          </table:table-cell>
          <table:table-cell table:style-name="ce18" table:formula="of:=[.R132]+IF([.R$1]=[.$K133];-[.$F133];0)+IF([.R$1]=[.$L133];+[.$F133];0)" office:value-type="currency" office:currency="EUR" office:value="-1936.49" calcext:value-type="currency">
            <text:p>-1 936,49 €</text:p>
          </table:table-cell>
          <table:table-cell table:style-name="ce18" table:formula="of:=[.S132]+IF([.S$1]=[.$K133];-[.$F133];0)+IF([.S$1]=[.$L133];+[.$F133];0)" office:value-type="currency" office:currency="EUR" office:value="0" calcext:value-type="currency">
            <text:p>0,00 €</text:p>
          </table:table-cell>
          <table:table-cell table:style-name="ce18" table:formula="of:=[.T132]+IF([.T$1]=[.$K133];-[.$F133];0)+IF([.T$1]=[.$L133];+[.$F133];0)" office:value-type="currency" office:currency="EUR" office:value="-314.78" calcext:value-type="currency">
            <text:p>-314,78 €</text:p>
          </table:table-cell>
          <table:table-cell table:style-name="ce18" table:formula="of:=[.U132]+IF([.U$1]=[.$K133];-[.$F133];0)+IF([.U$1]=[.$L133];+[.$F133];0)" office:value-type="currency" office:currency="EUR" office:value="0" calcext:value-type="currency">
            <text:p>0,00 €</text:p>
          </table:table-cell>
          <table:table-cell table:style-name="ce18" table:formula="of:=[.V132]+IF([.V$1]=[.$K133];-[.$F133];0)+IF([.V$1]=[.$L133];+[.$F133];0)" office:value-type="currency" office:currency="EUR" office:value="-234.84" calcext:value-type="currency">
            <text:p>-234,84 €</text:p>
          </table:table-cell>
          <table:table-cell table:style-name="ce18" table:formula="of:=[.W132]+IF([.W$1]=[.$K133];-[.$F133];0)+IF([.W$1]=[.$L133];+[.$F133];0)" office:value-type="currency" office:currency="EUR" office:value="0" calcext:value-type="currency">
            <text:p>0,00 €</text:p>
          </table:table-cell>
          <table:table-cell table:style-name="ce18" table:formula="of:=[.X132]+IF([.X$1]=[.$K133];-[.$F133];0)+IF([.X$1]=[.$L133];+[.$F133];0)" office:value-type="currency" office:currency="EUR" office:value="0" calcext:value-type="currency">
            <text:p>0,00 €</text:p>
          </table:table-cell>
          <table:table-cell table:style-name="ce18" table:formula="of:=[.Y132]+IF([.Y$1]=[.$K133];-[.$F133];0)+IF([.Y$1]=[.$L133];+[.$F133];0)" office:value-type="currency" office:currency="EUR" office:value="560.33" calcext:value-type="currency">
            <text:p>560,33 €</text:p>
          </table:table-cell>
          <table:table-cell table:style-name="ce18" table:formula="of:=[.Z132]+IF([.Z$1]=[.$K133];-[.$F133];0)+IF([.Z$1]=[.$L133];+[.$F133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10-08" calcext:value-type="date">
            <text:p>08/10/2023</text:p>
          </table:table-cell>
          <table:table-cell table:style-name="ce9"/>
          <table:table-cell table:style-name="ce14" office:value-type="string" calcext:value-type="string">
            <text:p>VIR SEPA BOULANGERIE JUILLET</text:p>
          </table:table-cell>
          <table:table-cell table:style-name="ce18" office:value-type="currency" office:currency="EUR" office:value="-275.04" calcext:value-type="currency">
            <text:p>-275,04 €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18" table:formula="of:=[.I133]+[.F134]" office:value-type="currency" office:currency="EUR" office:value="1661.45" calcext:value-type="currency">
            <text:p>1 661,45 €</text:p>
          </table:table-cell>
          <table:table-cell table:style-name="ce18" office:value-type="currency" office:currency="EUR" office:value="2152" calcext:value-type="currency">
            <text:p>2 152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34:.Z134]);2)=0;&quot;&quot;;SUM([.O134:.Z134]))">
            <text:p/>
          </table:table-cell>
          <table:table-cell table:style-name="ce18" table:formula="of:=[.O133]+IF([.O$1]=[.$K134];-[.$F134];0)+IF([.O$1]=[.$L134];+[.$F134];0)" office:value-type="currency" office:currency="EUR" office:value="1925.78" calcext:value-type="currency">
            <text:p>1 925,78 €</text:p>
          </table:table-cell>
          <table:table-cell table:style-name="ce18" table:formula="of:=[.P133]+IF([.P$1]=[.$K134];-[.$F134];0)+IF([.P$1]=[.$L134];+[.$F134];0)" office:value-type="currency" office:currency="EUR" office:value="0" calcext:value-type="currency">
            <text:p>0,00 €</text:p>
          </table:table-cell>
          <table:table-cell table:style-name="ce18" table:formula="of:=[.Q133]+IF([.Q$1]=[.$K134];-[.$F134];0)+IF([.Q$1]=[.$L134];+[.$F134];0)" office:value-type="currency" office:currency="EUR" office:value="0" calcext:value-type="currency">
            <text:p>0,00 €</text:p>
          </table:table-cell>
          <table:table-cell table:style-name="ce18" table:formula="of:=[.R133]+IF([.R$1]=[.$K134];-[.$F134];0)+IF([.R$1]=[.$L134];+[.$F134];0)" office:value-type="currency" office:currency="EUR" office:value="-1661.45" calcext:value-type="currency">
            <text:p>-1 661,45 €</text:p>
          </table:table-cell>
          <table:table-cell table:style-name="ce18" table:formula="of:=[.S133]+IF([.S$1]=[.$K134];-[.$F134];0)+IF([.S$1]=[.$L134];+[.$F134];0)" office:value-type="currency" office:currency="EUR" office:value="0" calcext:value-type="currency">
            <text:p>0,00 €</text:p>
          </table:table-cell>
          <table:table-cell table:style-name="ce18" table:formula="of:=[.T133]+IF([.T$1]=[.$K134];-[.$F134];0)+IF([.T$1]=[.$L134];+[.$F134];0)" office:value-type="currency" office:currency="EUR" office:value="-314.78" calcext:value-type="currency">
            <text:p>-314,78 €</text:p>
          </table:table-cell>
          <table:table-cell table:style-name="ce18" table:formula="of:=[.U133]+IF([.U$1]=[.$K134];-[.$F134];0)+IF([.U$1]=[.$L134];+[.$F134];0)" office:value-type="currency" office:currency="EUR" office:value="0" calcext:value-type="currency">
            <text:p>0,00 €</text:p>
          </table:table-cell>
          <table:table-cell table:style-name="ce18" table:formula="of:=[.V133]+IF([.V$1]=[.$K134];-[.$F134];0)+IF([.V$1]=[.$L134];+[.$F134];0)" office:value-type="currency" office:currency="EUR" office:value="-509.88" calcext:value-type="currency">
            <text:p>-509,88 €</text:p>
          </table:table-cell>
          <table:table-cell table:style-name="ce18" table:formula="of:=[.W133]+IF([.W$1]=[.$K134];-[.$F134];0)+IF([.W$1]=[.$L134];+[.$F134];0)" office:value-type="currency" office:currency="EUR" office:value="0" calcext:value-type="currency">
            <text:p>0,00 €</text:p>
          </table:table-cell>
          <table:table-cell table:style-name="ce18" table:formula="of:=[.X133]+IF([.X$1]=[.$K134];-[.$F134];0)+IF([.X$1]=[.$L134];+[.$F134];0)" office:value-type="currency" office:currency="EUR" office:value="0" calcext:value-type="currency">
            <text:p>0,00 €</text:p>
          </table:table-cell>
          <table:table-cell table:style-name="ce18" table:formula="of:=[.Y133]+IF([.Y$1]=[.$K134];-[.$F134];0)+IF([.Y$1]=[.$L134];+[.$F134];0)" office:value-type="currency" office:currency="EUR" office:value="560.33" calcext:value-type="currency">
            <text:p>560,33 €</text:p>
          </table:table-cell>
          <table:table-cell table:style-name="ce18" table:formula="of:=[.Z133]+IF([.Z$1]=[.$K134];-[.$F134];0)+IF([.Z$1]=[.$L134];+[.$F134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>
          <table:table-cell table:style-name="ce9" office:value-type="string" calcext:value-type="string">
            <text:p>2023/2024</text:p>
          </table:table-cell>
          <table:table-cell table:style-name="ce9" office:value-type="string" calcext:value-type="string">
            <text:p>rol</text:p>
          </table:table-cell>
          <table:table-cell table:style-name="ce11" office:value-type="date" office:date-value="2023-10-12" calcext:value-type="date">
            <text:p>12/10/2023</text:p>
          </table:table-cell>
          <table:table-cell table:style-name="ce9"/>
          <table:table-cell table:style-name="ce14" office:value-type="string" calcext:value-type="string">
            <text:p>VIR OLIVET ROLAND 07 OCT REMB PRELEVEMENT</text:p>
          </table:table-cell>
          <table:table-cell table:style-name="ce18" office:value-type="currency" office:currency="EUR" office:value="200" calcext:value-type="currency">
            <text:p>200,00 €</text:p>
          </table:table-cell>
          <table:table-cell table:style-name="ce18" office:value-type="currency" office:currency="EUR" office:value="21" calcext:value-type="currency">
            <text:p>21,00 €</text:p>
          </table:table-cell>
          <table:table-cell table:style-name="ce18" office:value-type="currency" office:currency="EUR" office:value="31" calcext:value-type="currency">
            <text:p>31,00 €</text:p>
          </table:table-cell>
          <table:table-cell table:style-name="ce18" table:formula="of:=[.I134]+[.F135]" office:value-type="currency" office:currency="EUR" office:value="1861.45" calcext:value-type="currency">
            <text:p>1 861,45 €</text:p>
          </table:table-cell>
          <table:table-cell table:style-name="ce18" office:value-type="currency" office:currency="EUR" office:value="2153" calcext:value-type="currency">
            <text:p>2 153,00 €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|</text:p>
          </table:table-cell>
          <table:table-cell table:style-name="ce26" table:formula="of:=IF(ROUND(SUM([.O135:.Z135]);2)=0;&quot;&quot;;SUM([.O135:.Z135]))">
            <text:p/>
          </table:table-cell>
          <table:table-cell table:style-name="ce18" table:formula="of:=[.O134]+IF([.O$1]=[.$K135];-[.$F135];0)+IF([.O$1]=[.$L135];+[.$F135];0)" office:value-type="currency" office:currency="EUR" office:value="1925.78" calcext:value-type="currency">
            <text:p>1 925,78 €</text:p>
          </table:table-cell>
          <table:table-cell table:style-name="ce18" table:formula="of:=[.P134]+IF([.P$1]=[.$K135];-[.$F135];0)+IF([.P$1]=[.$L135];+[.$F135];0)" office:value-type="currency" office:currency="EUR" office:value="0" calcext:value-type="currency">
            <text:p>0,00 €</text:p>
          </table:table-cell>
          <table:table-cell table:style-name="ce18" table:formula="of:=[.Q134]+IF([.Q$1]=[.$K135];-[.$F135];0)+IF([.Q$1]=[.$L135];+[.$F135];0)" office:value-type="currency" office:currency="EUR" office:value="0" calcext:value-type="currency">
            <text:p>0,00 €</text:p>
          </table:table-cell>
          <table:table-cell table:style-name="ce18" table:formula="of:=[.R134]+IF([.R$1]=[.$K135];-[.$F135];0)+IF([.R$1]=[.$L135];+[.$F135];0)" office:value-type="currency" office:currency="EUR" office:value="-1861.45" calcext:value-type="currency">
            <text:p>-1 861,45 €</text:p>
          </table:table-cell>
          <table:table-cell table:style-name="ce18" table:formula="of:=[.S134]+IF([.S$1]=[.$K135];-[.$F135];0)+IF([.S$1]=[.$L135];+[.$F135];0)" office:value-type="currency" office:currency="EUR" office:value="0" calcext:value-type="currency">
            <text:p>0,00 €</text:p>
          </table:table-cell>
          <table:table-cell table:style-name="ce18" table:formula="of:=[.T134]+IF([.T$1]=[.$K135];-[.$F135];0)+IF([.T$1]=[.$L135];+[.$F135];0)" office:value-type="currency" office:currency="EUR" office:value="-314.78" calcext:value-type="currency">
            <text:p>-314,78 €</text:p>
          </table:table-cell>
          <table:table-cell table:style-name="ce18" table:formula="of:=[.U134]+IF([.U$1]=[.$K135];-[.$F135];0)+IF([.U$1]=[.$L135];+[.$F135];0)" office:value-type="currency" office:currency="EUR" office:value="0" calcext:value-type="currency">
            <text:p>0,00 €</text:p>
          </table:table-cell>
          <table:table-cell table:style-name="ce18" table:formula="of:=[.V134]+IF([.V$1]=[.$K135];-[.$F135];0)+IF([.V$1]=[.$L135];+[.$F135];0)" office:value-type="currency" office:currency="EUR" office:value="-509.88" calcext:value-type="currency">
            <text:p>-509,88 €</text:p>
          </table:table-cell>
          <table:table-cell table:style-name="ce18" table:formula="of:=[.W134]+IF([.W$1]=[.$K135];-[.$F135];0)+IF([.W$1]=[.$L135];+[.$F135];0)" office:value-type="currency" office:currency="EUR" office:value="0" calcext:value-type="currency">
            <text:p>0,00 €</text:p>
          </table:table-cell>
          <table:table-cell table:style-name="ce18" table:formula="of:=[.X134]+IF([.X$1]=[.$K135];-[.$F135];0)+IF([.X$1]=[.$L135];+[.$F135];0)" office:value-type="currency" office:currency="EUR" office:value="0" calcext:value-type="currency">
            <text:p>0,00 €</text:p>
          </table:table-cell>
          <table:table-cell table:style-name="ce18" table:formula="of:=[.Y134]+IF([.Y$1]=[.$K135];-[.$F135];0)+IF([.Y$1]=[.$L135];+[.$F135];0)" office:value-type="currency" office:currency="EUR" office:value="760.33" calcext:value-type="currency">
            <text:p>760,33 €</text:p>
          </table:table-cell>
          <table:table-cell table:style-name="ce18" table:formula="of:=[.Z134]+IF([.Z$1]=[.$K135];-[.$F135];0)+IF([.Z$1]=[.$L135];+[.$F135];0)" office:value-type="currency" office:currency="EUR" office:value="0" calcext:value-type="currency">
            <text:p>0,00 €</text:p>
          </table:table-cell>
          <table:table-cell table:style-name="ce9" table:number-columns-repeated="16358"/>
        </table:table-row>
        <table:table-row table:style-name="ro1" table:number-rows-repeated="4">
          <table:table-cell table:number-columns-repeated="16384"/>
        </table:table-row>
        <table:table-row table:style-name="ro1" table:number-rows-repeated="12">
          <table:table-cell table:number-columns-repeated="2"/>
          <table:table-cell table:style-name="ce4"/>
          <table:table-cell table:style-name="ce13"/>
          <table:table-cell table:number-columns-repeated="16380"/>
        </table:table-row>
        <table:table-row table:style-name="ro1" table:number-rows-repeated="10484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ésumé" table:style-name="ta1" table:print-ranges="Résumé.A1:Résumé.C39">
        <office:forms form:automatic-focus="false" form:apply-design-mode="false"/>
        <table:table-column table:style-name="co28" table:default-cell-style-name="ce28"/>
        <table:table-column table:style-name="co29" table:default-cell-style-name="ce28"/>
        <table:table-column table:style-name="co30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4">
          <table:table-cell table:number-columns-repeated="2"/>
          <table:table-cell table:style-name="ce28"/>
        </table:table-row>
        <table:table-row table:style-name="ro4">
          <table:table-cell office:value-type="string" calcext:value-type="string">
            <text:p>Exercice 2021/2022</text:p>
          </table:table-cell>
          <table:table-cell office:value-type="string" calcext:value-type="string">
            <text:p>1<text:span text:style-name="T1">er</text:span> exercice de janvier à aout 2022</text:p>
          </table:table-cell>
          <table:table-cell table:style-name="ce28"/>
        </table:table-row>
        <table:table-row table:style-name="ro4">
          <table:table-cell/>
          <table:table-cell table:style-name="ce29" office:value-type="string" calcext:value-type="string">
            <text:p>Subvention initiale de 1000 €</text:p>
          </table:table-cell>
          <table:table-cell table:style-name="ce30" office:value-type="currency" office:currency="EUR" office:value="1000" calcext:value-type="currency">
            <text:p>1 000 €</text:p>
          </table:table-cell>
        </table:table-row>
        <table:table-row table:style-name="ro4">
          <table:table-cell/>
          <table:table-cell office:value-type="string" calcext:value-type="string">
            <text:p>Dépenses</text:p>
          </table:table-cell>
          <table:table-cell table:style-name="ce30" office:value-type="currency" office:currency="EUR" office:value="290" calcext:value-type="currency">
            <text:p>290 €</text:p>
          </table:table-cell>
        </table:table-row>
        <table:table-row table:style-name="ro4">
          <table:table-cell/>
          <table:table-cell office:value-type="string" calcext:value-type="string">
            <text:p>Recettes</text:p>
          </table:table-cell>
          <table:table-cell table:style-name="ce30" office:value-type="currency" office:currency="EUR" office:value="1600" calcext:value-type="currency">
            <text:p>1 600 €</text:p>
          </table:table-cell>
        </table:table-row>
        <table:table-row table:style-name="ro4">
          <table:table-cell table:number-columns-repeated="2"/>
          <table:table-cell table:style-name="ce30"/>
        </table:table-row>
        <table:table-row table:style-name="ro4">
          <table:table-cell/>
          <table:table-cell office:value-type="string" calcext:value-type="string">
            <text:p>Résultats mis en réserve</text:p>
          </table:table-cell>
          <table:table-cell table:style-name="ce30" office:value-type="currency" office:currency="EUR" office:value="1310" calcext:value-type="currency">
            <text:p>1 310 €</text:p>
          </table:table-cell>
        </table:table-row>
        <table:table-row table:style-name="ro4" table:number-rows-repeated="3">
          <table:table-cell table:number-columns-repeated="2"/>
          <table:table-cell table:style-name="ce30"/>
        </table:table-row>
        <table:table-row table:style-name="ro4">
          <table:table-cell office:value-type="string" calcext:value-type="string">
            <text:p>Exercice 2022/2023</text:p>
          </table:table-cell>
          <table:table-cell office:value-type="string" calcext:value-type="string">
            <text:p>2eme exercice de septembre à Aout</text:p>
          </table:table-cell>
          <table:table-cell table:style-name="ce30"/>
        </table:table-row>
        <table:table-row table:style-name="ro4">
          <table:table-cell table:number-columns-repeated="2"/>
          <table:table-cell table:style-name="ce30"/>
        </table:table-row>
        <table:table-row table:style-name="ro4">
          <table:table-cell/>
          <table:table-cell office:value-type="string" calcext:value-type="string">
            <text:p>Subventions</text:p>
          </table:table-cell>
          <table:table-cell table:style-name="ce30" office:value-type="currency" office:currency="EUR" office:value="500" calcext:value-type="currency">
            <text:p>500 €</text:p>
          </table:table-cell>
        </table:table-row>
        <table:table-row table:style-name="ro4">
          <table:table-cell/>
          <table:table-cell office:value-type="string" calcext:value-type="string">
            <text:p>Dépenses <text:s/>(dont 140 e de dons ou subventions)</text:p>
          </table:table-cell>
          <table:table-cell table:style-name="ce30" office:value-type="currency" office:currency="EUR" office:value="3350" calcext:value-type="currency">
            <text:p>3 350 €</text:p>
          </table:table-cell>
        </table:table-row>
        <table:table-row table:style-name="ro4">
          <table:table-cell/>
          <table:table-cell office:value-type="string" calcext:value-type="string">
            <text:p>Recettes</text:p>
          </table:table-cell>
          <table:table-cell table:style-name="ce30" office:value-type="currency" office:currency="EUR" office:value="3965" calcext:value-type="currency">
            <text:p>3 965 €</text:p>
          </table:table-cell>
        </table:table-row>
        <table:table-row table:style-name="ro4">
          <table:table-cell table:number-columns-repeated="2"/>
          <table:table-cell table:style-name="ce30"/>
        </table:table-row>
        <table:table-row table:style-name="ro4">
          <table:table-cell/>
          <table:table-cell office:value-type="string" calcext:value-type="string">
            <text:p>Résultats</text:p>
          </table:table-cell>
          <table:table-cell table:style-name="ce30" office:value-type="currency" office:currency="EUR" office:value="615" calcext:value-type="currency">
            <text:p>615 €</text:p>
          </table:table-cell>
        </table:table-row>
        <table:table-row table:style-name="ro4">
          <table:table-cell/>
          <table:table-cell office:value-type="string" calcext:value-type="string">
            <text:p>Nouvelles réserves</text:p>
          </table:table-cell>
          <table:table-cell table:style-name="ce30" office:value-type="currency" office:currency="EUR" office:value="1925" calcext:value-type="currency">
            <text:p>1 925 €</text:p>
          </table:table-cell>
        </table:table-row>
        <table:table-row table:style-name="ro4" table:number-rows-repeated="2">
          <table:table-cell table:number-columns-repeated="2"/>
          <table:table-cell table:style-name="ce28"/>
        </table:table-row>
        <table:table-row table:style-name="ro4">
          <table:table-cell office:value-type="string" calcext:value-type="string">
            <text:p>Exercice 2023/2024</text:p>
          </table:table-cell>
          <table:table-cell/>
          <table:table-cell table:style-name="ce28"/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5">
          <table:table-cell table:style-name="ce49" office:value-type="string" calcext:value-type="string">
            <text:p>Plan comptable</text:p>
          </table:table-cell>
          <table:table-cell table:style-name="ce52"/>
          <table:table-cell/>
        </table:table-row>
        <table:table-row table:style-name="ro5">
          <table:table-cell table:style-name="ce50" office:value-type="float" office:value="10" calcext:value-type="float">
            <text:p>10</text:p>
          </table:table-cell>
          <table:table-cell table:style-name="ce52" office:value-type="string" calcext:value-type="string">
            <text:p>Réserves</text:p>
          </table:table-cell>
          <table:table-cell/>
        </table:table-row>
        <table:table-row table:style-name="ro5">
          <table:table-cell table:style-name="ce50" office:value-type="float" office:value="11" calcext:value-type="float">
            <text:p>11</text:p>
          </table:table-cell>
          <table:table-cell table:style-name="ce52" office:value-type="string" calcext:value-type="string">
            <text:p>Report à nouveau</text:p>
          </table:table-cell>
          <table:table-cell/>
        </table:table-row>
        <table:table-row table:style-name="ro5"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ésultats</text:p>
          </table:table-cell>
          <table:table-cell/>
        </table:table-row>
        <table:table-row table:style-name="ro5">
          <table:table-cell table:style-name="ce50" office:value-type="float" office:value="51" calcext:value-type="float">
            <text:p>51</text:p>
          </table:table-cell>
          <table:table-cell table:style-name="ce52" office:value-type="string" calcext:value-type="string">
            <text:p>banque</text:p>
          </table:table-cell>
          <table:table-cell/>
        </table:table-row>
        <table:table-row table:style-name="ro5">
          <table:table-cell table:style-name="ce50" office:value-type="float" office:value="53" calcext:value-type="float">
            <text:p>53</text:p>
          </table:table-cell>
          <table:table-cell table:style-name="ce52" office:value-type="string" calcext:value-type="string">
            <text:p>caisse</text:p>
          </table:table-cell>
          <table:table-cell/>
        </table:table-row>
        <table:table-row table:style-name="ro5">
          <table:table-cell table:style-name="ce50" office:value-type="float" office:value="60" calcext:value-type="float">
            <text:p>60</text:p>
          </table:table-cell>
          <table:table-cell table:style-name="ce52" office:value-type="string" calcext:value-type="string">
            <text:p>dépenses alimentaires</text:p>
          </table:table-cell>
          <table:table-cell/>
        </table:table-row>
        <table:table-row table:style-name="ro5">
          <table:table-cell table:style-name="ce50" office:value-type="float" office:value="61" calcext:value-type="float">
            <text:p>61</text:p>
          </table:table-cell>
          <table:table-cell table:style-name="ce52" office:value-type="string" calcext:value-type="string">
            <text:p>aménagements</text:p>
          </table:table-cell>
          <table:table-cell/>
        </table:table-row>
        <table:table-row table:style-name="ro5">
          <table:table-cell table:style-name="ce50" office:value-type="float" office:value="61" calcext:value-type="float">
            <text:p>61</text:p>
          </table:table-cell>
          <table:table-cell table:style-name="ce52" office:value-type="string" calcext:value-type="string">
            <text:p>papeterie copies</text:p>
          </table:table-cell>
          <table:table-cell/>
        </table:table-row>
        <table:table-row table:style-name="ro5">
          <table:table-cell table:style-name="ce50" office:value-type="float" office:value="62" calcext:value-type="float">
            <text:p>62</text:p>
          </table:table-cell>
          <table:table-cell table:style-name="ce52" office:value-type="string" calcext:value-type="string">
            <text:p>banque assurance</text:p>
          </table:table-cell>
          <table:table-cell/>
        </table:table-row>
        <table:table-row table:style-name="ro5">
          <table:table-cell table:style-name="ce50" office:value-type="float" office:value="70" calcext:value-type="float">
            <text:p>70</text:p>
          </table:table-cell>
          <table:table-cell table:style-name="ce52" office:value-type="string" calcext:value-type="string">
            <text:p>recettes </text:p>
          </table:table-cell>
          <table:table-cell/>
        </table:table-row>
        <table:table-row table:style-name="ro5">
          <table:table-cell table:style-name="ce50" office:value-type="float" office:value="74" calcext:value-type="float">
            <text:p>74</text:p>
          </table:table-cell>
          <table:table-cell table:style-name="ce52" office:value-type="string" calcext:value-type="string">
            <text:p>subventions</text:p>
          </table:table-cell>
          <table:table-cell/>
        </table:table-row>
        <table:table-row table:style-name="ro5">
          <table:table-cell table:style-name="ce50" office:value-type="float" office:value="657" calcext:value-type="float">
            <text:p>657</text:p>
          </table:table-cell>
          <table:table-cell table:style-name="ce52" office:value-type="string" calcext:value-type="string">
            <text:p>dons</text:p>
          </table:table-cell>
          <table:table-cell/>
        </table:table-row>
      </table:table>
      <table:named-expressions/>
      <table:database-ranges>
        <table:database-range table:name="__Anonymous_Sheet_DB__0" table:target-range-address="'fichier transmis par ledantec'.A1:'fichier transmis par ledantec'.P110" table:display-filter-buttons="true"/>
        <table:database-range table:name="__Anonymous_Sheet_DB__1" table:target-range-address="'Comptes 2021 - 2023'.A106:'Comptes 2021 - 2023'.XFD11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La récréation</text:p>
        </style:region-left>
        <style:region-center>
          <text:p>Compta <text:s/>- <text:s/><text:sheet-name>???</text:sheet-name></text:p>
        </style:region-center>
        <style:region-right>
          <text:p>Page <text:page-number>1</text:page-number><text:s/>/ <text:page-count>99</text:page-count></text:p>
        </style:region-right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08T20:13:01.008509129</dc:date>
    <meta:editing-duration>P5DT23H45M24S</meta:editing-duration>
    <meta:editing-cycles>13</meta:editing-cycles>
    <meta:generator>LibreOffice/7.4.5.1$Linux_X86_64 LibreOffice_project/40$Build-1</meta:generator>
    <meta:print-date>2023-10-08T19:45:47.126168590</meta:print-date>
    <meta:document-statistic meta:table-count="3" meta:cell-count="4632" meta:object-count="0"/>
  </office:meta>
</office:document-meta>
</file>