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7.318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3.2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48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699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0.598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1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 style:data-style-name="N0">
      <style:text-properties fo:font-weight="normal" style:font-weight-asian="normal" style:font-weight-complex="normal"/>
    </style:style>
    <style:style style:name="ce93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order-bottom="0.74pt solid #000000" fo:background-color="#ffff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eptembre" table:style-name="ta1" table:print-ranges="septembre.A1:septembre.G4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03"/>
        <table:table-column table:style-name="co6" table:number-columns-repeated="16371" table:default-cell-style-name="Default"/>
        <table:table-row table:style-name="ro1">
          <table:table-cell table:style-name="ce71" office:value-type="string" calcext:value-type="string" table:number-columns-spanned="7" table:number-rows-spanned="1">
            <text:p>Planning <text:s/>La Récréation septembre 2023 </text:p>
          </table:table-cell>
          <table:covered-table-cell table:style-name="ce80"/>
          <table:covered-table-cell table:number-columns-repeated="5" table:style-name="ce87"/>
          <table:table-cell table:number-columns-repeated="16376"/>
        </table:table-row>
        <table:table-row table:style-name="ro1">
          <table:table-cell table:style-name="ce72" office:value-type="string" calcext:value-type="string">
            <text:p>Lundi</text:p>
          </table:table-cell>
          <table:table-cell table:style-name="ce72" office:value-type="string" calcext:value-type="string">
            <text:p>Mardi</text:p>
          </table:table-cell>
          <table:table-cell table:style-name="ce72" office:value-type="string" calcext:value-type="string">
            <text:p>Mercredi</text:p>
          </table:table-cell>
          <table:table-cell table:style-name="ce72" office:value-type="string" calcext:value-type="string">
            <text:p>Jeudi</text:p>
          </table:table-cell>
          <table:table-cell table:style-name="ce72" office:value-type="string" calcext:value-type="string">
            <text:p>Vendredi</text:p>
          </table:table-cell>
          <table:table-cell table:style-name="ce72" office:value-type="string" calcext:value-type="string">
            <text:p>Samedi</text:p>
          </table:table-cell>
          <table:table-cell table:style-name="ce72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02" table:formula="of:=[.H2]&amp;&quot;  &quot;" office:value-type="string" office:string-value="^  " calcext:value-type="string">
            <text:p>^ <text:s/></text:p>
          </table:table-cell>
          <table:table-cell table:style-name="ce10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3" table:number-columns-repeated="2"/>
          <table:table-cell table:style-name="ce88" table:number-columns-repeated="2"/>
          <table:table-cell table:style-name="ce77" office:value-type="float" office:value="1" calcext:value-type="float">
            <text:p>1</text:p>
          </table:table-cell>
          <table:table-cell table:style-name="ce77" table:formula="of:=[.E3]+1" office:value-type="float" office:value="2" calcext:value-type="float">
            <text:p>2</text:p>
          </table:table-cell>
          <table:table-cell table:style-name="ce77" table:formula="of:=[.F3]+1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102" table:formula="of:=[.H3]&amp;&quot;  &quot;" office:value-type="string" office:string-value="^  " calcext:value-type="string">
            <text:p>^ <text:s/></text:p>
          </table:table-cell>
          <table:table-cell table:style-name="ce102" table:formula="of:=&quot;  &quot;&amp;[.H3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3]" office:value-type="string" office:string-value="  ^" calcext:value-type="string">
            <text:p><text:s text:c="2"/>^</text:p>
          </table:table-cell>
          <table:table-cell table:formula="of:=[.I3]&amp;[.A3]&amp;[.J3]&amp;[.B3]&amp;[.J3]&amp;[.C3]&amp;[.J3]&amp;[.D3]&amp;[.J3]&amp;[.E3]&amp;[.J3]&amp;[.F3]&amp;[.J3]&amp;[.G3]&amp;[.K3]" office:value-type="string" office:string-value="^    ^    ^    ^    ^  1  ^  2  ^  3  ^" calcext:value-type="string">
            <text:p>^ <text:s text:c="3"/>^ <text:s text:c="3"/>^ <text:s text:c="3"/>^ <text:s text:c="3"/>^ <text:s/>1 <text:s/>^ <text:s/>2 <text:s/>^ <text:s/>3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 table:number-rows-repeated="2">
          <table:table-cell table:style-name="ce74" table:number-columns-repeated="2"/>
          <table:table-cell table:style-name="ce81" table:number-columns-repeated="5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2"/>
          <table:table-cell table:style-name="ce94"/>
          <table:table-cell table:style-name="ce8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5" table:number-columns-repeated="2"/>
          <table:table-cell table:style-name="ce89" table:number-columns-repeated="2"/>
          <table:table-cell table:style-name="ce95"/>
          <table:table-cell table:style-name="ce99"/>
          <table:table-cell table:style-name="ce89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 table:visibility="collapse">
          <table:table-cell table:style-name="ce76" table:formula="of:=[.A4]&amp;&quot; \\ &quot;&amp;[.A5]&amp;&quot;  \\ &quot;&amp;[.A6]&amp;&quot;  \\ //&quot;&amp;[.A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4]&amp;&quot; \\ &quot;&amp;[.B5]&amp;&quot;  \\ &quot;&amp;[.B6]&amp;&quot;  \\ //&quot;&amp;[.B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C4]&amp;&quot; \\ &quot;&amp;[.C5]&amp;&quot;  \\ &quot;&amp;[.C6]&amp;&quot;  \\ //&quot;&amp;[.C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D4]&amp;&quot; \\ &quot;&amp;[.D5]&amp;&quot;  \\ &quot;&amp;[.D6]&amp;&quot;  \\ //&quot;&amp;[.D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E4]&amp;&quot; \\ &quot;&amp;[.E5]&amp;&quot;  \\ &quot;&amp;[.E6]&amp;&quot;  \\ //&quot;&amp;[.E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F4]&amp;&quot; \\ &quot;&amp;[.F5]&amp;&quot;  \\ &quot;&amp;[.F6]&amp;&quot;  \\ //&quot;&amp;[.F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G4]&amp;&quot; \\ &quot;&amp;[.G5]&amp;&quot;  \\ &quot;&amp;[.G6]&amp;&quot;  \\ //&quot;&amp;[.G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8]&amp;&quot;  &quot;" office:value-type="string" office:string-value="|  " calcext:value-type="string">
            <text:p>| <text:s/></text:p>
          </table:table-cell>
          <table:table-cell table:style-name="ce102" table:formula="of:=&quot;  &quot;&amp;[.H8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8]" office:value-type="string" office:string-value="  |" calcext:value-type="string">
            <text:p><text:s text:c="2"/>|</text:p>
          </table:table-cell>
          <table:table-cell table:formula="of:=[.I8]&amp;[.A8]&amp;[.J8]&amp;[.B8]&amp;[.J8]&amp;[.C8]&amp;[.J8]&amp;[.D8]&amp;[.J8]&amp;[.E8]&amp;[.J8]&amp;[.F8]&amp;[.J8]&amp;[.G8]&amp;[.K8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103" table:number-columns-repeated="16371"/>
        </table:table-row>
        <table:table-row table:style-name="ro1">
          <table:table-cell table:style-name="ce77" table:formula="of:=[.G3]+1" office:value-type="float" office:value="4" calcext:value-type="float">
            <text:p>4</text:p>
          </table:table-cell>
          <table:table-cell table:style-name="ce77" table:formula="of:=[.A9]+1" office:value-type="float" office:value="5" calcext:value-type="float">
            <text:p>5</text:p>
          </table:table-cell>
          <table:table-cell table:style-name="ce77" table:formula="of:=[.B9]+1" office:value-type="float" office:value="6" calcext:value-type="float">
            <text:p>6</text:p>
          </table:table-cell>
          <table:table-cell table:style-name="ce77" table:formula="of:=[.C9]+1" office:value-type="float" office:value="7" calcext:value-type="float">
            <text:p>7</text:p>
          </table:table-cell>
          <table:table-cell table:style-name="ce77" table:formula="of:=[.D9]+1" office:value-type="float" office:value="8" calcext:value-type="float">
            <text:p>8</text:p>
          </table:table-cell>
          <table:table-cell table:style-name="ce77" table:formula="of:=[.E9]+1" office:value-type="float" office:value="9" calcext:value-type="float">
            <text:p>9</text:p>
          </table:table-cell>
          <table:table-cell table:style-name="ce77" table:formula="of:=[.F9]+1" office:value-type="float" office:value="10" calcext:value-type="float">
            <text:p>10</text:p>
          </table:table-cell>
          <table:table-cell office:value-type="string" calcext:value-type="string">
            <text:p>^</text:p>
          </table:table-cell>
          <table:table-cell table:style-name="ce102" table:formula="of:=[.H9]&amp;&quot;  &quot;" office:value-type="string" office:string-value="^  " calcext:value-type="string">
            <text:p>^ <text:s/></text:p>
          </table:table-cell>
          <table:table-cell table:style-name="ce102" table:formula="of:=&quot;  &quot;&amp;[.H9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9]" office:value-type="string" office:string-value="  ^" calcext:value-type="string">
            <text:p><text:s text:c="2"/>^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Houria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3"/>
          <table:table-cell table:style-name="ce100" office:value-type="string" calcext:value-type="string">
            <text:p>Vide dressing ?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3"/>
          <table:table-cell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2">
          <table:table-cell table:style-name="ce75"/>
          <table:table-cell table:style-name="ce82" office:value-type="string" calcext:value-type="string">
            <text:p>Pot ouverture <text:s/>17h30 – 19h</text:p>
          </table:table-cell>
          <table:table-cell table:style-name="ce82" office:value-type="string" calcext:value-type="string">
            <text:p>Sébastien 14h-18h </text:p>
            <text:p> Michel Gérald 17h30 –19h</text:p>
          </table:table-cell>
          <table:table-cell table:style-name="ce82" office:value-type="string" calcext:value-type="string">
            <text:p><text:s/>Michel Gérald 17h30 –19h</text:p>
          </table:table-cell>
          <table:table-cell table:style-name="ce96" office:value-type="string" calcext:value-type="string">
            <text:p> Michel Gérald 17h30 –19h</text:p>
            <text:p> + 19h-21h – <text:span text:style-name="T1">21h15 Rugby</text:span></text:p>
          </table:table-cell>
          <table:table-cell table:style-name="ce101" office:value-type="string" calcext:value-type="string">
            <text:p>Sophrologie 14h15 </text:p>
            <text:p/>
          </table:table-cell>
          <table:table-cell table:style-name="ce89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3" table:visibility="collapse">
          <table:table-cell table:style-name="ce76" table:formula="of:=[.A10]&amp;&quot; \\ &quot;&amp;[.A11]&amp;&quot;  \\ &quot;&amp;[.A12]&amp;&quot;  \\ //&quot;&amp;[.A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10]&amp;&quot; \\ &quot;&amp;[.B11]&amp;&quot;  \\ &quot;&amp;[.B12]&amp;&quot;  \\ //&quot;&amp;[.B13]&amp;&quot;//&quot;" office:value-type="string" office:string-value="Roland \\   \\   \\ //Pot ouverture  17h30 – 19h//" calcext:value-type="string">
            <text:p>Roland \\ <text:s text:c="2"/>\\ <text:s text:c="2"/>\\ //Pot ouverture <text:s/>17h30 – 19h//</text:p>
          </table:table-cell>
          <table:table-cell table:style-name="ce90" table:formula="of:=[.C10]&amp;&quot; \\ &quot;&amp;[.C11]&amp;&quot;  \\ &quot;&amp;[.C12]&amp;&quot;  \\ //&quot;&amp;[.C13]&amp;&quot;//&quot;" office:value-type="string" office:string-value="Monique \\   \\   \\ //Sébastien 14h-18h &#10; Michel Gérald 17h30 –19h//" calcext:value-type="string">
            <text:p>Monique \\   \\   \\ //Sébastien 14h-18h </text:p>
            <text:p> Michel Gérald 17h30 –19h//</text:p>
          </table:table-cell>
          <table:table-cell table:style-name="ce90" table:formula="of:=[.D10]&amp;&quot; \\ &quot;&amp;[.D11]&amp;&quot;  \\ &quot;&amp;[.D12]&amp;&quot;  \\ //&quot;&amp;[.D13]&amp;&quot;//&quot;" office:value-type="string" office:string-value="Houria \\   \\   \\ // Michel Gérald 17h30 –19h//" calcext:value-type="string">
            <text:p>Houria \\ <text:s text:c="2"/>\\ <text:s text:c="2"/>\\ // Michel Gérald 17h30 –19h//</text:p>
          </table:table-cell>
          <table:table-cell table:style-name="ce90" table:formula="of:=[.E10]&amp;&quot; \\ &quot;&amp;[.E11]&amp;&quot;  \\ &quot;&amp;[.E12]&amp;&quot;  \\ //&quot;&amp;[.E13]&amp;&quot;//&quot;" office:value-type="string" office:string-value="Bénédicte \\   \\   \\ // Michel Gérald 17h30 –19h&#10; + 19h-21h – 21h15 Rugby//" calcext:value-type="string">
            <text:p>Bénédicte \\   \\   \\ // Michel Gérald 17h30 –19h</text:p>
            <text:p> + 19h-21h – 21h15 Rugby//</text:p>
          </table:table-cell>
          <table:table-cell table:style-name="ce90" table:formula="of:=[.F10]&amp;&quot; \\ &quot;&amp;[.F11]&amp;&quot;  \\ &quot;&amp;[.F11]&amp;&quot;  \\ //&quot;&amp;[.F13]&amp;&quot;//&quot;" office:value-type="string" office:string-value="Charles \\ Vide dressing ?  \\ Vide dressing ?  \\ //Sophrologie 14h15 &#10;//" calcext:value-type="string">
            <text:p>Charles \\ Vide dressing ?  \\ Vide dressing ?  \\ //Sophrologie 14h15 </text:p>
            <text:p>//</text:p>
          </table:table-cell>
          <table:table-cell table:style-name="ce90" table:formula="of:=[.G10]&amp;&quot; \\ &quot;&amp;[.G11]&amp;&quot;  \\ &quot;&amp;[.G12]&amp;&quot;  \\ //&quot;&amp;[.G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14]&amp;&quot;  &quot;" office:value-type="string" office:string-value="|  " calcext:value-type="string">
            <text:p>| <text:s/></text:p>
          </table:table-cell>
          <table:table-cell table:style-name="ce102" table:formula="of:=&quot;  &quot;&amp;[.H14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14]" office:value-type="string" office:string-value="  |" calcext:value-type="string">
            <text:p><text:s text:c="2"/>|</text:p>
          </table:table-cell>
          <table:table-cell table:formula="of:=[.I14]&amp;[.A14]&amp;[.J14]&amp;[.B14]&amp;[.J14]&amp;[.C14]&amp;[.J14]&amp;[.D14]&amp;[.J14]&amp;[.E14]&amp;[.J14]&amp;[.F14]&amp;[.J14]&amp;[.G14]&amp;[.K14]" office:value-type="string" office:string-value="|   \\   \\   \\ ////  |  Roland \\   \\   \\ //Pot ouverture  17h30 – 19h//  |  Monique \\   \\   \\ //Sébastien 14h-18h &#10; Michel Gérald 17h30 –19h//  |  Houria \\   \\   \\ // Michel Gérald 17h30 –19h//  |  Bénédicte \\   \\   \\ // Michel Gérald 17h30 –19h&#10; + 19h-21h – 21h15 Rugby//  |  Charles \\ Vide dressing ?  \\ Vide dressing ?  \\ //Sophrologie 14h15 &#10;//  |   \\   \\   \\ ////  |" calcext:value-type="string">
            <text:p>|   \\   \\   \\ ////  |  Roland \\   \\   \\ //Pot ouverture  17h30 – 19h//  |  Monique \\   \\   \\ //Sébastien 14h-18h </text:p>
            <text:p> Michel Gérald 17h30 –19h//  |  Houria \\   \\   \\ // Michel Gérald 17h30 –19h//  |  Bénédicte \\   \\   \\ // Michel Gérald 17h30 –19h</text:p>
            <text:p> + 19h-21h – 21h15 Rugby//  |  Charles \\ Vide dressing ?  \\ Vide dressing ?  \\ //Sophrologie 14h15 </text:p>
            <text:p>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7" table:formula="of:=[.G9]+1" office:value-type="float" office:value="11" calcext:value-type="float">
            <text:p>11</text:p>
          </table:table-cell>
          <table:table-cell table:style-name="ce77" table:formula="of:=[.A15]+1" office:value-type="float" office:value="12" calcext:value-type="float">
            <text:p>12</text:p>
          </table:table-cell>
          <table:table-cell table:style-name="ce77" table:formula="of:=[.B15]+1" office:value-type="float" office:value="13" calcext:value-type="float">
            <text:p>13</text:p>
          </table:table-cell>
          <table:table-cell table:style-name="ce77" table:formula="of:=[.C15]+1" office:value-type="float" office:value="14" calcext:value-type="float">
            <text:p>14</text:p>
          </table:table-cell>
          <table:table-cell table:style-name="ce77" table:formula="of:=[.D15]+1" office:value-type="float" office:value="15" calcext:value-type="float">
            <text:p>15</text:p>
          </table:table-cell>
          <table:table-cell table:style-name="ce77" table:formula="of:=[.E15]+1" office:value-type="float" office:value="16" calcext:value-type="float">
            <text:p>16</text:p>
          </table:table-cell>
          <table:table-cell table:style-name="ce77" table:formula="of:=[.F15]+1" office:value-type="float" office:value="17" calcext:value-type="float">
            <text:p>17</text:p>
          </table:table-cell>
          <table:table-cell office:value-type="string" calcext:value-type="string">
            <text:p>^</text:p>
          </table:table-cell>
          <table:table-cell table:style-name="ce102" table:formula="of:=[.H15]&amp;&quot;  &quot;" office:value-type="string" office:string-value="^  " calcext:value-type="string">
            <text:p>^ <text:s/></text:p>
          </table:table-cell>
          <table:table-cell table:style-name="ce102" table:formula="of:=&quot;  &quot;&amp;[.H15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15]" office:value-type="string" office:string-value="  ^" calcext:value-type="string">
            <text:p><text:s text:c="2"/>^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Houria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 office:value-type="string" calcext:value-type="string">
            <text:p>Andrée</text:p>
          </table:table-cell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3"/>
          <table:table-cell table:style-name="ce81" office:value-type="string" calcext:value-type="string">
            <text:p>Sandrine ?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number-columns-repeated="2"/>
          <table:table-cell table:style-name="ce81"/>
          <table:table-cell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4">
          <table:table-cell table:style-name="ce75"/>
          <table:table-cell table:style-name="ce82" office:value-type="string" calcext:value-type="string">
            <text:p>Michel 17h30 – 19h</text:p>
          </table:table-cell>
          <table:table-cell table:style-name="ce82" office:value-type="string" calcext:value-type="string">
            <text:p>Sébastien 14h-18h </text:p>
            <text:p> Michel Gérald 17h30 –19h</text:p>
          </table:table-cell>
          <table:table-cell table:number-columns-repeated="2" table:style-name="ce82" office:value-type="string" calcext:value-type="string">
            <text:p><text:s/>Michel Gérald 17h30 –19h</text:p>
          </table:table-cell>
          <table:table-cell table:style-name="ce100" office:value-type="string" calcext:value-type="string">
            <text:p>Sophrologie 14h15</text:p>
          </table:table-cell>
          <table:table-cell table:style-name="ce97" office:value-type="string" calcext:value-type="string">
            <text:p>Messe</text:p>
          </table:table-cell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5" table:visibility="collapse">
          <table:table-cell table:style-name="ce76" table:formula="of:=[.A16]&amp;&quot; \\ &quot;&amp;[.A17]&amp;&quot;  \\ &quot;&amp;[.A18]&amp;&quot;  \\ //&quot;&amp;[.A19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16]&amp;&quot; \\ &quot;&amp;[.B17]&amp;&quot;  \\ &quot;&amp;[.B18]&amp;&quot;  \\ //&quot;&amp;[.B19]&amp;&quot;//&quot;" office:value-type="string" office:string-value="Houria \\   \\   \\ //Michel 17h30 – 19h//" calcext:value-type="string">
            <text:p>Houria \\ <text:s text:c="2"/>\\ <text:s text:c="2"/>\\ //Michel 17h30 – 19h//</text:p>
          </table:table-cell>
          <table:table-cell table:style-name="ce90" table:formula="of:=[.C16]&amp;&quot; \\ &quot;&amp;[.C17]&amp;&quot;  \\ &quot;&amp;[.C17]&amp;&quot;  \\ //&quot;&amp;[.C19]&amp;&quot;//&quot;" office:value-type="string" office:string-value="Monique \\   \\   \\ //Sébastien 14h-18h &#10; Michel Gérald 17h30 –19h//" calcext:value-type="string">
            <text:p>Monique \\   \\   \\ //Sébastien 14h-18h </text:p>
            <text:p> Michel Gérald 17h30 –19h//</text:p>
          </table:table-cell>
          <table:table-cell table:style-name="ce90" table:formula="of:=[.D16]&amp;&quot; \\ &quot;&amp;[.D17]&amp;&quot;  \\ &quot;&amp;[.D18]&amp;&quot;  \\ //&quot;&amp;[.D19]&amp;&quot;//&quot;" office:value-type="string" office:string-value="Roland \\   \\   \\ // Michel Gérald 17h30 –19h//" calcext:value-type="string">
            <text:p>Roland \\ <text:s text:c="2"/>\\ <text:s text:c="2"/>\\ // Michel Gérald 17h30 –19h//</text:p>
          </table:table-cell>
          <table:table-cell table:style-name="ce90" table:formula="of:=[.E16]&amp;&quot; \\ &quot;&amp;[.E17]&amp;&quot;  \\ &quot;&amp;[.E18]&amp;&quot;  \\ //&quot;&amp;[.E19]&amp;&quot;//&quot;" office:value-type="string" office:string-value="Bénédicte \\   \\   \\ // Michel Gérald 17h30 –19h//" calcext:value-type="string">
            <text:p>Bénédicte \\ <text:s text:c="2"/>\\ <text:s text:c="2"/>\\ // Michel Gérald 17h30 –19h//</text:p>
          </table:table-cell>
          <table:table-cell table:style-name="ce90" table:formula="of:=[.F16]&amp;&quot; \\ &quot;&amp;[.F17]&amp;&quot;  \\ &quot;&amp;[.F18]&amp;&quot;  \\ //&quot;&amp;[.F19]&amp;&quot;//&quot;" office:value-type="string" office:string-value="Charles \\ Sandrine ?  \\   \\ //Sophrologie 14h15//" calcext:value-type="string">
            <text:p>Charles \\ Sandrine ? <text:s/>\\ <text:s text:c="2"/>\\ //Sophrologie 14h15//</text:p>
          </table:table-cell>
          <table:table-cell table:style-name="ce90" table:formula="of:=[.G16]&amp;&quot; \\ &quot;&amp;[.G17]&amp;&quot;  \\ &quot;&amp;[.G18]&amp;&quot;  \\ //&quot;&amp;[.G19]&amp;&quot;//&quot;" office:value-type="string" office:string-value="Andrée \\   \\   \\ //Messe//" calcext:value-type="string">
            <text:p>Andrée \\ <text:s text:c="2"/>\\ <text:s text:c="2"/>\\ //Messe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20]&amp;&quot;  &quot;" office:value-type="string" office:string-value="|  " calcext:value-type="string">
            <text:p>| <text:s/></text:p>
          </table:table-cell>
          <table:table-cell table:style-name="ce102" table:formula="of:=&quot;  &quot;&amp;[.H20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20]" office:value-type="string" office:string-value="  |" calcext:value-type="string">
            <text:p><text:s text:c="2"/>|</text:p>
          </table:table-cell>
          <table:table-cell table:formula="of:=[.I20]&amp;[.A20]&amp;[.J20]&amp;[.B20]&amp;[.J20]&amp;[.C20]&amp;[.J20]&amp;[.D20]&amp;[.J20]&amp;[.E20]&amp;[.J20]&amp;[.F20]&amp;[.J20]&amp;[.G20]&amp;[.K20]" office:value-type="string" office:string-value="|   \\   \\   \\ ////  |  Houria \\   \\   \\ //Michel 17h30 – 19h//  |  Monique \\   \\   \\ //Sébastien 14h-18h &#10; Michel Gérald 17h30 –19h//  |  Roland \\   \\   \\ // Michel Gérald 17h30 –19h//  |  Bénédicte \\   \\   \\ // Michel Gérald 17h30 –19h//  |  Charles \\ Sandrine ?  \\   \\ //Sophrologie 14h15//  |  Andrée \\   \\   \\ //Messe//  |" calcext:value-type="string">
            <text:p>|   \\   \\   \\ ////  |  Houria \\   \\   \\ //Michel 17h30 – 19h//  |  Monique \\   \\   \\ //Sébastien 14h-18h </text:p>
            <text:p> Michel Gérald 17h30 –19h//  |  Roland \\   \\   \\ // Michel Gérald 17h30 –19h//  |  Bénédicte \\   \\   \\ // Michel Gérald 17h30 –19h//  |  Charles \\ Sandrine ?  \\   \\ //Sophrologie 14h15//  |  Andrée \\   \\   \\ //Messe//  |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7" table:formula="of:=[.G15]+1" office:value-type="float" office:value="18" calcext:value-type="float">
            <text:p>18</text:p>
          </table:table-cell>
          <table:table-cell table:style-name="ce77" table:formula="of:=[.A21]+1" office:value-type="float" office:value="19" calcext:value-type="float">
            <text:p>19</text:p>
          </table:table-cell>
          <table:table-cell table:style-name="ce77" table:formula="of:=[.B21]+1" office:value-type="float" office:value="20" calcext:value-type="float">
            <text:p>20</text:p>
          </table:table-cell>
          <table:table-cell table:style-name="ce77" table:formula="of:=[.C21]+1" office:value-type="float" office:value="21" calcext:value-type="float">
            <text:p>21</text:p>
          </table:table-cell>
          <table:table-cell table:style-name="ce77" table:formula="of:=[.D21]+1" office:value-type="float" office:value="22" calcext:value-type="float">
            <text:p>22</text:p>
          </table:table-cell>
          <table:table-cell table:style-name="ce77" table:formula="of:=[.E21]+1" office:value-type="float" office:value="23" calcext:value-type="float">
            <text:p>23</text:p>
          </table:table-cell>
          <table:table-cell table:style-name="ce77" table:formula="of:=[.F21]+1" office:value-type="float" office:value="24" calcext:value-type="float">
            <text:p>24</text:p>
          </table:table-cell>
          <table:table-cell office:value-type="string" calcext:value-type="string">
            <text:p>^</text:p>
          </table:table-cell>
          <table:table-cell table:style-name="ce102" table:formula="of:=[.H21]&amp;&quot;  &quot;" office:value-type="string" office:string-value="^  " calcext:value-type="string">
            <text:p>^ <text:s/></text:p>
          </table:table-cell>
          <table:table-cell table:style-name="ce102" table:formula="of:=&quot;  &quot;&amp;[.H21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21]" office:value-type="string" office:string-value="  ^" calcext:value-type="string">
            <text:p><text:s text:c="2"/>^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Evelyne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5"/>
          <table:table-cell table:style-name="ce8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5"/>
          <table:table-cell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6">
          <table:table-cell table:style-name="ce75"/>
          <table:table-cell table:style-name="ce82" office:value-type="string" calcext:value-type="string">
            <text:p>Michel 17h30 – 19h</text:p>
            <text:p>Cours de photo 20h – 23h</text:p>
            <text:p>Tout public</text:p>
          </table:table-cell>
          <table:table-cell table:style-name="ce82" office:value-type="string" calcext:value-type="string">
            <text:p>Sébastien 14h-18h </text:p>
            <text:p> Michel Gérald 17h30 –19h</text:p>
          </table:table-cell>
          <table:table-cell table:number-columns-repeated="2" table:style-name="ce82" office:value-type="string" calcext:value-type="string">
            <text:p><text:s/>Michel Gérald 17h30 –19h</text:p>
          </table:table-cell>
          <table:table-cell table:style-name="ce100" office:value-type="string" calcext:value-type="string">
            <text:p>Sophrologie 14h15</text:p>
          </table:table-cell>
          <table:table-cell table:style-name="ce89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7" table:visibility="collapse">
          <table:table-cell table:style-name="ce76" table:formula="of:=[.A22]&amp;&quot; \\ &quot;&amp;[.A23]&amp;&quot;  \\ &quot;&amp;[.A24]&amp;&quot;  \\ //&quot;&amp;[.A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22]&amp;&quot; \\ &quot;&amp;[.B23]&amp;&quot;  \\ &quot;&amp;[.B25]&amp;&quot;  \\ //&quot;&amp;[.B25]&amp;&quot;//&quot;" office:value-type="string" office:string-value="Roland \\   \\ Michel 17h30 – 19h&#10;Cours de photo 20h – 23h&#10;Tout public  \\ //Michel 17h30 – 19h&#10;Cours de photo 20h – 23h&#10;Tout public//" calcext:value-type="string">
            <text:p>Roland \\   \\ Michel 17h30 – 19h</text:p>
            <text:p>Cours de photo 20h – 23h</text:p>
            <text:p>Tout public  \\ //Michel 17h30 – 19h</text:p>
            <text:p>Cours de photo 20h – 23h</text:p>
            <text:p>Tout public//</text:p>
          </table:table-cell>
          <table:table-cell table:style-name="ce90" table:formula="of:=[.C22]&amp;&quot; \\ &quot;&amp;[.C23]&amp;&quot;  \\ &quot;&amp;[.C25]&amp;&quot;  \\ //&quot;&amp;[.C25]&amp;&quot;//&quot;" office:value-type="string" office:string-value="Monique \\   \\ Sébastien 14h-18h &#10; Michel Gérald 17h30 –19h  \\ //Sébastien 14h-18h &#10; Michel Gérald 17h30 –19h//" calcext:value-type="string">
            <text:p>Monique \\   \\ Sébastien 14h-18h </text:p>
            <text:p> Michel Gérald 17h30 –19h  \\ //Sébastien 14h-18h </text:p>
            <text:p> Michel Gérald 17h30 –19h//</text:p>
          </table:table-cell>
          <table:table-cell table:style-name="ce90" table:formula="of:=[.D22]&amp;&quot; \\ &quot;&amp;[.D23]&amp;&quot;  \\ &quot;&amp;[.D25]&amp;&quot;  \\ //&quot;&amp;[.D25]&amp;&quot;//&quot;" office:value-type="string" office:string-value="Evelyne \\   \\  Michel Gérald 17h30 –19h  \\ // Michel Gérald 17h30 –19h//" calcext:value-type="string">
            <text:p>Evelyne \\ <text:s text:c="2"/>\\ <text:s/>Michel Gérald 17h30 –19h <text:s/>\\ // Michel Gérald 17h30 –19h//</text:p>
          </table:table-cell>
          <table:table-cell table:style-name="ce90" table:formula="of:=[.E22]&amp;&quot; \\ &quot;&amp;[.E23]&amp;&quot;  \\ &quot;&amp;[.E25]&amp;&quot;  \\ //&quot;&amp;[.E25]&amp;&quot;//&quot;" office:value-type="string" office:string-value="Bénédicte \\   \\  Michel Gérald 17h30 –19h  \\ // Michel Gérald 17h30 –19h//" calcext:value-type="string">
            <text:p>Bénédicte \\ <text:s text:c="2"/>\\ <text:s/>Michel Gérald 17h30 –19h <text:s/>\\ // Michel Gérald 17h30 –19h//</text:p>
          </table:table-cell>
          <table:table-cell table:style-name="ce90" table:formula="of:=[.F22]&amp;&quot; \\ &quot;&amp;[.F23]&amp;&quot;  \\ &quot;&amp;[.F24]&amp;&quot;  \\ //&quot;&amp;[.F25]&amp;&quot;//&quot;" office:value-type="string" office:string-value="Charles \\   \\   \\ //Sophrologie 14h15//" calcext:value-type="string">
            <text:p>Charles \\ <text:s text:c="2"/>\\ <text:s text:c="2"/>\\ //Sophrologie 14h15//</text:p>
          </table:table-cell>
          <table:table-cell table:style-name="ce90" table:formula="of:=[.G22]&amp;&quot; \\ &quot;&amp;[.G23]&amp;&quot;  \\ &quot;&amp;[.G24]&amp;&quot;  \\ //&quot;&amp;[.G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26]&amp;&quot;  &quot;" office:value-type="string" office:string-value="|  " calcext:value-type="string">
            <text:p>| <text:s/></text:p>
          </table:table-cell>
          <table:table-cell table:style-name="ce102" table:formula="of:=&quot;  &quot;&amp;[.H26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26]" office:value-type="string" office:string-value="  |" calcext:value-type="string">
            <text:p><text:s text:c="2"/>|</text:p>
          </table:table-cell>
          <table:table-cell table:formula="of:=[.I26]&amp;[.A26]&amp;[.J26]&amp;[.B26]&amp;[.J26]&amp;[.C26]&amp;[.J26]&amp;[.D26]&amp;[.J26]&amp;[.E26]&amp;[.J26]&amp;[.F26]&amp;[.J26]&amp;[.G26]&amp;[.K26]" office:value-type="string" office:string-value="|   \\   \\   \\ ////  |  Roland \\   \\ Michel 17h30 – 19h&#10;Cours de photo 20h – 23h&#10;Tout public  \\ //Michel 17h30 – 19h&#10;Cours de photo 20h – 23h&#10;Tout public//  |  Monique \\   \\ Sébastien 14h-18h &#10; Michel Gérald 17h30 –19h  \\ //Sébastien 14h-18h &#10; Michel Gérald 17h30 –19h//  |  Evelyne \\   \\  Michel Gérald 17h30 –19h  \\ // Michel Gérald 17h30 –19h//  |  Bénédicte \\   \\  Michel Gérald 17h30 –19h  \\ // Michel Gérald 17h30 –19h//  |  Charles \\   \\   \\ //Sophrologie 14h15//  |   \\   \\   \\ ////  |" calcext:value-type="string">
            <text:p>|   \\   \\   \\ ////  |  Roland \\   \\ Michel 17h30 – 19h</text:p>
            <text:p>Cours de photo 20h – 23h</text:p>
            <text:p>Tout public  \\ //Michel 17h30 – 19h</text:p>
            <text:p>Cours de photo 20h – 23h</text:p>
            <text:p>Tout public//  |  Monique \\   \\ Sébastien 14h-18h </text:p>
            <text:p> Michel Gérald 17h30 –19h  \\ //Sébastien 14h-18h </text:p>
            <text:p> Michel Gérald 17h30 –19h//  |  Evelyne \\   \\  Michel Gérald 17h30 –19h  \\ // Michel Gérald 17h30 –19h//  |  Bénédicte \\   \\  Michel Gérald 17h30 –19h  \\ // Michel Gérald 17h30 –19h//  |  Charles \\   \\   \\ //Sophrologie 14h15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7" table:formula="of:=[.G21]+1" office:value-type="float" office:value="25" calcext:value-type="float">
            <text:p>25</text:p>
          </table:table-cell>
          <table:table-cell table:style-name="ce77" table:formula="of:=[.A27]+1" office:value-type="float" office:value="26" calcext:value-type="float">
            <text:p>26</text:p>
          </table:table-cell>
          <table:table-cell table:style-name="ce77" table:formula="of:=[.B27]+1" office:value-type="float" office:value="27" calcext:value-type="float">
            <text:p>27</text:p>
          </table:table-cell>
          <table:table-cell table:style-name="ce77" table:formula="of:=[.C27]+1" office:value-type="float" office:value="28" calcext:value-type="float">
            <text:p>28</text:p>
          </table:table-cell>
          <table:table-cell table:style-name="ce77" table:formula="of:=[.D27]+1" office:value-type="float" office:value="29" calcext:value-type="float">
            <text:p>29</text:p>
          </table:table-cell>
          <table:table-cell table:style-name="ce77" table:formula="of:=[.E27]+1" office:value-type="float" office:value="30" calcext:value-type="float">
            <text:p>30</text:p>
          </table:table-cell>
          <table:table-cell table:style-name="ce77"/>
          <table:table-cell office:value-type="string" calcext:value-type="string">
            <text:p>^</text:p>
          </table:table-cell>
          <table:table-cell table:style-name="ce102" table:formula="of:=[.H27]&amp;&quot;  &quot;" office:value-type="string" office:string-value="^  " calcext:value-type="string">
            <text:p>^ <text:s/></text:p>
          </table:table-cell>
          <table:table-cell table:style-name="ce102" table:formula="of:=&quot;  &quot;&amp;[.H27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27]" office:value-type="string" office:string-value="  ^" calcext:value-type="string">
            <text:p><text:s text:c="2"/>^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^  25  ^  26  ^  27  ^  28  ^  29  ^  30  ^    ^" calcext:value-type="string">
            <text:p>^ <text:s/>25 <text:s/>^ <text:s/>26 <text:s/>^ <text:s/>27 <text:s/>^ <text:s/>28 <text:s/>^ <text:s/>29 <text:s/>^ <text:s/>30 <text:s/>^ <text:s text:c="3"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Houria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table:number-columns-repeated="4"/>
          <table:table-cell table:style-name="ce94"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table:number-columns-repeated="2"/>
          <table:table-cell/>
          <table:table-cell table:style-name="ce97"/>
          <table:table-cell table:style-name="ce8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5">
          <table:table-cell table:style-name="ce78"/>
          <table:table-cell table:style-name="ce83"/>
          <table:table-cell table:style-name="ce91" table:number-columns-repeated="2"/>
          <table:table-cell table:style-name="ce98" office:value-type="string" calcext:value-type="string">
            <text:p>Michel Gérald 17h30 –19h</text:p>
            <text:p>Vent d'la Plume</text:p>
          </table:table-cell>
          <table:table-cell table:style-name="ce9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5" table:visibility="collapse">
          <table:table-cell table:style-name="ce76" table:formula="of:=[.A28]&amp;&quot; \\ &quot;&amp;[.A29]&amp;&quot;  \\ &quot;&amp;[.A30]&amp;&quot;  \\ //&quot;&amp;[.A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84" table:formula="of:=[.B28]&amp;&quot; \\ &quot;&amp;[.B29]&amp;&quot;  \\ &quot;&amp;[.B30]&amp;&quot;  \\ //&quot;&amp;[.B31]&amp;&quot;//&quot;" office:value-type="string" office:string-value="Houria \\   \\   \\ ////" calcext:value-type="string">
            <text:p>Houria \\ <text:s text:c="2"/>\\ <text:s text:c="2"/>\\ ////</text:p>
          </table:table-cell>
          <table:table-cell table:style-name="ce90" table:formula="of:=[.C28]&amp;&quot; \\ &quot;&amp;[.C29]&amp;&quot;  \\ &quot;&amp;[.C30]&amp;&quot;  \\ //&quot;&amp;[.C31]&amp;&quot;//&quot;" office:value-type="string" office:string-value="Monique \\   \\   \\ ////" calcext:value-type="string">
            <text:p>Monique \\ <text:s text:c="2"/>\\ <text:s text:c="2"/>\\ ////</text:p>
          </table:table-cell>
          <table:table-cell table:style-name="ce90" table:formula="of:=[.D28]&amp;&quot; \\ &quot;&amp;[.D29]&amp;&quot;  \\ &quot;&amp;[.D30]&amp;&quot;  \\ //&quot;&amp;[.D31]&amp;&quot;//&quot;" office:value-type="string" office:string-value="Roland \\   \\   \\ ////" calcext:value-type="string">
            <text:p>Roland \\ <text:s text:c="2"/>\\ <text:s text:c="2"/>\\ ////</text:p>
          </table:table-cell>
          <table:table-cell table:style-name="ce90" table:formula="of:=[.E28]&amp;&quot; \\ &quot;&amp;[.E29]&amp;&quot;  \\ &quot;&amp;[.E30]&amp;&quot;  \\ //&quot;&amp;[.E31]&amp;&quot;//&quot;" office:value-type="string" office:string-value="Bénédicte \\   \\   \\ //Michel Gérald 17h30 –19h&#10;Vent d'la Plume//" calcext:value-type="string">
            <text:p>Bénédicte \\   \\   \\ //Michel Gérald 17h30 –19h</text:p>
            <text:p>Vent d'la Plume//</text:p>
          </table:table-cell>
          <table:table-cell table:style-name="ce90" table:formula="of:=[.F28]&amp;&quot; \\ &quot;&amp;[.F29]&amp;&quot;  \\ &quot;&amp;[.F30]&amp;&quot;  \\ //&quot;&amp;[.F31]&amp;&quot;//&quot;" office:value-type="string" office:string-value="Charles \\   \\   \\ ////" calcext:value-type="string">
            <text:p>Charles \\ <text:s text:c="2"/>\\ <text:s text:c="2"/>\\ ////</text:p>
          </table:table-cell>
          <table:table-cell table:style-name="ce90" table:formula="of:=[.G28]&amp;&quot; \\ &quot;&amp;[.G29]&amp;&quot;  \\ &quot;&amp;[.G30]&amp;&quot;  \\ //&quot;&amp;[.G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32]&amp;&quot;  &quot;" office:value-type="string" office:string-value="|  " calcext:value-type="string">
            <text:p>| <text:s/></text:p>
          </table:table-cell>
          <table:table-cell table:style-name="ce102" table:formula="of:=&quot;  &quot;&amp;[.H32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32]" office:value-type="string" office:string-value="  |" calcext:value-type="string">
            <text:p><text:s text:c="2"/>|</text:p>
          </table:table-cell>
          <table:table-cell table:formula="of:=[.I32]&amp;[.A32]&amp;[.J32]&amp;[.B32]&amp;[.J32]&amp;[.C32]&amp;[.J32]&amp;[.D32]&amp;[.J32]&amp;[.E32]&amp;[.J32]&amp;[.F32]&amp;[.J32]&amp;[.G32]&amp;[.K32]" office:value-type="string" office:string-value="|   \\   \\   \\ ////  |  Houria \\   \\   \\ ////  |  Monique \\   \\   \\ ////  |  Roland \\   \\   \\ ////  |  Bénédicte \\   \\   \\ //Michel Gérald 17h30 –19h&#10;Vent d'la Plume//  |  Charles \\   \\   \\ ////  |   \\   \\   \\ ////  |" calcext:value-type="string">
            <text:p>|   \\   \\   \\ ////  |  Houria \\   \\   \\ ////  |  Monique \\   \\   \\ ////  |  Roland \\   \\   \\ ////  |  Bénédicte \\   \\   \\ //Michel Gérald 17h30 –19h</text:p>
            <text:p>Vent d'la Plume//  |  Charles \\   \\   \\ //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8">
          <table:table-cell/>
          <table:table-cell table:style-name="ce85"/>
          <table:table-cell/>
          <table:table-cell table:style-name="ce93" office:value-type="string" calcext:value-type="string">
            <text:p><text:a xlink:href="https://saint-julia.com/doku.php?id=associes:recreation:planning:start" xlink:type="simple">Lien vers  la dernière version de ce planning</text:a></text:p>
          </table:table-cell>
          <table:table-cell table:number-columns-repeated="4"/>
          <table:table-cell table:style-name="ce10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/>
          <table:table-cell table:style-name="ce86"/>
          <table:table-cell table:number-columns-repeated="6"/>
          <table:table-cell table:style-name="ce102" table:number-columns-repeated="3"/>
          <table:table-cell table:formula="of:=[.L3]" office:value-type="string" office:string-value="^    ^    ^    ^    ^  1  ^  2  ^  3  ^" calcext:value-type="string">
            <text:p>^ <text:s text:c="3"/>^ <text:s text:c="3"/>^ <text:s text:c="3"/>^ <text:s text:c="3"/>^ <text:s/>1 <text:s/>^ <text:s/>2 <text:s/>^ <text:s/>3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Andrée <text:s/></text:p>
          </table:table-cell>
          <table:table-cell table:style-name="ce92" office:value-type="string" calcext:value-type="string">
            <text:p>07 84 82 01 95</text:p>
          </table:table-cell>
          <table:table-cell table:style-name="ce79" office:value-type="string" calcext:value-type="string">
            <text:p>Christian <text:s/></text:p>
          </table:table-cell>
          <table:table-cell table:style-name="ce92" office:value-type="string" calcext:value-type="string">
            <text:p>06.87.20.17.37</text:p>
          </table:table-cell>
          <table:table-cell table:style-name="ce79" office:value-type="string" calcext:value-type="string">
            <text:p>Juan <text:s/></text:p>
          </table:table-cell>
          <table:table-cell table:style-name="ce92" office:value-type="string" calcext:value-type="string">
            <text:p>06 73 38 52 70</text:p>
          </table:table-cell>
          <table:table-cell/>
          <table:table-cell table:style-name="ce102" table:number-columns-repeated="3"/>
          <table:table-cell table:style-name="ce104" table:formula="of:=[.L8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Bénédicte <text:s/></text:p>
          </table:table-cell>
          <table:table-cell table:style-name="ce92" office:value-type="string" calcext:value-type="string">
            <text:p>06 16 81 00 24</text:p>
          </table:table-cell>
          <table:table-cell table:style-name="ce79" office:value-type="string" calcext:value-type="string">
            <text:p>Cyrille <text:s/></text:p>
          </table:table-cell>
          <table:table-cell table:style-name="ce92" office:value-type="string" calcext:value-type="string">
            <text:p>06 08 04 73 96</text:p>
          </table:table-cell>
          <table:table-cell table:style-name="ce79" office:value-type="string" calcext:value-type="string">
            <text:p>Michel &amp; Michèle <text:s/></text:p>
          </table:table-cell>
          <table:table-cell table:style-name="ce92" office:value-type="string" calcext:value-type="string">
            <text:p>06 10 94 56 33</text:p>
          </table:table-cell>
          <table:table-cell/>
          <table:table-cell table:style-name="ce102" table:number-columns-repeated="3"/>
          <table:table-cell table:style-name="ce104" table:formula="of:=[.L9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Bérengère <text:s/></text:p>
          </table:table-cell>
          <table:table-cell table:style-name="ce92" office:value-type="string" calcext:value-type="string">
            <text:p>07 49 53 77 56</text:p>
          </table:table-cell>
          <table:table-cell table:style-name="ce79" office:value-type="string" calcext:value-type="string">
            <text:p>Evelyne <text:s/></text:p>
          </table:table-cell>
          <table:table-cell table:style-name="ce92" office:value-type="string" calcext:value-type="string">
            <text:p>06 84 12 07 92</text:p>
          </table:table-cell>
          <table:table-cell table:style-name="ce79" office:value-type="string" calcext:value-type="string">
            <text:p>Monique <text:s/></text:p>
          </table:table-cell>
          <table:table-cell office:value-type="string" calcext:value-type="string">
            <text:p>06 80 73 53 61</text:p>
          </table:table-cell>
          <table:table-cell/>
          <table:table-cell table:style-name="ce102" table:number-columns-repeated="3"/>
          <table:table-cell table:formula="of:=[.L14]" office:value-type="string" office:string-value="|   \\   \\   \\ ////  |  Roland \\   \\   \\ //Pot ouverture  17h30 – 19h//  |  Monique \\   \\   \\ //Sébastien 14h-18h &#10; Michel Gérald 17h30 –19h//  |  Houria \\   \\   \\ // Michel Gérald 17h30 –19h//  |  Bénédicte \\   \\   \\ // Michel Gérald 17h30 –19h&#10; + 19h-21h – 21h15 Rugby//  |  Charles \\ Vide dressing ?  \\ Vide dressing ?  \\ //Sophrologie 14h15 &#10;//  |   \\   \\   \\ ////  |" calcext:value-type="string">
            <text:p>|   \\   \\   \\ ////  |  Roland \\   \\   \\ //Pot ouverture  17h30 – 19h//  |  Monique \\   \\   \\ //Sébastien 14h-18h </text:p>
            <text:p> Michel Gérald 17h30 –19h//  |  Houria \\   \\   \\ // Michel Gérald 17h30 –19h//  |  Bénédicte \\   \\   \\ // Michel Gérald 17h30 –19h</text:p>
            <text:p> + 19h-21h – 21h15 Rugby//  |  Charles \\ Vide dressing ?  \\ Vide dressing ?  \\ //Sophrologie 14h15 </text:p>
            <text:p>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Bernadette <text:s/></text:p>
          </table:table-cell>
          <table:table-cell table:style-name="ce92" office:value-type="string" calcext:value-type="string">
            <text:p>06 34 52 31 92</text:p>
          </table:table-cell>
          <table:table-cell table:style-name="ce79" office:value-type="string" calcext:value-type="string">
            <text:p>Florence <text:s/></text:p>
          </table:table-cell>
          <table:table-cell office:value-type="string" calcext:value-type="string">
            <text:p>06 67 98 24 09</text:p>
          </table:table-cell>
          <table:table-cell table:style-name="ce79" office:value-type="string" calcext:value-type="string">
            <text:p>Muriel <text:s/></text:p>
          </table:table-cell>
          <table:table-cell table:style-name="ce92" office:value-type="string" calcext:value-type="string">
            <text:p>06 68 18 75 83</text:p>
          </table:table-cell>
          <table:table-cell/>
          <table:table-cell table:style-name="ce102" table:number-columns-repeated="3"/>
          <table:table-cell table:formula="of:=[.L15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Brigitte <text:s/></text:p>
          </table:table-cell>
          <table:table-cell table:style-name="ce92" office:value-type="string" calcext:value-type="string">
            <text:p>06 14 11 72 31</text:p>
          </table:table-cell>
          <table:table-cell table:style-name="ce79" office:value-type="string" calcext:value-type="string">
            <text:p>Gérald <text:s/></text:p>
          </table:table-cell>
          <table:table-cell table:style-name="ce92" office:value-type="string" calcext:value-type="string">
            <text:p>06 38 10 62 60</text:p>
          </table:table-cell>
          <table:table-cell table:style-name="ce79" office:value-type="string" calcext:value-type="string">
            <text:p>Roland <text:s/></text:p>
          </table:table-cell>
          <table:table-cell table:style-name="ce92" office:value-type="string" calcext:value-type="string">
            <text:p>06 11 59 62 61</text:p>
          </table:table-cell>
          <table:table-cell/>
          <table:table-cell table:style-name="ce102" table:number-columns-repeated="3"/>
          <table:table-cell table:formula="of:=[.L20]" office:value-type="string" office:string-value="|   \\   \\   \\ ////  |  Houria \\   \\   \\ //Michel 17h30 – 19h//  |  Monique \\   \\   \\ //Sébastien 14h-18h &#10; Michel Gérald 17h30 –19h//  |  Roland \\   \\   \\ // Michel Gérald 17h30 –19h//  |  Bénédicte \\   \\   \\ // Michel Gérald 17h30 –19h//  |  Charles \\ Sandrine ?  \\   \\ //Sophrologie 14h15//  |  Andrée \\   \\   \\ //Messe//  |" calcext:value-type="string">
            <text:p>|   \\   \\   \\ ////  |  Houria \\   \\   \\ //Michel 17h30 – 19h//  |  Monique \\   \\   \\ //Sébastien 14h-18h </text:p>
            <text:p> Michel Gérald 17h30 –19h//  |  Roland \\   \\   \\ // Michel Gérald 17h30 –19h//  |  Bénédicte \\   \\   \\ // Michel Gérald 17h30 –19h//  |  Charles \\ Sandrine ?  \\   \\ //Sophrologie 14h15//  |  Andrée \\   \\   \\ //Messe//  |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Catherine <text:s/></text:p>
          </table:table-cell>
          <table:table-cell table:style-name="ce92" office:value-type="string" calcext:value-type="string">
            <text:p>06 13 91 30 11</text:p>
          </table:table-cell>
          <table:table-cell table:style-name="ce79" office:value-type="string" calcext:value-type="string">
            <text:p>Guy <text:s/></text:p>
          </table:table-cell>
          <table:table-cell table:style-name="ce92" office:value-type="string" calcext:value-type="string">
            <text:p>06 07 32 04 67</text:p>
          </table:table-cell>
          <table:table-cell table:style-name="ce79" office:value-type="string" calcext:value-type="string">
            <text:p>Sandrine <text:s/></text:p>
          </table:table-cell>
          <table:table-cell table:style-name="ce92" office:value-type="string" calcext:value-type="string">
            <text:p>06 49 63 18 45</text:p>
          </table:table-cell>
          <table:table-cell/>
          <table:table-cell table:style-name="ce102" table:number-columns-repeated="3"/>
          <table:table-cell table:formula="of:=[.L21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10">
          <table:table-cell table:style-name="ce79"/>
          <table:table-cell table:style-name="ce79" office:value-type="string" calcext:value-type="string">
            <text:p>Charles <text:s/></text:p>
          </table:table-cell>
          <table:table-cell table:style-name="ce92" office:value-type="string" calcext:value-type="string">
            <text:p>06 11 91 39 74</text:p>
          </table:table-cell>
          <table:table-cell table:style-name="ce79" office:value-type="string" calcext:value-type="string">
            <text:p>Houria <text:s/></text:p>
          </table:table-cell>
          <table:table-cell table:style-name="ce92" office:value-type="string" calcext:value-type="string">
            <text:p>05 62 18 96 13</text:p>
          </table:table-cell>
          <table:table-cell table:style-name="ce79" office:value-type="string" calcext:value-type="string">
            <text:p>Boulangerie</text:p>
          </table:table-cell>
          <table:table-cell office:value-type="string" calcext:value-type="string">
            <text:p>06 30 36 63 10</text:p>
          </table:table-cell>
          <table:table-cell table:number-columns-repeated="4"/>
          <table:table-cell table:formula="of:=[.L26]" office:value-type="string" office:string-value="|   \\   \\   \\ ////  |  Roland \\   \\ Michel 17h30 – 19h&#10;Cours de photo 20h – 23h&#10;Tout public  \\ //Michel 17h30 – 19h&#10;Cours de photo 20h – 23h&#10;Tout public//  |  Monique \\   \\ Sébastien 14h-18h &#10; Michel Gérald 17h30 –19h  \\ //Sébastien 14h-18h &#10; Michel Gérald 17h30 –19h//  |  Evelyne \\   \\  Michel Gérald 17h30 –19h  \\ // Michel Gérald 17h30 –19h//  |  Bénédicte \\   \\  Michel Gérald 17h30 –19h  \\ // Michel Gérald 17h30 –19h//  |  Charles \\   \\   \\ //Sophrologie 14h15//  |   \\   \\   \\ ////  |" calcext:value-type="string">
            <text:p>|   \\   \\   \\ ////  |  Roland \\   \\ Michel 17h30 – 19h</text:p>
            <text:p>Cours de photo 20h – 23h</text:p>
            <text:p>Tout public  \\ //Michel 17h30 – 19h</text:p>
            <text:p>Cours de photo 20h – 23h</text:p>
            <text:p>Tout public//  |  Monique \\   \\ Sébastien 14h-18h </text:p>
            <text:p> Michel Gérald 17h30 –19h  \\ //Sébastien 14h-18h </text:p>
            <text:p> Michel Gérald 17h30 –19h//  |  Evelyne \\   \\  Michel Gérald 17h30 –19h  \\ // Michel Gérald 17h30 –19h//  |  Bénédicte \\   \\  Michel Gérald 17h30 –19h  \\ // Michel Gérald 17h30 –19h//  |  Charles \\   \\   \\ //Sophrologie 14h15//  |   \\   \\   \\ ////  |</text:p>
          </table:table-cell>
          <table:table-cell table:number-columns-repeated="16371"/>
        </table:table-row>
        <table:table-row table:style-name="ro11">
          <table:table-cell/>
          <table:table-cell table:style-name="ce79" office:value-type="string" calcext:value-type="string">
            <text:p>Fabien</text:p>
          </table:table-cell>
          <table:table-cell table:style-name="ce92" office:value-type="string" calcext:value-type="string">
            <text:p>06 95 65 27 58</text:p>
          </table:table-cell>
          <table:table-cell table:style-name="ce79" office:value-type="string" calcext:value-type="string">
            <text:p>Rosemary</text:p>
          </table:table-cell>
          <table:table-cell table:style-name="ce92" office:value-type="string" calcext:value-type="string">
            <text:p>06 38 27 79 38</text:p>
          </table:table-cell>
          <table:table-cell table:number-columns-repeated="16378"/>
        </table:table-row>
        <table:table-row table:style-name="ro11" table:number-rows-repeated="1048533">
          <table:table-cell table:number-columns-repeated="16383"/>
        </table:table-row>
        <table:table-row table:style-name="ro11">
          <table:table-cell table:number-columns-repeated="16383"/>
        </table:table-row>
      </table:table>
      <table:named-expressions/>
      <table:database-ranges>
        <table:database-range table:name="__Anonymous_Sheet_DB__0" table:target-range-address="septembre.D35:septembre.E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65">
      <number:month number:textual="true"/>
      <number:text>-</number:text>
      <number:year/>
    </number:date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2">
      <number:day number:style="long"/>
      <number:text>-</number:text>
      <number:month number:textual="true"/>
    </number:date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3">
      <number:hours/>
      <number:text>:</number:text>
      <number:minutes number:style="long"/>
      <number:text> </number:text>
      <number:am-pm/>
    </number:time-style>
    <number:number-style style:name="N14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6">
      <number:number number:decimal-places="0" number:min-decimal-places="0" number:min-integer-digits="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">
      <number:number number:decimal-places="0" number:min-decimal-places="0" number:min-integer-digits="5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77P0" style:volatile="true">
      <number:number number:decimal-places="2" number:min-decimal-places="2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time-style style:name="N111">
      <number:minutes number:style="long"/>
      <number:text>:</number:text>
      <number:seconds number:style="long" number:decimal-places="1"/>
    </number:time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9">
      <number:number number:decimal-places="0" number:min-decimal-places="0" number:min-integer-digits="4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Proposition de</text:p>
        </style:region-left>
        <style:region-center>
          <text:p>Fiche de suivi des ventes</text:p>
        </style:region-center>
        <style:region-right>
          <text:p>Version 20230908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09-13T09:18:07.402798110</dc:date>
    <meta:editing-duration>P8DT16H41M50S</meta:editing-duration>
    <meta:editing-cycles>90</meta:editing-cycles>
    <meta:print-date>2023-09-13T09:18:29.918242039</meta:print-date>
    <meta:document-statistic meta:table-count="1" meta:cell-count="224" meta:object-count="0"/>
  </office:meta>
</office:document-meta>
</file>