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7.624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.25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2.817cm"/>
    </style:style>
    <style:style style:name="co9" style:family="table-column">
      <style:table-column-properties fo:break-before="auto" style:column-width="2.64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1.5pt solid #000000" fo:border-right="1.5pt solid #000000" fo:border-top="1.5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cm"/>
      <style:text-properties fo:color="#468a1a" fo:font-size="16pt" fo:font-weight="bold" style:font-size-asian="16pt" style:font-weight-asian="bold" style:font-size-complex="16pt" style:font-weight-complex="bold"/>
    </style:style>
    <style:style style:name="ce27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mai.A4"/>
    </style:style>
    <style:style style:name="ce28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i.A4"/>
    </style:style>
    <style:style style:name="ce281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i.A4"/>
    </style:style>
    <style:style style:name="ce140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start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28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mai.A4"/>
    </style:style>
    <style:style style:name="ce13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28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i.A28"/>
    </style:style>
    <style:style style:name="ce28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i.A28"/>
    </style:style>
    <style:style style:name="ce285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i.A28"/>
    </style:style>
    <style:style style:name="ce165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1.5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28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i.A4"/>
    </style:style>
    <style:style style:name="ce28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i.A4"/>
    </style:style>
    <style:style style:name="ce288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i.A4"/>
    </style:style>
    <style:style style:name="ce14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9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i.A28"/>
    </style:style>
    <style:style style:name="ce290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i.A28"/>
    </style:style>
    <style:style style:name="ce98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start" fo:margin-left="0cm"/>
      <style:text-properties fo:color="#bf0041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transparent"/>
      <style:text-properties fo:color="#bf0041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bf0041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bf0041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bf0041" fo:font-size="11pt" style:font-size-asian="11pt" style:font-size-complex="11pt"/>
    </style:style>
    <style:style style:name="ce104" style:family="table-cell" style:parent-style-name="Default">
      <style:table-cell-properties fo:border-bottom="none" fo:background-color="transparent" fo:border-left="1.5pt solid #000000" fo:border-right="1.5pt solid #000000" fo:border-top="1.5pt solid #000000"/>
      <style:text-properties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91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i.A28"/>
    </style:style>
    <style:style style:name="ce292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mai.C37"/>
    </style:style>
    <style:style style:name="ce293" style:family="table-cell" style:parent-style-name="Default" style:data-style-name="N38">
      <style:table-cell-properties fo:background-color="transparent"/>
      <style:text-properties fo:font-size="11pt" style:font-size-asian="11pt" style:font-size-complex="11pt"/>
      <style:map style:condition="is-true-formula([.$C$38]&gt;1)" style:apply-style-name="vacances" style:base-cell-address="mai.C37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6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294" style:family="table-cell" style:parent-style-name="Default">
      <style:table-cell-properties fo:background-color="transparent"/>
      <style:map style:condition="is-true-formula([.A$28]&lt;10)" style:apply-style-name="fadasse" style:base-cell-address="mai.A28"/>
    </style:style>
    <style:style style:name="ce111" style:family="table-cell" style:parent-style-name="Default">
      <style:table-cell-properties fo:background-color="transparent"/>
      <style:text-properties fo:color="#c9211e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7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29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i.A28"/>
    </style:style>
    <style:style style:name="ce116" style:family="table-cell" style:parent-style-name="Default" style:data-style-name="N0">
      <style:table-cell-properties fo:background-color="transparent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3pt" fo:font-weight="bold" style:font-size-asian="13pt" style:font-weight-asian="bold" style:font-size-complex="13pt" style:font-weight-complex="bold"/>
      <style:map style:condition="is-true-formula([.A$4]&gt;10)" style:apply-style-name="fadasse" style:base-cell-address="mai.A4"/>
    </style:style>
    <style:style style:name="ce1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17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9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i.A28"/>
    </style:style>
    <style:style style:name="ce17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1e20c9" fo:font-size="16pt" fo:font-weight="bold" style:font-size-asian="16pt" style:font-weight-asian="bold" style:font-size-complex="16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24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</style:style>
    <style:style style:name="ce187" style:family="table-cell" style:parent-style-name="Default">
      <style:table-cell-properties fo:background-color="#f6f9d4" style:text-align-source="fix" style:repeat-content="false" fo:border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37">
      <style:table-cell-properties fo:background-color="#eeeeee" style:text-align-source="fix" style:repeat-content="fals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ackground-color="#fcebeb" style:text-align-source="fix" style:repeat-content="false"/>
      <style:paragraph-properties fo:text-align="start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ackground-color="#fcebeb" style:text-align-source="fix" style:repeat-content="false"/>
      <style:paragraph-properties fo:text-align="end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ffffa6" style:text-align-source="fix" style:repeat-content="false" fo:border="0.74pt solid #000000"/>
      <style:paragraph-properties fo:text-align="end" fo:margin-left="0cm"/>
    </style:style>
    <style:style style:name="ce199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 style:data-style-name="N161">
      <style:table-cell-properties fo:background-color="#fcebeb" style:text-align-source="fix" style:repeat-content="false"/>
      <style:paragraph-properties fo:text-align="center" fo:margin-left="0cm"/>
      <style:text-properties fo:color="#3465a4"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37">
      <style:table-cell-properties fo:background-color="#fcebeb" style:text-align-source="fix" style:repeat-content="false"/>
      <style:paragraph-properties fo:text-align="center" fo:margin-left="0cm"/>
      <style:text-properties fo:color="#3465a4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0">
      <style:table-cell-properties fo:background-color="#ffffa6" style:text-align-source="fix" style:repeat-content="false" fo:border="0.74pt solid #000000"/>
      <style:paragraph-properties fo:text-align="center" fo:margin-left="0cm"/>
    </style:style>
    <style:style style:name="ce129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</style:style>
    <style:style style:name="ce12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>
      <style:table-cell-properties fo:background-color="#fcebeb" style:text-align-source="fix" style:repeat-content="false"/>
      <style:paragraph-properties fo:text-align="center" fo:margin-left="0cm"/>
      <style:text-properties fo:color="#3465a4"/>
    </style:style>
    <style:style style:name="ce208" style:family="table-cell" style:parent-style-name="Default">
      <style:table-cell-properties fo:background-color="#fcebeb" style:text-align-source="fix" style:repeat-content="false"/>
      <style:paragraph-properties fo:text-align="center" fo:margin-left="0cm"/>
      <style:text-properties fo:color="#3465a4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ff" style:text-outline="false" style:text-line-through-style="none" style:text-line-through-type="none" style:font-name="Liberation Sans" fo:font-size="16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 style:data-style-name="N0">
      <style:table-cell-properties fo:background-color="#fcebeb" style:text-align-source="fix" style:repeat-content="false"/>
      <style:paragraph-properties fo:text-align="center" fo:margin-left="0cm"/>
      <style:text-properties fo:color="#3465a4"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2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20pt" style:font-size-asian="20pt" style:font-size-complex="20pt"/>
    </style:style>
    <style:style style:name="ce19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style:font-size-asian="16pt" style:font-size-complex="16pt"/>
    </style:style>
    <style:style style:name="ce19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juin.A4"/>
    </style:style>
    <style:style style:name="ce9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uin.A4"/>
    </style:style>
    <style:style style:name="ce106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uin.A4"/>
    </style:style>
    <style:style style:name="ce10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juin.A4"/>
    </style:style>
    <style:style style:name="ce10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uin.A28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uin.A28"/>
    </style:style>
    <style:style style:name="ce117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uin.A28"/>
    </style:style>
    <style:style style:name="ce11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uin.A4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uin.A4"/>
    </style:style>
    <style:style style:name="ce131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uin.A4"/>
    </style:style>
    <style:style style:name="ce13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uin.A28"/>
    </style:style>
    <style:style style:name="ce133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uin.A28"/>
    </style:style>
    <style:style style:name="ce16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uin.A28"/>
    </style:style>
    <style:style style:name="ce141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juin.C37"/>
    </style:style>
    <style:style style:name="ce143" style:family="table-cell" style:parent-style-name="Default" style:data-style-name="N38">
      <style:table-cell-properties fo:background-color="transparent"/>
      <style:text-properties fo:font-size="11pt" style:font-size-asian="11pt" style:font-size-complex="11pt"/>
      <style:map style:condition="is-true-formula([.$C$38]&gt;1)" style:apply-style-name="vacances" style:base-cell-address="juin.C37"/>
    </style:style>
    <style:style style:name="ce146" style:family="table-cell" style:parent-style-name="Default">
      <style:table-cell-properties fo:background-color="transparent"/>
      <style:map style:condition="is-true-formula([.A$28]&lt;10)" style:apply-style-name="fadasse" style:base-cell-address="juin.A28"/>
    </style:style>
    <style:style style:name="ce14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uin.A28"/>
    </style:style>
    <style:style style:name="ce151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3pt" fo:font-weight="bold" style:font-size-asian="13pt" style:font-weight-asian="bold" style:font-size-complex="13pt" style:font-weight-complex="bold"/>
      <style:map style:condition="is-true-formula([.A$4]&gt;10)" style:apply-style-name="fadasse" style:base-cell-address="juin.A4"/>
    </style:style>
    <style:style style:name="ce15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uin.A28"/>
    </style:style>
    <style:style style:name="ce15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avril.A4"/>
    </style:style>
    <style:style style:name="ce15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avril.A4"/>
    </style:style>
    <style:style style:name="ce155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avril.A4"/>
    </style:style>
    <style:style style:name="ce15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avril.A4"/>
    </style:style>
    <style:style style:name="ce15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15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159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161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avril.A4"/>
    </style:style>
    <style:style style:name="ce16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avril.A4"/>
    </style:style>
    <style:style style:name="ce163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avril.A4"/>
    </style:style>
    <style:style style:name="ce16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168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169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172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avril.C37"/>
    </style:style>
    <style:style style:name="ce173" style:family="table-cell" style:parent-style-name="Default" style:data-style-name="N38">
      <style:table-cell-properties fo:background-color="transparent"/>
      <style:text-properties fo:font-size="11pt" style:font-size-asian="11pt" style:font-size-complex="11pt"/>
      <style:map style:condition="is-true-formula([.$C$38]&gt;1)" style:apply-style-name="vacances" style:base-cell-address="avril.C37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bold" style:font-weight-asian="bold" style:font-weight-complex="bold"/>
    </style:style>
    <style:style style:name="ce179" style:family="table-cell" style:parent-style-name="Default">
      <style:table-cell-properties fo:background-color="transparent"/>
      <style:map style:condition="is-true-formula([.A$28]&lt;10)" style:apply-style-name="fadasse" style:base-cell-address="avril.A28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296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175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18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avril.A4"/>
    </style:style>
    <style:style style:name="ce18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avril.A4"/>
    </style:style>
    <style:style style:name="ce186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avril.A4"/>
    </style:style>
    <style:style style:name="ce191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avril.A4"/>
    </style:style>
    <style:style style:name="ce19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20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215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21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avril.A4"/>
    </style:style>
    <style:style style:name="ce21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avril.A4"/>
    </style:style>
    <style:style style:name="ce218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avril.A4"/>
    </style:style>
    <style:style style:name="ce21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220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221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222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avril.C37"/>
    </style:style>
    <style:style style:name="ce223" style:family="table-cell" style:parent-style-name="Default" style:data-style-name="N38">
      <style:table-cell-properties fo:background-color="transparent"/>
      <style:text-properties fo:font-size="11pt" style:font-size-asian="11pt" style:font-size-complex="11pt"/>
      <style:map style:condition="is-true-formula([.$C$38]&gt;1)" style:apply-style-name="vacances" style:base-cell-address="avril.C37"/>
    </style:style>
    <style:style style:name="ce224" style:family="table-cell" style:parent-style-name="Default">
      <style:table-cell-properties fo:background-color="transparent"/>
      <style:map style:condition="is-true-formula([.A$28]&lt;10)" style:apply-style-name="fadasse" style:base-cell-address="avril.A28"/>
    </style:style>
    <style:style style:name="ce22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226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22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3pt" fo:font-weight="bold" style:font-size-asian="13pt" style:font-weight-asian="bold" style:font-size-complex="13pt" style:font-weight-complex="bold"/>
      <style:map style:condition="is-true-formula([.A$4]&gt;10)" style:apply-style-name="fadasse" style:base-cell-address="avril.A4"/>
    </style:style>
    <style:style style:name="ce22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avril.A28"/>
    </style:style>
    <style:style style:name="ce22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mars.A4"/>
    </style:style>
    <style:style style:name="ce23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rs.A4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mars.A4"/>
    </style:style>
    <style:style style:name="ce23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rs.A28"/>
    </style:style>
    <style:style style:name="ce23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rs.A28"/>
    </style:style>
    <style:style style:name="ce136" style:family="table-cell" style:parent-style-name="Default">
      <style:table-cell-properties fo:border-bottom="0.74pt solid #000000" style:text-align-source="fix" style:repeat-content="false" fo:background-color="transparent" fo:border-left="0.74pt groove #000000" fo:border-right="0.74pt groove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rs.A28"/>
    </style:style>
    <style:style style:name="ce23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rs.A4"/>
    </style:style>
    <style:style style:name="ce23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rs.A4"/>
    </style:style>
    <style:style style:name="ce23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rs.A4"/>
    </style:style>
    <style:style style:name="ce23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rs.A28"/>
    </style:style>
    <style:style style:name="ce144" style:family="table-cell" style:parent-style-name="Default">
      <style:table-cell-properties fo:border-bottom="0.74pt solid #000000" style:text-align-source="fix" style:repeat-content="false" fo:background-color="transparent" fo:border-left="0.74pt groove #000000" fo:border-right="0.74pt groove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rs.A28"/>
    </style:style>
    <style:style style:name="ce145" style:family="table-cell" style:parent-style-name="Default">
      <style:table-cell-properties fo:border-bottom="0.74pt solid #000000" style:text-align-source="fix" style:repeat-content="false" fo:background-color="transparent" fo:border-left="0.74pt groove #000000" fo:border-right="0.74pt groove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rs.A28"/>
    </style:style>
    <style:style style:name="ce241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mars.C37"/>
    </style:style>
    <style:style style:name="ce242" style:family="table-cell" style:parent-style-name="Default" style:data-style-name="N38">
      <style:table-cell-properties fo:background-color="transparent"/>
      <style:text-properties fo:font-size="11pt" style:font-size-asian="11pt" style:font-size-complex="11pt"/>
      <style:map style:condition="is-true-formula([.$C$38]&gt;1)" style:apply-style-name="vacances" style:base-cell-address="mars.C37"/>
    </style:style>
    <style:style style:name="ce13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order-bottom="0.74pt solid #000000" style:text-align-source="fix" style:repeat-content="false" fo:background-color="transparent" fo:border-left="0.74pt groove #000000" fo:border-right="0.74pt groove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24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février.A4"/>
    </style:style>
    <style:style style:name="ce24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février.A4"/>
    </style:style>
    <style:style style:name="ce24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février.A4"/>
    </style:style>
    <style:style style:name="ce24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4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50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51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52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53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54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février.C37"/>
    </style:style>
    <style:style style:name="ce255" style:family="table-cell" style:parent-style-name="Default" style:data-style-name="N38">
      <style:table-cell-properties fo:background-color="transparent"/>
      <style:text-properties fo:font-size="11pt" style:font-size-asian="11pt" style:font-size-complex="11pt"/>
      <style:map style:condition="is-true-formula([.$C$38]&gt;1)" style:apply-style-name="vacances" style:base-cell-address="février.C37"/>
    </style:style>
    <style:style style:name="ce25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février.A4"/>
    </style:style>
    <style:style style:name="ce113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février.A4"/>
    </style:style>
    <style:style style:name="ce114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février.A4"/>
    </style:style>
    <style:style style:name="ce115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février.A4"/>
    </style:style>
    <style:style style:name="ce260" style:family="table-cell" style:parent-style-name="Default">
      <style:table-cell-properties fo:background-color="transparent"/>
      <style:map style:condition="is-true-formula([.A$28]&lt;10)" style:apply-style-name="fadasse" style:base-cell-address="février.A28"/>
    </style:style>
    <style:style style:name="ce118" style:family="table-cell" style:parent-style-name="Default" style:data-style-name="N0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février.A4"/>
    </style:style>
    <style:style style:name="ce26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120" style:family="table-cell" style:parent-style-name="Default" style:data-style-name="N0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6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6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janvier.A4"/>
    </style:style>
    <style:style style:name="ce26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anvier.A4"/>
    </style:style>
    <style:style style:name="ce26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anvier.A4"/>
    </style:style>
    <style:style style:name="ce26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janvier.A4"/>
    </style:style>
    <style:style style:name="ce26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7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71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7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anvier.A4"/>
    </style:style>
    <style:style style:name="ce27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anvier.A4"/>
    </style:style>
    <style:style style:name="ce274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anvier.A4"/>
    </style:style>
    <style:style style:name="ce27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76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77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78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janvier.C37"/>
    </style:style>
    <style:style style:name="ce298" style:family="table-cell" style:parent-style-name="Default" style:data-style-name="N38">
      <style:table-cell-properties fo:background-color="transparent"/>
      <style:text-properties fo:font-size="11pt" style:font-size-asian="11pt" style:font-size-complex="11pt"/>
      <style:map style:condition="is-true-formula([.$C$38]&gt;1)" style:apply-style-name="vacances" style:base-cell-address="janvier.C37"/>
    </style:style>
    <style:style style:name="ce299" style:family="table-cell" style:parent-style-name="Default">
      <style:table-cell-properties fo:background-color="transparent"/>
      <style:map style:condition="is-true-formula([.A$28]&lt;10)" style:apply-style-name="fadasse" style:base-cell-address="janvier.A28"/>
    </style:style>
    <style:style style:name="ce30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301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30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63" style:family="table-cell" style:parent-style-name="Default">
      <style:table-cell-properties fo:background-color="#ffffa6" style:text-align-source="fix" style:repeat-content="false"/>
      <style:paragraph-properties fo:text-align="end" fo:margin-left="0cm"/>
    </style:style>
    <style:style style:name="ce69" style:family="table-cell" style:parent-style-name="Default" style:data-style-name="N0">
      <style:table-cell-properties fo:background-color="#ffffa6"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/>
      <table:table table:name="mai" table:style-name="ta1" table:print-ranges="mai.A1:mai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5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mai 2024" calcext:value-type="string" table:number-columns-spanned="7" table:number-rows-spanned="1">
            <text:p>Planning <text:s/>La Récréation mai 2024</text:p>
          </table:table-cell>
          <table:covered-table-cell table:style-name="ce91"/>
          <table:covered-table-cell table:number-columns-repeated="5" table:style-name="ce104"/>
          <table:table-cell table:number-columns-repeated="16376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4" calcext:value-type="float">
            <text:p>2024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59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79" table:formula="of:=IF([.A3]&lt;[.$O6];[.$O7]-([.$O6]-[.A3]-1);1+[.A3]-[.$O6])" office:value-type="float" office:value="29" calcext:value-type="float">
            <text:p>29</text:p>
          </table:table-cell>
          <table:table-cell table:style-name="ce279" table:formula="of:=IF([.B3]&lt;[.$O6];[.$O7]-([.$O6]-[.B3]-1);1+[.B3]-[.$O6])" office:value-type="float" office:value="30" calcext:value-type="float">
            <text:p>30</text:p>
          </table:table-cell>
          <table:table-cell table:style-name="ce279" table:formula="of:=IF([.C3]&lt;[.$O6];[.$O7]-([.$O6]-[.C3]-1);1+[.C3]-[.$O6])" office:value-type="float" office:value="1" calcext:value-type="float">
            <text:p>1</text:p>
          </table:table-cell>
          <table:table-cell table:style-name="ce279" table:formula="of:=IF([.D3]&lt;[.$O6];[.$O7]-([.$O6]-[.D3]-1);1+[.D3]-[.$O6])" office:value-type="float" office:value="2" calcext:value-type="float">
            <text:p>2</text:p>
          </table:table-cell>
          <table:table-cell table:style-name="ce279" table:formula="of:=IF([.E3]&lt;[.$O6];[.$O7]-([.$O6]-[.E3]-1);1+[.E3]-[.$O6])" office:value-type="float" office:value="3" calcext:value-type="float">
            <text:p>3</text:p>
          </table:table-cell>
          <table:table-cell table:style-name="ce279" table:formula="of:=IF([.F3]&lt;[.$O6];[.$O7]-([.$O6]-[.F3]-1);1+[.F3]-[.$O6])" office:value-type="float" office:value="4" calcext:value-type="float">
            <text:p>4</text:p>
          </table:table-cell>
          <table:table-cell table:style-name="ce282" table:formula="of:=IF([.G3]&lt;[.$O6];[.$O7]-([.$O6]-[.G3]-1);1+[.G3]-[.$O6])" office:value-type="float" office:value="5" calcext:value-type="float">
            <text:p>5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29  ^  30  ^  1  ^  2  ^  3  ^  4  ^  5  ^" calcext:value-type="string">
            <text:p>^ <text:s/>29 <text:s/>^ <text:s/>30 <text:s/>^ <text:s/>1 <text:s/>^ <text:s/>2 <text:s/>^ <text:s/>3 <text:s/>^ <text:s/>4 <text:s/>^ <text:s/>5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5" calcext:value-type="float">
            <text:p>5</text:p>
          </table:table-cell>
          <table:table-cell table:style-name="ce128" table:formula="of:=EOMONTH(DATE([.N2];[.N4];1);0)" office:value-type="date" office:date-value="2024-05-31" calcext:value-type="date">
            <text:p>31/05/24</text:p>
          </table:table-cell>
          <table:table-cell table:style-name="ce209" table:formula="of:=TEXT([.O4];&quot;mmmm&quot;)" office:value-type="string" office:string-value="mai" calcext:value-type="string">
            <text:p>mai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59"/>
        </table:table-row>
        <table:table-row table:style-name="ro2">
          <table:table-cell table:style-name="ce280" table:formula="of:=IF([.A$4]&gt;15;[$avril.A29];[$avril.A5])" office:value-type="string" office:string-value=" " calcext:value-type="string">
            <text:p><text:s/></text:p>
          </table:table-cell>
          <table:table-cell table:style-name="ce286" table:formula="of:=IF([.B$4]&gt;15;[$avril.B29];[$avril.B5])" office:value-type="string" office:string-value="Rosemary" calcext:value-type="string">
            <text:p>Rosemary</text:p>
          </table:table-cell>
          <table:table-cell table:style-name="ce286" table:formula="of:=IF([.C$4]&gt;15;[$avril.C29];[$avril.C5])" office:value-type="string" office:string-value="Moon" calcext:value-type="string">
            <text:p>Moon</text:p>
          </table:table-cell>
          <table:table-cell table:style-name="ce286" table:formula="of:=IF([.D$4]&gt;15;[$avril.D29];[$avril.D5])" office:value-type="string" office:string-value="Houria" calcext:value-type="string">
            <text:p>Houria</text:p>
          </table:table-cell>
          <table:table-cell table:style-name="ce286" table:formula="of:=IF([.E$4]&gt;15;[$avril.E29];[$avril.E5])" office:value-type="string" office:string-value="Michel &amp; Michèle" calcext:value-type="string">
            <text:p>Michel &amp; Michèle</text:p>
          </table:table-cell>
          <table:table-cell table:style-name="ce286" table:formula="of:=IF([.F$4]&gt;15;[$avril.F29];[$avril.F5])" office:value-type="string" office:string-value="Charles" calcext:value-type="string">
            <text:p>Charles</text:p>
          </table:table-cell>
          <table:table-cell table:style-name="ce148" table:formula="of:=IF([.G$4]&gt;15;[$avril.G29];[$janvier.G5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1" calcext:value-type="float">
            <text:p>31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80" table:formula="of:=IF([.A$4]&gt;15;[$avril.A30];[$avril.A6])" office:value-type="string" office:string-value=" " calcext:value-type="string">
            <text:p><text:s/></text:p>
          </table:table-cell>
          <table:table-cell table:style-name="ce286" table:formula="of:=IF([.B$4]&gt;15;[$avril.B30];[$avril.B6])" office:value-type="string" office:string-value=" " calcext:value-type="string">
            <text:p><text:s/></text:p>
          </table:table-cell>
          <table:table-cell table:style-name="ce286" table:formula="of:=IF([.C$4]&gt;15;[$avril.C30];[$avril.C6])" office:value-type="string" office:string-value="Bénédicte" calcext:value-type="string">
            <text:p>Bénédicte</text:p>
          </table:table-cell>
          <table:table-cell table:style-name="ce286" table:formula="of:=IF([.D$4]&gt;15;[$avril.D30];[$avril.D6])" office:value-type="string" office:string-value=" " calcext:value-type="string">
            <text:p><text:s/></text:p>
          </table:table-cell>
          <table:table-cell table:style-name="ce286" table:formula="of:=IF([.E$4]&gt;15;[$avril.E30];[$avril.E6])" office:value-type="string" office:string-value=" " calcext:value-type="string">
            <text:p><text:s/></text:p>
          </table:table-cell>
          <table:table-cell table:style-name="ce286" table:formula="of:=IF([.F$4]&gt;15;[$avril.F30];[$avril.F6])" office:value-type="string" office:string-value="ou Evelyne ?" calcext:value-type="string">
            <text:p>ou Evelyne ?</text:p>
          </table:table-cell>
          <table:table-cell table:style-name="ce148" table:formula="of:=IF([.G$4]&gt;15;[$avril.G30];[$janvier.G6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4-05-01" calcext:value-type="date">
            <text:p>01/05/24</text:p>
          </table:table-cell>
          <table:table-cell table:style-name="ce205" table:formula="of:=WEEKDAY([.N6];2)" office:value-type="float" office:value="3" calcext:value-type="float">
            <text:p>3</text:p>
          </table:table-cell>
          <table:table-cell table:style-name="ce210" table:formula="of:=INDIRECT(MID(&quot;ABCDEFG&quot;;[.O6];1)&amp;&quot;2&quot;)" office:value-type="string" office:string-value="Mercredi" calcext:value-type="string">
            <text:p>Mercredi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80" table:formula="of:=IF([.A$4]&gt;15;[$avril.A31];[$avril.A7])" office:value-type="string" office:string-value=" " calcext:value-type="string">
            <text:p><text:s/></text:p>
          </table:table-cell>
          <table:table-cell table:style-name="ce287" table:formula="of:=IF([.B$4]&gt;15;[$avril.B31];[$avril.B7])" office:value-type="string" office:string-value=" " calcext:value-type="string">
            <text:p><text:s/></text:p>
          </table:table-cell>
          <table:table-cell table:style-name="ce287" table:formula="of:=IF([.C$4]&gt;15;[$avril.C31];[$avril.C7])" office:value-type="string" office:string-value=" " calcext:value-type="string">
            <text:p><text:s/></text:p>
          </table:table-cell>
          <table:table-cell table:style-name="ce287" table:formula="of:=IF([.D$4]&gt;15;[$avril.D31];[$avril.D7])" office:value-type="string" office:string-value=" " calcext:value-type="string">
            <text:p><text:s/></text:p>
          </table:table-cell>
          <table:table-cell table:style-name="ce287" table:formula="of:=IF([.E$4]&gt;15;[$avril.E31];[$avril.E7])" office:value-type="string" office:string-value=" " calcext:value-type="string">
            <text:p><text:s/></text:p>
          </table:table-cell>
          <table:table-cell table:style-name="ce286" table:formula="of:=IF([.F$4]&gt;15;[$avril.F31];[$avril.F7])" office:value-type="string" office:string-value=" " calcext:value-type="string">
            <text:p><text:s/></text:p>
          </table:table-cell>
          <table:table-cell table:style-name="ce148" table:formula="of:=IF([.G$4]&gt;15;[$avril.G31];[$janvier.G7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4-04-01" calcext:value-type="date">
            <text:p>01/04/24</text:p>
          </table:table-cell>
          <table:table-cell table:style-name="ce201" table:formula="of:=EOMONTH(DATE([.N2];[.N4];1);-1)" office:value-type="date" office:date-value="2024-04-30" calcext:value-type="date">
            <text:p>30/04/24</text:p>
          </table:table-cell>
          <table:table-cell table:style-name="ce206" table:formula="of:=DAY([.N7])" office:value-type="float" office:value="30" calcext:value-type="float">
            <text:p>30</text:p>
          </table:table-cell>
          <table:table-cell table:style-name="ce211" table:formula="of:=TEXT([.N7];&quot;mmmm&quot;)" office:value-type="string" office:string-value="avril" calcext:value-type="string">
            <text:p>avril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81" table:formula="of:=IF([.A$4]&gt;15;[$avril.A32];[$avril.A8])" office:value-type="string" office:string-value=" " calcext:value-type="string">
            <text:p><text:s/></text:p>
          </table:table-cell>
          <table:table-cell table:style-name="ce288" table:formula="of:=IF([.B$4]&gt;15;[$avril.B32];[$avril.B8])" office:value-type="string" office:string-value=" " calcext:value-type="string">
            <text:p><text:s/></text:p>
          </table:table-cell>
          <table:table-cell table:style-name="ce288" table:formula="of:=IF([.C$4]&gt;15;[$avril.C32];[$avril.C8])" office:value-type="string" office:string-value=" " calcext:value-type="string">
            <text:p><text:s/></text:p>
          </table:table-cell>
          <table:table-cell table:style-name="ce288" table:formula="of:=IF([.D$4]&gt;15;[$avril.D32];[$avril.D8])" office:value-type="string" office:string-value=" " calcext:value-type="string">
            <text:p><text:s/></text:p>
          </table:table-cell>
          <table:table-cell table:style-name="ce288"/>
          <table:table-cell table:style-name="ce47"/>
          <table:table-cell table:style-name="ce149" table:formula="of:=IF([.G$4]&gt;15;[$avril.G32];[$janvier.G8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4-04-30" calcext:value-type="date">
            <text:p>30/04/24</text:p>
          </table:table-cell>
          <table:table-cell table:style-name="ce206" table:formula="of:=WEEKDAY([.N8];2)" office:value-type="float" office:value="2" calcext:value-type="float">
            <text:p>2</text:p>
          </table:table-cell>
          <table:table-cell table:style-name="ce211" table:formula="of:=INDIRECT(MID(&quot;ABCDEFG&quot;;[.O8];1)&amp;&quot;2&quot;)" office:value-type="string" office:string-value="Mardi" calcext:value-type="string">
            <text:p>Mar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Rosemary \\    \\    \\ // //" calcext:value-type="string">
            <text:p>Rosemary 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Houria \\    \\    \\ // //" calcext:value-type="string">
            <text:p>Houria \\ <text:s text:c="3"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Michel &amp; Michèle \\    \\    \\ ////" calcext:value-type="string">
            <text:p>Michel &amp; Michèle \\ <text:s text:c="3"/>\\ <text:s text:c="3"/>\\ //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ou Evelyne ?  \\    \\ ////" calcext:value-type="string">
            <text:p>Charles \\ ou Evelyne ? <text:s/>\\ <text:s text:c="3"/>\\ //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 \\    \\    \\ // //  |  Rosemary \\    \\    \\ // //  |  Moon \\ Bénédicte  \\    \\ // //  |  Houria \\    \\    \\ // //  |  Michel &amp; Michèle \\    \\    \\ ////  |  Charles \\ ou Evelyne ?  \\    \\ ////  |    \\    \\    \\ // //  |" calcext:value-type="string">
            <text:p>| <text:s text:c="3"/>\\ <text:s text:c="3"/>\\ <text:s text:c="3"/>\\ // // <text:s/>| <text:s/>Rosemary \\ <text:s text:c="3"/>\\ <text:s text:c="3"/>\\ // // <text:s/>| <text:s/>Moon \\ Bénédicte <text:s/>\\ <text:s text:c="3"/>\\ // // <text:s/>| <text:s/>Houria \\ <text:s text:c="3"/>\\ <text:s text:c="3"/>\\ // // <text:s/>| <text:s/>Michel &amp; Michèle \\ <text:s text:c="3"/>\\ <text:s text:c="3"/>\\ //// <text:s/>| <text:s/>Charles \\ ou Evelyne ? <text:s/>\\ <text:s text:c="3"/>\\ //// <text:s/>| <text:s text:c="3"/>\\ <text:s text:c="3"/>\\ <text:s text:c="3"/>\\ // // <text:s/>|</text:p>
          </table:table-cell>
          <table:table-cell table:style-name="ce123" table:number-columns-repeated="16371"/>
        </table:table-row>
        <table:table-row table:style-name="ro1">
          <table:table-cell table:style-name="ce282" table:formula="of:=[.G4]+1" office:value-type="float" office:value="6" calcext:value-type="float">
            <text:p>6</text:p>
          </table:table-cell>
          <table:table-cell table:style-name="ce282" table:formula="of:=[.A10]+1" office:value-type="float" office:value="7" calcext:value-type="float">
            <text:p>7</text:p>
          </table:table-cell>
          <table:table-cell table:style-name="ce282" table:formula="of:=[.B10]+1" office:value-type="float" office:value="8" calcext:value-type="float">
            <text:p>8</text:p>
          </table:table-cell>
          <table:table-cell table:style-name="ce282" table:formula="of:=[.C10]+1" office:value-type="float" office:value="9" calcext:value-type="float">
            <text:p>9</text:p>
          </table:table-cell>
          <table:table-cell table:style-name="ce282" table:formula="of:=[.D10]+1" office:value-type="float" office:value="10" calcext:value-type="float">
            <text:p>10</text:p>
          </table:table-cell>
          <table:table-cell table:style-name="ce282" table:formula="of:=[.E10]+1" office:value-type="float" office:value="11" calcext:value-type="float">
            <text:p>11</text:p>
          </table:table-cell>
          <table:table-cell table:style-name="ce282" table:formula="of:=[.F10]+1" office:value-type="float" office:value="12" calcext:value-type="float">
            <text:p>12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6  ^  7  ^  8  ^  9  ^  10  ^  11  ^  12  ^" calcext:value-type="string">
            <text:p>^ <text:s/>6 <text:s/>^ <text:s/>7 <text:s/>^ <text:s/>8 <text:s/>^ <text:s/>9 <text:s/>^ <text:s/>10 <text:s/>^ <text:s/>11 <text:s/>^ <text:s/>12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138" table:formula="of:=[$avril.A11]" office:value-type="float" office:value="0" calcext:value-type="float">
            <text:p>0</text:p>
          </table:table-cell>
          <table:table-cell table:style-name="ce148" table:formula="of:=[$avril.B11]" office:value-type="string" office:string-value="Bérengère" calcext:value-type="string">
            <text:p>Bérengère</text:p>
          </table:table-cell>
          <table:table-cell table:style-name="ce148" table:formula="of:=[$avril.C11]" office:value-type="string" office:string-value="Moon" calcext:value-type="string">
            <text:p>Moon</text:p>
          </table:table-cell>
          <table:table-cell table:style-name="ce148" table:formula="of:=[$avril.D11]" office:value-type="string" office:string-value="Michel &amp; Michèle" calcext:value-type="string">
            <text:p>Michel &amp; Michèle</text:p>
          </table:table-cell>
          <table:table-cell table:style-name="ce148" table:formula="of:=[$avril.E11]" office:value-type="string" office:string-value="Michel &amp; Michèle" calcext:value-type="string">
            <text:p>Michel &amp; Michèle</text:p>
          </table:table-cell>
          <table:table-cell table:style-name="ce148" table:formula="of:=[$avril.F11]" office:value-type="string" office:string-value="Charles" calcext:value-type="string">
            <text:p>Charles</text:p>
          </table:table-cell>
          <table:table-cell table:style-name="ce148" table:formula="of:=[$avril.G11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4" calcext:value-type="float">
            <text:p>2024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avril.A12]" office:value-type="string" office:string-value=" " calcext:value-type="string">
            <text:p><text:s/></text:p>
          </table:table-cell>
          <table:table-cell table:style-name="ce148" table:formula="of:=[$avril.B12]" office:value-type="string" office:string-value=" " calcext:value-type="string">
            <text:p><text:s/></text:p>
          </table:table-cell>
          <table:table-cell table:style-name="ce148" table:formula="of:=[$avril.C12]" office:value-type="string" office:string-value="Bénédicte" calcext:value-type="string">
            <text:p>Bénédicte</text:p>
          </table:table-cell>
          <table:table-cell table:style-name="ce148" table:formula="of:=[$avril.D12]" office:value-type="string" office:string-value=" " calcext:value-type="string">
            <text:p><text:s/></text:p>
          </table:table-cell>
          <table:table-cell table:style-name="ce148" table:formula="of:=[$avril.E12]" office:value-type="string" office:string-value=" " calcext:value-type="string">
            <text:p><text:s/></text:p>
          </table:table-cell>
          <table:table-cell table:style-name="ce148" table:formula="of:=[$avril.F12]" office:value-type="string" office:string-value=" " calcext:value-type="string">
            <text:p><text:s/></text:p>
          </table:table-cell>
          <table:table-cell table:style-name="ce148" table:formula="of:=[$avril.G12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6" calcext:value-type="float">
            <text:p>06</text:p>
          </table:table-cell>
          <table:table-cell table:style-name="ce203" table:formula="of:=EOMONTH(DATE([.N11];[.N12];1);0)" office:value-type="date" office:date-value="2024-06-30" calcext:value-type="date">
            <text:p>30/06/24</text:p>
          </table:table-cell>
          <table:table-cell table:style-name="ce207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avril.A13]" office:value-type="string" office:string-value=" " calcext:value-type="string">
            <text:p><text:s/></text:p>
          </table:table-cell>
          <table:table-cell table:style-name="ce148" table:formula="of:=[$avril.B13]" office:value-type="string" office:string-value=" " calcext:value-type="string">
            <text:p><text:s/></text:p>
          </table:table-cell>
          <table:table-cell table:style-name="ce148" table:formula="of:=[$avril.C13]" office:value-type="string" office:string-value=" " calcext:value-type="string">
            <text:p><text:s/></text:p>
          </table:table-cell>
          <table:table-cell table:formula="of:=[$avril.D13]" office:value-type="string" office:string-value=" " calcext:value-type="string">
            <text:p><text:s/></text:p>
          </table:table-cell>
          <table:table-cell table:style-name="ce170" table:formula="of:=[$avril.E13]" office:value-type="string" office:string-value=" " calcext:value-type="string">
            <text:p><text:s/></text:p>
          </table:table-cell>
          <table:table-cell table:style-name="ce174" table:formula="of:=[$avril.F13]" office:value-type="string" office:string-value=" " calcext:value-type="string">
            <text:p><text:s/></text:p>
          </table:table-cell>
          <table:table-cell table:style-name="ce178" table:formula="of:=[$avril.G13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4-06-01" calcext:value-type="date">
            <text:p>01/06/24</text:p>
          </table:table-cell>
          <table:table-cell table:style-name="ce208" table:formula="of:=WEEKDAY([.N13];2)" office:value-type="float" office:value="6" calcext:value-type="float">
            <text:p>6</text:p>
          </table:table-cell>
          <table:table-cell table:style-name="ce208" table:formula="of:=INDIRECT(MID(&quot;ABCDEFG&quot;;[.O13];1)&amp;&quot;2&quot;)" office:value-type="string" office:string-value="Samedi" calcext:value-type="string">
            <text:p>Samedi</text:p>
          </table:table-cell>
          <table:table-cell table:style-name="ce122" table:number-columns-repeated="1008"/>
          <table:table-cell table:number-columns-repeated="15359"/>
        </table:table-row>
        <table:table-row table:style-name="ro3">
          <table:table-cell table:style-name="ce139" table:formula="of:=[$avril.A14]" office:value-type="string" office:string-value=" " calcext:value-type="string">
            <text:p><text:s/></text:p>
          </table:table-cell>
          <table:table-cell table:style-name="ce149" table:formula="of:=[$avril.B14]" office:value-type="string" office:string-value=" " calcext:value-type="string">
            <text:p><text:s/></text:p>
          </table:table-cell>
          <table:table-cell table:style-name="ce149" table:formula="of:=[$avril.C14]" office:value-type="string" office:string-value=" " calcext:value-type="string">
            <text:p><text:s/></text:p>
          </table:table-cell>
          <table:table-cell table:style-name="ce149"/>
          <table:table-cell table:style-name="ce171"/>
          <table:table-cell table:style-name="ce47" office:value-type="string" calcext:value-type="string">
            <text:p>19h –</text:p>
            <text:p> Devos / Poulet mexicain</text:p>
          </table:table-cell>
          <table:table-cell table:style-name="ce171" table:formula="of:=[$avril.G14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4-06-30" calcext:value-type="date">
            <text:p>30/06/24</text:p>
          </table:table-cell>
          <table:table-cell table:style-name="ce208" table:formula="of:=WEEKDAY([.N14];2)" office:value-type="float" office:value="7" calcext:value-type="float">
            <text:p>7</text:p>
          </table:table-cell>
          <table:table-cell table:style-name="ce212" table:formula="of:=INDIRECT(MID(&quot;ABCDEFG&quot;;[.O14];1)&amp;&quot;2&quot;)" office:value-type="string" office:string-value="Dimanche" calcext:value-type="string">
            <text:p>Dimanche</text:p>
          </table:table-cell>
          <table:table-cell table:style-name="ce122" table:number-columns-repeated="1008"/>
          <table:table-cell table:number-columns-repeated="15359"/>
        </table:table-row>
        <table:table-row table:style-name="ro4" table:visibility="collapse">
          <table:table-cell table:style-name="ce140" table:formula="of:=[.A11]&amp;&quot; \\ &quot;&amp;[.A12]&amp;&quot;  \\ &quot;&amp;[.A13]&amp;&quot;  \\ //&quot;&amp;[.A14]&amp;&quot;//&quot;" office:value-type="string" office:string-value="0 \\    \\    \\ // //" calcext:value-type="string">
            <text:p>0 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Michel &amp; Michèle \\    \\    \\ ////" calcext:value-type="string">
            <text:p>Michel &amp; Michèle \\ <text:s text:c="3"/>\\ <text:s text:c="3"/>\\ //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Michel &amp; Michèle \\    \\    \\ ////" calcext:value-type="string">
            <text:p>Michel &amp; Michèle \\ <text:s text:c="3"/>\\ <text:s text:c="3"/>\\ //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Charles \\    \\    \\ //19h –&#10; Devos / Poulet mexicain//" calcext:value-type="string">
            <text:p>Charles \\    \\    \\ //19h –</text:p>
            <text:p> Devos / Poulet mexicain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0 \\    \\    \\ // //  |  Bérengère \\    \\    \\ // //  |  Moon \\ Bénédicte  \\    \\ // //  |  Michel &amp; Michèle \\    \\    \\ ////  |  Michel &amp; Michèle \\    \\    \\ ////  |  Charles \\    \\    \\ //19h –&#10; Devos / Poulet mexicain//  |    \\    \\    \\ // //  |" calcext:value-type="string">
            <text:p>|  0 \\    \\    \\ // //  |  Bérengère \\    \\    \\ // //  |  Moon \\ Bénédicte  \\    \\ // //  |  Michel &amp; Michèle \\    \\    \\ ////  |  Michel &amp; Michèle \\    \\    \\ ////  |  Charles \\    \\    \\ //19h –</text:p>
            <text:p> Devos / Poulet mexicain//  |    \\    \\    \\ // //  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282" table:formula="of:=[.G10]+1" office:value-type="float" office:value="13" calcext:value-type="float">
            <text:p>13</text:p>
          </table:table-cell>
          <table:table-cell table:style-name="ce282" table:formula="of:=[.A16]+1" office:value-type="float" office:value="14" calcext:value-type="float">
            <text:p>14</text:p>
          </table:table-cell>
          <table:table-cell table:style-name="ce282" table:formula="of:=[.B16]+1" office:value-type="float" office:value="15" calcext:value-type="float">
            <text:p>15</text:p>
          </table:table-cell>
          <table:table-cell table:style-name="ce282" table:formula="of:=[.C16]+1" office:value-type="float" office:value="16" calcext:value-type="float">
            <text:p>16</text:p>
          </table:table-cell>
          <table:table-cell table:style-name="ce282" table:formula="of:=[.D16]+1" office:value-type="float" office:value="17" calcext:value-type="float">
            <text:p>17</text:p>
          </table:table-cell>
          <table:table-cell table:style-name="ce282" table:formula="of:=[.E16]+1" office:value-type="float" office:value="18" calcext:value-type="float">
            <text:p>18</text:p>
          </table:table-cell>
          <table:table-cell table:style-name="ce282" table:formula="of:=[.F16]+1" office:value-type="float" office:value="19" calcext:value-type="float">
            <text:p>19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13  ^  14  ^  15  ^  16  ^  17  ^  18  ^  19  ^" calcext:value-type="string">
            <text:p>^ <text:s/>13 <text:s/>^ <text:s/>14 <text:s/>^ <text:s/>15 <text:s/>^ <text:s/>16 <text:s/>^ <text:s/>17 <text:s/>^ <text:s/>18 <text:s/>^ <text:s/>19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 table:formula="of:=[$avril.A17]" office:value-type="string" office:string-value=" " calcext:value-type="string">
            <text:p><text:s/></text:p>
          </table:table-cell>
          <table:table-cell table:style-name="ce148" table:formula="of:=[$avril.B17]" office:value-type="string" office:string-value="Bérengère" calcext:value-type="string">
            <text:p>Bérengère</text:p>
          </table:table-cell>
          <table:table-cell table:style-name="ce148" table:formula="of:=[$avril.C17]" office:value-type="string" office:string-value="Moon" calcext:value-type="string">
            <text:p>Moon</text:p>
          </table:table-cell>
          <table:table-cell table:style-name="ce148" table:formula="of:=[$avril.D17]" office:value-type="string" office:string-value="Houria" calcext:value-type="string">
            <text:p>Houria</text:p>
          </table:table-cell>
          <table:table-cell table:style-name="ce148" table:formula="of:=[$avril.E17]" office:value-type="string" office:string-value="Michel &amp; Michèle" calcext:value-type="string">
            <text:p>Michel &amp; Michèle</text:p>
          </table:table-cell>
          <table:table-cell table:style-name="ce148" table:formula="of:=[$avril.F17]" office:value-type="string" office:string-value="Evelyne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1<text:span text:style-name="T1">er</text:span> vend</text:p>
          </table:table-cell>
          <table:table-cell table:style-name="ce127" table:formula="of:=IF([.E4]&lt;8;[.E4];[.E10])" office:value-type="float" office:value="3" calcext:value-type="float">
            <text:p>3</text:p>
          </table:table-cell>
          <table:table-cell table:style-name="ce76" office:value-type="string" calcext:value-type="string">
            <text:p>Apéro dinatoire – 19h-21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38" table:formula="of:=[$avril.A18]" office:value-type="string" office:string-value=" " calcext:value-type="string">
            <text:p><text:s/></text:p>
          </table:table-cell>
          <table:table-cell table:style-name="ce148" table:formula="of:=[$avril.B18]" office:value-type="string" office:string-value=" " calcext:value-type="string">
            <text:p><text:s/></text:p>
          </table:table-cell>
          <table:table-cell table:style-name="ce148" table:formula="of:=[$avril.C18]" office:value-type="string" office:string-value="Bénédicte" calcext:value-type="string">
            <text:p>Bénédicte</text:p>
          </table:table-cell>
          <table:table-cell table:style-name="ce148" table:formula="of:=[$avril.D18]" office:value-type="string" office:string-value="Guy Joucla" calcext:value-type="string">
            <text:p>Guy Joucla</text:p>
          </table:table-cell>
          <table:table-cell table:style-name="ce148" table:formula="of:=[$avril.E18]" office:value-type="string" office:string-value=" " calcext:value-type="string">
            <text:p><text:s/></text:p>
          </table:table-cell>
          <table:table-cell table:style-name="ce148" table:formula="of:=[$avril.F18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2eme vend</text:p>
          </table:table-cell>
          <table:table-cell table:style-name="ce129" table:formula="of:=[.N17]+7" office:value-type="float" office:value="10" calcext:value-type="float">
            <text:p>10</text:p>
          </table:table-cell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138" table:formula="of:=[$avril.A19]" office:value-type="string" office:string-value=" " calcext:value-type="string">
            <text:p><text:s/></text:p>
          </table:table-cell>
          <table:table-cell table:style-name="ce148" table:formula="of:=[$avril.B19]" office:value-type="string" office:string-value=" " calcext:value-type="string">
            <text:p><text:s/></text:p>
          </table:table-cell>
          <table:table-cell table:style-name="ce148" table:formula="of:=[$avril.C19]" office:value-type="string" office:string-value=" " calcext:value-type="string">
            <text:p><text:s/></text:p>
          </table:table-cell>
          <table:table-cell table:formula="of:=[$avril.D19]" office:value-type="string" office:string-value=" " calcext:value-type="string">
            <text:p><text:s/></text:p>
          </table:table-cell>
          <table:table-cell table:style-name="ce148" table:formula="of:=[$avril.E19]" office:value-type="string" office:string-value=" " calcext:value-type="string">
            <text:p><text:s/></text:p>
          </table:table-cell>
          <table:table-cell table:formula="of:=[$avril.F19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3eme vend</text:p>
          </table:table-cell>
          <table:table-cell table:style-name="ce129" table:formula="of:=[.N18]+7" office:value-type="float" office:value="17" calcext:value-type="float">
            <text:p>17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39" table:formula="of:=[$avril.A20]" office:value-type="string" office:string-value=" " calcext:value-type="string">
            <text:p><text:s/></text:p>
          </table:table-cell>
          <table:table-cell table:style-name="ce149" table:formula="of:=[$avril.B20]" office:value-type="string" office:string-value=" " calcext:value-type="string">
            <text:p><text:s/></text:p>
          </table:table-cell>
          <table:table-cell table:style-name="ce149" table:formula="of:=[$avril.C20]" office:value-type="string" office:string-value=" " calcext:value-type="string">
            <text:p><text:s/></text:p>
          </table:table-cell>
          <table:table-cell table:style-name="ce149" table:formula="of:=[$avril.D20]" office:value-type="string" office:string-value=" " calcext:value-type="string">
            <text:p><text:s/></text:p>
          </table:table-cell>
          <table:table-cell table:style-name="ce171" table:formula="of:=[$avril.E20]" office:value-type="string" office:string-value="Atelier peinture 15h-18h" calcext:value-type="string">
            <text:p>Atelier peinture 15h-18h</text:p>
          </table:table-cell>
          <table:table-cell table:style-name="ce176" table:formula="of:=[$avril.F20]" office:value-type="string" office:string-value=" 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26" office:value-type="string" calcext:value-type="string">
            <text:p>4eme vend</text:p>
          </table:table-cell>
          <table:table-cell table:style-name="ce129" table:formula="of:=[.N19]+7" office:value-type="float" office:value="24" calcext:value-type="float">
            <text:p>24</text:p>
          </table:table-cell>
          <table:table-cell table:style-name="ce130" table:formula="of:=IF([.N22]=[.N20];&quot;Vendredi de la plume&quot;;&quot;Soirée Cinéma&quot;)" office:value-type="string" office:string-value="Soirée Cinéma" calcext:value-type="string">
            <text:p>Soirée Cinéma</text:p>
          </table:table-cell>
          <table:table-cell table:style-name="ce122" table:number-columns-repeated="1009"/>
          <table:table-cell table:number-columns-repeated="15359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Bénédicte  \\ Bénédicte  \\ // //" calcext:value-type="string">
            <text:p>Moon \\ Bénédicte <text:s/>\\ Bénédicte <text:s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Houria \\ Guy Joucla  \\    \\ // //" calcext:value-type="string">
            <text:p>Houria \\ Guy Joucla <text:s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ichel &amp; Michèle \\    \\    \\ //Atelier peinture 15h-18h//" calcext:value-type="string">
            <text:p>Michel &amp; Michèle \\ <text:s text:c="3"/>\\ <text:s text:c="3"/>\\ //Atelier peinture 15h-18h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Bérengère \\    \\    \\ // //  |  Moon \\ Bénédicte  \\ Bénédicte  \\ // //  |  Houria \\ Guy Joucla  \\    \\ // //  |  Michel &amp; Michèle \\    \\    \\ //Atelier peinture 15h-18h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Bénédicte <text:s/>\\ // // <text:s/>| <text:s/>Houria \\ Guy Joucla <text:s/>\\ <text:s text:c="3"/>\\ // // <text:s/>| <text:s/>Michel &amp; Michèle \\ <text:s text:c="3"/>\\ <text:s text:c="3"/>\\ //Atelier peinture 15h-18h// <text:s/>| <text:s/>Evelyne \\ Charles <text:s/>\\ <text:s text:c="3"/>\\ // // <text:s/>| <text:s text:c="2"/>\\ <text:s text:c="2"/>\\ <text:s text:c="2"/>\\ //// <text:s/>|</text:p>
          </table:table-cell>
          <table:table-cell table:style-name="ce126"/>
          <table:table-cell table:style-name="ce129"/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282" table:formula="of:=[.G16]+1" office:value-type="float" office:value="20" calcext:value-type="float">
            <text:p>20</text:p>
          </table:table-cell>
          <table:table-cell table:style-name="ce282" table:formula="of:=[.A22]+1" office:value-type="float" office:value="21" calcext:value-type="float">
            <text:p>21</text:p>
          </table:table-cell>
          <table:table-cell table:style-name="ce282" table:formula="of:=[.B22]+1" office:value-type="float" office:value="22" calcext:value-type="float">
            <text:p>22</text:p>
          </table:table-cell>
          <table:table-cell table:style-name="ce282" table:formula="of:=[.C22]+1" office:value-type="float" office:value="23" calcext:value-type="float">
            <text:p>23</text:p>
          </table:table-cell>
          <table:table-cell table:style-name="ce282" table:formula="of:=[.D22]+1" office:value-type="float" office:value="24" calcext:value-type="float">
            <text:p>24</text:p>
          </table:table-cell>
          <table:table-cell table:style-name="ce282" table:formula="of:=[.E22]+1" office:value-type="float" office:value="25" calcext:value-type="float">
            <text:p>25</text:p>
          </table:table-cell>
          <table:table-cell table:style-name="ce282" table:formula="of:=[.F22]+1" office:value-type="float" office:value="26" calcext:value-type="float">
            <text:p>26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20  ^  21  ^  22  ^  23  ^  24  ^  25  ^  26  ^" calcext:value-type="string">
            <text:p>^ <text:s/>20 <text:s/>^ <text:s/>21 <text:s/>^ <text:s/>22 <text:s/>^ <text:s/>23 <text:s/>^ <text:s/>24 <text:s/>^ <text:s/>25 <text:s/>^ <text:s/>26 <text:s/>^</text:p>
          </table:table-cell>
          <table:table-cell table:style-name="ce126" office:value-type="string" calcext:value-type="string">
            <text:p>dernier vend</text:p>
          </table:table-cell>
          <table:table-cell table:style-name="ce129" table:formula="of:=IF([.E28]&gt;8;[.E28];[.E22])" office:value-type="float" office:value="31" calcext:value-type="float">
            <text:p>31</text:p>
          </table:table-cell>
          <table:table-cell table:style-name="ce130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 table:formula="of:=[$avril.A23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érengère</text:p>
          </table:table-cell>
          <table:table-cell table:style-name="ce148" table:formula="of:=[$avril.C23]" office:value-type="string" office:string-value="Moon" calcext:value-type="string">
            <text:p>Moon</text:p>
          </table:table-cell>
          <table:table-cell table:style-name="ce148" table:formula="of:=[$avril.D23]" office:value-type="string" office:string-value="Michel &amp; Michèle" calcext:value-type="string">
            <text:p>Michel &amp; Michèle</text:p>
          </table:table-cell>
          <table:table-cell table:style-name="ce148" table:formula="of:=[$avril.E23]" office:value-type="string" office:string-value="Michèle &amp; Michel" calcext:value-type="string">
            <text:p>Michèle &amp; Michel</text:p>
          </table:table-cell>
          <table:table-cell table:style-name="ce148" table:formula="of:=[$avril.F23]" office:value-type="string" office:string-value="Evelyne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 table:formula="of:=[$avril.A24]" office:value-type="string" office:string-value=" " calcext:value-type="string">
            <text:p><text:s/></text:p>
          </table:table-cell>
          <table:table-cell table:style-name="ce21" table:formula="of:=[$avril.B24]" office:value-type="string" office:string-value=" " calcext:value-type="string">
            <text:p><text:s/></text:p>
          </table:table-cell>
          <table:table-cell table:style-name="ce148" table:formula="of:=[$avril.C24]" office:value-type="string" office:string-value="Bénédicte" calcext:value-type="string">
            <text:p>Bénédicte</text:p>
          </table:table-cell>
          <table:table-cell table:style-name="ce148" table:formula="of:=[$avril.D24]" office:value-type="string" office:string-value=" " calcext:value-type="string">
            <text:p><text:s/></text:p>
          </table:table-cell>
          <table:table-cell table:style-name="ce148" table:formula="of:=[$avril.E24]" office:value-type="string" office:string-value=" " calcext:value-type="string">
            <text:p><text:s/></text:p>
          </table:table-cell>
          <table:table-cell table:style-name="ce148" table:formula="of:=[$avril.F24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 table:formula="of:=[$avril.A25]" office:value-type="string" office:string-value=" " calcext:value-type="string">
            <text:p><text:s/></text:p>
          </table:table-cell>
          <table:table-cell table:style-name="ce148" table:formula="of:=[$avril.B25]" office:value-type="string" office:string-value=" " calcext:value-type="string">
            <text:p><text:s/></text:p>
          </table:table-cell>
          <table:table-cell table:style-name="ce148" table:formula="of:=[$avril.C25]" office:value-type="string" office:string-value=" " calcext:value-type="string">
            <text:p><text:s/></text:p>
          </table:table-cell>
          <table:table-cell table:style-name="ce166" table:formula="of:=[$avril.D25]" office:value-type="string" office:string-value=" " calcext:value-type="string">
            <text:p><text:s/></text:p>
          </table:table-cell>
          <table:table-cell table:style-name="ce148" table:formula="of:=[$avril.E25]" office:value-type="string" office:string-value=" " calcext:value-type="string">
            <text:p><text:s/></text:p>
          </table:table-cell>
          <table:table-cell table:formula="of:=[$avril.F25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9" table:formula="of:=[$avril.A26]" office:value-type="string" office:string-value=" " calcext:value-type="string">
            <text:p><text:s/></text:p>
          </table:table-cell>
          <table:table-cell table:style-name="ce149" table:formula="of:=[$avril.B26]" office:value-type="string" office:string-value=" " calcext:value-type="string">
            <text:p><text:s/></text:p>
          </table:table-cell>
          <table:table-cell table:style-name="ce149" table:formula="of:=[$avril.C26]" office:value-type="string" office:string-value=" " calcext:value-type="string">
            <text:p><text:s/></text:p>
          </table:table-cell>
          <table:table-cell table:style-name="ce167" table:formula="of:=[$avril.D26]" office:value-type="string" office:string-value=" " calcext:value-type="string">
            <text:p><text:s/></text:p>
          </table:table-cell>
          <table:table-cell table:style-name="ce171" table:formula="of:=IF([.E28]&lt;15;&quot;Vendredi de la plume&quot;;&quot;&quot;)">
            <text:p/>
          </table:table-cell>
          <table:table-cell table:style-name="ce176" table:formula="of:=[$avril.F26]" office:value-type="string" office:string-value=" 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Michèle &amp; Michel \\    \\    \\ ////" calcext:value-type="string">
            <text:p>Michèle &amp; Michel \\ <text:s text:c="3"/>\\ <text:s text:c="3"/>\\ //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Bérengère \\    \\    \\ // //  |  Moon \\ Bénédicte  \\    \\ // //  |  Michel &amp; Michèle \\    \\    \\ // //  |  Michèle &amp; Michel \\    \\    \\ //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<text:s text:c="3"/>\\ // // <text:s/>| <text:s/>Michel &amp; Michèle \\ <text:s text:c="3"/>\\ <text:s text:c="3"/>\\ // // <text:s/>| <text:s/>Michèle &amp; Michel \\ <text:s text:c="3"/>\\ <text:s text:c="3"/>\\ //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283" table:formula="of:=IF([.G22]&lt;[.$O5];[.G22]+1;[.B3]+1-[.$O13])" office:value-type="float" office:value="27" calcext:value-type="float">
            <text:p>27</text:p>
          </table:table-cell>
          <table:table-cell table:style-name="ce283" table:formula="of:=IF([.A28]&lt;[.$O5];[.A28]+1;[.B3]+1-[.$O13])" office:value-type="float" office:value="28" calcext:value-type="float">
            <text:p>28</text:p>
          </table:table-cell>
          <table:table-cell table:style-name="ce283" table:formula="of:=IF([.B28]&lt;[.$O5];[.B28]+1;[.C3]+1-[.$O13])" office:value-type="float" office:value="29" calcext:value-type="float">
            <text:p>29</text:p>
          </table:table-cell>
          <table:table-cell table:style-name="ce283" table:formula="of:=IF([.C28]&lt;[.$O5];[.C28]+1;[.D3]+1-[.$O13])" office:value-type="float" office:value="30" calcext:value-type="float">
            <text:p>30</text:p>
          </table:table-cell>
          <table:table-cell table:style-name="ce283" table:formula="of:=IF([.D28]&lt;[.$O5];[.D28]+1;[.E3]+1-[.$O13])" office:value-type="float" office:value="31" calcext:value-type="float">
            <text:p>31</text:p>
          </table:table-cell>
          <table:table-cell table:style-name="ce283" table:formula="of:=IF([.E28]&lt;[.$O5];[.E28]+1;[.F3]+1-[.$O13])" office:value-type="float" office:value="1" calcext:value-type="float">
            <text:p>1</text:p>
          </table:table-cell>
          <table:table-cell table:style-name="ce283" table:formula="of:=IF([.F28]&lt;[.$O5];[.F28]+1;[.G3]+1-[.$O13])" office:value-type="float" office:value="2" calcext:value-type="float">
            <text:p>2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7  ^  28  ^  29  ^  30  ^  31  ^  1  ^  2  ^" calcext:value-type="string">
            <text:p>^ <text:s/>27 <text:s/>^ <text:s/>28 <text:s/>^ <text:s/>29 <text:s/>^ <text:s/>30 <text:s/>^ <text:s/>31 <text:s/>^ <text:s/>1 <text:s/>^ <text:s/>2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284" table:formula="of:=IF([.A$28]&lt;15;[.A5];IF([.A$4]&lt;8;[$avril.A23];[.A5]))" office:value-type="string" office:string-value=" " calcext:value-type="string">
            <text:p><text:s/></text:p>
          </table:table-cell>
          <table:table-cell table:style-name="ce289" table:formula="of:=IF([.B$28]&lt;15;[.B5];IF([.B$4]&lt;8;[$avril.B23];[.B5]))" office:value-type="string" office:string-value="Rosemary" calcext:value-type="string">
            <text:p>Rosemary</text:p>
          </table:table-cell>
          <table:table-cell table:style-name="ce289" table:formula="of:=IF([.C$28]&lt;15;[.C5];IF([.C$4]&lt;8;[$avril.C23];[.C5]))" office:value-type="string" office:string-value="Moon" calcext:value-type="string">
            <text:p>Moon</text:p>
          </table:table-cell>
          <table:table-cell table:style-name="ce289" table:formula="of:=IF([.D$28]&lt;15;[.D5];IF([.D$4]&lt;8;[$avril.D23];[.D5]))" office:value-type="string" office:string-value="Michel &amp; Michèle" calcext:value-type="string">
            <text:p>Michel &amp; Michèle</text:p>
          </table:table-cell>
          <table:table-cell table:style-name="ce289" table:formula="of:=IF([.E$28]&lt;15;[.E5];IF([.E$4]&lt;8;[$avril.E23];[.E5]))" office:value-type="string" office:string-value="Michèle &amp; Michel" calcext:value-type="string">
            <text:p>Michèle &amp; Michel</text:p>
          </table:table-cell>
          <table:table-cell table:style-name="ce289" table:formula="of:=IF([.F$28]&lt;15;[.F5];IF([.F$4]&lt;8;[$avril.F23];[.F5]))" office:value-type="string" office:string-value="Charles" calcext:value-type="string">
            <text:p>Charles</text:p>
          </table:table-cell>
          <table:table-cell table:style-name="ce289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284" table:formula="of:=IF([.A$28]&lt;15;[.A6];IF([.A$4]&lt;8;[$avril.A24];[.A6]))" office:value-type="string" office:string-value=" " calcext:value-type="string">
            <text:p><text:s/></text:p>
          </table:table-cell>
          <table:table-cell table:style-name="ce289" table:formula="of:=IF([.B$28]&lt;15;[.B6];IF([.B$4]&lt;8;[$avril.B24];[.B6]))" office:value-type="string" office:string-value=" " calcext:value-type="string">
            <text:p><text:s/></text:p>
          </table:table-cell>
          <table:table-cell table:style-name="ce289" table:formula="of:=IF([.C$28]&lt;15;[.C6];IF([.C$4]&lt;8;[$avril.C24];[.C6]))" office:value-type="string" office:string-value="Bénédicte" calcext:value-type="string">
            <text:p>Bénédicte</text:p>
          </table:table-cell>
          <table:table-cell table:style-name="ce289" table:formula="of:=IF([.D$28]&lt;15;[.D6];IF([.D$4]&lt;8;[$avril.D24];[.D6]))" office:value-type="string" office:string-value=" " calcext:value-type="string">
            <text:p><text:s/></text:p>
          </table:table-cell>
          <table:table-cell table:style-name="ce289" table:formula="of:=IF([.E$28]&lt;15;[.E6];IF([.E$4]&lt;8;[$avril.E24];[.E6]))" office:value-type="string" office:string-value=" " calcext:value-type="string">
            <text:p><text:s/></text:p>
          </table:table-cell>
          <table:table-cell table:style-name="ce297" table:formula="of:=IF([.F$28]&lt;15;[.F6];IF([.F$4]&lt;8;[$avril.F24];[.F6]))" office:value-type="string" office:string-value="ou Evelyne ?" calcext:value-type="string">
            <text:p>ou Evelyne ?</text:p>
          </table:table-cell>
          <table:table-cell table:style-name="ce289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284" table:formula="of:=IF([.A$28]&lt;15;[.A7];IF([.A$4]&lt;8;[$avril.A25];[.A7]))" office:value-type="string" office:string-value=" " calcext:value-type="string">
            <text:p><text:s/></text:p>
          </table:table-cell>
          <table:table-cell table:style-name="ce289" table:formula="of:=IF([.B$28]&lt;15;[.B7];IF([.B$4]&lt;8;[$avril.B25];[.B7]))" office:value-type="string" office:string-value=" " calcext:value-type="string">
            <text:p><text:s/></text:p>
          </table:table-cell>
          <table:table-cell table:style-name="ce289" table:formula="of:=IF([.C$28]&lt;15;[.C7];IF([.C$4]&lt;8;[$avril.C25];[.C7]))" office:value-type="string" office:string-value=" " calcext:value-type="string">
            <text:p><text:s/></text:p>
          </table:table-cell>
          <table:table-cell table:style-name="ce294" table:formula="of:=IF([.D$28]&lt;15;[.D7];IF([.D$4]&lt;8;[$avril.D25];[.D7]))" office:value-type="string" office:string-value=" " calcext:value-type="string">
            <text:p><text:s/></text:p>
          </table:table-cell>
          <table:table-cell table:style-name="ce295" table:formula="of:=IF([.E$28]&lt;15;[.E7];IF([.E$4]&lt;8;[$avril.E25];[.E7]))" office:value-type="string" office:string-value=" " calcext:value-type="string">
            <text:p><text:s/></text:p>
          </table:table-cell>
          <table:table-cell table:style-name="ce289" table:formula="of:=IF([.F$28]&lt;15;[.F7];IF([.F$4]&lt;8;[$avril.F25];[.F7]))" office:value-type="string" office:string-value=" " calcext:value-type="string">
            <text:p><text:s/></text:p>
          </table:table-cell>
          <table:table-cell table:style-name="ce289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285" table:formula="of:=IF([.A$28]&lt;15;[.A8];IF([.A$4]&lt;8;[$avril.A26];[.A8]))" office:value-type="string" office:string-value=" " calcext:value-type="string">
            <text:p><text:s/></text:p>
          </table:table-cell>
          <table:table-cell table:style-name="ce290" table:formula="of:=IF([.B$28]&lt;15;[.B8];IF([.B$4]&lt;8;[$avril.B26];[.B8]))" office:value-type="string" office:string-value=" " calcext:value-type="string">
            <text:p><text:s/></text:p>
          </table:table-cell>
          <table:table-cell table:style-name="ce291" table:formula="of:=IF([.C$28]&lt;15;[.C8];IF([.C$4]&lt;8;[$avril.C26];[.C8]))" office:value-type="string" office:string-value=" " calcext:value-type="string">
            <text:p><text:s/></text:p>
          </table:table-cell>
          <table:table-cell table:style-name="ce291" table:formula="of:=IF([.D$28]&lt;15;[.D8];IF([.D$4]&lt;8;[$avril.D26];[.D8]))" office:value-type="string" office:string-value=" " calcext:value-type="string">
            <text:p><text:s/></text:p>
          </table:table-cell>
          <table:table-cell table:style-name="ce171" table:formula="of:=IF([.E$28]&lt;15;[.E8];&quot;Vendredi de la plume&quot;)" office:value-type="string" office:string-value="Vendredi de la plume" calcext:value-type="string">
            <text:p>Vendredi de la plume</text:p>
          </table:table-cell>
          <table:table-cell table:style-name="ce291" table:formula="of:=IF([.F$28]&lt;15;[.F8];IF([.F$4]&lt;8;[$avril.F26];[.F8]))" office:value-type="float" office:value="0" calcext:value-type="float">
            <text:p>0</text:p>
          </table:table-cell>
          <table:table-cell table:style-name="ce291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Rosemary \\    \\    \\ // //" calcext:value-type="string">
            <text:p>Rosemary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ichèle &amp; Michel \\    \\    \\ //Vendredi de la plume//" calcext:value-type="string">
            <text:p>Michèle &amp; Michel \\ <text:s text:c="3"/>\\ <text:s text:c="3"/>\\ //Vendredi de la plume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Charles \\ ou Evelyne ?  \\    \\ //0//" calcext:value-type="string">
            <text:p>Charles \\ ou Evelyne ? <text:s/>\\ <text:s text:c="3"/>\\ //0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Rosemary \\    \\    \\ // //  |  Moon \\ Bénédicte  \\    \\ // //  |  Michel &amp; Michèle \\    \\    \\ // //  |  Michèle &amp; Michel \\    \\    \\ //Vendredi de la plume//  |  Charles \\ ou Evelyne ?  \\    \\ //0//  |   \\   \\   \\ ////  |" calcext:value-type="string">
            <text:p>| <text:s text:c="3"/>\\ <text:s text:c="3"/>\\ <text:s text:c="3"/>\\ // // <text:s/>| <text:s/>Rosemary \\ <text:s text:c="3"/>\\ <text:s text:c="3"/>\\ // // <text:s/>| <text:s/>Moon \\ Bénédicte <text:s/>\\ <text:s text:c="3"/>\\ // // <text:s/>| <text:s/>Michel &amp; Michèle \\ <text:s text:c="3"/>\\ <text:s text:c="3"/>\\ // // <text:s/>| <text:s/>Michèle &amp; Michel \\ <text:s text:c="3"/>\\ <text:s text:c="3"/>\\ //Vendredi de la plume// <text:s/>| <text:s/>Charles \\ ou Evelyne ? <text:s/>\\ <text:s text:c="3"/>\\ //0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table:formula="of:=[$avril.G34]" office:value-type="string" office:string-value="Version 8 février 2024" calcext:value-type="string">
            <text:p>Version 8 février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59"/>
        </table:table-row>
        <table:table-row table:style-name="ro6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90"/>
          <table:table-cell table:style-name="ce101"/>
          <table:table-cell/>
          <table:table-cell table:formula="of:=[$avril.D36]" office:value-type="string" office:string-value=" " calcext:value-type="string">
            <text:p><text:s/></text:p>
          </table:table-cell>
          <table:table-cell table:formula="of:=[$avril.E36]" office:value-type="string" office:string-value=" " calcext:value-type="string">
            <text:p><text:s/></text:p>
          </table:table-cell>
          <table:table-cell table:style-name="ce108" table:formula="of:=[$avril.F36]" office:value-type="string" office:string-value="Isabelle" calcext:value-type="string">
            <text:p>Isabelle</text:p>
          </table:table-cell>
          <table:table-cell table:style-name="ce116" table:formula="of:=[$avril.G36]" office:value-type="string" office:string-value="09 50 60 41 82" calcext:value-type="string">
            <text:p>09 50 60 41 82</text:p>
          </table:table-cell>
          <table:table-cell/>
          <table:table-cell table:style-name="ce122" table:number-columns-repeated="3"/>
          <table:table-cell table:formula="of:=[.L4]" office:value-type="string" office:string-value="^  29  ^  30  ^  1  ^  2  ^  3  ^  4  ^  5  ^" calcext:value-type="string">
            <text:p>^ <text:s/>29 <text:s/>^ <text:s/>30 <text:s/>^ <text:s/>1 <text:s/>^ <text:s/>2 <text:s/>^ <text:s/>3 <text:s/>^ <text:s/>4 <text:s/>^ <text:s/>5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/>
          <table:table-cell table:style-name="ce90"/>
          <table:table-cell table:style-name="ce292" office:value-type="string" calcext:value-type="string">
            <text:p>Vacances</text:p>
          </table:table-cell>
          <table:table-cell table:style-name="ce108" table:formula="of:=[$avril.D37]" office:value-type="string" office:string-value="Andrée" calcext:value-type="string">
            <text:p>Andrée</text:p>
          </table:table-cell>
          <table:table-cell table:style-name="ce116" table:formula="of:=[$avril.E37]" office:value-type="string" office:string-value="07 84 82 01 95" calcext:value-type="string">
            <text:p>07 84 82 01 95</text:p>
          </table:table-cell>
          <table:table-cell table:style-name="ce108" table:formula="of:=[$avril.F37]" office:value-type="string" office:string-value="Gérald" calcext:value-type="string">
            <text:p>Gérald</text:p>
          </table:table-cell>
          <table:table-cell table:style-name="ce116" table:formula="of:=[$avril.G37]" office:value-type="string" office:string-value="06 38 10 62 60" calcext:value-type="string">
            <text:p>06 38 10 62 60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 \\    \\    \\ // //  |  Rosemary \\    \\    \\ // //  |  Moon \\ Bénédicte  \\    \\ // //  |  Houria \\    \\    \\ // //  |  Michel &amp; Michèle \\    \\    \\ ////  |  Charles \\ ou Evelyne ?  \\    \\ ////  |    \\    \\    \\ // //  |" calcext:value-type="string">
            <text:p>| <text:s text:c="3"/>\\ <text:s text:c="3"/>\\ <text:s text:c="3"/>\\ // // <text:s/>| <text:s/>Rosemary \\ <text:s text:c="3"/>\\ <text:s text:c="3"/>\\ // // <text:s/>| <text:s/>Moon \\ Bénédicte <text:s/>\\ <text:s text:c="3"/>\\ // // <text:s/>| <text:s/>Houria \\ <text:s text:c="3"/>\\ <text:s text:c="3"/>\\ // // <text:s/>| <text:s/>Michel &amp; Michèle \\ <text:s text:c="3"/>\\ <text:s text:c="3"/>\\ //// <text:s/>| <text:s/>Charles \\ ou Evelyne ? <text:s/>\\ <text:s text:c="3"/>\\ //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/>
          <table:table-cell table:style-name="ce102"/>
          <table:table-cell table:style-name="ce293" office:value-type="date" office:date-value="2024-04-06" calcext:value-type="date">
            <text:p>samedi 6 avril 2024</text:p>
          </table:table-cell>
          <table:table-cell table:style-name="ce108" table:formula="of:=[$avril.D38]" office:value-type="string" office:string-value="Bénédicte" calcext:value-type="string">
            <text:p>Bénédicte</text:p>
          </table:table-cell>
          <table:table-cell table:style-name="ce116" table:formula="of:=[$avril.E38]" office:value-type="string" office:string-value="06 16 81 00 24" calcext:value-type="string">
            <text:p>06 16 81 00 24</text:p>
          </table:table-cell>
          <table:table-cell table:style-name="ce108" table:formula="of:=[$avril.F38]" office:value-type="string" office:string-value="Houria" calcext:value-type="string">
            <text:p>Houria</text:p>
          </table:table-cell>
          <table:table-cell table:style-name="ce116" table:formula="of:=[$avril.G38]" office:value-type="string" office:string-value="06 08 03 01 05" calcext:value-type="string">
            <text:p>06 08 03 01 05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6  ^  7  ^  8  ^  9  ^  10  ^  11  ^  12  ^" calcext:value-type="string">
            <text:p>^ <text:s/>6 <text:s/>^ <text:s/>7 <text:s/>^ <text:s/>8 <text:s/>^ <text:s/>9 <text:s/>^ <text:s/>10 <text:s/>^ <text:s/>11 <text:s/>^ <text:s/>12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/>
          <table:table-cell table:style-name="ce103"/>
          <table:table-cell table:style-name="ce293" office:value-type="date" office:date-value="2024-04-22" calcext:value-type="date">
            <text:p>lundi 22 avril 2024</text:p>
          </table:table-cell>
          <table:table-cell table:style-name="ce108" table:formula="of:=[$avril.D39]" office:value-type="string" office:string-value="Bérengère" calcext:value-type="string">
            <text:p>Bérengère</text:p>
          </table:table-cell>
          <table:table-cell table:style-name="ce116" table:formula="of:=[$avril.E39]" office:value-type="string" office:string-value="07 49 53 77 56" calcext:value-type="string">
            <text:p>07 49 53 77 56</text:p>
          </table:table-cell>
          <table:table-cell table:style-name="ce108" table:formula="of:=[$avril.F39]" office:value-type="string" office:string-value="Juan" calcext:value-type="string">
            <text:p>Juan</text:p>
          </table:table-cell>
          <table:table-cell table:style-name="ce116" table:formula="of:=[$avril.G39]" office:value-type="string" office:string-value="06 73 38 52 70" calcext:value-type="string">
            <text:p>06 73 38 52 70</text:p>
          </table:table-cell>
          <table:table-cell/>
          <table:table-cell table:style-name="ce122" table:number-columns-repeated="3"/>
          <table:table-cell table:formula="of:=[.L15]" office:value-type="string" office:string-value="|  0 \\    \\    \\ // //  |  Bérengère \\    \\    \\ // //  |  Moon \\ Bénédicte  \\    \\ // //  |  Michel &amp; Michèle \\    \\    \\ ////  |  Michel &amp; Michèle \\    \\    \\ ////  |  Charles \\    \\    \\ //19h –&#10; Devos / Poulet mexicain//  |    \\    \\    \\ // //  |" calcext:value-type="string">
            <text:p>|  0 \\    \\    \\ // //  |  Bérengère \\    \\    \\ // //  |  Moon \\ Bénédicte  \\    \\ // //  |  Michel &amp; Michèle \\    \\    \\ ////  |  Michel &amp; Michèle \\    \\    \\ ////  |  Charles \\    \\    \\ //19h –</text:p>
            <text:p> Devos / Poulet mexicain//  |    \\    \\    \\ // //  |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style-name="ce108" table:formula="of:=[$avril.D40]" office:value-type="string" office:string-value="Bernadette" calcext:value-type="string">
            <text:p>Bernadette</text:p>
          </table:table-cell>
          <table:table-cell table:style-name="ce116" table:formula="of:=[$avril.E40]" office:value-type="string" office:string-value="06 34 52 31 92" calcext:value-type="string">
            <text:p>06 34 52 31 92</text:p>
          </table:table-cell>
          <table:table-cell table:style-name="ce108" table:formula="of:=[$avril.F40]" office:value-type="string" office:string-value="Michel &amp; Michèle" calcext:value-type="string">
            <text:p>Michel &amp; Michèle</text:p>
          </table:table-cell>
          <table:table-cell table:style-name="ce116" table:formula="of:=[$avril.G40]" office:value-type="string" office:string-value="06 10 94 56 33" calcext:value-type="string">
            <text:p>06 10 94 56 33</text:p>
          </table:table-cell>
          <table:table-cell/>
          <table:table-cell table:style-name="ce122" table:number-columns-repeated="3"/>
          <table:table-cell table:formula="of:=[.L16]" office:value-type="string" office:string-value="^  13  ^  14  ^  15  ^  16  ^  17  ^  18  ^  19  ^" calcext:value-type="string">
            <text:p>^ <text:s/>13 <text:s/>^ <text:s/>14 <text:s/>^ <text:s/>15 <text:s/>^ <text:s/>16 <text:s/>^ <text:s/>17 <text:s/>^ <text:s/>18 <text:s/>^ <text:s/>19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style-name="ce108" table:formula="of:=[$avril.D41]" office:value-type="string" office:string-value="Brigitte" calcext:value-type="string">
            <text:p>Brigitte</text:p>
          </table:table-cell>
          <table:table-cell table:style-name="ce116" table:formula="of:=[$avril.E41]" office:value-type="string" office:string-value="06 14 11 72 31" calcext:value-type="string">
            <text:p>06 14 11 72 31</text:p>
          </table:table-cell>
          <table:table-cell table:style-name="ce108" table:formula="of:=[$avril.F41]" office:value-type="string" office:string-value="Monique" calcext:value-type="string">
            <text:p>Monique</text:p>
          </table:table-cell>
          <table:table-cell table:formula="of:=[$avril.G41]" office:value-type="string" office:string-value="06 80 73 53 61" calcext:value-type="string">
            <text:p>06 80 73 53 61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Bérengère \\    \\    \\ // //  |  Moon \\ Bénédicte  \\ Bénédicte  \\ // //  |  Houria \\ Guy Joucla  \\    \\ // //  |  Michel &amp; Michèle \\    \\    \\ //Atelier peinture 15h-18h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Bénédicte <text:s/>\\ // // <text:s/>| <text:s/>Houria \\ Guy Joucla <text:s/>\\ <text:s text:c="3"/>\\ // // <text:s/>| <text:s/>Michel &amp; Michèle \\ <text:s text:c="3"/>\\ <text:s text:c="3"/>\\ //Atelier peinture 15h-18h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style-name="ce108" table:formula="of:=[$avril.D42]" office:value-type="string" office:string-value="Catherine" calcext:value-type="string">
            <text:p>Catherine</text:p>
          </table:table-cell>
          <table:table-cell table:style-name="ce116" table:formula="of:=[$avril.E42]" office:value-type="string" office:string-value="06 13 91 30 11" calcext:value-type="string">
            <text:p>06 13 91 30 11</text:p>
          </table:table-cell>
          <table:table-cell table:style-name="ce108" table:formula="of:=[$avril.F42]" office:value-type="string" office:string-value="Muriel" calcext:value-type="string">
            <text:p>Muriel</text:p>
          </table:table-cell>
          <table:table-cell table:style-name="ce116" table:formula="of:=[$avril.G42]" office:value-type="string" office:string-value="06 68 18 75 83" calcext:value-type="string">
            <text:p>06 68 18 75 83</text:p>
          </table:table-cell>
          <table:table-cell/>
          <table:table-cell table:style-name="ce122" table:number-columns-repeated="3"/>
          <table:table-cell table:formula="of:=[.L22]" office:value-type="string" office:string-value="^  20  ^  21  ^  22  ^  23  ^  24  ^  25  ^  26  ^" calcext:value-type="string">
            <text:p>^ <text:s/>20 <text:s/>^ <text:s/>21 <text:s/>^ <text:s/>22 <text:s/>^ <text:s/>23 <text:s/>^ <text:s/>24 <text:s/>^ <text:s/>25 <text:s/>^ <text:s/>26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style-name="ce108" table:formula="of:=[$avril.D43]" office:value-type="string" office:string-value="Christian L." calcext:value-type="string">
            <text:p>Christian L.</text:p>
          </table:table-cell>
          <table:table-cell table:style-name="ce116" table:formula="of:=[$avril.E43]" office:value-type="string" office:string-value="06.87.20.17.37" calcext:value-type="string">
            <text:p>06.87.20.17.37</text:p>
          </table:table-cell>
          <table:table-cell table:style-name="ce108" table:formula="of:=[$avril.F43]" office:value-type="string" office:string-value="Roland" calcext:value-type="string">
            <text:p>Roland</text:p>
          </table:table-cell>
          <table:table-cell table:style-name="ce116" table:formula="of:=[$avril.G43]" office:value-type="string" office:string-value="06 11 59 62 61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Bérengère \\    \\    \\ // //  |  Moon \\ Bénédicte  \\    \\ // //  |  Michel &amp; Michèle \\    \\    \\ // //  |  Michèle &amp; Michel \\    \\    \\ //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<text:s text:c="3"/>\\ // // <text:s/>| <text:s/>Michel &amp; Michèle \\ <text:s text:c="3"/>\\ <text:s text:c="3"/>\\ // // <text:s/>| <text:s/>Michèle &amp; Michel \\ <text:s text:c="3"/>\\ <text:s text:c="3"/>\\ //// <text:s/>| <text:s/>Evelyne \\ Charles <text:s/>\\ <text:s text:c="3"/>\\ // // <text:s/>| <text:s text:c="2"/>\\ <text:s text:c="2"/>\\ <text:s text:c="2"/>\\ //// <text:s/>|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8" table:formula="of:=[$avril.D44]" office:value-type="string" office:string-value="Evelyne" calcext:value-type="string">
            <text:p>Evelyne</text:p>
          </table:table-cell>
          <table:table-cell table:style-name="ce116" table:formula="of:=[$avril.E44]" office:value-type="string" office:string-value="06 84 12 07 92" calcext:value-type="string">
            <text:p>06 84 12 07 92</text:p>
          </table:table-cell>
          <table:table-cell table:style-name="ce108" table:formula="of:=[$avril.F44]" office:value-type="string" office:string-value="Sandrine" calcext:value-type="string">
            <text:p>Sandrine</text:p>
          </table:table-cell>
          <table:table-cell table:style-name="ce116" table:formula="of:=[$avril.G44]" office:value-type="string" office:string-value="06 49 63 18 45" calcext:value-type="string">
            <text:p>06 49 63 18 45</text:p>
          </table:table-cell>
          <table:table-cell table:number-columns-repeated="4"/>
          <table:table-cell table:formula="of:=[.L28]" office:value-type="string" office:string-value="^  27  ^  28  ^  29  ^  30  ^  31  ^  1  ^  2  ^" calcext:value-type="string">
            <text:p>^ <text:s/>27 <text:s/>^ <text:s/>28 <text:s/>^ <text:s/>29 <text:s/>^ <text:s/>30 <text:s/>^ <text:s/>31 <text:s/>^ <text:s/>1 <text:s/>^ <text:s/>2 <text:s/>^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8" table:formula="of:=[$avril.D45]" office:value-type="string" office:string-value="Guy" calcext:value-type="string">
            <text:p>Guy</text:p>
          </table:table-cell>
          <table:table-cell table:style-name="ce116" table:formula="of:=[$avril.E45]" office:value-type="string" office:string-value="06 07 32 04 67" calcext:value-type="string">
            <text:p>06 07 32 04 67</text:p>
          </table:table-cell>
          <table:table-cell table:style-name="ce108" table:formula="of:=[$avril.F45]" office:value-type="string" office:string-value="Charles" calcext:value-type="string">
            <text:p>Charles</text:p>
          </table:table-cell>
          <table:table-cell table:style-name="ce116" table:formula="of:=[$avril.G45]" office:value-type="string" office:string-value="06 11 91 39 74" calcext:value-type="string">
            <text:p>06 11 91 39 74</text:p>
          </table:table-cell>
          <table:table-cell table:number-columns-repeated="4"/>
          <table:table-cell table:formula="of:=[.L33]" office:value-type="string" office:string-value="|    \\    \\    \\ // //  |  Rosemary \\    \\    \\ // //  |  Moon \\ Bénédicte  \\    \\ // //  |  Michel &amp; Michèle \\    \\    \\ // //  |  Michèle &amp; Michel \\    \\    \\ //Vendredi de la plume//  |  Charles \\ ou Evelyne ?  \\    \\ //0//  |   \\   \\   \\ ////  |" calcext:value-type="string">
            <text:p>| <text:s text:c="3"/>\\ <text:s text:c="3"/>\\ <text:s text:c="3"/>\\ // // <text:s/>| <text:s/>Rosemary \\ <text:s text:c="3"/>\\ <text:s text:c="3"/>\\ // // <text:s/>| <text:s/>Moon \\ Bénédicte <text:s/>\\ <text:s text:c="3"/>\\ // // <text:s/>| <text:s/>Michel &amp; Michèle \\ <text:s text:c="3"/>\\ <text:s text:c="3"/>\\ // // <text:s/>| <text:s/>Michèle &amp; Michel \\ <text:s text:c="3"/>\\ <text:s text:c="3"/>\\ //Vendredi de la plume// <text:s/>| <text:s/>Charles \\ ou Evelyne ? <text:s/>\\ <text:s text:c="3"/>\\ //0// <text:s/>| <text:s text:c="2"/>\\ <text:s text:c="2"/>\\ <text:s text:c="2"/>\\ //// <text:s/>|</text:p>
          </table:table-cell>
          <table:table-cell table:number-columns-repeated="16371"/>
        </table:table-row>
        <table:table-row table:style-name="ro8">
          <table:table-cell table:number-columns-repeated="2"/>
          <table:table-cell table:style-name="ce108"/>
          <table:table-cell table:style-name="ce108" table:formula="of:=[$avril.D46]" office:value-type="string" office:string-value="Rosemary" calcext:value-type="string">
            <text:p>Rosemary</text:p>
          </table:table-cell>
          <table:table-cell table:style-name="ce116" table:formula="of:=[$avril.E46]" office:value-type="string" office:string-value="06 38 27 79 38" calcext:value-type="string">
            <text:p>06 38 27 79 38</text:p>
          </table:table-cell>
          <table:table-cell table:style-name="ce108" table:formula="of:=[$avril.F46]" office:value-type="string" office:string-value="Boulangerie de Saint Félix" calcext:value-type="string">
            <text:p>Boulangerie de Saint Félix</text:p>
          </table:table-cell>
          <table:table-cell table:style-name="ce116" table:formula="of:=[$avril.G46]" office:value-type="string" office:string-value="06 30 36 63 10 - 05 34 66 34 19" calcext:value-type="string">
            <text:p>06 30 36 63 10 - 05 34 66 34 19</text:p>
          </table:table-cell>
          <table:table-cell table:number-columns-repeated="16376"/>
        </table:table-row>
        <table:table-row table:style-name="ro8" table:number-rows-repeated="1048529">
          <table:table-cell table:number-columns-repeated="16383"/>
        </table:table-row>
        <table:table-row table:style-name="ro8">
          <table:table-cell table:number-columns-repeated="16383"/>
        </table:table-row>
        <calcext:conditional-formats>
          <calcext:conditional-format calcext:target-range-address="mai.A4:mai.G4 mai.A10:mai.G10 mai.A16:mai.G16 mai.A22:mai.G22">
            <calcext:condition calcext:apply-style-name="vacances" calcext:value="formula-is(AND(DATE([.$N$2];[.$N$4];[.A4])&gt;=[.$C$38];DATE([.$N$2];[.$N$4];[.A4])&lt;[.$C$39]))" calcext:base-cell-address="mai.A4"/>
          </calcext:conditional-format>
          <calcext:conditional-format calcext:target-range-address="mai.C37:mai.C39">
            <calcext:condition calcext:apply-style-name="vacances" calcext:value="formula-is([.$C$38]&gt;1)" calcext:base-cell-address="mai.C37"/>
          </calcext:conditional-format>
          <calcext:conditional-format calcext:target-range-address="mai.A4:mai.F8 mai.F14:mai.F14">
            <calcext:condition calcext:apply-style-name="fadasse" calcext:value="formula-is([.A$4]&gt;10)" calcext:base-cell-address="mai.A4"/>
          </calcext:conditional-format>
          <calcext:conditional-format calcext:target-range-address="mai.A28:mai.G31 mai.A32:mai.D32 mai.F32:mai.G32">
            <calcext:condition calcext:apply-style-name="fadasse" calcext:value="formula-is([.A$28]&lt;10)" calcext:base-cell-address="mai.A28"/>
          </calcext:conditional-format>
        </calcext:conditional-formats>
      </table:table>
      <table:table table:name="juin" table:style-name="ta1" table:print-ranges="juin.A1:juin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5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juin 2024" calcext:value-type="string" table:number-columns-spanned="7" table:number-rows-spanned="1">
            <text:p>Planning <text:s/>La Récréation juin 2024</text:p>
          </table:table-cell>
          <table:covered-table-cell table:style-name="ce91"/>
          <table:covered-table-cell table:number-columns-repeated="5" table:style-name="ce104"/>
          <table:table-cell table:number-columns-repeated="16376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4" calcext:value-type="float">
            <text:p>2024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59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96" table:formula="of:=IF([.A3]&lt;[.$O6];[.$O7]-([.$O6]-[.A3]-1);1+[.A3]-[.$O6])" office:value-type="float" office:value="27" calcext:value-type="float">
            <text:p>27</text:p>
          </table:table-cell>
          <table:table-cell table:style-name="ce96" table:formula="of:=IF([.B3]&lt;[.$O6];[.$O7]-([.$O6]-[.B3]-1);1+[.B3]-[.$O6])" office:value-type="float" office:value="28" calcext:value-type="float">
            <text:p>28</text:p>
          </table:table-cell>
          <table:table-cell table:style-name="ce96" table:formula="of:=IF([.C3]&lt;[.$O6];[.$O7]-([.$O6]-[.C3]-1);1+[.C3]-[.$O6])" office:value-type="float" office:value="29" calcext:value-type="float">
            <text:p>29</text:p>
          </table:table-cell>
          <table:table-cell table:style-name="ce96" table:formula="of:=IF([.D3]&lt;[.$O6];[.$O7]-([.$O6]-[.D3]-1);1+[.D3]-[.$O6])" office:value-type="float" office:value="30" calcext:value-type="float">
            <text:p>30</text:p>
          </table:table-cell>
          <table:table-cell table:style-name="ce96" table:formula="of:=IF([.E3]&lt;[.$O6];[.$O7]-([.$O6]-[.E3]-1);1+[.E3]-[.$O6])" office:value-type="float" office:value="31" calcext:value-type="float">
            <text:p>31</text:p>
          </table:table-cell>
          <table:table-cell table:style-name="ce96" table:formula="of:=IF([.F3]&lt;[.$O6];[.$O7]-([.$O6]-[.F3]-1);1+[.F3]-[.$O6])" office:value-type="float" office:value="1" calcext:value-type="float">
            <text:p>1</text:p>
          </table:table-cell>
          <table:table-cell table:style-name="ce107" table:formula="of:=IF([.G3]&lt;[.$O6];[.$O7]-([.$O6]-[.G3]-1);1+[.G3]-[.$O6])" office:value-type="float" office:value="2" calcext:value-type="float">
            <text:p>2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27  ^  28  ^  29  ^  30  ^  31  ^  1  ^  2  ^" calcext:value-type="string">
            <text:p>^ <text:s/>27 <text:s/>^ <text:s/>28 <text:s/>^ <text:s/>29 <text:s/>^ <text:s/>30 <text:s/>^ <text:s/>31 <text:s/>^ <text:s/>1 <text:s/>^ <text:s/>2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6" calcext:value-type="float">
            <text:p>6</text:p>
          </table:table-cell>
          <table:table-cell table:style-name="ce128" table:formula="of:=EOMONTH(DATE([.N2];[.N4];1);0)" office:value-type="date" office:date-value="2024-06-30" calcext:value-type="date">
            <text:p>30/06/24</text:p>
          </table:table-cell>
          <table:table-cell table:style-name="ce209" table:formula="of:=TEXT([.O4];&quot;mmmm&quot;)" office:value-type="string" office:string-value="juin" calcext:value-type="string">
            <text:p>juin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59"/>
        </table:table-row>
        <table:table-row table:style-name="ro2">
          <table:table-cell table:style-name="ce97" table:formula="of:=IF([.A$4]&gt;15;[$mai.A29];[$mai.A5])" office:value-type="string" office:string-value=" " calcext:value-type="string">
            <text:p><text:s/></text:p>
          </table:table-cell>
          <table:table-cell table:style-name="ce119" table:formula="of:=IF([.B$4]&gt;15;[$mai.B29];[$mai.B5])" office:value-type="string" office:string-value="Rosemary" calcext:value-type="string">
            <text:p>Rosemary</text:p>
          </table:table-cell>
          <table:table-cell table:style-name="ce119" table:formula="of:=IF([.C$4]&gt;15;[$mai.C29];[$mai.C5])" office:value-type="string" office:string-value="Moon" calcext:value-type="string">
            <text:p>Moon</text:p>
          </table:table-cell>
          <table:table-cell table:style-name="ce119" table:formula="of:=IF([.D$4]&gt;15;[$mai.D29];[$mai.D5])" office:value-type="string" office:string-value="Michel &amp; Michèle" calcext:value-type="string">
            <text:p>Michel &amp; Michèle</text:p>
          </table:table-cell>
          <table:table-cell table:style-name="ce119" table:formula="of:=IF([.E$4]&gt;15;[$mai.E29];[$mai.E5])" office:value-type="string" office:string-value="Michèle &amp; Michel" calcext:value-type="string">
            <text:p>Michèle &amp; Michel</text:p>
          </table:table-cell>
          <table:table-cell table:style-name="ce119" table:formula="of:=IF([.F$4]&gt;15;[$mai.F29];[$mai.F5])" office:value-type="string" office:string-value="Charles" calcext:value-type="string">
            <text:p>Charles</text:p>
          </table:table-cell>
          <table:table-cell table:style-name="ce148" table:formula="of:=IF([.G$4]&gt;15;[$mai.G29];[$janvier.G5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0" calcext:value-type="float">
            <text:p>30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97" table:formula="of:=IF([.A$4]&gt;15;[$mai.A30];[$mai.A6])" office:value-type="string" office:string-value=" " calcext:value-type="string">
            <text:p><text:s/></text:p>
          </table:table-cell>
          <table:table-cell table:style-name="ce119" table:formula="of:=IF([.B$4]&gt;15;[$mai.B30];[$mai.B6])" office:value-type="string" office:string-value=" " calcext:value-type="string">
            <text:p><text:s/></text:p>
          </table:table-cell>
          <table:table-cell table:style-name="ce119" table:formula="of:=IF([.C$4]&gt;15;[$mai.C30];[$mai.C6])" office:value-type="string" office:string-value="Bénédicte" calcext:value-type="string">
            <text:p>Bénédicte</text:p>
          </table:table-cell>
          <table:table-cell table:style-name="ce119" table:formula="of:=IF([.D$4]&gt;15;[$mai.D30];[$mai.D6])" office:value-type="string" office:string-value=" " calcext:value-type="string">
            <text:p><text:s/></text:p>
          </table:table-cell>
          <table:table-cell table:style-name="ce119" table:formula="of:=IF([.E$4]&gt;15;[$mai.E30];[$mai.E6])" office:value-type="string" office:string-value=" " calcext:value-type="string">
            <text:p><text:s/></text:p>
          </table:table-cell>
          <table:table-cell table:style-name="ce119" table:formula="of:=IF([.F$4]&gt;15;[$mai.F30];[$mai.F6])" office:value-type="string" office:string-value="ou Evelyne ?" calcext:value-type="string">
            <text:p>ou Evelyne ?</text:p>
          </table:table-cell>
          <table:table-cell table:style-name="ce148" table:formula="of:=IF([.G$4]&gt;15;[$mai.G30];[$janvier.G6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4-06-01" calcext:value-type="date">
            <text:p>01/06/24</text:p>
          </table:table-cell>
          <table:table-cell table:style-name="ce205" table:formula="of:=WEEKDAY([.N6];2)" office:value-type="float" office:value="6" calcext:value-type="float">
            <text:p>6</text:p>
          </table:table-cell>
          <table:table-cell table:style-name="ce210" table:formula="of:=INDIRECT(MID(&quot;ABCDEFG&quot;;[.O6];1)&amp;&quot;2&quot;)" office:value-type="string" office:string-value="Samedi" calcext:value-type="string">
            <text:p>Samedi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97" table:formula="of:=IF([.A$4]&gt;15;[$mai.A31];[$mai.A7])" office:value-type="string" office:string-value=" " calcext:value-type="string">
            <text:p><text:s/></text:p>
          </table:table-cell>
          <table:table-cell table:style-name="ce125" table:formula="of:=IF([.B$4]&gt;15;[$mai.B31];[$mai.B7])" office:value-type="string" office:string-value=" " calcext:value-type="string">
            <text:p><text:s/></text:p>
          </table:table-cell>
          <table:table-cell table:style-name="ce125" table:formula="of:=IF([.C$4]&gt;15;[$mai.C31];[$mai.C7])" office:value-type="string" office:string-value=" " calcext:value-type="string">
            <text:p><text:s/></text:p>
          </table:table-cell>
          <table:table-cell table:style-name="ce125" table:formula="of:=IF([.D$4]&gt;15;[$mai.D31];[$mai.D7])" office:value-type="string" office:string-value=" " calcext:value-type="string">
            <text:p><text:s/></text:p>
          </table:table-cell>
          <table:table-cell table:style-name="ce125" table:formula="of:=IF([.E$4]&gt;15;[$mai.E31];[$mai.E7])" office:value-type="string" office:string-value=" " calcext:value-type="string">
            <text:p><text:s/></text:p>
          </table:table-cell>
          <table:table-cell table:style-name="ce119" table:formula="of:=IF([.F$4]&gt;15;[$mai.F31];[$mai.F7])" office:value-type="string" office:string-value=" " calcext:value-type="string">
            <text:p><text:s/></text:p>
          </table:table-cell>
          <table:table-cell table:style-name="ce148" table:formula="of:=IF([.G$4]&gt;15;[$mai.G31];[$janvier.G7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4-05-01" calcext:value-type="date">
            <text:p>01/05/24</text:p>
          </table:table-cell>
          <table:table-cell table:style-name="ce201" table:formula="of:=EOMONTH(DATE([.N2];[.N4];1);-1)" office:value-type="date" office:date-value="2024-05-31" calcext:value-type="date">
            <text:p>31/05/24</text:p>
          </table:table-cell>
          <table:table-cell table:style-name="ce206" table:formula="of:=DAY([.N7])" office:value-type="float" office:value="31" calcext:value-type="float">
            <text:p>31</text:p>
          </table:table-cell>
          <table:table-cell table:style-name="ce211" table:formula="of:=TEXT([.N7];&quot;mmmm&quot;)" office:value-type="string" office:string-value="mai" calcext:value-type="string">
            <text:p>mai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106" table:formula="of:=IF([.A$4]&gt;15;[$mai.A32];[$mai.A8])" office:value-type="string" office:string-value=" " calcext:value-type="string">
            <text:p><text:s/></text:p>
          </table:table-cell>
          <table:table-cell table:style-name="ce131" table:formula="of:=IF([.B$4]&gt;15;[$mai.B32];[$mai.B8])" office:value-type="string" office:string-value=" " calcext:value-type="string">
            <text:p><text:s/></text:p>
          </table:table-cell>
          <table:table-cell table:style-name="ce131" table:formula="of:=IF([.C$4]&gt;15;[$mai.C32];[$mai.C8])" office:value-type="string" office:string-value=" " calcext:value-type="string">
            <text:p><text:s/></text:p>
          </table:table-cell>
          <table:table-cell table:style-name="ce131" table:formula="of:=IF([.D$4]&gt;15;[$mai.D32];[$mai.D8])" office:value-type="string" office:string-value=" " calcext:value-type="string">
            <text:p><text:s/></text:p>
          </table:table-cell>
          <table:table-cell table:style-name="ce131"/>
          <table:table-cell table:style-name="ce151" office:value-type="string" calcext:value-type="string">
            <text:p>19h – SVS Band &amp; BB</text:p>
          </table:table-cell>
          <table:table-cell table:style-name="ce149" table:formula="of:=IF([.G$4]&gt;15;[$mai.G32];[$janvier.G8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4-05-31" calcext:value-type="date">
            <text:p>31/05/24</text:p>
          </table:table-cell>
          <table:table-cell table:style-name="ce206" table:formula="of:=WEEKDAY([.N8];2)" office:value-type="float" office:value="5" calcext:value-type="float">
            <text:p>5</text:p>
          </table:table-cell>
          <table:table-cell table:style-name="ce211" table:formula="of:=INDIRECT(MID(&quot;ABCDEFG&quot;;[.O8];1)&amp;&quot;2&quot;)" office:value-type="string" office:string-value="Vendredi" calcext:value-type="string">
            <text:p>Vendre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Rosemary \\    \\    \\ // //" calcext:value-type="string">
            <text:p>Rosemary 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Michèle &amp; Michel \\    \\    \\ ////" calcext:value-type="string">
            <text:p>Michèle &amp; Michel \\ <text:s text:c="3"/>\\ <text:s text:c="3"/>\\ //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ou Evelyne ?  \\    \\ //19h – SVS Band &amp; BB//" calcext:value-type="string">
            <text:p>Charles \\ ou Evelyne ? <text:s/>\\ <text:s text:c="3"/>\\ //19h – SVS Band &amp; BB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 \\    \\    \\ // //  |  Rosemary \\    \\    \\ // //  |  Moon \\ Bénédicte  \\    \\ // //  |  Michel &amp; Michèle \\    \\    \\ // //  |  Michèle &amp; Michel \\    \\    \\ ////  |  Charles \\ ou Evelyne ?  \\    \\ //19h – SVS Band &amp; BB//  |    \\    \\    \\ // //  |" calcext:value-type="string">
            <text:p>| <text:s text:c="3"/>\\ <text:s text:c="3"/>\\ <text:s text:c="3"/>\\ // // <text:s/>| <text:s/>Rosemary \\ <text:s text:c="3"/>\\ <text:s text:c="3"/>\\ // // <text:s/>| <text:s/>Moon \\ Bénédicte <text:s/>\\ <text:s text:c="3"/>\\ // // <text:s/>| <text:s/>Michel &amp; Michèle \\ <text:s text:c="3"/>\\ <text:s text:c="3"/>\\ // // <text:s/>| <text:s/>Michèle &amp; Michel \\ <text:s text:c="3"/>\\ <text:s text:c="3"/>\\ //// <text:s/>| <text:s/>Charles \\ ou Evelyne ? <text:s/>\\ <text:s text:c="3"/>\\ //19h – SVS Band &amp; BB// <text:s/>| <text:s text:c="3"/>\\ <text:s text:c="3"/>\\ <text:s text:c="3"/>\\ // // <text:s/>|</text:p>
          </table:table-cell>
          <table:table-cell table:style-name="ce123" table:number-columns-repeated="16371"/>
        </table:table-row>
        <table:table-row table:style-name="ro1">
          <table:table-cell table:style-name="ce107" table:formula="of:=[.G4]+1" office:value-type="float" office:value="3" calcext:value-type="float">
            <text:p>3</text:p>
          </table:table-cell>
          <table:table-cell table:style-name="ce107" table:formula="of:=[.A10]+1" office:value-type="float" office:value="4" calcext:value-type="float">
            <text:p>4</text:p>
          </table:table-cell>
          <table:table-cell table:style-name="ce107" table:formula="of:=[.B10]+1" office:value-type="float" office:value="5" calcext:value-type="float">
            <text:p>5</text:p>
          </table:table-cell>
          <table:table-cell table:style-name="ce107" table:formula="of:=[.C10]+1" office:value-type="float" office:value="6" calcext:value-type="float">
            <text:p>6</text:p>
          </table:table-cell>
          <table:table-cell table:style-name="ce107" table:formula="of:=[.D10]+1" office:value-type="float" office:value="7" calcext:value-type="float">
            <text:p>7</text:p>
          </table:table-cell>
          <table:table-cell table:style-name="ce107" table:formula="of:=[.E10]+1" office:value-type="float" office:value="8" calcext:value-type="float">
            <text:p>8</text:p>
          </table:table-cell>
          <table:table-cell table:style-name="ce107" table:formula="of:=[.F10]+1" office:value-type="float" office:value="9" calcext:value-type="float">
            <text:p>9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3  ^  4  ^  5  ^  6  ^  7  ^  8  ^  9  ^" calcext:value-type="string">
            <text:p>^ <text:s/>3 <text:s/>^ <text:s/>4 <text:s/>^ <text:s/>5 <text:s/>^ <text:s/>6 <text:s/>^ <text:s/>7 <text:s/>^ <text:s/>8 <text:s/>^ <text:s/>9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138" table:formula="of:=[$mai.A11]" office:value-type="float" office:value="0" calcext:value-type="float">
            <text:p>0</text:p>
          </table:table-cell>
          <table:table-cell table:style-name="ce148" table:formula="of:=[$mai.B11]" office:value-type="string" office:string-value="Bérengère" calcext:value-type="string">
            <text:p>Bérengère</text:p>
          </table:table-cell>
          <table:table-cell table:style-name="ce148" table:formula="of:=[$mai.C11]" office:value-type="string" office:string-value="Moon" calcext:value-type="string">
            <text:p>Moon</text:p>
          </table:table-cell>
          <table:table-cell table:style-name="ce148" table:formula="of:=[$mai.D11]" office:value-type="string" office:string-value="Michel &amp; Michèle" calcext:value-type="string">
            <text:p>Michel &amp; Michèle</text:p>
          </table:table-cell>
          <table:table-cell table:style-name="ce148" table:formula="of:=[$mai.E11]" office:value-type="string" office:string-value="Michel &amp; Michèle" calcext:value-type="string">
            <text:p>Michel &amp; Michèle</text:p>
          </table:table-cell>
          <table:table-cell table:style-name="ce148" table:formula="of:=[$mai.F11]" office:value-type="string" office:string-value="Charles" calcext:value-type="string">
            <text:p>Charles</text:p>
          </table:table-cell>
          <table:table-cell table:style-name="ce148" table:formula="of:=[$mai.G11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4" calcext:value-type="float">
            <text:p>2024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mai.A12]" office:value-type="string" office:string-value=" " calcext:value-type="string">
            <text:p><text:s/></text:p>
          </table:table-cell>
          <table:table-cell table:style-name="ce148" table:formula="of:=[$mai.B12]" office:value-type="string" office:string-value=" " calcext:value-type="string">
            <text:p><text:s/></text:p>
          </table:table-cell>
          <table:table-cell table:style-name="ce148" table:formula="of:=[$mai.C12]" office:value-type="string" office:string-value="Bénédicte" calcext:value-type="string">
            <text:p>Bénédicte</text:p>
          </table:table-cell>
          <table:table-cell table:style-name="ce148" table:formula="of:=[$mai.D12]" office:value-type="string" office:string-value=" " calcext:value-type="string">
            <text:p><text:s/></text:p>
          </table:table-cell>
          <table:table-cell table:style-name="ce148" table:formula="of:=[$mai.E12]" office:value-type="string" office:string-value=" " calcext:value-type="string">
            <text:p><text:s/></text:p>
          </table:table-cell>
          <table:table-cell table:style-name="ce148" table:formula="of:=[$mai.F12]" office:value-type="string" office:string-value=" " calcext:value-type="string">
            <text:p><text:s/></text:p>
          </table:table-cell>
          <table:table-cell table:style-name="ce148" table:formula="of:=[$mai.G12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7" calcext:value-type="float">
            <text:p>07</text:p>
          </table:table-cell>
          <table:table-cell table:style-name="ce203" table:formula="of:=EOMONTH(DATE([.N11];[.N12];1);0)" office:value-type="date" office:date-value="2024-07-31" calcext:value-type="date">
            <text:p>31/07/24</text:p>
          </table:table-cell>
          <table:table-cell table:style-name="ce207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mai.A13]" office:value-type="string" office:string-value=" " calcext:value-type="string">
            <text:p><text:s/></text:p>
          </table:table-cell>
          <table:table-cell table:style-name="ce148" table:formula="of:=[$mai.B13]" office:value-type="string" office:string-value=" " calcext:value-type="string">
            <text:p><text:s/></text:p>
          </table:table-cell>
          <table:table-cell table:style-name="ce148" table:formula="of:=[$mai.C13]" office:value-type="string" office:string-value=" " calcext:value-type="string">
            <text:p><text:s/></text:p>
          </table:table-cell>
          <table:table-cell table:formula="of:=[$mai.D13]" office:value-type="string" office:string-value=" " calcext:value-type="string">
            <text:p><text:s/></text:p>
          </table:table-cell>
          <table:table-cell table:style-name="ce170" table:formula="of:=[$mai.E13]" office:value-type="string" office:string-value=" " calcext:value-type="string">
            <text:p><text:s/></text:p>
          </table:table-cell>
          <table:table-cell table:style-name="ce174" table:formula="of:=[$mai.F13]" office:value-type="string" office:string-value=" " calcext:value-type="string">
            <text:p><text:s/></text:p>
          </table:table-cell>
          <table:table-cell table:style-name="ce178" table:formula="of:=[$mai.G13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4-07-01" calcext:value-type="date">
            <text:p>01/07/24</text:p>
          </table:table-cell>
          <table:table-cell table:style-name="ce208" table:formula="of:=WEEKDAY([.N13];2)" office:value-type="float" office:value="1" calcext:value-type="float">
            <text:p>1</text:p>
          </table:table-cell>
          <table:table-cell table:style-name="ce208" table:formula="of:=INDIRECT(MID(&quot;ABCDEFG&quot;;[.O13];1)&amp;&quot;2&quot;)" office:value-type="string" office:string-value="Lundi" calcext:value-type="string">
            <text:p>Lundi</text:p>
          </table:table-cell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9" table:formula="of:=[$mai.A14]" office:value-type="string" office:string-value=" " calcext:value-type="string">
            <text:p><text:s/></text:p>
          </table:table-cell>
          <table:table-cell table:style-name="ce149" table:formula="of:=[$mai.B14]" office:value-type="string" office:string-value=" " calcext:value-type="string">
            <text:p><text:s/></text:p>
          </table:table-cell>
          <table:table-cell table:style-name="ce149" table:formula="of:=[$mai.C14]" office:value-type="string" office:string-value=" " calcext:value-type="string">
            <text:p><text:s/></text:p>
          </table:table-cell>
          <table:table-cell table:style-name="ce149"/>
          <table:table-cell table:style-name="ce171"/>
          <table:table-cell table:style-name="ce151"/>
          <table:table-cell table:style-name="ce171" table:formula="of:=[$mai.G14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4-07-31" calcext:value-type="date">
            <text:p>31/07/24</text:p>
          </table:table-cell>
          <table:table-cell table:style-name="ce208" table:formula="of:=WEEKDAY([.N14];2)" office:value-type="float" office:value="3" calcext:value-type="float">
            <text:p>3</text:p>
          </table:table-cell>
          <table:table-cell table:style-name="ce212" table:formula="of:=INDIRECT(MID(&quot;ABCDEFG&quot;;[.O14];1)&amp;&quot;2&quot;)" office:value-type="string" office:string-value="Mercredi" calcext:value-type="string">
            <text:p>Mercre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0 \\    \\    \\ // //" calcext:value-type="string">
            <text:p>0 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Michel &amp; Michèle \\    \\    \\ ////" calcext:value-type="string">
            <text:p>Michel &amp; Michèle \\ <text:s text:c="3"/>\\ <text:s text:c="3"/>\\ //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Michel &amp; Michèle \\    \\    \\ ////" calcext:value-type="string">
            <text:p>Michel &amp; Michèle \\ <text:s text:c="3"/>\\ <text:s text:c="3"/>\\ //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Charles \\    \\    \\ ////" calcext:value-type="string">
            <text:p>Charles \\ <text:s text:c="3"/>\\ <text:s text:c="3"/>\\ //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0 \\    \\    \\ // //  |  Bérengère \\    \\    \\ // //  |  Moon \\ Bénédicte  \\    \\ // //  |  Michel &amp; Michèle \\    \\    \\ ////  |  Michel &amp; Michèle \\    \\    \\ ////  |  Charles \\    \\    \\ ////  |    \\    \\    \\ // //  |" calcext:value-type="string">
            <text:p>| <text:s/>0 \\ <text:s text:c="3"/>\\ <text:s text:c="3"/>\\ // // <text:s/>| <text:s/>Bérengère \\ <text:s text:c="3"/>\\ <text:s text:c="3"/>\\ // // <text:s/>| <text:s/>Moon \\ Bénédicte <text:s/>\\ <text:s text:c="3"/>\\ // // <text:s/>| <text:s/>Michel &amp; Michèle \\ <text:s text:c="3"/>\\ <text:s text:c="3"/>\\ //// <text:s/>| <text:s/>Michel &amp; Michèle \\ <text:s text:c="3"/>\\ <text:s text:c="3"/>\\ //// <text:s/>| <text:s/>Charles \\ <text:s text:c="3"/>\\ <text:s text:c="3"/>\\ //// <text:s/>| <text:s text:c="3"/>\\ <text:s text:c="3"/>\\ <text:s text:c="3"/>\\ // 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07" table:formula="of:=[.G10]+1" office:value-type="float" office:value="10" calcext:value-type="float">
            <text:p>10</text:p>
          </table:table-cell>
          <table:table-cell table:style-name="ce107" table:formula="of:=[.A16]+1" office:value-type="float" office:value="11" calcext:value-type="float">
            <text:p>11</text:p>
          </table:table-cell>
          <table:table-cell table:style-name="ce107" table:formula="of:=[.B16]+1" office:value-type="float" office:value="12" calcext:value-type="float">
            <text:p>12</text:p>
          </table:table-cell>
          <table:table-cell table:style-name="ce107" table:formula="of:=[.C16]+1" office:value-type="float" office:value="13" calcext:value-type="float">
            <text:p>13</text:p>
          </table:table-cell>
          <table:table-cell table:style-name="ce107" table:formula="of:=[.D16]+1" office:value-type="float" office:value="14" calcext:value-type="float">
            <text:p>14</text:p>
          </table:table-cell>
          <table:table-cell table:style-name="ce107" table:formula="of:=[.E16]+1" office:value-type="float" office:value="15" calcext:value-type="float">
            <text:p>15</text:p>
          </table:table-cell>
          <table:table-cell table:style-name="ce107" table:formula="of:=[.F16]+1" office:value-type="float" office:value="16" calcext:value-type="float">
            <text:p>16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10  ^  11  ^  12  ^  13  ^  14  ^  15  ^  16  ^" calcext:value-type="string">
            <text:p>^ <text:s/>10 <text:s/>^ <text:s/>11 <text:s/>^ <text:s/>12 <text:s/>^ <text:s/>13 <text:s/>^ <text:s/>14 <text:s/>^ <text:s/>15 <text:s/>^ <text:s/>16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 table:formula="of:=[$mai.A17]" office:value-type="string" office:string-value=" " calcext:value-type="string">
            <text:p><text:s/></text:p>
          </table:table-cell>
          <table:table-cell table:style-name="ce148" table:formula="of:=[$mai.B17]" office:value-type="string" office:string-value="Bérengère" calcext:value-type="string">
            <text:p>Bérengère</text:p>
          </table:table-cell>
          <table:table-cell table:style-name="ce148" table:formula="of:=[$mai.C17]" office:value-type="string" office:string-value="Moon" calcext:value-type="string">
            <text:p>Moon</text:p>
          </table:table-cell>
          <table:table-cell table:style-name="ce148" table:formula="of:=[$mai.D17]" office:value-type="string" office:string-value="Houria" calcext:value-type="string">
            <text:p>Houria</text:p>
          </table:table-cell>
          <table:table-cell table:style-name="ce148" table:formula="of:=[$mai.E17]" office:value-type="string" office:string-value="Michel &amp; Michèle" calcext:value-type="string">
            <text:p>Michel &amp; Michèle</text:p>
          </table:table-cell>
          <table:table-cell table:style-name="ce148" table:formula="of:=[$mai.F17]" office:value-type="string" office:string-value="Evelyne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1<text:span text:style-name="T1">er</text:span> vend</text:p>
          </table:table-cell>
          <table:table-cell table:style-name="ce127" table:formula="of:=IF([.E4]&lt;8;[.E4];[.E10])" office:value-type="float" office:value="7" calcext:value-type="float">
            <text:p>7</text:p>
          </table:table-cell>
          <table:table-cell table:style-name="ce76" office:value-type="string" calcext:value-type="string">
            <text:p>Apéro dinatoire – 19h-21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38" table:formula="of:=[$mai.A18]" office:value-type="string" office:string-value=" " calcext:value-type="string">
            <text:p><text:s/></text:p>
          </table:table-cell>
          <table:table-cell table:style-name="ce148" table:formula="of:=[$mai.B18]" office:value-type="string" office:string-value=" " calcext:value-type="string">
            <text:p><text:s/></text:p>
          </table:table-cell>
          <table:table-cell table:style-name="ce148" table:formula="of:=[$mai.C18]" office:value-type="string" office:string-value="Bénédicte" calcext:value-type="string">
            <text:p>Bénédicte</text:p>
          </table:table-cell>
          <table:table-cell table:style-name="ce148" table:formula="of:=[$mai.D18]" office:value-type="string" office:string-value="Guy Joucla" calcext:value-type="string">
            <text:p>Guy Joucla</text:p>
          </table:table-cell>
          <table:table-cell table:style-name="ce148" table:formula="of:=[$mai.E18]" office:value-type="string" office:string-value=" " calcext:value-type="string">
            <text:p><text:s/></text:p>
          </table:table-cell>
          <table:table-cell table:style-name="ce148" table:formula="of:=[$mai.F18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2eme vend</text:p>
          </table:table-cell>
          <table:table-cell table:style-name="ce129" table:formula="of:=[.N17]+7" office:value-type="float" office:value="14" calcext:value-type="float">
            <text:p>14</text:p>
          </table:table-cell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138" table:formula="of:=[$mai.A19]" office:value-type="string" office:string-value=" " calcext:value-type="string">
            <text:p><text:s/></text:p>
          </table:table-cell>
          <table:table-cell table:style-name="ce148" table:formula="of:=[$mai.B19]" office:value-type="string" office:string-value=" " calcext:value-type="string">
            <text:p><text:s/></text:p>
          </table:table-cell>
          <table:table-cell table:style-name="ce148" table:formula="of:=[$mai.C19]" office:value-type="string" office:string-value=" " calcext:value-type="string">
            <text:p><text:s/></text:p>
          </table:table-cell>
          <table:table-cell table:formula="of:=[$mai.D19]" office:value-type="string" office:string-value=" " calcext:value-type="string">
            <text:p><text:s/></text:p>
          </table:table-cell>
          <table:table-cell table:style-name="ce148" table:formula="of:=[$mai.E19]" office:value-type="string" office:string-value=" " calcext:value-type="string">
            <text:p><text:s/></text:p>
          </table:table-cell>
          <table:table-cell table:formula="of:=[$mai.F19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3eme vend</text:p>
          </table:table-cell>
          <table:table-cell table:style-name="ce129" table:formula="of:=[.N18]+7" office:value-type="float" office:value="21" calcext:value-type="float">
            <text:p>21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39" table:formula="of:=[$mai.A20]" office:value-type="string" office:string-value=" " calcext:value-type="string">
            <text:p><text:s/></text:p>
          </table:table-cell>
          <table:table-cell table:style-name="ce149" table:formula="of:=[$mai.B20]" office:value-type="string" office:string-value=" " calcext:value-type="string">
            <text:p><text:s/></text:p>
          </table:table-cell>
          <table:table-cell table:style-name="ce149" table:formula="of:=[$mai.C20]" office:value-type="string" office:string-value=" " calcext:value-type="string">
            <text:p><text:s/></text:p>
          </table:table-cell>
          <table:table-cell table:style-name="ce149" table:formula="of:=[$mai.D20]" office:value-type="string" office:string-value=" " calcext:value-type="string">
            <text:p><text:s/></text:p>
          </table:table-cell>
          <table:table-cell table:style-name="ce171" table:formula="of:=[$mai.E20]" office:value-type="string" office:string-value="Atelier peinture 15h-18h" calcext:value-type="string">
            <text:p>Atelier peinture 15h-18h</text:p>
          </table:table-cell>
          <table:table-cell table:style-name="ce176" table:formula="of:=[$mai.F20]" office:value-type="string" office:string-value=" 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26" office:value-type="string" calcext:value-type="string">
            <text:p>4eme vend</text:p>
          </table:table-cell>
          <table:table-cell table:style-name="ce129" table:formula="of:=[.N19]+7" office:value-type="float" office:value="28" calcext:value-type="float">
            <text:p>28</text:p>
          </table:table-cell>
          <table:table-cell table:style-name="ce130" table:formula="of:=IF([.N22]=[.N20];&quot;Vendredi de la plume&quot;;&quot;Soirée Cinéma&quot;)" office:value-type="string" office:string-value="Vendredi de la plume" calcext:value-type="string">
            <text:p>Vendredi de la plume</text:p>
          </table:table-cell>
          <table:table-cell table:style-name="ce122" table:number-columns-repeated="1009"/>
          <table:table-cell table:number-columns-repeated="15359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Bénédicte  \\ Bénédicte  \\ // //" calcext:value-type="string">
            <text:p>Moon \\ Bénédicte <text:s/>\\ Bénédicte <text:s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Houria \\ Guy Joucla  \\    \\ // //" calcext:value-type="string">
            <text:p>Houria \\ Guy Joucla <text:s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ichel &amp; Michèle \\    \\    \\ //Atelier peinture 15h-18h//" calcext:value-type="string">
            <text:p>Michel &amp; Michèle \\ <text:s text:c="3"/>\\ <text:s text:c="3"/>\\ //Atelier peinture 15h-18h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Bérengère \\    \\    \\ // //  |  Moon \\ Bénédicte  \\ Bénédicte  \\ // //  |  Houria \\ Guy Joucla  \\    \\ // //  |  Michel &amp; Michèle \\    \\    \\ //Atelier peinture 15h-18h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Bénédicte <text:s/>\\ // // <text:s/>| <text:s/>Houria \\ Guy Joucla <text:s/>\\ <text:s text:c="3"/>\\ // // <text:s/>| <text:s/>Michel &amp; Michèle \\ <text:s text:c="3"/>\\ <text:s text:c="3"/>\\ //Atelier peinture 15h-18h// <text:s/>| <text:s/>Evelyne \\ Charles <text:s/>\\ <text:s text:c="3"/>\\ // // <text:s/>| <text:s text:c="2"/>\\ <text:s text:c="2"/>\\ <text:s text:c="2"/>\\ //// <text:s/>|</text:p>
          </table:table-cell>
          <table:table-cell table:style-name="ce126"/>
          <table:table-cell table:style-name="ce129"/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107" table:formula="of:=[.G16]+1" office:value-type="float" office:value="17" calcext:value-type="float">
            <text:p>17</text:p>
          </table:table-cell>
          <table:table-cell table:style-name="ce107" table:formula="of:=[.A22]+1" office:value-type="float" office:value="18" calcext:value-type="float">
            <text:p>18</text:p>
          </table:table-cell>
          <table:table-cell table:style-name="ce107" table:formula="of:=[.B22]+1" office:value-type="float" office:value="19" calcext:value-type="float">
            <text:p>19</text:p>
          </table:table-cell>
          <table:table-cell table:style-name="ce107" table:formula="of:=[.C22]+1" office:value-type="float" office:value="20" calcext:value-type="float">
            <text:p>20</text:p>
          </table:table-cell>
          <table:table-cell table:style-name="ce107" table:formula="of:=[.D22]+1" office:value-type="float" office:value="21" calcext:value-type="float">
            <text:p>21</text:p>
          </table:table-cell>
          <table:table-cell table:style-name="ce107" table:formula="of:=[.E22]+1" office:value-type="float" office:value="22" calcext:value-type="float">
            <text:p>22</text:p>
          </table:table-cell>
          <table:table-cell table:style-name="ce107" table:formula="of:=[.F22]+1" office:value-type="float" office:value="23" calcext:value-type="float">
            <text:p>23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17  ^  18  ^  19  ^  20  ^  21  ^  22  ^  23  ^" calcext:value-type="string">
            <text:p>^ <text:s/>17 <text:s/>^ <text:s/>18 <text:s/>^ <text:s/>19 <text:s/>^ <text:s/>20 <text:s/>^ <text:s/>21 <text:s/>^ <text:s/>22 <text:s/>^ <text:s/>23 <text:s/>^</text:p>
          </table:table-cell>
          <table:table-cell table:style-name="ce126" office:value-type="string" calcext:value-type="string">
            <text:p>dernier vend</text:p>
          </table:table-cell>
          <table:table-cell table:style-name="ce129" table:formula="of:=IF([.E28]&gt;8;[.E28];[.E22])" office:value-type="float" office:value="28" calcext:value-type="float">
            <text:p>28</text:p>
          </table:table-cell>
          <table:table-cell table:style-name="ce130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 table:formula="of:=[$mai.A23]" office:value-type="string" office:string-value=" " calcext:value-type="string">
            <text:p><text:s/></text:p>
          </table:table-cell>
          <table:table-cell table:style-name="ce148" table:formula="of:=[$mai.B23]" office:value-type="string" office:string-value="Bérengère" calcext:value-type="string">
            <text:p>Bérengère</text:p>
          </table:table-cell>
          <table:table-cell table:style-name="ce148" table:formula="of:=[$mai.C23]" office:value-type="string" office:string-value="Moon" calcext:value-type="string">
            <text:p>Moon</text:p>
          </table:table-cell>
          <table:table-cell table:style-name="ce148" table:formula="of:=[$mai.D23]" office:value-type="string" office:string-value="Michel &amp; Michèle" calcext:value-type="string">
            <text:p>Michel &amp; Michèle</text:p>
          </table:table-cell>
          <table:table-cell table:style-name="ce148" table:formula="of:=[$mai.E23]" office:value-type="string" office:string-value="Michèle &amp; Michel" calcext:value-type="string">
            <text:p>Michèle &amp; Michel</text:p>
          </table:table-cell>
          <table:table-cell table:style-name="ce148" table:formula="of:=[$mai.F23]" office:value-type="string" office:string-value="Evelyne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 table:formula="of:=[$mai.A24]" office:value-type="string" office:string-value=" " calcext:value-type="string">
            <text:p><text:s/></text:p>
          </table:table-cell>
          <table:table-cell table:style-name="ce21" table:formula="of:=[$mai.B24]" office:value-type="string" office:string-value=" " calcext:value-type="string">
            <text:p><text:s/></text:p>
          </table:table-cell>
          <table:table-cell table:style-name="ce160" table:formula="of:=[$mai.C24]" office:value-type="string" office:string-value="Bénédicte" calcext:value-type="string">
            <text:p>Bénédicte</text:p>
          </table:table-cell>
          <table:table-cell table:style-name="ce148" table:formula="of:=[$mai.D24]" office:value-type="string" office:string-value=" " calcext:value-type="string">
            <text:p><text:s/></text:p>
          </table:table-cell>
          <table:table-cell table:style-name="ce148" table:formula="of:=[$mai.E24]" office:value-type="string" office:string-value=" " calcext:value-type="string">
            <text:p><text:s/></text:p>
          </table:table-cell>
          <table:table-cell table:style-name="ce148" table:formula="of:=[$mai.F24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 table:formula="of:=[$mai.A25]" office:value-type="string" office:string-value=" " calcext:value-type="string">
            <text:p><text:s/></text:p>
          </table:table-cell>
          <table:table-cell table:style-name="ce148" table:formula="of:=[$mai.B25]" office:value-type="string" office:string-value=" " calcext:value-type="string">
            <text:p><text:s/></text:p>
          </table:table-cell>
          <table:table-cell table:style-name="ce148" table:formula="of:=[$mai.C25]" office:value-type="string" office:string-value=" " calcext:value-type="string">
            <text:p><text:s/></text:p>
          </table:table-cell>
          <table:table-cell table:style-name="ce166" table:formula="of:=[$mai.D25]" office:value-type="string" office:string-value=" " calcext:value-type="string">
            <text:p><text:s/></text:p>
          </table:table-cell>
          <table:table-cell table:style-name="ce148" table:formula="of:=[$mai.E25]" office:value-type="string" office:string-value=" " calcext:value-type="string">
            <text:p><text:s/></text:p>
          </table:table-cell>
          <table:table-cell table:formula="of:=[$mai.F25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9" table:formula="of:=[$mai.A26]" office:value-type="string" office:string-value=" " calcext:value-type="string">
            <text:p><text:s/></text:p>
          </table:table-cell>
          <table:table-cell table:style-name="ce149" table:formula="of:=[$mai.B26]" office:value-type="string" office:string-value=" " calcext:value-type="string">
            <text:p><text:s/></text:p>
          </table:table-cell>
          <table:table-cell table:style-name="ce149" table:formula="of:=[$mai.C26]" office:value-type="string" office:string-value=" " calcext:value-type="string">
            <text:p><text:s/></text:p>
          </table:table-cell>
          <table:table-cell table:style-name="ce167" table:formula="of:=[$mai.D26]" office:value-type="string" office:string-value=" " calcext:value-type="string">
            <text:p><text:s/></text:p>
          </table:table-cell>
          <table:table-cell table:style-name="ce171" table:formula="of:=IF([.E28]&lt;15;&quot;Vendredi de la plume&quot;;&quot;&quot;)">
            <text:p/>
          </table:table-cell>
          <table:table-cell table:style-name="ce176" table:formula="of:=[$mai.F26]" office:value-type="string" office:string-value=" 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Michèle &amp; Michel \\    \\    \\ ////" calcext:value-type="string">
            <text:p>Michèle &amp; Michel \\ <text:s text:c="3"/>\\ <text:s text:c="3"/>\\ //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Bérengère \\    \\    \\ // //  |  Moon \\ Bénédicte  \\    \\ // //  |  Michel &amp; Michèle \\    \\    \\ // //  |  Michèle &amp; Michel \\    \\    \\ //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<text:s text:c="3"/>\\ // // <text:s/>| <text:s/>Michel &amp; Michèle \\ <text:s text:c="3"/>\\ <text:s text:c="3"/>\\ // // <text:s/>| <text:s/>Michèle &amp; Michel \\ <text:s text:c="3"/>\\ <text:s text:c="3"/>\\ //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09" table:formula="of:=IF([.G22]&lt;[.$O5];[.G22]+1;[.B3]+1-[.$O13])" office:value-type="float" office:value="24" calcext:value-type="float">
            <text:p>24</text:p>
          </table:table-cell>
          <table:table-cell table:style-name="ce109" table:formula="of:=IF([.A28]&lt;[.$O5];[.A28]+1;[.B3]+1-[.$O13])" office:value-type="float" office:value="25" calcext:value-type="float">
            <text:p>25</text:p>
          </table:table-cell>
          <table:table-cell table:style-name="ce109" table:formula="of:=IF([.B28]&lt;[.$O5];[.B28]+1;[.C3]+1-[.$O13])" office:value-type="float" office:value="26" calcext:value-type="float">
            <text:p>26</text:p>
          </table:table-cell>
          <table:table-cell table:style-name="ce109" table:formula="of:=IF([.C28]&lt;[.$O5];[.C28]+1;[.D3]+1-[.$O13])" office:value-type="float" office:value="27" calcext:value-type="float">
            <text:p>27</text:p>
          </table:table-cell>
          <table:table-cell table:style-name="ce109" table:formula="of:=IF([.D28]&lt;[.$O5];[.D28]+1;[.E3]+1-[.$O13])" office:value-type="float" office:value="28" calcext:value-type="float">
            <text:p>28</text:p>
          </table:table-cell>
          <table:table-cell table:style-name="ce109" table:formula="of:=IF([.E28]&lt;[.$O5];[.E28]+1;[.F3]+1-[.$O13])" office:value-type="float" office:value="29" calcext:value-type="float">
            <text:p>29</text:p>
          </table:table-cell>
          <table:table-cell table:style-name="ce109" table:formula="of:=IF([.F28]&lt;[.$O5];[.F28]+1;[.G3]+1-[.$O13])" office:value-type="float" office:value="30" calcext:value-type="float">
            <text:p>30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4  ^  25  ^  26  ^  27  ^  28  ^  29  ^  30  ^" calcext:value-type="string">
            <text:p>^ <text:s/>24 <text:s/>^ <text:s/>25 <text:s/>^ <text:s/>26 <text:s/>^ <text:s/>27 <text:s/>^ <text:s/>28 <text:s/>^ <text:s/>29 <text:s/>^ <text:s/>30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110" table:formula="of:=IF([.A$28]&lt;15;[.A5];IF([.A$4]&lt;8;[$mai.A23];[.A5]))" office:value-type="string" office:string-value=" " calcext:value-type="string">
            <text:p><text:s/></text:p>
          </table:table-cell>
          <table:table-cell table:style-name="ce132" table:formula="of:=IF([.B$28]&lt;15;[.B5];IF([.B$4]&lt;8;[$mai.B23];[.B5]))" office:value-type="string" office:string-value="Rosemary" calcext:value-type="string">
            <text:p>Rosemary</text:p>
          </table:table-cell>
          <table:table-cell table:style-name="ce132" table:formula="of:=IF([.C$28]&lt;15;[.C5];IF([.C$4]&lt;8;[$mai.C23];[.C5]))" office:value-type="string" office:string-value="Moon" calcext:value-type="string">
            <text:p>Moon</text:p>
          </table:table-cell>
          <table:table-cell table:style-name="ce132" table:formula="of:=IF([.D$28]&lt;15;[.D5];IF([.D$4]&lt;8;[$mai.D23];[.D5]))" office:value-type="string" office:string-value="Michel &amp; Michèle" calcext:value-type="string">
            <text:p>Michel &amp; Michèle</text:p>
          </table:table-cell>
          <table:table-cell table:style-name="ce132" table:formula="of:=IF([.E$28]&lt;15;[.E5];IF([.E$4]&lt;8;[$mai.E23];[.E5]))" office:value-type="string" office:string-value="Michèle &amp; Michel" calcext:value-type="string">
            <text:p>Michèle &amp; Michel</text:p>
          </table:table-cell>
          <table:table-cell table:style-name="ce132" table:formula="of:=IF([.F$28]&lt;15;[.F5];IF([.F$4]&lt;8;[$mai.F23];[.F5]))" office:value-type="string" office:string-value="Evelyne" calcext:value-type="string">
            <text:p>Evelyne</text:p>
          </table:table-cell>
          <table:table-cell table:style-name="ce132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10" table:formula="of:=IF([.A$28]&lt;15;[.A6];IF([.A$4]&lt;8;[$mai.A24];[.A6]))" office:value-type="string" office:string-value=" " calcext:value-type="string">
            <text:p><text:s/></text:p>
          </table:table-cell>
          <table:table-cell table:style-name="ce132" table:formula="of:=IF([.B$28]&lt;15;[.B6];IF([.B$4]&lt;8;[$mai.B24];[.B6]))" office:value-type="string" office:string-value=" " calcext:value-type="string">
            <text:p><text:s/></text:p>
          </table:table-cell>
          <table:table-cell table:style-name="ce132" table:formula="of:=IF([.C$28]&lt;15;[.C6];IF([.C$4]&lt;8;[$mai.C24];[.C6]))" office:value-type="string" office:string-value="Bénédicte" calcext:value-type="string">
            <text:p>Bénédicte</text:p>
          </table:table-cell>
          <table:table-cell table:style-name="ce132" table:formula="of:=IF([.D$28]&lt;15;[.D6];IF([.D$4]&lt;8;[$mai.D24];[.D6]))" office:value-type="string" office:string-value=" " calcext:value-type="string">
            <text:p><text:s/></text:p>
          </table:table-cell>
          <table:table-cell table:style-name="ce132" table:formula="of:=IF([.E$28]&lt;15;[.E6];IF([.E$4]&lt;8;[$mai.E24];[.E6]))" office:value-type="string" office:string-value=" " calcext:value-type="string">
            <text:p><text:s/></text:p>
          </table:table-cell>
          <table:table-cell table:style-name="ce152" table:formula="of:=IF([.F$28]&lt;15;[.F6];IF([.F$4]&lt;8;[$mai.F24];[.F6]))" office:value-type="string" office:string-value="Charles" calcext:value-type="string">
            <text:p>Charles</text:p>
          </table:table-cell>
          <table:table-cell table:style-name="ce132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10" table:formula="of:=IF([.A$28]&lt;15;[.A7];IF([.A$4]&lt;8;[$mai.A25];[.A7]))" office:value-type="string" office:string-value=" " calcext:value-type="string">
            <text:p><text:s/></text:p>
          </table:table-cell>
          <table:table-cell table:style-name="ce132" table:formula="of:=IF([.B$28]&lt;15;[.B7];IF([.B$4]&lt;8;[$mai.B25];[.B7]))" office:value-type="string" office:string-value=" " calcext:value-type="string">
            <text:p><text:s/></text:p>
          </table:table-cell>
          <table:table-cell table:style-name="ce132" table:formula="of:=IF([.C$28]&lt;15;[.C7];IF([.C$4]&lt;8;[$mai.C25];[.C7]))" office:value-type="string" office:string-value=" " calcext:value-type="string">
            <text:p><text:s/></text:p>
          </table:table-cell>
          <table:table-cell table:style-name="ce146" table:formula="of:=IF([.D$28]&lt;15;[.D7];IF([.D$4]&lt;8;[$mai.D25];[.D7]))" office:value-type="string" office:string-value=" " calcext:value-type="string">
            <text:p><text:s/></text:p>
          </table:table-cell>
          <table:table-cell table:style-name="ce147" table:formula="of:=IF([.E$28]&lt;15;[.E7];IF([.E$4]&lt;8;[$mai.E25];[.E7]))" office:value-type="string" office:string-value=" " calcext:value-type="string">
            <text:p><text:s/></text:p>
          </table:table-cell>
          <table:table-cell table:style-name="ce132" table:formula="of:=IF([.F$28]&lt;15;[.F7];IF([.F$4]&lt;8;[$mai.F25];[.F7]))" office:value-type="string" office:string-value=" " calcext:value-type="string">
            <text:p><text:s/></text:p>
          </table:table-cell>
          <table:table-cell table:style-name="ce132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17" table:formula="of:=IF([.A$28]&lt;15;[.A8];IF([.A$4]&lt;8;[$mai.A26];[.A8]))" office:value-type="string" office:string-value=" " calcext:value-type="string">
            <text:p><text:s/></text:p>
          </table:table-cell>
          <table:table-cell table:style-name="ce133" table:formula="of:=IF([.B$28]&lt;15;[.B8];IF([.B$4]&lt;8;[$mai.B26];[.B8]))" office:value-type="string" office:string-value=" " calcext:value-type="string">
            <text:p><text:s/></text:p>
          </table:table-cell>
          <table:table-cell table:style-name="ce135" table:formula="of:=IF([.C$28]&lt;15;[.C8];IF([.C$4]&lt;8;[$mai.C26];[.C8]))" office:value-type="string" office:string-value=" " calcext:value-type="string">
            <text:p><text:s/></text:p>
          </table:table-cell>
          <table:table-cell table:style-name="ce135" table:formula="of:=IF([.D$28]&lt;15;[.D8];IF([.D$4]&lt;8;[$mai.D26];[.D8]))" office:value-type="string" office:string-value=" " calcext:value-type="string">
            <text:p><text:s/></text:p>
          </table:table-cell>
          <table:table-cell table:style-name="ce171" table:formula="of:=IF([.E$28]&lt;15;[.E8];&quot;Vendredi de la plume&quot;)" office:value-type="string" office:string-value="Vendredi de la plume" calcext:value-type="string">
            <text:p>Vendredi de la plume</text:p>
          </table:table-cell>
          <table:table-cell table:style-name="ce135" table:formula="of:=IF([.F$28]&lt;15;[.F8];IF([.F$4]&lt;8;[$mai.F26];[.F8]))" office:value-type="string" office:string-value=" " calcext:value-type="string">
            <text:p><text:s/></text:p>
          </table:table-cell>
          <table:table-cell table:style-name="ce135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Rosemary \\    \\    \\ // //" calcext:value-type="string">
            <text:p>Rosemary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ichèle &amp; Michel \\    \\    \\ //Vendredi de la plume//" calcext:value-type="string">
            <text:p>Michèle &amp; Michel \\ <text:s text:c="3"/>\\ <text:s text:c="3"/>\\ //Vendredi de la plume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Rosemary \\    \\    \\ // //  |  Moon \\ Bénédicte  \\    \\ // //  |  Michel &amp; Michèle \\    \\    \\ // //  |  Michèle &amp; Michel \\    \\    \\ //Vendredi de la plume//  |  Evelyne \\ Charles  \\    \\ // //  |   \\   \\   \\ ////  |" calcext:value-type="string">
            <text:p>| <text:s text:c="3"/>\\ <text:s text:c="3"/>\\ <text:s text:c="3"/>\\ // // <text:s/>| <text:s/>Rosemary \\ <text:s text:c="3"/>\\ <text:s text:c="3"/>\\ // // <text:s/>| <text:s/>Moon \\ Bénédicte <text:s/>\\ <text:s text:c="3"/>\\ // // <text:s/>| <text:s/>Michel &amp; Michèle \\ <text:s text:c="3"/>\\ <text:s text:c="3"/>\\ // // <text:s/>| <text:s/>Michèle &amp; Michel \\ <text:s text:c="3"/>\\ <text:s text:c="3"/>\\ //Vendredi de la plume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table:formula="of:=[$mai.G34]" office:value-type="string" office:string-value="Version 8 février 2024" calcext:value-type="string">
            <text:p>Version 8 février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59"/>
        </table:table-row>
        <table:table-row table:style-name="ro6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90"/>
          <table:table-cell table:style-name="ce101"/>
          <table:table-cell/>
          <table:table-cell table:formula="of:=[$mai.D36]" office:value-type="string" office:string-value=" " calcext:value-type="string">
            <text:p><text:s/></text:p>
          </table:table-cell>
          <table:table-cell table:formula="of:=[$mai.E36]" office:value-type="string" office:string-value=" " calcext:value-type="string">
            <text:p><text:s/></text:p>
          </table:table-cell>
          <table:table-cell table:style-name="ce108" table:formula="of:=[$mai.F36]" office:value-type="string" office:string-value="Isabelle" calcext:value-type="string">
            <text:p>Isabelle</text:p>
          </table:table-cell>
          <table:table-cell table:style-name="ce116" table:formula="of:=[$mai.G36]" office:value-type="string" office:string-value="09 50 60 41 82" calcext:value-type="string">
            <text:p>09 50 60 41 82</text:p>
          </table:table-cell>
          <table:table-cell/>
          <table:table-cell table:style-name="ce122" table:number-columns-repeated="3"/>
          <table:table-cell table:formula="of:=[.L4]" office:value-type="string" office:string-value="^  27  ^  28  ^  29  ^  30  ^  31  ^  1  ^  2  ^" calcext:value-type="string">
            <text:p>^ <text:s/>27 <text:s/>^ <text:s/>28 <text:s/>^ <text:s/>29 <text:s/>^ <text:s/>30 <text:s/>^ <text:s/>31 <text:s/>^ <text:s/>1 <text:s/>^ <text:s/>2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/>
          <table:table-cell table:style-name="ce90"/>
          <table:table-cell table:style-name="ce141" office:value-type="string" calcext:value-type="string">
            <text:p>Vacances</text:p>
          </table:table-cell>
          <table:table-cell table:style-name="ce108" table:formula="of:=[$mai.D37]" office:value-type="string" office:string-value="Andrée" calcext:value-type="string">
            <text:p>Andrée</text:p>
          </table:table-cell>
          <table:table-cell table:style-name="ce116" table:formula="of:=[$mai.E37]" office:value-type="string" office:string-value="07 84 82 01 95" calcext:value-type="string">
            <text:p>07 84 82 01 95</text:p>
          </table:table-cell>
          <table:table-cell table:style-name="ce108" table:formula="of:=[$mai.F37]" office:value-type="string" office:string-value="Gérald" calcext:value-type="string">
            <text:p>Gérald</text:p>
          </table:table-cell>
          <table:table-cell table:style-name="ce116" table:formula="of:=[$mai.G37]" office:value-type="string" office:string-value="06 38 10 62 60" calcext:value-type="string">
            <text:p>06 38 10 62 60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 \\    \\    \\ // //  |  Rosemary \\    \\    \\ // //  |  Moon \\ Bénédicte  \\    \\ // //  |  Michel &amp; Michèle \\    \\    \\ // //  |  Michèle &amp; Michel \\    \\    \\ ////  |  Charles \\ ou Evelyne ?  \\    \\ //19h – SVS Band &amp; BB//  |    \\    \\    \\ // //  |" calcext:value-type="string">
            <text:p>| <text:s text:c="3"/>\\ <text:s text:c="3"/>\\ <text:s text:c="3"/>\\ // // <text:s/>| <text:s/>Rosemary \\ <text:s text:c="3"/>\\ <text:s text:c="3"/>\\ // // <text:s/>| <text:s/>Moon \\ Bénédicte <text:s/>\\ <text:s text:c="3"/>\\ // // <text:s/>| <text:s/>Michel &amp; Michèle \\ <text:s text:c="3"/>\\ <text:s text:c="3"/>\\ // // <text:s/>| <text:s/>Michèle &amp; Michel \\ <text:s text:c="3"/>\\ <text:s text:c="3"/>\\ //// <text:s/>| <text:s/>Charles \\ ou Evelyne ? <text:s/>\\ <text:s text:c="3"/>\\ //19h – SVS Band &amp; BB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/>
          <table:table-cell table:style-name="ce102"/>
          <table:table-cell table:style-name="ce143" office:value-type="date" office:date-value="2024-04-06" calcext:value-type="date">
            <text:p>samedi 6 avril 2024</text:p>
          </table:table-cell>
          <table:table-cell table:style-name="ce108" table:formula="of:=[$mai.D38]" office:value-type="string" office:string-value="Bénédicte" calcext:value-type="string">
            <text:p>Bénédicte</text:p>
          </table:table-cell>
          <table:table-cell table:style-name="ce116" table:formula="of:=[$mai.E38]" office:value-type="string" office:string-value="06 16 81 00 24" calcext:value-type="string">
            <text:p>06 16 81 00 24</text:p>
          </table:table-cell>
          <table:table-cell table:style-name="ce108" table:formula="of:=[$mai.F38]" office:value-type="string" office:string-value="Houria" calcext:value-type="string">
            <text:p>Houria</text:p>
          </table:table-cell>
          <table:table-cell table:style-name="ce116" table:formula="of:=[$mai.G38]" office:value-type="string" office:string-value="06 08 03 01 05" calcext:value-type="string">
            <text:p>06 08 03 01 05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3  ^  4  ^  5  ^  6  ^  7  ^  8  ^  9  ^" calcext:value-type="string">
            <text:p>^ <text:s/>3 <text:s/>^ <text:s/>4 <text:s/>^ <text:s/>5 <text:s/>^ <text:s/>6 <text:s/>^ <text:s/>7 <text:s/>^ <text:s/>8 <text:s/>^ <text:s/>9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/>
          <table:table-cell table:style-name="ce103"/>
          <table:table-cell table:style-name="ce143" office:value-type="date" office:date-value="2024-04-22" calcext:value-type="date">
            <text:p>lundi 22 avril 2024</text:p>
          </table:table-cell>
          <table:table-cell table:style-name="ce108" table:formula="of:=[$mai.D39]" office:value-type="string" office:string-value="Bérengère" calcext:value-type="string">
            <text:p>Bérengère</text:p>
          </table:table-cell>
          <table:table-cell table:style-name="ce116" table:formula="of:=[$mai.E39]" office:value-type="string" office:string-value="07 49 53 77 56" calcext:value-type="string">
            <text:p>07 49 53 77 56</text:p>
          </table:table-cell>
          <table:table-cell table:style-name="ce108" table:formula="of:=[$mai.F39]" office:value-type="string" office:string-value="Juan" calcext:value-type="string">
            <text:p>Juan</text:p>
          </table:table-cell>
          <table:table-cell table:style-name="ce116" table:formula="of:=[$mai.G39]" office:value-type="string" office:string-value="06 73 38 52 70" calcext:value-type="string">
            <text:p>06 73 38 52 70</text:p>
          </table:table-cell>
          <table:table-cell/>
          <table:table-cell table:style-name="ce122" table:number-columns-repeated="3"/>
          <table:table-cell table:formula="of:=[.L15]" office:value-type="string" office:string-value="|  0 \\    \\    \\ // //  |  Bérengère \\    \\    \\ // //  |  Moon \\ Bénédicte  \\    \\ // //  |  Michel &amp; Michèle \\    \\    \\ ////  |  Michel &amp; Michèle \\    \\    \\ ////  |  Charles \\    \\    \\ ////  |    \\    \\    \\ // //  |" calcext:value-type="string">
            <text:p>| <text:s/>0 \\ <text:s text:c="3"/>\\ <text:s text:c="3"/>\\ // // <text:s/>| <text:s/>Bérengère \\ <text:s text:c="3"/>\\ <text:s text:c="3"/>\\ // // <text:s/>| <text:s/>Moon \\ Bénédicte <text:s/>\\ <text:s text:c="3"/>\\ // // <text:s/>| <text:s/>Michel &amp; Michèle \\ <text:s text:c="3"/>\\ <text:s text:c="3"/>\\ //// <text:s/>| <text:s/>Michel &amp; Michèle \\ <text:s text:c="3"/>\\ <text:s text:c="3"/>\\ //// <text:s/>| <text:s/>Charles \\ <text:s text:c="3"/>\\ <text:s text:c="3"/>\\ //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style-name="ce108" table:formula="of:=[$mai.D40]" office:value-type="string" office:string-value="Bernadette" calcext:value-type="string">
            <text:p>Bernadette</text:p>
          </table:table-cell>
          <table:table-cell table:style-name="ce116" table:formula="of:=[$mai.E40]" office:value-type="string" office:string-value="06 34 52 31 92" calcext:value-type="string">
            <text:p>06 34 52 31 92</text:p>
          </table:table-cell>
          <table:table-cell table:style-name="ce108" table:formula="of:=[$mai.F40]" office:value-type="string" office:string-value="Michel &amp; Michèle" calcext:value-type="string">
            <text:p>Michel &amp; Michèle</text:p>
          </table:table-cell>
          <table:table-cell table:style-name="ce116" table:formula="of:=[$mai.G40]" office:value-type="string" office:string-value="06 10 94 56 33" calcext:value-type="string">
            <text:p>06 10 94 56 33</text:p>
          </table:table-cell>
          <table:table-cell/>
          <table:table-cell table:style-name="ce122" table:number-columns-repeated="3"/>
          <table:table-cell table:formula="of:=[.L16]" office:value-type="string" office:string-value="^  10  ^  11  ^  12  ^  13  ^  14  ^  15  ^  16  ^" calcext:value-type="string">
            <text:p>^ <text:s/>10 <text:s/>^ <text:s/>11 <text:s/>^ <text:s/>12 <text:s/>^ <text:s/>13 <text:s/>^ <text:s/>14 <text:s/>^ <text:s/>15 <text:s/>^ <text:s/>16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style-name="ce108" table:formula="of:=[$mai.D41]" office:value-type="string" office:string-value="Brigitte" calcext:value-type="string">
            <text:p>Brigitte</text:p>
          </table:table-cell>
          <table:table-cell table:style-name="ce116" table:formula="of:=[$mai.E41]" office:value-type="string" office:string-value="06 14 11 72 31" calcext:value-type="string">
            <text:p>06 14 11 72 31</text:p>
          </table:table-cell>
          <table:table-cell table:style-name="ce108" table:formula="of:=[$mai.F41]" office:value-type="string" office:string-value="Monique" calcext:value-type="string">
            <text:p>Monique</text:p>
          </table:table-cell>
          <table:table-cell table:formula="of:=[$mai.G41]" office:value-type="string" office:string-value="06 80 73 53 61" calcext:value-type="string">
            <text:p>06 80 73 53 61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Bérengère \\    \\    \\ // //  |  Moon \\ Bénédicte  \\ Bénédicte  \\ // //  |  Houria \\ Guy Joucla  \\    \\ // //  |  Michel &amp; Michèle \\    \\    \\ //Atelier peinture 15h-18h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Bénédicte <text:s/>\\ // // <text:s/>| <text:s/>Houria \\ Guy Joucla <text:s/>\\ <text:s text:c="3"/>\\ // // <text:s/>| <text:s/>Michel &amp; Michèle \\ <text:s text:c="3"/>\\ <text:s text:c="3"/>\\ //Atelier peinture 15h-18h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style-name="ce108" table:formula="of:=[$mai.D42]" office:value-type="string" office:string-value="Catherine" calcext:value-type="string">
            <text:p>Catherine</text:p>
          </table:table-cell>
          <table:table-cell table:style-name="ce116" table:formula="of:=[$mai.E42]" office:value-type="string" office:string-value="06 13 91 30 11" calcext:value-type="string">
            <text:p>06 13 91 30 11</text:p>
          </table:table-cell>
          <table:table-cell table:style-name="ce108" table:formula="of:=[$mai.F42]" office:value-type="string" office:string-value="Muriel" calcext:value-type="string">
            <text:p>Muriel</text:p>
          </table:table-cell>
          <table:table-cell table:style-name="ce116" table:formula="of:=[$mai.G42]" office:value-type="string" office:string-value="06 68 18 75 83" calcext:value-type="string">
            <text:p>06 68 18 75 83</text:p>
          </table:table-cell>
          <table:table-cell/>
          <table:table-cell table:style-name="ce122" table:number-columns-repeated="3"/>
          <table:table-cell table:formula="of:=[.L22]" office:value-type="string" office:string-value="^  17  ^  18  ^  19  ^  20  ^  21  ^  22  ^  23  ^" calcext:value-type="string">
            <text:p>^ <text:s/>17 <text:s/>^ <text:s/>18 <text:s/>^ <text:s/>19 <text:s/>^ <text:s/>20 <text:s/>^ <text:s/>21 <text:s/>^ <text:s/>22 <text:s/>^ <text:s/>23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style-name="ce108" table:formula="of:=[$mai.D43]" office:value-type="string" office:string-value="Christian L." calcext:value-type="string">
            <text:p>Christian L.</text:p>
          </table:table-cell>
          <table:table-cell table:style-name="ce116" table:formula="of:=[$mai.E43]" office:value-type="string" office:string-value="06.87.20.17.37" calcext:value-type="string">
            <text:p>06.87.20.17.37</text:p>
          </table:table-cell>
          <table:table-cell table:style-name="ce108" table:formula="of:=[$mai.F43]" office:value-type="string" office:string-value="Roland" calcext:value-type="string">
            <text:p>Roland</text:p>
          </table:table-cell>
          <table:table-cell table:style-name="ce116" table:formula="of:=[$mai.G43]" office:value-type="string" office:string-value="06 11 59 62 61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Bérengère \\    \\    \\ // //  |  Moon \\ Bénédicte  \\    \\ // //  |  Michel &amp; Michèle \\    \\    \\ // //  |  Michèle &amp; Michel \\    \\    \\ //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<text:s text:c="3"/>\\ // // <text:s/>| <text:s/>Michel &amp; Michèle \\ <text:s text:c="3"/>\\ <text:s text:c="3"/>\\ // // <text:s/>| <text:s/>Michèle &amp; Michel \\ <text:s text:c="3"/>\\ <text:s text:c="3"/>\\ //// <text:s/>| <text:s/>Evelyne \\ Charles <text:s/>\\ <text:s text:c="3"/>\\ // // <text:s/>| <text:s text:c="2"/>\\ <text:s text:c="2"/>\\ <text:s text:c="2"/>\\ //// <text:s/>|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8" table:formula="of:=[$mai.D44]" office:value-type="string" office:string-value="Evelyne" calcext:value-type="string">
            <text:p>Evelyne</text:p>
          </table:table-cell>
          <table:table-cell table:style-name="ce116" table:formula="of:=[$mai.E44]" office:value-type="string" office:string-value="06 84 12 07 92" calcext:value-type="string">
            <text:p>06 84 12 07 92</text:p>
          </table:table-cell>
          <table:table-cell table:style-name="ce108" table:formula="of:=[$mai.F44]" office:value-type="string" office:string-value="Sandrine" calcext:value-type="string">
            <text:p>Sandrine</text:p>
          </table:table-cell>
          <table:table-cell table:style-name="ce116" table:formula="of:=[$mai.G44]" office:value-type="string" office:string-value="06 49 63 18 45" calcext:value-type="string">
            <text:p>06 49 63 18 45</text:p>
          </table:table-cell>
          <table:table-cell table:number-columns-repeated="4"/>
          <table:table-cell table:formula="of:=[.L28]" office:value-type="string" office:string-value="^  24  ^  25  ^  26  ^  27  ^  28  ^  29  ^  30  ^" calcext:value-type="string">
            <text:p>^ <text:s/>24 <text:s/>^ <text:s/>25 <text:s/>^ <text:s/>26 <text:s/>^ <text:s/>27 <text:s/>^ <text:s/>28 <text:s/>^ <text:s/>29 <text:s/>^ <text:s/>30 <text:s/>^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8" table:formula="of:=[$mai.D45]" office:value-type="string" office:string-value="Guy" calcext:value-type="string">
            <text:p>Guy</text:p>
          </table:table-cell>
          <table:table-cell table:style-name="ce116" table:formula="of:=[$mai.E45]" office:value-type="string" office:string-value="06 07 32 04 67" calcext:value-type="string">
            <text:p>06 07 32 04 67</text:p>
          </table:table-cell>
          <table:table-cell table:style-name="ce108" table:formula="of:=[$mai.F45]" office:value-type="string" office:string-value="Charles" calcext:value-type="string">
            <text:p>Charles</text:p>
          </table:table-cell>
          <table:table-cell table:style-name="ce116" table:formula="of:=[$mai.G45]" office:value-type="string" office:string-value="06 11 91 39 74" calcext:value-type="string">
            <text:p>06 11 91 39 74</text:p>
          </table:table-cell>
          <table:table-cell table:number-columns-repeated="4"/>
          <table:table-cell table:formula="of:=[.L33]" office:value-type="string" office:string-value="|    \\    \\    \\ // //  |  Rosemary \\    \\    \\ // //  |  Moon \\ Bénédicte  \\    \\ // //  |  Michel &amp; Michèle \\    \\    \\ // //  |  Michèle &amp; Michel \\    \\    \\ //Vendredi de la plume//  |  Evelyne \\ Charles  \\    \\ // //  |   \\   \\   \\ ////  |" calcext:value-type="string">
            <text:p>| <text:s text:c="3"/>\\ <text:s text:c="3"/>\\ <text:s text:c="3"/>\\ // // <text:s/>| <text:s/>Rosemary \\ <text:s text:c="3"/>\\ <text:s text:c="3"/>\\ // // <text:s/>| <text:s/>Moon \\ Bénédicte <text:s/>\\ <text:s text:c="3"/>\\ // // <text:s/>| <text:s/>Michel &amp; Michèle \\ <text:s text:c="3"/>\\ <text:s text:c="3"/>\\ // // <text:s/>| <text:s/>Michèle &amp; Michel \\ <text:s text:c="3"/>\\ <text:s text:c="3"/>\\ //Vendredi de la plume// <text:s/>| <text:s/>Evelyne \\ Charles <text:s/>\\ <text:s text:c="3"/>\\ // // <text:s/>| <text:s text:c="2"/>\\ <text:s text:c="2"/>\\ <text:s text:c="2"/>\\ //// <text:s/>|</text:p>
          </table:table-cell>
          <table:table-cell table:number-columns-repeated="16371"/>
        </table:table-row>
        <table:table-row table:style-name="ro8">
          <table:table-cell table:number-columns-repeated="2"/>
          <table:table-cell table:style-name="ce108"/>
          <table:table-cell table:style-name="ce108" table:formula="of:=[$mai.D46]" office:value-type="string" office:string-value="Rosemary" calcext:value-type="string">
            <text:p>Rosemary</text:p>
          </table:table-cell>
          <table:table-cell table:style-name="ce116" table:formula="of:=[$mai.E46]" office:value-type="string" office:string-value="06 38 27 79 38" calcext:value-type="string">
            <text:p>06 38 27 79 38</text:p>
          </table:table-cell>
          <table:table-cell table:style-name="ce108" table:formula="of:=[$mai.F46]" office:value-type="string" office:string-value="Boulangerie de Saint Félix" calcext:value-type="string">
            <text:p>Boulangerie de Saint Félix</text:p>
          </table:table-cell>
          <table:table-cell table:style-name="ce116" table:formula="of:=[$mai.G46]" office:value-type="string" office:string-value="06 30 36 63 10 - 05 34 66 34 19" calcext:value-type="string">
            <text:p>06 30 36 63 10 - 05 34 66 34 19</text:p>
          </table:table-cell>
          <table:table-cell table:number-columns-repeated="16376"/>
        </table:table-row>
        <table:table-row table:style-name="ro8" table:number-rows-repeated="1048529">
          <table:table-cell table:number-columns-repeated="16383"/>
        </table:table-row>
        <table:table-row table:style-name="ro8">
          <table:table-cell table:number-columns-repeated="16383"/>
        </table:table-row>
        <calcext:conditional-formats>
          <calcext:conditional-format calcext:target-range-address="juin.A4:juin.G4 juin.A10:juin.G10 juin.A16:juin.G16 juin.A22:juin.G22">
            <calcext:condition calcext:apply-style-name="vacances" calcext:value="formula-is(AND(DATE([.$N$2];[.$N$4];[.A4])&gt;=[.$C$38];DATE([.$N$2];[.$N$4];[.A4])&lt;[.$C$39]))" calcext:base-cell-address="juin.A4"/>
          </calcext:conditional-format>
          <calcext:conditional-format calcext:target-range-address="juin.C37:juin.C39">
            <calcext:condition calcext:apply-style-name="vacances" calcext:value="formula-is([.$C$38]&gt;1)" calcext:base-cell-address="juin.C37"/>
          </calcext:conditional-format>
          <calcext:conditional-format calcext:target-range-address="juin.A4:juin.F8 juin.F14:juin.F14">
            <calcext:condition calcext:apply-style-name="fadasse" calcext:value="formula-is([.A$4]&gt;10)" calcext:base-cell-address="juin.A4"/>
          </calcext:conditional-format>
          <calcext:conditional-format calcext:target-range-address="juin.A28:juin.G31 juin.A32:juin.D32 juin.F32:juin.G32">
            <calcext:condition calcext:apply-style-name="fadasse" calcext:value="formula-is([.A$28]&lt;10)" calcext:base-cell-address="juin.A28"/>
          </calcext:conditional-format>
        </calcext:conditional-formats>
      </table:table>
      <table:table table:name="juillet" table:style-name="ta1" table:print-ranges="juillet.A1:juillet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5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juillet 2024" calcext:value-type="string" table:number-columns-spanned="7" table:number-rows-spanned="1">
            <text:p>Planning <text:s/>La Récréation juillet 2024</text:p>
          </table:table-cell>
          <table:covered-table-cell table:style-name="ce91"/>
          <table:covered-table-cell table:number-columns-repeated="5" table:style-name="ce104"/>
          <table:table-cell table:number-columns-repeated="16376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4" calcext:value-type="float">
            <text:p>2024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59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153" table:formula="of:=IF([.A3]&lt;[.$O6];[.$O7]-([.$O6]-[.A3]-1);1+[.A3]-[.$O6])" office:value-type="float" office:value="1" calcext:value-type="float">
            <text:p>1</text:p>
          </table:table-cell>
          <table:table-cell table:style-name="ce153" table:formula="of:=IF([.B3]&lt;[.$O6];[.$O7]-([.$O6]-[.B3]-1);1+[.B3]-[.$O6])" office:value-type="float" office:value="2" calcext:value-type="float">
            <text:p>2</text:p>
          </table:table-cell>
          <table:table-cell table:style-name="ce153" table:formula="of:=IF([.C3]&lt;[.$O6];[.$O7]-([.$O6]-[.C3]-1);1+[.C3]-[.$O6])" office:value-type="float" office:value="3" calcext:value-type="float">
            <text:p>3</text:p>
          </table:table-cell>
          <table:table-cell table:style-name="ce153" table:formula="of:=IF([.D3]&lt;[.$O6];[.$O7]-([.$O6]-[.D3]-1);1+[.D3]-[.$O6])" office:value-type="float" office:value="4" calcext:value-type="float">
            <text:p>4</text:p>
          </table:table-cell>
          <table:table-cell table:style-name="ce153" table:formula="of:=IF([.E3]&lt;[.$O6];[.$O7]-([.$O6]-[.E3]-1);1+[.E3]-[.$O6])" office:value-type="float" office:value="5" calcext:value-type="float">
            <text:p>5</text:p>
          </table:table-cell>
          <table:table-cell table:style-name="ce153" table:formula="of:=IF([.F3]&lt;[.$O6];[.$O7]-([.$O6]-[.F3]-1);1+[.F3]-[.$O6])" office:value-type="float" office:value="6" calcext:value-type="float">
            <text:p>6</text:p>
          </table:table-cell>
          <table:table-cell table:style-name="ce156" table:formula="of:=IF([.G3]&lt;[.$O6];[.$O7]-([.$O6]-[.G3]-1);1+[.G3]-[.$O6])" office:value-type="float" office:value="7" calcext:value-type="float">
            <text:p>7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1  ^  2  ^  3  ^  4  ^  5  ^  6  ^  7  ^" calcext:value-type="string">
            <text:p>^ <text:s/>1 <text:s/>^ <text:s/>2 <text:s/>^ <text:s/>3 <text:s/>^ <text:s/>4 <text:s/>^ <text:s/>5 <text:s/>^ <text:s/>6 <text:s/>^ <text:s/>7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7" calcext:value-type="float">
            <text:p>7</text:p>
          </table:table-cell>
          <table:table-cell table:style-name="ce128" table:formula="of:=EOMONTH(DATE([.N2];[.N4];1);0)" office:value-type="date" office:date-value="2024-07-31" calcext:value-type="date">
            <text:p>31/07/24</text:p>
          </table:table-cell>
          <table:table-cell table:style-name="ce209" table:formula="of:=TEXT([.O4];&quot;mmmm&quot;)" office:value-type="string" office:string-value="juillet" calcext:value-type="string">
            <text:p>juillet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59"/>
        </table:table-row>
        <table:table-row table:style-name="ro2">
          <table:table-cell table:style-name="ce154"/>
          <table:table-cell table:style-name="ce161" office:value-type="string" calcext:value-type="string">
            <text:p>Michel</text:p>
          </table:table-cell>
          <table:table-cell table:style-name="ce161" office:value-type="string" calcext:value-type="string">
            <text:p>Charles</text:p>
          </table:table-cell>
          <table:table-cell table:style-name="ce161" office:value-type="string" calcext:value-type="string">
            <text:p>Michel</text:p>
          </table:table-cell>
          <table:table-cell table:style-name="ce161" office:value-type="string" calcext:value-type="string">
            <text:p>Bénédicte</text:p>
          </table:table-cell>
          <table:table-cell table:style-name="ce161" office:value-type="string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1" calcext:value-type="float">
            <text:p>31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154"/>
          <table:table-cell table:style-name="ce161" office:value-type="string" calcext:value-type="string">
            <text:p>Gerald</text:p>
          </table:table-cell>
          <table:table-cell table:style-name="ce161"/>
          <table:table-cell table:style-name="ce161" office:value-type="string" calcext:value-type="string">
            <text:p>Gérald</text:p>
          </table:table-cell>
          <table:table-cell table:style-name="ce161" table:number-columns-repeated="2"/>
          <table:table-cell table:style-name="ce148"/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4-07-01" calcext:value-type="date">
            <text:p>01/07/24</text:p>
          </table:table-cell>
          <table:table-cell table:style-name="ce205" table:formula="of:=WEEKDAY([.N6];2)" office:value-type="float" office:value="1" calcext:value-type="float">
            <text:p>1</text:p>
          </table:table-cell>
          <table:table-cell table:style-name="ce210" table:formula="of:=INDIRECT(MID(&quot;ABCDEFG&quot;;[.O6];1)&amp;&quot;2&quot;)" office:value-type="string" office:string-value="Lundi" calcext:value-type="string">
            <text:p>Lundi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154"/>
          <table:table-cell table:style-name="ce162" table:number-columns-repeated="2"/>
          <table:table-cell table:style-name="ce142" office:value-type="string" calcext:value-type="string">
            <text:p>30 personnes à 10h (El Bechir)</text:p>
          </table:table-cell>
          <table:table-cell table:style-name="ce162"/>
          <table:table-cell table:style-name="ce161"/>
          <table:table-cell table:style-name="ce148"/>
          <table:table-cell table:style-name="ce122" table:number-columns-repeated="4"/>
          <table:table-cell/>
          <table:table-cell table:style-name="ce190" table:formula="of:=DATE(YEAR([.N7]);MONTH([.N7]);1)" office:value-type="date" office:date-value="2024-06-01" calcext:value-type="date">
            <text:p>01/06/24</text:p>
          </table:table-cell>
          <table:table-cell table:style-name="ce201" table:formula="of:=EOMONTH(DATE([.N2];[.N4];1);-1)" office:value-type="date" office:date-value="2024-06-30" calcext:value-type="date">
            <text:p>30/06/24</text:p>
          </table:table-cell>
          <table:table-cell table:style-name="ce206" table:formula="of:=DAY([.N7])" office:value-type="float" office:value="30" calcext:value-type="float">
            <text:p>30</text:p>
          </table:table-cell>
          <table:table-cell table:style-name="ce211" table:formula="of:=TEXT([.N7];&quot;mmmm&quot;)" office:value-type="string" office:string-value="juin" calcext:value-type="string">
            <text:p>juin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155"/>
          <table:table-cell table:style-name="ce163" table:number-columns-repeated="3"/>
          <table:table-cell table:style-name="ce163" office:value-type="string" calcext:value-type="string">
            <text:p>Apéro dinatoire – 19h-21h</text:p>
          </table:table-cell>
          <table:table-cell table:style-name="ce163" office:value-type="string" calcext:value-type="string">
            <text:p>informatique 15h ?</text:p>
          </table:table-cell>
          <table:table-cell table:style-name="ce149"/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4-06-30" calcext:value-type="date">
            <text:p>30/06/24</text:p>
          </table:table-cell>
          <table:table-cell table:style-name="ce206" table:formula="of:=WEEKDAY([.N8];2)" office:value-type="float" office:value="7" calcext:value-type="float">
            <text:p>7</text:p>
          </table:table-cell>
          <table:table-cell table:style-name="ce211" table:formula="of:=INDIRECT(MID(&quot;ABCDEFG&quot;;[.O8];1)&amp;&quot;2&quot;)" office:value-type="string" office:string-value="Dimanche" calcext:value-type="string">
            <text:p>Dimanche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Michel \\ Gerald  \\   \\ ////" calcext:value-type="string">
            <text:p>Michel \\ Gerald <text:s/>\\ <text:s text:c="2"/>\\ //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Charles \\   \\   \\ ////" calcext:value-type="string">
            <text:p>Charles \\ <text:s text:c="2"/>\\ <text:s text:c="2"/>\\ //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Michel \\ Gérald  \\ 30 personnes à 10h (El Bechir)  \\ ////" calcext:value-type="string">
            <text:p>Michel \\ Gérald <text:s/>\\ 30 personnes à 10h (El Bechir) <text:s/>\\ //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Bénédicte \\   \\   \\ //Apéro dinatoire – 19h-21h//" calcext:value-type="string">
            <text:p>Bénédicte \\ <text:s text:c="2"/>\\ <text:s text:c="2"/>\\ //Apéro dinatoire – 19h-21h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  \\   \\ //informatique 15h ?//" calcext:value-type="string">
            <text:p>Charles \\ <text:s text:c="2"/>\\ <text:s text:c="2"/>\\ //informatique 15h ?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\\   \\   \\ ////  |  Michel \\ Gerald  \\   \\ ////  |  Charles \\   \\   \\ ////  |  Michel \\ Gérald  \\ 30 personnes à 10h (El Bechir)  \\ ////  |  Bénédicte \\   \\   \\ //Apéro dinatoire – 19h-21h//  |  Charles \\   \\   \\ //informatique 15h ?//  |   \\   \\   \\ ////  |" calcext:value-type="string">
            <text:p>| <text:s text:c="2"/>\\ <text:s text:c="2"/>\\ <text:s text:c="2"/>\\ //// <text:s/>| <text:s/>Michel \\ Gerald <text:s/>\\ <text:s text:c="2"/>\\ //// <text:s/>| <text:s/>Charles \\ <text:s text:c="2"/>\\ <text:s text:c="2"/>\\ //// <text:s/>| <text:s/>Michel \\ Gérald <text:s/>\\ 30 personnes à 10h (El Bechir) <text:s/>\\ //// <text:s/>| <text:s/>Bénédicte \\ <text:s text:c="2"/>\\ <text:s text:c="2"/>\\ //Apéro dinatoire – 19h-21h// <text:s/>| <text:s/>Charles \\ <text:s text:c="2"/>\\ <text:s text:c="2"/>\\ //informatique 15h ?// <text:s/>| <text:s text:c="2"/>\\ <text:s text:c="2"/>\\ <text:s text:c="2"/>\\ //// <text:s/>|</text:p>
          </table:table-cell>
          <table:table-cell table:style-name="ce123" table:number-columns-repeated="16371"/>
        </table:table-row>
        <table:table-row table:style-name="ro1">
          <table:table-cell table:style-name="ce156" table:formula="of:=[.G4]+1" office:value-type="float" office:value="8" calcext:value-type="float">
            <text:p>8</text:p>
          </table:table-cell>
          <table:table-cell table:style-name="ce156" table:formula="of:=[.A10]+1" office:value-type="float" office:value="9" calcext:value-type="float">
            <text:p>9</text:p>
          </table:table-cell>
          <table:table-cell table:style-name="ce156" table:formula="of:=[.B10]+1" office:value-type="float" office:value="10" calcext:value-type="float">
            <text:p>10</text:p>
          </table:table-cell>
          <table:table-cell table:style-name="ce156" table:formula="of:=[.C10]+1" office:value-type="float" office:value="11" calcext:value-type="float">
            <text:p>11</text:p>
          </table:table-cell>
          <table:table-cell table:style-name="ce156" table:formula="of:=[.D10]+1" office:value-type="float" office:value="12" calcext:value-type="float">
            <text:p>12</text:p>
          </table:table-cell>
          <table:table-cell table:style-name="ce156" table:formula="of:=[.E10]+1" office:value-type="float" office:value="13" calcext:value-type="float">
            <text:p>13</text:p>
          </table:table-cell>
          <table:table-cell table:style-name="ce156" table:formula="of:=[.F10]+1" office:value-type="float" office:value="14" calcext:value-type="float">
            <text:p>14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8  ^  9  ^  10  ^  11  ^  12  ^  13  ^  14  ^" calcext:value-type="string">
            <text:p>^ <text:s/>8 <text:s/>^ <text:s/>9 <text:s/>^ <text:s/>10 <text:s/>^ <text:s/>11 <text:s/>^ <text:s/>12 <text:s/>^ <text:s/>13 <text:s/>^ <text:s/>14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138"/>
          <table:table-cell table:style-name="ce148" office:value-type="string" calcext:value-type="string">
            <text:p>Bérengère</text:p>
          </table:table-cell>
          <table:table-cell table:style-name="ce148" office:value-type="string" calcext:value-type="string">
            <text:p>Moon</text:p>
          </table:table-cell>
          <table:table-cell table:number-columns-repeated="2" table:style-name="ce148" office:value-type="string" calcext:value-type="string">
            <text:p>Michel &amp; Michèle</text:p>
          </table:table-cell>
          <table:table-cell table:style-name="ce148" office:value-type="string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4" calcext:value-type="float">
            <text:p>2024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/>
          <table:table-cell table:style-name="ce148" table:number-columns-repeated="2"/>
          <table:table-cell table:style-name="ce142"/>
          <table:table-cell table:style-name="ce148" table:number-columns-repeated="3"/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8" calcext:value-type="float">
            <text:p>08</text:p>
          </table:table-cell>
          <table:table-cell table:style-name="ce203" table:formula="of:=EOMONTH(DATE([.N11];[.N12];1);0)" office:value-type="date" office:date-value="2024-08-31" calcext:value-type="date">
            <text:p>31/08/24</text:p>
          </table:table-cell>
          <table:table-cell table:style-name="ce207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/>
          <table:table-cell table:style-name="ce148" table:number-columns-repeated="2"/>
          <table:table-cell/>
          <table:table-cell table:style-name="ce170"/>
          <table:table-cell table:style-name="ce174"/>
          <table:table-cell table:style-name="ce178"/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4-08-01" calcext:value-type="date">
            <text:p>01/08/24</text:p>
          </table:table-cell>
          <table:table-cell table:style-name="ce208" table:formula="of:=WEEKDAY([.N13];2)" office:value-type="float" office:value="4" calcext:value-type="float">
            <text:p>4</text:p>
          </table:table-cell>
          <table:table-cell table:style-name="ce208" table:formula="of:=INDIRECT(MID(&quot;ABCDEFG&quot;;[.O13];1)&amp;&quot;2&quot;)" office:value-type="string" office:string-value="Jeudi" calcext:value-type="string">
            <text:p>Jeudi</text:p>
          </table:table-cell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9"/>
          <table:table-cell table:style-name="ce149" table:number-columns-repeated="3"/>
          <table:table-cell table:style-name="ce171" office:value-type="string" calcext:value-type="string">
            <text:p>rien ?</text:p>
          </table:table-cell>
          <table:table-cell table:style-name="ce175"/>
          <table:table-cell table:style-name="ce171"/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4-08-31" calcext:value-type="date">
            <text:p>31/08/24</text:p>
          </table:table-cell>
          <table:table-cell table:style-name="ce208" table:formula="of:=WEEKDAY([.N14];2)" office:value-type="float" office:value="6" calcext:value-type="float">
            <text:p>6</text:p>
          </table:table-cell>
          <table:table-cell table:style-name="ce212" table:formula="of:=INDIRECT(MID(&quot;ABCDEFG&quot;;[.O14];1)&amp;&quot;2&quot;)" office:value-type="string" office:string-value="Samedi" calcext:value-type="string">
            <text:p>Same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Bérengère \\   \\   \\ ////" calcext:value-type="string">
            <text:p>Bérengère \\ <text:s text:c="2"/>\\ <text:s text:c="2"/>\\ //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  \\   \\ ////" calcext:value-type="string">
            <text:p>Moon \\ <text:s text:c="2"/>\\ <text:s text:c="2"/>\\ //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Michel &amp; Michèle \\   \\   \\ ////" calcext:value-type="string">
            <text:p>Michel &amp; Michèle \\ <text:s text:c="2"/>\\ <text:s text:c="2"/>\\ //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Michel &amp; Michèle \\   \\   \\ //rien ?//" calcext:value-type="string">
            <text:p>Michel &amp; Michèle \\ <text:s text:c="2"/>\\ <text:s text:c="2"/>\\ //rien ?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Charles \\   \\   \\ ////" calcext:value-type="string">
            <text:p>Charles \\ <text:s text:c="2"/>\\ <text:s text:c="2"/>\\ //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 \\   \\   \\ ////  |  Bérengère \\   \\   \\ ////  |  Moon \\   \\   \\ ////  |  Michel &amp; Michèle \\   \\   \\ ////  |  Michel &amp; Michèle \\   \\   \\ //rien ?//  |  Charles \\   \\   \\ ////  |   \\   \\   \\ ////  |" calcext:value-type="string">
            <text:p>| <text:s text:c="2"/>\\ <text:s text:c="2"/>\\ <text:s text:c="2"/>\\ //// <text:s/>| <text:s/>Bérengère \\ <text:s text:c="2"/>\\ <text:s text:c="2"/>\\ //// <text:s/>| <text:s/>Moon \\ <text:s text:c="2"/>\\ <text:s text:c="2"/>\\ //// <text:s/>| <text:s/>Michel &amp; Michèle \\ <text:s text:c="2"/>\\ <text:s text:c="2"/>\\ //// <text:s/>| <text:s/>Michel &amp; Michèle \\ <text:s text:c="2"/>\\ <text:s text:c="2"/>\\ //rien ?// <text:s/>| <text:s/>Charles \\ <text:s text:c="2"/>\\ <text:s text:c="2"/>\\ //// <text:s/>| <text:s text:c="2"/>\\ <text:s text:c="2"/>\\ <text:s text:c="2"/>\\ //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56" table:formula="of:=[.G10]+1" office:value-type="float" office:value="15" calcext:value-type="float">
            <text:p>15</text:p>
          </table:table-cell>
          <table:table-cell table:style-name="ce156" table:formula="of:=[.A16]+1" office:value-type="float" office:value="16" calcext:value-type="float">
            <text:p>16</text:p>
          </table:table-cell>
          <table:table-cell table:style-name="ce156" table:formula="of:=[.B16]+1" office:value-type="float" office:value="17" calcext:value-type="float">
            <text:p>17</text:p>
          </table:table-cell>
          <table:table-cell table:style-name="ce156" table:formula="of:=[.C16]+1" office:value-type="float" office:value="18" calcext:value-type="float">
            <text:p>18</text:p>
          </table:table-cell>
          <table:table-cell table:style-name="ce156" table:formula="of:=[.D16]+1" office:value-type="float" office:value="19" calcext:value-type="float">
            <text:p>19</text:p>
          </table:table-cell>
          <table:table-cell table:style-name="ce156" table:formula="of:=[.E16]+1" office:value-type="float" office:value="20" calcext:value-type="float">
            <text:p>20</text:p>
          </table:table-cell>
          <table:table-cell table:style-name="ce156" table:formula="of:=[.F16]+1" office:value-type="float" office:value="21" calcext:value-type="float">
            <text:p>21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15  ^  16  ^  17  ^  18  ^  19  ^  20  ^  21  ^" calcext:value-type="string">
            <text:p>^ <text:s/>15 <text:s/>^ <text:s/>16 <text:s/>^ <text:s/>17 <text:s/>^ <text:s/>18 <text:s/>^ <text:s/>19 <text:s/>^ <text:s/>20 <text:s/>^ <text:s/>21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/>
          <table:table-cell table:style-name="ce148" office:value-type="string" calcext:value-type="string">
            <text:p>Rosemary</text:p>
          </table:table-cell>
          <table:table-cell table:style-name="ce148" office:value-type="string" calcext:value-type="string">
            <text:p>Moon</text:p>
          </table:table-cell>
          <table:table-cell table:style-name="ce148" office:value-type="string" calcext:value-type="string">
            <text:p>Houria</text:p>
          </table:table-cell>
          <table:table-cell table:style-name="ce148" office:value-type="string" calcext:value-type="string">
            <text:p>Michel &amp; Michèle</text:p>
          </table:table-cell>
          <table:table-cell table:style-name="ce148" office:value-type="string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/>
          <table:table-cell table:style-name="ce148" table:number-columns-repeated="2"/>
          <table:table-cell table:style-name="ce148" office:value-type="string" calcext:value-type="string">
            <text:p>Guy Joucla</text:p>
          </table:table-cell>
          <table:table-cell table:style-name="ce148" table:number-columns-repeated="3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/>
          <table:table-cell table:style-name="ce148" table:number-columns-repeated="2"/>
          <table:table-cell/>
          <table:table-cell table:style-name="ce148"/>
          <table:table-cell/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9"/>
          <table:table-cell table:style-name="ce149" table:number-columns-repeated="3"/>
          <table:table-cell table:style-name="ce171" office:value-type="string" calcext:value-type="string">
            <text:p>Atelier peinture 15h-18h</text:p>
          </table:table-cell>
          <table:table-cell table:style-name="ce176"/>
          <table:table-cell table:style-name="ce171" office:value-type="string" calcext:value-type="string">
            <text:p>Foire ô Chapons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Rosemary \\   \\   \\ ////" calcext:value-type="string">
            <text:p>Rosemary \\ <text:s text:c="2"/>\\ <text:s text:c="2"/>\\ //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  \\   \\ ////" calcext:value-type="string">
            <text:p>Moon \\ <text:s text:c="2"/>\\ <text:s text:c="2"/>\\ //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Houria \\ Guy Joucla  \\   \\ ////" calcext:value-type="string">
            <text:p>Houria \\ Guy Joucla <text:s/>\\ <text:s text:c="2"/>\\ //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ichel &amp; Michèle \\   \\   \\ //Atelier peinture 15h-18h//" calcext:value-type="string">
            <text:p>Michel &amp; Michèle \\ <text:s text:c="2"/>\\ <text:s text:c="2"/>\\ //Atelier peinture 15h-18h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Evelyne \\   \\   \\ ////" calcext:value-type="string">
            <text:p>Evelyne \\ <text:s text:c="2"/>\\ <text:s text:c="2"/>\\ //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Foire ô Chapons//" calcext:value-type="string">
            <text:p><text:s/>\\ <text:s text:c="2"/>\\ <text:s text:c="2"/>\\ //Foire ô Chapons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\\   \\   \\ ////  |  Rosemary \\   \\   \\ ////  |  Moon \\   \\   \\ ////  |  Houria \\ Guy Joucla  \\   \\ ////  |  Michel &amp; Michèle \\   \\   \\ //Atelier peinture 15h-18h//  |  Evelyne \\   \\   \\ ////  |   \\   \\   \\ //Foire ô Chapons//  |" calcext:value-type="string">
            <text:p>| <text:s text:c="2"/>\\ <text:s text:c="2"/>\\ <text:s text:c="2"/>\\ //// <text:s/>| <text:s/>Rosemary \\ <text:s text:c="2"/>\\ <text:s text:c="2"/>\\ //// <text:s/>| <text:s/>Moon \\ <text:s text:c="2"/>\\ <text:s text:c="2"/>\\ //// <text:s/>| <text:s/>Houria \\ Guy Joucla <text:s/>\\ <text:s text:c="2"/>\\ //// <text:s/>| <text:s/>Michel &amp; Michèle \\ <text:s text:c="2"/>\\ <text:s text:c="2"/>\\ //Atelier peinture 15h-18h// <text:s/>| <text:s/>Evelyne \\ <text:s text:c="2"/>\\ <text:s text:c="2"/>\\ //// <text:s/>| <text:s text:c="2"/>\\ <text:s text:c="2"/>\\ <text:s text:c="2"/>\\ //Foire ô Chapons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56" table:formula="of:=[.G16]+1" office:value-type="float" office:value="22" calcext:value-type="float">
            <text:p>22</text:p>
          </table:table-cell>
          <table:table-cell table:style-name="ce156" table:formula="of:=[.A22]+1" office:value-type="float" office:value="23" calcext:value-type="float">
            <text:p>23</text:p>
          </table:table-cell>
          <table:table-cell table:style-name="ce156" table:formula="of:=[.B22]+1" office:value-type="float" office:value="24" calcext:value-type="float">
            <text:p>24</text:p>
          </table:table-cell>
          <table:table-cell table:style-name="ce156" table:formula="of:=[.C22]+1" office:value-type="float" office:value="25" calcext:value-type="float">
            <text:p>25</text:p>
          </table:table-cell>
          <table:table-cell table:style-name="ce156" table:formula="of:=[.D22]+1" office:value-type="float" office:value="26" calcext:value-type="float">
            <text:p>26</text:p>
          </table:table-cell>
          <table:table-cell table:style-name="ce156" table:formula="of:=[.E22]+1" office:value-type="float" office:value="27" calcext:value-type="float">
            <text:p>27</text:p>
          </table:table-cell>
          <table:table-cell table:style-name="ce156" table:formula="of:=[.F22]+1" office:value-type="float" office:value="28" calcext:value-type="float">
            <text:p>28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22  ^  23  ^  24  ^  25  ^  26  ^  27  ^  28  ^" calcext:value-type="string">
            <text:p>^ <text:s/>22 <text:s/>^ <text:s/>23 <text:s/>^ <text:s/>24 <text:s/>^ <text:s/>25 <text:s/>^ <text:s/>26 <text:s/>^ <text:s/>27 <text:s/>^ <text:s/>28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138"/>
          <table:table-cell table:style-name="ce148" office:value-type="string" calcext:value-type="string">
            <text:p>Bérangère</text:p>
          </table:table-cell>
          <table:table-cell table:style-name="ce148" office:value-type="string" calcext:value-type="string">
            <text:p>Moon</text:p>
          </table:table-cell>
          <table:table-cell table:style-name="ce148" office:value-type="string" calcext:value-type="string">
            <text:p>Michel &amp; Michèle</text:p>
          </table:table-cell>
          <table:table-cell table:style-name="ce148" office:value-type="string" calcext:value-type="string">
            <text:p>Isabelle</text:p>
          </table:table-cell>
          <table:table-cell table:style-name="ce148" office:value-type="string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/>
          <table:table-cell table:style-name="ce148"/>
          <table:table-cell table:style-name="ce160"/>
          <table:table-cell table:style-name="Default"/>
          <table:table-cell table:style-name="ce148" office:value-type="string" calcext:value-type="string">
            <text:p>Guy Joucla</text:p>
          </table:table-cell>
          <table:table-cell table:style-name="ce148" table:number-columns-repeated="2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/>
          <table:table-cell table:style-name="ce148" table:number-columns-repeated="2"/>
          <table:table-cell table:style-name="ce166"/>
          <table:table-cell table:style-name="ce148"/>
          <table:table-cell/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9"/>
          <table:table-cell table:style-name="ce149" table:number-columns-repeated="2"/>
          <table:table-cell table:style-name="ce167"/>
          <table:table-cell table:style-name="ce171" office:value-type="string" calcext:value-type="string">
            <text:p>Vendredi de la plume</text:p>
          </table:table-cell>
          <table:table-cell table:style-name="ce176"/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Bérangère \\   \\   \\ ////" calcext:value-type="string">
            <text:p>Bérangère \\ <text:s text:c="2"/>\\ <text:s text:c="2"/>\\ //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  \\   \\ ////" calcext:value-type="string">
            <text:p>Moon \\ <text:s text:c="2"/>\\ <text:s text:c="2"/>\\ ////</text:p>
          </table:table-cell>
          <table:table-cell table:style-name="ce105" table:formula="of:=[.D23]&amp;&quot; \\ &quot;&amp;[.D7]&amp;&quot;  \\ &quot;&amp;[.D25]&amp;&quot;  \\ //&quot;&amp;[.D26]&amp;&quot;//&quot;" office:value-type="string" office:string-value="Michel &amp; Michèle \\ 30 personnes à 10h (El Bechir)  \\   \\ ////" calcext:value-type="string">
            <text:p>Michel &amp; Michèle \\ 30 personnes à 10h (El Bechir) <text:s/>\\ <text:s text:c="2"/>\\ //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Isabelle \\ Guy Joucla  \\   \\ //Vendredi de la plume//" calcext:value-type="string">
            <text:p>Isabelle \\ Guy Joucla <text:s/>\\ <text:s text:c="2"/>\\ //Vendredi de la plume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Evelyne \\   \\   \\ ////" calcext:value-type="string">
            <text:p>Evelyne \\ <text:s text:c="2"/>\\ <text:s text:c="2"/>\\ //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\\   \\   \\ ////  |  Bérangère \\   \\   \\ ////  |  Moon \\   \\   \\ ////  |  Michel &amp; Michèle \\ 30 personnes à 10h (El Bechir)  \\   \\ ////  |  Isabelle \\ Guy Joucla  \\   \\ //Vendredi de la plume//  |  Evelyne \\   \\   \\ ////  |   \\   \\   \\ ////  |" calcext:value-type="string">
            <text:p>| <text:s text:c="2"/>\\ <text:s text:c="2"/>\\ <text:s text:c="2"/>\\ //// <text:s/>| <text:s/>Bérangère \\ <text:s text:c="2"/>\\ <text:s text:c="2"/>\\ //// <text:s/>| <text:s/>Moon \\ <text:s text:c="2"/>\\ <text:s text:c="2"/>\\ //// <text:s/>| <text:s/>Michel &amp; Michèle \\ 30 personnes à 10h (El Bechir) <text:s/>\\ <text:s text:c="2"/>\\ //// <text:s/>| <text:s/>Isabelle \\ Guy Joucla <text:s/>\\ <text:s text:c="2"/>\\ //Vendredi de la plume// <text:s/>| <text:s/>Evelyne \\ <text:s text:c="2"/>\\ <text:s text:c="2"/>\\ //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57" table:formula="of:=IF([.G22]&lt;[.$O5];[.G22]+1;[.B3]+1-[.$O13])" office:value-type="float" office:value="29" calcext:value-type="float">
            <text:p>29</text:p>
          </table:table-cell>
          <table:table-cell table:style-name="ce157" table:formula="of:=IF([.A28]&lt;[.$O5];[.A28]+1;[.B3]+1-[.$O13])" office:value-type="float" office:value="30" calcext:value-type="float">
            <text:p>30</text:p>
          </table:table-cell>
          <table:table-cell table:style-name="ce157" table:formula="of:=IF([.B28]&lt;[.$O5];[.B28]+1;[.C3]+1-[.$O13])" office:value-type="float" office:value="31" calcext:value-type="float">
            <text:p>31</text:p>
          </table:table-cell>
          <table:table-cell table:style-name="ce157" table:formula="of:=IF([.C28]&lt;[.$O5];[.C28]+1;[.D3]+1-[.$O13])" office:value-type="float" office:value="1" calcext:value-type="float">
            <text:p>1</text:p>
          </table:table-cell>
          <table:table-cell table:style-name="ce157" table:formula="of:=IF([.D28]&lt;[.$O5];[.D28]+1;[.E3]+1-[.$O13])" office:value-type="float" office:value="2" calcext:value-type="float">
            <text:p>2</text:p>
          </table:table-cell>
          <table:table-cell table:style-name="ce157" table:formula="of:=IF([.E28]&lt;[.$O5];[.E28]+1;[.F3]+1-[.$O13])" office:value-type="float" office:value="3" calcext:value-type="float">
            <text:p>3</text:p>
          </table:table-cell>
          <table:table-cell table:style-name="ce157" table:formula="of:=IF([.F28]&lt;[.$O5];[.F28]+1;[.G3]+1-[.$O13])" office:value-type="float" office:value="4" calcext:value-type="float">
            <text:p>4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9  ^  30  ^  31  ^  1  ^  2  ^  3  ^  4  ^" calcext:value-type="string">
            <text:p>^ <text:s/>29 <text:s/>^ <text:s/>30 <text:s/>^ <text:s/>31 <text:s/>^ <text:s/>1 <text:s/>^ <text:s/>2 <text:s/>^ <text:s/>3 <text:s/>^ <text:s/>4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158"/>
          <table:table-cell table:style-name="ce164" office:value-type="string" calcext:value-type="string">
            <text:p>Michel &amp; Michèle</text:p>
          </table:table-cell>
          <table:table-cell table:style-name="ce164" office:value-type="string" calcext:value-type="string">
            <text:p>Moon</text:p>
          </table:table-cell>
          <table:table-cell table:style-name="ce164" office:value-type="string" calcext:value-type="string">
            <text:p>Houria</text:p>
          </table:table-cell>
          <table:table-cell table:style-name="ce164" office:value-type="string" calcext:value-type="string">
            <text:p>Michel &amp; Michèle</text:p>
          </table:table-cell>
          <table:table-cell table:style-name="ce183" office:value-type="string" calcext:value-type="string">
            <text:p>Charles</text:p>
          </table:table-cell>
          <table:table-cell table:style-name="ce164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58"/>
          <table:table-cell table:style-name="ce164" table:number-columns-repeated="4"/>
          <table:table-cell table:style-name="ce183"/>
          <table:table-cell table:style-name="ce164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58"/>
          <table:table-cell table:style-name="ce164" table:number-columns-repeated="2"/>
          <table:table-cell table:style-name="ce179"/>
          <table:table-cell table:style-name="ce180"/>
          <table:table-cell table:style-name="ce164" table:number-columns-repeated="2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59"/>
          <table:table-cell table:style-name="ce168"/>
          <table:table-cell table:style-name="ce169" table:number-columns-repeated="2"/>
          <table:table-cell table:style-name="ce296"/>
          <table:table-cell table:style-name="ce169" table:number-columns-repeated="2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Michel &amp; Michèle \\   \\   \\ ////" calcext:value-type="string">
            <text:p>Michel &amp; Michèle \\ <text:s text:c="2"/>\\ <text:s text:c="2"/>\\ //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  \\   \\ ////" calcext:value-type="string">
            <text:p>Moon \\ <text:s text:c="2"/>\\ <text:s text:c="2"/>\\ //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Houria \\   \\   \\ ////" calcext:value-type="string">
            <text:p>Houria \\ <text:s text:c="2"/>\\ <text:s text:c="2"/>\\ //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ichel &amp; Michèle \\   \\   \\ ////" calcext:value-type="string">
            <text:p>Michel &amp; Michèle \\ <text:s text:c="2"/>\\ <text:s text:c="2"/>\\ //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Charles \\   \\   \\ ////" calcext:value-type="string">
            <text:p>Charles \\ <text:s text:c="2"/>\\ <text:s text:c="2"/>\\ //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\\   \\   \\ ////  |  Michel &amp; Michèle \\   \\   \\ ////  |  Moon \\   \\   \\ ////  |  Houria \\   \\   \\ ////  |  Michel &amp; Michèle \\   \\   \\ ////  |  Charles \\   \\   \\ ////  |   \\   \\   \\ ////  |" calcext:value-type="string">
            <text:p>| <text:s text:c="2"/>\\ <text:s text:c="2"/>\\ <text:s text:c="2"/>\\ //// <text:s/>| <text:s/>Michel &amp; Michèle \\ <text:s text:c="2"/>\\ <text:s text:c="2"/>\\ //// <text:s/>| <text:s/>Moon \\ <text:s text:c="2"/>\\ <text:s text:c="2"/>\\ //// <text:s/>| <text:s/>Houria \\ <text:s text:c="2"/>\\ <text:s text:c="2"/>\\ //// <text:s/>| <text:s/>Michel &amp; Michèle \\ <text:s text:c="2"/>\\ <text:s text:c="2"/>\\ //// <text:s/>| <text:s/>Charles \\ <text:s text:c="2"/>\\ <text:s text:c="2"/>\\ //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table:formula="of:=[$mai.G34]" office:value-type="string" office:string-value="Version 8 février 2024" calcext:value-type="string">
            <text:p>Version 8 février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59"/>
        </table:table-row>
        <table:table-row table:style-name="ro6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90"/>
          <table:table-cell table:style-name="ce101"/>
          <table:table-cell/>
          <table:table-cell table:formula="of:=[$mai.D36]" office:value-type="string" office:string-value=" " calcext:value-type="string">
            <text:p><text:s/></text:p>
          </table:table-cell>
          <table:table-cell table:formula="of:=[$mai.E36]" office:value-type="string" office:string-value=" " calcext:value-type="string">
            <text:p><text:s/></text:p>
          </table:table-cell>
          <table:table-cell table:style-name="ce108" table:formula="of:=[$mai.F36]" office:value-type="string" office:string-value="Isabelle" calcext:value-type="string">
            <text:p>Isabelle</text:p>
          </table:table-cell>
          <table:table-cell table:style-name="ce116" table:formula="of:=[$mai.G36]" office:value-type="string" office:string-value="09 50 60 41 82" calcext:value-type="string">
            <text:p>09 50 60 41 82</text:p>
          </table:table-cell>
          <table:table-cell/>
          <table:table-cell table:style-name="ce122" table:number-columns-repeated="3"/>
          <table:table-cell table:formula="of:=[.L4]" office:value-type="string" office:string-value="^  1  ^  2  ^  3  ^  4  ^  5  ^  6  ^  7  ^" calcext:value-type="string">
            <text:p>^ <text:s/>1 <text:s/>^ <text:s/>2 <text:s/>^ <text:s/>3 <text:s/>^ <text:s/>4 <text:s/>^ <text:s/>5 <text:s/>^ <text:s/>6 <text:s/>^ <text:s/>7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/>
          <table:table-cell table:style-name="ce90"/>
          <table:table-cell table:style-name="ce172" office:value-type="string" calcext:value-type="string">
            <text:p>Vacances</text:p>
          </table:table-cell>
          <table:table-cell table:style-name="ce108" table:formula="of:=[$mai.D37]" office:value-type="string" office:string-value="Andrée" calcext:value-type="string">
            <text:p>Andrée</text:p>
          </table:table-cell>
          <table:table-cell table:style-name="ce116" table:formula="of:=[$mai.E37]" office:value-type="string" office:string-value="07 84 82 01 95" calcext:value-type="string">
            <text:p>07 84 82 01 95</text:p>
          </table:table-cell>
          <table:table-cell table:style-name="ce108" table:formula="of:=[$mai.F37]" office:value-type="string" office:string-value="Gérald" calcext:value-type="string">
            <text:p>Gérald</text:p>
          </table:table-cell>
          <table:table-cell table:style-name="ce116" table:formula="of:=[$mai.G37]" office:value-type="string" office:string-value="06 38 10 62 60" calcext:value-type="string">
            <text:p>06 38 10 62 60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\\   \\   \\ ////  |  Michel \\ Gerald  \\   \\ ////  |  Charles \\   \\   \\ ////  |  Michel \\ Gérald  \\ 30 personnes à 10h (El Bechir)  \\ ////  |  Bénédicte \\   \\   \\ //Apéro dinatoire – 19h-21h//  |  Charles \\   \\   \\ //informatique 15h ?//  |   \\   \\   \\ ////  |" calcext:value-type="string">
            <text:p>| <text:s text:c="2"/>\\ <text:s text:c="2"/>\\ <text:s text:c="2"/>\\ //// <text:s/>| <text:s/>Michel \\ Gerald <text:s/>\\ <text:s text:c="2"/>\\ //// <text:s/>| <text:s/>Charles \\ <text:s text:c="2"/>\\ <text:s text:c="2"/>\\ //// <text:s/>| <text:s/>Michel \\ Gérald <text:s/>\\ 30 personnes à 10h (El Bechir) <text:s/>\\ //// <text:s/>| <text:s/>Bénédicte \\ <text:s text:c="2"/>\\ <text:s text:c="2"/>\\ //Apéro dinatoire – 19h-21h// <text:s/>| <text:s/>Charles \\ <text:s text:c="2"/>\\ <text:s text:c="2"/>\\ //informatique 15h ?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/>
          <table:table-cell table:style-name="ce102"/>
          <table:table-cell table:style-name="ce173" office:value-type="date" office:date-value="2024-04-06" calcext:value-type="date">
            <text:p>samedi 6 avril 2024</text:p>
          </table:table-cell>
          <table:table-cell table:style-name="ce108" table:formula="of:=[$mai.D38]" office:value-type="string" office:string-value="Bénédicte" calcext:value-type="string">
            <text:p>Bénédicte</text:p>
          </table:table-cell>
          <table:table-cell table:style-name="ce116" table:formula="of:=[$mai.E38]" office:value-type="string" office:string-value="06 16 81 00 24" calcext:value-type="string">
            <text:p>06 16 81 00 24</text:p>
          </table:table-cell>
          <table:table-cell table:style-name="ce108" table:formula="of:=[$mai.F38]" office:value-type="string" office:string-value="Houria" calcext:value-type="string">
            <text:p>Houria</text:p>
          </table:table-cell>
          <table:table-cell table:style-name="ce116" table:formula="of:=[$mai.G38]" office:value-type="string" office:string-value="06 08 03 01 05" calcext:value-type="string">
            <text:p>06 08 03 01 05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8  ^  9  ^  10  ^  11  ^  12  ^  13  ^  14  ^" calcext:value-type="string">
            <text:p>^ <text:s/>8 <text:s/>^ <text:s/>9 <text:s/>^ <text:s/>10 <text:s/>^ <text:s/>11 <text:s/>^ <text:s/>12 <text:s/>^ <text:s/>13 <text:s/>^ <text:s/>14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/>
          <table:table-cell table:style-name="ce103"/>
          <table:table-cell table:style-name="ce173" office:value-type="date" office:date-value="2024-04-22" calcext:value-type="date">
            <text:p>lundi 22 avril 2024</text:p>
          </table:table-cell>
          <table:table-cell table:style-name="ce108" table:formula="of:=[$mai.D39]" office:value-type="string" office:string-value="Bérengère" calcext:value-type="string">
            <text:p>Bérengère</text:p>
          </table:table-cell>
          <table:table-cell table:style-name="ce116" table:formula="of:=[$mai.E39]" office:value-type="string" office:string-value="07 49 53 77 56" calcext:value-type="string">
            <text:p>07 49 53 77 56</text:p>
          </table:table-cell>
          <table:table-cell table:style-name="ce108" table:formula="of:=[$mai.F39]" office:value-type="string" office:string-value="Juan" calcext:value-type="string">
            <text:p>Juan</text:p>
          </table:table-cell>
          <table:table-cell table:style-name="ce116" table:formula="of:=[$mai.G39]" office:value-type="string" office:string-value="06 73 38 52 70" calcext:value-type="string">
            <text:p>06 73 38 52 70</text:p>
          </table:table-cell>
          <table:table-cell/>
          <table:table-cell table:style-name="ce122" table:number-columns-repeated="3"/>
          <table:table-cell table:formula="of:=[.L15]" office:value-type="string" office:string-value="|   \\   \\   \\ ////  |  Bérengère \\   \\   \\ ////  |  Moon \\   \\   \\ ////  |  Michel &amp; Michèle \\   \\   \\ ////  |  Michel &amp; Michèle \\   \\   \\ //rien ?//  |  Charles \\   \\   \\ ////  |   \\   \\   \\ ////  |" calcext:value-type="string">
            <text:p>| <text:s text:c="2"/>\\ <text:s text:c="2"/>\\ <text:s text:c="2"/>\\ //// <text:s/>| <text:s/>Bérengère \\ <text:s text:c="2"/>\\ <text:s text:c="2"/>\\ //// <text:s/>| <text:s/>Moon \\ <text:s text:c="2"/>\\ <text:s text:c="2"/>\\ //// <text:s/>| <text:s/>Michel &amp; Michèle \\ <text:s text:c="2"/>\\ <text:s text:c="2"/>\\ //// <text:s/>| <text:s/>Michel &amp; Michèle \\ <text:s text:c="2"/>\\ <text:s text:c="2"/>\\ //rien ?// <text:s/>| <text:s/>Charles \\ <text:s text:c="2"/>\\ <text:s text:c="2"/>\\ //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style-name="ce108" table:formula="of:=[$mai.D40]" office:value-type="string" office:string-value="Bernadette" calcext:value-type="string">
            <text:p>Bernadette</text:p>
          </table:table-cell>
          <table:table-cell table:style-name="ce116" table:formula="of:=[$mai.E40]" office:value-type="string" office:string-value="06 34 52 31 92" calcext:value-type="string">
            <text:p>06 34 52 31 92</text:p>
          </table:table-cell>
          <table:table-cell table:style-name="ce108" table:formula="of:=[$mai.F40]" office:value-type="string" office:string-value="Michel &amp; Michèle" calcext:value-type="string">
            <text:p>Michel &amp; Michèle</text:p>
          </table:table-cell>
          <table:table-cell table:style-name="ce116" table:formula="of:=[$mai.G40]" office:value-type="string" office:string-value="06 10 94 56 33" calcext:value-type="string">
            <text:p>06 10 94 56 33</text:p>
          </table:table-cell>
          <table:table-cell/>
          <table:table-cell table:style-name="ce122" table:number-columns-repeated="3"/>
          <table:table-cell table:formula="of:=[.L16]" office:value-type="string" office:string-value="^  15  ^  16  ^  17  ^  18  ^  19  ^  20  ^  21  ^" calcext:value-type="string">
            <text:p>^ <text:s/>15 <text:s/>^ <text:s/>16 <text:s/>^ <text:s/>17 <text:s/>^ <text:s/>18 <text:s/>^ <text:s/>19 <text:s/>^ <text:s/>20 <text:s/>^ <text:s/>21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style-name="ce108" table:formula="of:=[$mai.D41]" office:value-type="string" office:string-value="Brigitte" calcext:value-type="string">
            <text:p>Brigitte</text:p>
          </table:table-cell>
          <table:table-cell table:style-name="ce116" table:formula="of:=[$mai.E41]" office:value-type="string" office:string-value="06 14 11 72 31" calcext:value-type="string">
            <text:p>06 14 11 72 31</text:p>
          </table:table-cell>
          <table:table-cell table:style-name="ce108" table:formula="of:=[$mai.F41]" office:value-type="string" office:string-value="Monique" calcext:value-type="string">
            <text:p>Monique</text:p>
          </table:table-cell>
          <table:table-cell table:formula="of:=[$mai.G41]" office:value-type="string" office:string-value="06 80 73 53 61" calcext:value-type="string">
            <text:p>06 80 73 53 61</text:p>
          </table:table-cell>
          <table:table-cell/>
          <table:table-cell table:style-name="ce122" table:number-columns-repeated="3"/>
          <table:table-cell table:formula="of:=[.L21]" office:value-type="string" office:string-value="|   \\   \\   \\ ////  |  Rosemary \\   \\   \\ ////  |  Moon \\   \\   \\ ////  |  Houria \\ Guy Joucla  \\   \\ ////  |  Michel &amp; Michèle \\   \\   \\ //Atelier peinture 15h-18h//  |  Evelyne \\   \\   \\ ////  |   \\   \\   \\ //Foire ô Chapons//  |" calcext:value-type="string">
            <text:p>| <text:s text:c="2"/>\\ <text:s text:c="2"/>\\ <text:s text:c="2"/>\\ //// <text:s/>| <text:s/>Rosemary \\ <text:s text:c="2"/>\\ <text:s text:c="2"/>\\ //// <text:s/>| <text:s/>Moon \\ <text:s text:c="2"/>\\ <text:s text:c="2"/>\\ //// <text:s/>| <text:s/>Houria \\ Guy Joucla <text:s/>\\ <text:s text:c="2"/>\\ //// <text:s/>| <text:s/>Michel &amp; Michèle \\ <text:s text:c="2"/>\\ <text:s text:c="2"/>\\ //Atelier peinture 15h-18h// <text:s/>| <text:s/>Evelyne \\ <text:s text:c="2"/>\\ <text:s text:c="2"/>\\ //// <text:s/>| <text:s text:c="2"/>\\ <text:s text:c="2"/>\\ <text:s text:c="2"/>\\ //Foire ô Chapons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style-name="ce108" table:formula="of:=[$mai.D42]" office:value-type="string" office:string-value="Catherine" calcext:value-type="string">
            <text:p>Catherine</text:p>
          </table:table-cell>
          <table:table-cell table:style-name="ce116" table:formula="of:=[$mai.E42]" office:value-type="string" office:string-value="06 13 91 30 11" calcext:value-type="string">
            <text:p>06 13 91 30 11</text:p>
          </table:table-cell>
          <table:table-cell table:style-name="ce108" table:formula="of:=[$mai.F42]" office:value-type="string" office:string-value="Muriel" calcext:value-type="string">
            <text:p>Muriel</text:p>
          </table:table-cell>
          <table:table-cell table:style-name="ce116" table:formula="of:=[$mai.G42]" office:value-type="string" office:string-value="06 68 18 75 83" calcext:value-type="string">
            <text:p>06 68 18 75 83</text:p>
          </table:table-cell>
          <table:table-cell/>
          <table:table-cell table:style-name="ce122" table:number-columns-repeated="3"/>
          <table:table-cell table:formula="of:=[.L22]" office:value-type="string" office:string-value="^  22  ^  23  ^  24  ^  25  ^  26  ^  27  ^  28  ^" calcext:value-type="string">
            <text:p>^ <text:s/>22 <text:s/>^ <text:s/>23 <text:s/>^ <text:s/>24 <text:s/>^ <text:s/>25 <text:s/>^ <text:s/>26 <text:s/>^ <text:s/>27 <text:s/>^ <text:s/>28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style-name="ce108" table:formula="of:=[$mai.D43]" office:value-type="string" office:string-value="Christian L." calcext:value-type="string">
            <text:p>Christian L.</text:p>
          </table:table-cell>
          <table:table-cell table:style-name="ce116" table:formula="of:=[$mai.E43]" office:value-type="string" office:string-value="06.87.20.17.37" calcext:value-type="string">
            <text:p>06.87.20.17.37</text:p>
          </table:table-cell>
          <table:table-cell table:style-name="ce108" table:formula="of:=[$mai.F43]" office:value-type="string" office:string-value="Roland" calcext:value-type="string">
            <text:p>Roland</text:p>
          </table:table-cell>
          <table:table-cell table:style-name="ce116" table:formula="of:=[$mai.G43]" office:value-type="string" office:string-value="06 11 59 62 61" calcext:value-type="string">
            <text:p>06 11 59 62 61</text:p>
          </table:table-cell>
          <table:table-cell table:number-columns-repeated="4"/>
          <table:table-cell table:formula="of:=[.L27]" office:value-type="string" office:string-value="|   \\   \\   \\ ////  |  Bérangère \\   \\   \\ ////  |  Moon \\   \\   \\ ////  |  Michel &amp; Michèle \\ 30 personnes à 10h (El Bechir)  \\   \\ ////  |  Isabelle \\ Guy Joucla  \\   \\ //Vendredi de la plume//  |  Evelyne \\   \\   \\ ////  |   \\   \\   \\ ////  |" calcext:value-type="string">
            <text:p>| <text:s text:c="2"/>\\ <text:s text:c="2"/>\\ <text:s text:c="2"/>\\ //// <text:s/>| <text:s/>Bérangère \\ <text:s text:c="2"/>\\ <text:s text:c="2"/>\\ //// <text:s/>| <text:s/>Moon \\ <text:s text:c="2"/>\\ <text:s text:c="2"/>\\ //// <text:s/>| <text:s/>Michel &amp; Michèle \\ 30 personnes à 10h (El Bechir) <text:s/>\\ <text:s text:c="2"/>\\ //// <text:s/>| <text:s/>Isabelle \\ Guy Joucla <text:s/>\\ <text:s text:c="2"/>\\ //Vendredi de la plume// <text:s/>| <text:s/>Evelyne \\ <text:s text:c="2"/>\\ <text:s text:c="2"/>\\ //// <text:s/>| <text:s text:c="2"/>\\ <text:s text:c="2"/>\\ <text:s text:c="2"/>\\ //// <text:s/>|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8" table:formula="of:=[$mai.D44]" office:value-type="string" office:string-value="Evelyne" calcext:value-type="string">
            <text:p>Evelyne</text:p>
          </table:table-cell>
          <table:table-cell table:style-name="ce116" table:formula="of:=[$mai.E44]" office:value-type="string" office:string-value="06 84 12 07 92" calcext:value-type="string">
            <text:p>06 84 12 07 92</text:p>
          </table:table-cell>
          <table:table-cell table:style-name="ce108" table:formula="of:=[$mai.F44]" office:value-type="string" office:string-value="Sandrine" calcext:value-type="string">
            <text:p>Sandrine</text:p>
          </table:table-cell>
          <table:table-cell table:style-name="ce116" table:formula="of:=[$mai.G44]" office:value-type="string" office:string-value="06 49 63 18 45" calcext:value-type="string">
            <text:p>06 49 63 18 45</text:p>
          </table:table-cell>
          <table:table-cell table:number-columns-repeated="4"/>
          <table:table-cell table:formula="of:=[.L28]" office:value-type="string" office:string-value="^  29  ^  30  ^  31  ^  1  ^  2  ^  3  ^  4  ^" calcext:value-type="string">
            <text:p>^ <text:s/>29 <text:s/>^ <text:s/>30 <text:s/>^ <text:s/>31 <text:s/>^ <text:s/>1 <text:s/>^ <text:s/>2 <text:s/>^ <text:s/>3 <text:s/>^ <text:s/>4 <text:s/>^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108" table:formula="of:=[$mai.D45]" office:value-type="string" office:string-value="Guy" calcext:value-type="string">
            <text:p>Guy</text:p>
          </table:table-cell>
          <table:table-cell table:style-name="ce116" table:formula="of:=[$mai.E45]" office:value-type="string" office:string-value="06 07 32 04 67" calcext:value-type="string">
            <text:p>06 07 32 04 67</text:p>
          </table:table-cell>
          <table:table-cell table:style-name="ce108" table:formula="of:=[$mai.F45]" office:value-type="string" office:string-value="Charles" calcext:value-type="string">
            <text:p>Charles</text:p>
          </table:table-cell>
          <table:table-cell table:style-name="ce116" table:formula="of:=[$mai.G45]" office:value-type="string" office:string-value="06 11 91 39 74" calcext:value-type="string">
            <text:p>06 11 91 39 74</text:p>
          </table:table-cell>
          <table:table-cell table:number-columns-repeated="4"/>
          <table:table-cell table:formula="of:=[.L33]" office:value-type="string" office:string-value="|   \\   \\   \\ ////  |  Michel &amp; Michèle \\   \\   \\ ////  |  Moon \\   \\   \\ ////  |  Houria \\   \\   \\ ////  |  Michel &amp; Michèle \\   \\   \\ ////  |  Charles \\   \\   \\ ////  |   \\   \\   \\ ////  |" calcext:value-type="string">
            <text:p>| <text:s text:c="2"/>\\ <text:s text:c="2"/>\\ <text:s text:c="2"/>\\ //// <text:s/>| <text:s/>Michel &amp; Michèle \\ <text:s text:c="2"/>\\ <text:s text:c="2"/>\\ //// <text:s/>| <text:s/>Moon \\ <text:s text:c="2"/>\\ <text:s text:c="2"/>\\ //// <text:s/>| <text:s/>Houria \\ <text:s text:c="2"/>\\ <text:s text:c="2"/>\\ //// <text:s/>| <text:s/>Michel &amp; Michèle \\ <text:s text:c="2"/>\\ <text:s text:c="2"/>\\ //// <text:s/>| <text:s/>Charles \\ <text:s text:c="2"/>\\ <text:s text:c="2"/>\\ //// <text:s/>| <text:s text:c="2"/>\\ <text:s text:c="2"/>\\ <text:s text:c="2"/>\\ //// <text:s/>|</text:p>
          </table:table-cell>
          <table:table-cell table:number-columns-repeated="16371"/>
        </table:table-row>
        <table:table-row table:style-name="ro8">
          <table:table-cell table:number-columns-repeated="2"/>
          <table:table-cell table:style-name="ce108"/>
          <table:table-cell table:style-name="ce108" table:formula="of:=[$mai.D46]" office:value-type="string" office:string-value="Rosemary" calcext:value-type="string">
            <text:p>Rosemary</text:p>
          </table:table-cell>
          <table:table-cell table:style-name="ce116" table:formula="of:=[$mai.E46]" office:value-type="string" office:string-value="06 38 27 79 38" calcext:value-type="string">
            <text:p>06 38 27 79 38</text:p>
          </table:table-cell>
          <table:table-cell table:style-name="ce108" table:formula="of:=[$mai.F46]" office:value-type="string" office:string-value="Boulangerie de Saint Félix" calcext:value-type="string">
            <text:p>Boulangerie de Saint Félix</text:p>
          </table:table-cell>
          <table:table-cell table:style-name="ce116" table:formula="of:=[$mai.G46]" office:value-type="string" office:string-value="06 30 36 63 10 - 05 34 66 34 19" calcext:value-type="string">
            <text:p>06 30 36 63 10 - 05 34 66 34 19</text:p>
          </table:table-cell>
          <table:table-cell table:number-columns-repeated="16376"/>
        </table:table-row>
        <table:table-row table:style-name="ro8" table:number-rows-repeated="1048529">
          <table:table-cell table:number-columns-repeated="16383"/>
        </table:table-row>
        <table:table-row table:style-name="ro8">
          <table:table-cell table:number-columns-repeated="16383"/>
        </table:table-row>
        <calcext:conditional-formats>
          <calcext:conditional-format calcext:target-range-address="juillet.A4:juillet.G4 juillet.A10:juillet.G10 juillet.A16:juillet.G16 juillet.A22:juillet.G22">
            <calcext:condition calcext:apply-style-name="vacances" calcext:value="formula-is(AND(DATE([.$N$2];[.$N$4];[.A4])&gt;=[.$C$38];DATE([.$N$2];[.$N$4];[.A4])&lt;[.$C$39]))" calcext:base-cell-address="avril.A4"/>
          </calcext:conditional-format>
          <calcext:conditional-format calcext:target-range-address="juillet.C37:juillet.C39">
            <calcext:condition calcext:apply-style-name="vacances" calcext:value="formula-is([.$C$38]&gt;1)" calcext:base-cell-address="avril.C37"/>
          </calcext:conditional-format>
          <calcext:conditional-format calcext:target-range-address="juillet.A4:juillet.F6 juillet.A8:juillet.F8 juillet.A7:juillet.C7 juillet.E7:juillet.F7">
            <calcext:condition calcext:apply-style-name="fadasse" calcext:value="formula-is([.A$4]&gt;10)" calcext:base-cell-address="avril.A4"/>
          </calcext:conditional-format>
          <calcext:conditional-format calcext:target-range-address="juillet.A28:juillet.G32">
            <calcext:condition calcext:apply-style-name="fadasse" calcext:value="formula-is([.A$28]&lt;10)" calcext:base-cell-address="avril.A28"/>
          </calcext:conditional-format>
        </calcext:conditional-formats>
      </table:table>
      <table:table table:name="avril" table:style-name="ta1" table:print-ranges="avril.A1:avril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6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avril 2024" calcext:value-type="string" table:number-columns-spanned="7" table:number-rows-spanned="1">
            <text:p>Planning <text:s/>La Récréation avril 2024</text:p>
          </table:table-cell>
          <table:covered-table-cell table:style-name="ce91"/>
          <table:covered-table-cell table:number-columns-repeated="5" table:style-name="ce104"/>
          <table:table-cell table:number-columns-repeated="16377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4" calcext:value-type="float">
            <text:p>2024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60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184" table:formula="of:=IF([.A3]&lt;[.$O6];[.$O7]-([.$O6]-[.A3]-1);1+[.A3]-[.$O6])" office:value-type="float" office:value="1" calcext:value-type="float">
            <text:p>1</text:p>
          </table:table-cell>
          <table:table-cell table:style-name="ce184" table:formula="of:=IF([.B3]&lt;[.$O6];[.$O7]-([.$O6]-[.B3]-1);1+[.B3]-[.$O6])" office:value-type="float" office:value="2" calcext:value-type="float">
            <text:p>2</text:p>
          </table:table-cell>
          <table:table-cell table:style-name="ce184" table:formula="of:=IF([.C3]&lt;[.$O6];[.$O7]-([.$O6]-[.C3]-1);1+[.C3]-[.$O6])" office:value-type="float" office:value="3" calcext:value-type="float">
            <text:p>3</text:p>
          </table:table-cell>
          <table:table-cell table:style-name="ce184" table:formula="of:=IF([.D3]&lt;[.$O6];[.$O7]-([.$O6]-[.D3]-1);1+[.D3]-[.$O6])" office:value-type="float" office:value="4" calcext:value-type="float">
            <text:p>4</text:p>
          </table:table-cell>
          <table:table-cell table:style-name="ce184" table:formula="of:=IF([.E3]&lt;[.$O6];[.$O7]-([.$O6]-[.E3]-1);1+[.E3]-[.$O6])" office:value-type="float" office:value="5" calcext:value-type="float">
            <text:p>5</text:p>
          </table:table-cell>
          <table:table-cell table:style-name="ce184" table:formula="of:=IF([.F3]&lt;[.$O6];[.$O7]-([.$O6]-[.F3]-1);1+[.F3]-[.$O6])" office:value-type="float" office:value="6" calcext:value-type="float">
            <text:p>6</text:p>
          </table:table-cell>
          <table:table-cell table:style-name="ce191" table:formula="of:=IF([.G3]&lt;[.$O6];[.$O7]-([.$O6]-[.G3]-1);1+[.G3]-[.$O6])" office:value-type="float" office:value="7" calcext:value-type="float">
            <text:p>7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1  ^  2  ^  3  ^  4  ^  5  ^  6  ^  7  ^" calcext:value-type="string">
            <text:p>^ <text:s/>1 <text:s/>^ <text:s/>2 <text:s/>^ <text:s/>3 <text:s/>^ <text:s/>4 <text:s/>^ <text:s/>5 <text:s/>^ <text:s/>6 <text:s/>^ <text:s/>7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4" calcext:value-type="float">
            <text:p>4</text:p>
          </table:table-cell>
          <table:table-cell table:style-name="ce128" table:formula="of:=EOMONTH(DATE([.N2];[.N4];1);0)" office:value-type="date" office:date-value="2024-04-30" calcext:value-type="date">
            <text:p>30/04/24</text:p>
          </table:table-cell>
          <table:table-cell table:style-name="ce209" table:formula="of:=TEXT([.O4];&quot;mmmm&quot;)" office:value-type="string" office:string-value="avril" calcext:value-type="string">
            <text:p>avril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60"/>
        </table:table-row>
        <table:table-row table:style-name="ro2">
          <table:table-cell table:style-name="ce185" table:formula="of:=IF([.A$4]&gt;15;[$mars.A29];[$mars.A5])" office:value-type="string" office:string-value=" " calcext:value-type="string">
            <text:p><text:s/></text:p>
          </table:table-cell>
          <table:table-cell table:style-name="ce216" table:formula="of:=IF([.B$4]&gt;15;[$mars.B29];[$mars.B5])" office:value-type="string" office:string-value="Michel &amp; Michèle" calcext:value-type="string">
            <text:p>Michel &amp; Michèle</text:p>
          </table:table-cell>
          <table:table-cell table:style-name="ce216" table:formula="of:=IF([.C$4]&gt;15;[$mars.C29];[$mars.C5])" office:value-type="string" office:string-value="Moon" calcext:value-type="string">
            <text:p>Moon</text:p>
          </table:table-cell>
          <table:table-cell table:style-name="ce216" table:formula="of:=IF([.D$4]&gt;15;[$mars.D29];[$mars.D5])" office:value-type="string" office:string-value="Houria" calcext:value-type="string">
            <text:p>Houria</text:p>
          </table:table-cell>
          <table:table-cell table:style-name="ce216" table:formula="of:=IF([.E$4]&gt;15;[$mars.E29];[$mars.E5])" office:value-type="string" office:string-value="Michel &amp; Michèle" calcext:value-type="string">
            <text:p>Michel &amp; Michèle</text:p>
          </table:table-cell>
          <table:table-cell table:style-name="ce216" table:formula="of:=IF([.F$4]&gt;15;[$mars.F29];[$mars.F5])" office:value-type="string" office:string-value="Charles" calcext:value-type="string">
            <text:p>Charles</text:p>
          </table:table-cell>
          <table:table-cell table:style-name="ce148" table:formula="of:=IF([.G$4]&gt;15;[$mars.G29];[$janvier.G5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0" calcext:value-type="float">
            <text:p>30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185" table:formula="of:=IF([.A$4]&gt;15;[$mars.A30];[$mars.A6])" office:value-type="string" office:string-value=" " calcext:value-type="string">
            <text:p><text:s/></text:p>
          </table:table-cell>
          <table:table-cell table:style-name="ce216" table:formula="of:=IF([.B$4]&gt;15;[$mars.B30];[$mars.B6])" office:value-type="string" office:string-value=" " calcext:value-type="string">
            <text:p><text:s/></text:p>
          </table:table-cell>
          <table:table-cell table:style-name="ce216" office:value-type="string" calcext:value-type="string">
            <text:p>Bénédicte</text:p>
          </table:table-cell>
          <table:table-cell table:style-name="ce216" table:formula="of:=IF([.D$4]&gt;15;[$mars.D30];[$mars.D6])" office:value-type="string" office:string-value=" " calcext:value-type="string">
            <text:p><text:s/></text:p>
          </table:table-cell>
          <table:table-cell table:style-name="ce216" table:formula="of:=IF([.E$4]&gt;15;[$mars.E30];[$mars.E6])" office:value-type="string" office:string-value=" " calcext:value-type="string">
            <text:p><text:s/></text:p>
          </table:table-cell>
          <table:table-cell table:style-name="ce216" table:formula="of:=IF([.F$4]&gt;15;[$mars.F30];[$mars.F6])" office:value-type="string" office:string-value="ou Evelyne ?" calcext:value-type="string">
            <text:p>ou Evelyne ?</text:p>
          </table:table-cell>
          <table:table-cell table:style-name="ce148" table:formula="of:=IF([.G$4]&gt;15;[$mars.G30];[$janvier.G6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4-04-01" calcext:value-type="date">
            <text:p>01/04/24</text:p>
          </table:table-cell>
          <table:table-cell table:style-name="ce205" table:formula="of:=WEEKDAY([.N6];2)" office:value-type="float" office:value="1" calcext:value-type="float">
            <text:p>1</text:p>
          </table:table-cell>
          <table:table-cell table:style-name="ce210" table:formula="of:=INDIRECT(MID(&quot;ABCDEFG&quot;;[.O6];1)&amp;&quot;2&quot;)" office:value-type="string" office:string-value="Lundi" calcext:value-type="string">
            <text:p>Lundi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185" table:formula="of:=IF([.A$4]&gt;15;[$mars.A31];[$mars.A7])" office:value-type="string" office:string-value=" " calcext:value-type="string">
            <text:p><text:s/></text:p>
          </table:table-cell>
          <table:table-cell table:style-name="ce217" table:formula="of:=IF([.B$4]&gt;15;[$mars.B31];[$mars.B7])" office:value-type="string" office:string-value=" " calcext:value-type="string">
            <text:p><text:s/></text:p>
          </table:table-cell>
          <table:table-cell table:style-name="ce217" table:formula="of:=IF([.C$4]&gt;15;[$mars.C31];[$mars.C7])" office:value-type="string" office:string-value=" " calcext:value-type="string">
            <text:p><text:s/></text:p>
          </table:table-cell>
          <table:table-cell table:style-name="ce217" table:formula="of:=IF([.D$4]&gt;15;[$mars.D31];[$mars.D7])" office:value-type="string" office:string-value=" " calcext:value-type="string">
            <text:p><text:s/></text:p>
          </table:table-cell>
          <table:table-cell table:style-name="ce217" table:formula="of:=IF([.E$4]&gt;15;[$mars.E31];[$mars.E7])" office:value-type="string" office:string-value=" " calcext:value-type="string">
            <text:p><text:s/></text:p>
          </table:table-cell>
          <table:table-cell table:style-name="ce216" table:formula="of:=IF([.F$4]&gt;15;[$mars.F31];[$mars.F7])" office:value-type="string" office:string-value=" " calcext:value-type="string">
            <text:p><text:s/></text:p>
          </table:table-cell>
          <table:table-cell table:style-name="ce148" table:formula="of:=IF([.G$4]&gt;15;[$mars.G31];[$janvier.G7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4-03-01" calcext:value-type="date">
            <text:p>01/03/24</text:p>
          </table:table-cell>
          <table:table-cell table:style-name="ce201" table:formula="of:=EOMONTH(DATE([.N2];[.N4];1);-1)" office:value-type="date" office:date-value="2024-03-31" calcext:value-type="date">
            <text:p>31/03/24</text:p>
          </table:table-cell>
          <table:table-cell table:style-name="ce206" table:formula="of:=DAY([.N7])" office:value-type="float" office:value="31" calcext:value-type="float">
            <text:p>31</text:p>
          </table:table-cell>
          <table:table-cell table:style-name="ce211" table:formula="of:=TEXT([.N7];&quot;mmmm&quot;)" office:value-type="string" office:string-value="mars" calcext:value-type="string">
            <text:p>mars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186" table:formula="of:=IF([.A$4]&gt;15;[$mars.A32];[$mars.A8])" office:value-type="string" office:string-value=" " calcext:value-type="string">
            <text:p><text:s/></text:p>
          </table:table-cell>
          <table:table-cell table:style-name="ce218" table:formula="of:=IF([.B$4]&gt;15;[$mars.B32];[$mars.B8])" office:value-type="string" office:string-value=" " calcext:value-type="string">
            <text:p><text:s/></text:p>
          </table:table-cell>
          <table:table-cell table:style-name="ce218" table:formula="of:=IF([.C$4]&gt;15;[$mars.C32];[$mars.C8])" office:value-type="string" office:string-value=" " calcext:value-type="string">
            <text:p><text:s/></text:p>
          </table:table-cell>
          <table:table-cell table:style-name="ce218" table:formula="of:=IF([.D$4]&gt;15;[$mars.D32];[$mars.D8])" office:value-type="string" office:string-value=" " calcext:value-type="string">
            <text:p><text:s/></text:p>
          </table:table-cell>
          <table:table-cell table:style-name="ce218"/>
          <table:table-cell table:style-name="ce227" office:value-type="string" calcext:value-type="string">
            <text:p>19h – Brassens / Réunion</text:p>
          </table:table-cell>
          <table:table-cell table:style-name="ce149" table:formula="of:=IF([.G$4]&gt;15;[$mars.G32];[$janvier.G8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4-03-31" calcext:value-type="date">
            <text:p>31/03/24</text:p>
          </table:table-cell>
          <table:table-cell table:style-name="ce206" table:formula="of:=WEEKDAY([.N8];2)" office:value-type="float" office:value="7" calcext:value-type="float">
            <text:p>7</text:p>
          </table:table-cell>
          <table:table-cell table:style-name="ce211" table:formula="of:=INDIRECT(MID(&quot;ABCDEFG&quot;;[.O8];1)&amp;&quot;2&quot;)" office:value-type="string" office:string-value="Dimanche" calcext:value-type="string">
            <text:p>Dimanche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Houria \\    \\    \\ // //" calcext:value-type="string">
            <text:p>Houria \\ <text:s text:c="3"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Michel &amp; Michèle \\    \\    \\ ////" calcext:value-type="string">
            <text:p>Michel &amp; Michèle \\ <text:s text:c="3"/>\\ <text:s text:c="3"/>\\ //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ou Evelyne ?  \\    \\ //19h – Brassens / Réunion//" calcext:value-type="string">
            <text:p>Charles \\ ou Evelyne ? <text:s/>\\ <text:s text:c="3"/>\\ //19h – Brassens / Réunion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 \\    \\    \\ // //  |  Michel &amp; Michèle \\    \\    \\ // //  |  Moon \\ Bénédicte  \\    \\ // //  |  Houria \\    \\    \\ // //  |  Michel &amp; Michèle \\    \\    \\ ////  |  Charles \\ ou Evelyne ?  \\    \\ //19h – Brassens / Réunion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Bénédicte <text:s/>\\ <text:s text:c="3"/>\\ // // <text:s/>| <text:s/>Houria \\ <text:s text:c="3"/>\\ <text:s text:c="3"/>\\ // // <text:s/>| <text:s/>Michel &amp; Michèle \\ <text:s text:c="3"/>\\ <text:s text:c="3"/>\\ //// <text:s/>| <text:s/>Charles \\ ou Evelyne ? <text:s/>\\ <text:s text:c="3"/>\\ //19h – Brassens / Réunion// <text:s/>| <text:s text:c="3"/>\\ <text:s text:c="3"/>\\ <text:s text:c="3"/>\\ // // <text:s/>|</text:p>
          </table:table-cell>
          <table:table-cell table:style-name="ce123" table:number-columns-repeated="16371"/>
          <table:table-cell/>
        </table:table-row>
        <table:table-row table:style-name="ro1">
          <table:table-cell table:style-name="ce191" table:formula="of:=[.G4]+1" office:value-type="float" office:value="8" calcext:value-type="float">
            <text:p>8</text:p>
          </table:table-cell>
          <table:table-cell table:style-name="ce191" table:formula="of:=[.A10]+1" office:value-type="float" office:value="9" calcext:value-type="float">
            <text:p>9</text:p>
          </table:table-cell>
          <table:table-cell table:style-name="ce191" table:formula="of:=[.B10]+1" office:value-type="float" office:value="10" calcext:value-type="float">
            <text:p>10</text:p>
          </table:table-cell>
          <table:table-cell table:style-name="ce191" table:formula="of:=[.C10]+1" office:value-type="float" office:value="11" calcext:value-type="float">
            <text:p>11</text:p>
          </table:table-cell>
          <table:table-cell table:style-name="ce191" table:formula="of:=[.D10]+1" office:value-type="float" office:value="12" calcext:value-type="float">
            <text:p>12</text:p>
          </table:table-cell>
          <table:table-cell table:style-name="ce191" table:formula="of:=[.E10]+1" office:value-type="float" office:value="13" calcext:value-type="float">
            <text:p>13</text:p>
          </table:table-cell>
          <table:table-cell table:style-name="ce191" table:formula="of:=[.F10]+1" office:value-type="float" office:value="14" calcext:value-type="float">
            <text:p>14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8  ^  9  ^  10  ^  11  ^  12  ^  13  ^  14  ^" calcext:value-type="string">
            <text:p>^ <text:s/>8 <text:s/>^ <text:s/>9 <text:s/>^ <text:s/>10 <text:s/>^ <text:s/>11 <text:s/>^ <text:s/>12 <text:s/>^ <text:s/>13 <text:s/>^ <text:s/>14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138" table:formula="of:=[$mars.A11]" office:value-type="float" office:value="0" calcext:value-type="float">
            <text:p>0</text:p>
          </table:table-cell>
          <table:table-cell table:style-name="ce148" table:formula="of:=[$mars.B11]" office:value-type="string" office:string-value="Bérengère" calcext:value-type="string">
            <text:p>Bérengère</text:p>
          </table:table-cell>
          <table:table-cell table:style-name="ce148" table:formula="of:=[$mars.C11]" office:value-type="string" office:string-value="Moon" calcext:value-type="string">
            <text:p>Moon</text:p>
          </table:table-cell>
          <table:table-cell table:style-name="ce148" table:formula="of:=[$mars.D11]" office:value-type="string" office:string-value="Michel &amp; Michèle" calcext:value-type="string">
            <text:p>Michel &amp; Michèle</text:p>
          </table:table-cell>
          <table:table-cell table:style-name="ce148" table:formula="of:=[$mars.E11]" office:value-type="string" office:string-value="Michel &amp; Michèle" calcext:value-type="string">
            <text:p>Michel &amp; Michèle</text:p>
          </table:table-cell>
          <table:table-cell table:style-name="ce148" table:formula="of:=[$mars.F11]" office:value-type="string" office:string-value="Charles" calcext:value-type="string">
            <text:p>Charles</text:p>
          </table:table-cell>
          <table:table-cell table:style-name="ce148" table:formula="of:=[$mars.G11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4" calcext:value-type="float">
            <text:p>2024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table:formula="of:=[$mars.A12]" office:value-type="string" office:string-value=" " calcext:value-type="string">
            <text:p><text:s/></text:p>
          </table:table-cell>
          <table:table-cell table:style-name="ce148" table:formula="of:=[$mars.B12]" office:value-type="string" office:string-value=" " calcext:value-type="string">
            <text:p><text:s/></text:p>
          </table:table-cell>
          <table:table-cell table:style-name="ce216" office:value-type="string" calcext:value-type="string">
            <text:p>Bénédicte</text:p>
          </table:table-cell>
          <table:table-cell table:style-name="ce148" table:formula="of:=[$mars.D12]" office:value-type="string" office:string-value=" " calcext:value-type="string">
            <text:p><text:s/></text:p>
          </table:table-cell>
          <table:table-cell table:style-name="ce148" table:formula="of:=[$mars.E12]" office:value-type="string" office:string-value=" " calcext:value-type="string">
            <text:p><text:s/></text:p>
          </table:table-cell>
          <table:table-cell table:style-name="ce148" table:formula="of:=[$mars.F12]" office:value-type="string" office:string-value=" " calcext:value-type="string">
            <text:p><text:s/></text:p>
          </table:table-cell>
          <table:table-cell table:style-name="ce148" table:formula="of:=[$mars.G12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5" calcext:value-type="float">
            <text:p>05</text:p>
          </table:table-cell>
          <table:table-cell table:style-name="ce203" table:formula="of:=EOMONTH(DATE([.N11];[.N12];1);0)" office:value-type="date" office:date-value="2024-05-31" calcext:value-type="date">
            <text:p>31/05/24</text:p>
          </table:table-cell>
          <table:table-cell table:style-name="ce207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table:formula="of:=[$mars.A13]" office:value-type="string" office:string-value=" " calcext:value-type="string">
            <text:p><text:s/></text:p>
          </table:table-cell>
          <table:table-cell table:style-name="ce148" table:formula="of:=[$mars.B13]" office:value-type="string" office:string-value=" " calcext:value-type="string">
            <text:p><text:s/></text:p>
          </table:table-cell>
          <table:table-cell table:style-name="ce148" table:formula="of:=[$mars.C13]" office:value-type="string" office:string-value=" " calcext:value-type="string">
            <text:p><text:s/></text:p>
          </table:table-cell>
          <table:table-cell table:formula="of:=[$mars.D13]" office:value-type="string" office:string-value=" " calcext:value-type="string">
            <text:p><text:s/></text:p>
          </table:table-cell>
          <table:table-cell table:style-name="ce170" table:formula="of:=[$mars.E13]" office:value-type="string" office:string-value=" " calcext:value-type="string">
            <text:p><text:s/></text:p>
          </table:table-cell>
          <table:table-cell table:style-name="ce174" table:formula="of:=[$mars.F13]" office:value-type="string" office:string-value=" " calcext:value-type="string">
            <text:p><text:s/></text:p>
          </table:table-cell>
          <table:table-cell table:style-name="ce178" table:formula="of:=[$mars.G13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4-05-01" calcext:value-type="date">
            <text:p>01/05/24</text:p>
          </table:table-cell>
          <table:table-cell table:style-name="ce208" table:formula="of:=WEEKDAY([.N13];2)" office:value-type="float" office:value="3" calcext:value-type="float">
            <text:p>3</text:p>
          </table:table-cell>
          <table:table-cell table:style-name="ce208" table:formula="of:=INDIRECT(MID(&quot;ABCDEFG&quot;;[.O13];1)&amp;&quot;2&quot;)" office:value-type="string" office:string-value="Mercredi" calcext:value-type="string">
            <text:p>Mercredi</text:p>
          </table:table-cell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9" table:formula="of:=[$mars.A14]" office:value-type="string" office:string-value=" " calcext:value-type="string">
            <text:p><text:s/></text:p>
          </table:table-cell>
          <table:table-cell table:style-name="ce149" table:formula="of:=[$mars.B14]" office:value-type="string" office:string-value=" " calcext:value-type="string">
            <text:p><text:s/></text:p>
          </table:table-cell>
          <table:table-cell table:style-name="ce149" table:formula="of:=[$mars.C14]" office:value-type="string" office:string-value=" " calcext:value-type="string">
            <text:p><text:s/></text:p>
          </table:table-cell>
          <table:table-cell table:style-name="ce149"/>
          <table:table-cell table:style-name="ce171"/>
          <table:table-cell table:style-name="ce175" table:formula="of:=[$mars.F14]" office:value-type="string" office:string-value=" " calcext:value-type="string">
            <text:p><text:s/></text:p>
          </table:table-cell>
          <table:table-cell table:style-name="ce171" table:formula="of:=[$mars.G14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4-05-31" calcext:value-type="date">
            <text:p>31/05/24</text:p>
          </table:table-cell>
          <table:table-cell table:style-name="ce208" table:formula="of:=WEEKDAY([.N14];2)" office:value-type="float" office:value="5" calcext:value-type="float">
            <text:p>5</text:p>
          </table:table-cell>
          <table:table-cell table:style-name="ce212" table:formula="of:=INDIRECT(MID(&quot;ABCDEFG&quot;;[.O14];1)&amp;&quot;2&quot;)" office:value-type="string" office:string-value="Vendredi" calcext:value-type="string">
            <text:p>Vendredi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0 \\    \\    \\ // //" calcext:value-type="string">
            <text:p>0 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Michel &amp; Michèle \\    \\    \\ ////" calcext:value-type="string">
            <text:p>Michel &amp; Michèle \\ <text:s text:c="3"/>\\ <text:s text:c="3"/>\\ //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Michel &amp; Michèle \\    \\    \\ ////" calcext:value-type="string">
            <text:p>Michel &amp; Michèle \\ <text:s text:c="3"/>\\ <text:s text:c="3"/>\\ //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Charles \\    \\    \\ // //" calcext:value-type="string">
            <text:p>Charles \\ <text:s text:c="3"/>\\ <text:s text:c="3"/>\\ // 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0 \\    \\    \\ // //  |  Bérengère \\    \\    \\ // //  |  Moon \\ Bénédicte  \\    \\ // //  |  Michel &amp; Michèle \\    \\    \\ ////  |  Michel &amp; Michèle \\    \\    \\ ////  |  Charles \\    \\    \\ // //  |    \\    \\    \\ // //  |" calcext:value-type="string">
            <text:p>| <text:s/>0 \\ <text:s text:c="3"/>\\ <text:s text:c="3"/>\\ // // <text:s/>| <text:s/>Bérengère \\ <text:s text:c="3"/>\\ <text:s text:c="3"/>\\ // // <text:s/>| <text:s/>Moon \\ Bénédicte <text:s/>\\ <text:s text:c="3"/>\\ // // <text:s/>| <text:s/>Michel &amp; Michèle \\ <text:s text:c="3"/>\\ <text:s text:c="3"/>\\ //// <text:s/>| <text:s/>Michel &amp; Michèle \\ <text:s text:c="3"/>\\ <text:s text:c="3"/>\\ //// <text:s/>| <text:s/>Charles \\ <text:s text:c="3"/>\\ <text:s text:c="3"/>\\ // // <text:s/>| <text:s text:c="3"/>\\ <text:s text:c="3"/>\\ <text:s text:c="3"/>\\ // 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91" table:formula="of:=[.G10]+1" office:value-type="float" office:value="15" calcext:value-type="float">
            <text:p>15</text:p>
          </table:table-cell>
          <table:table-cell table:style-name="ce191" table:formula="of:=[.A16]+1" office:value-type="float" office:value="16" calcext:value-type="float">
            <text:p>16</text:p>
          </table:table-cell>
          <table:table-cell table:style-name="ce191" table:formula="of:=[.B16]+1" office:value-type="float" office:value="17" calcext:value-type="float">
            <text:p>17</text:p>
          </table:table-cell>
          <table:table-cell table:style-name="ce191" table:formula="of:=[.C16]+1" office:value-type="float" office:value="18" calcext:value-type="float">
            <text:p>18</text:p>
          </table:table-cell>
          <table:table-cell table:style-name="ce191" table:formula="of:=[.D16]+1" office:value-type="float" office:value="19" calcext:value-type="float">
            <text:p>19</text:p>
          </table:table-cell>
          <table:table-cell table:style-name="ce191" table:formula="of:=[.E16]+1" office:value-type="float" office:value="20" calcext:value-type="float">
            <text:p>20</text:p>
          </table:table-cell>
          <table:table-cell table:style-name="ce191" table:formula="of:=[.F16]+1" office:value-type="float" office:value="21" calcext:value-type="float">
            <text:p>21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15  ^  16  ^  17  ^  18  ^  19  ^  20  ^  21  ^" calcext:value-type="string">
            <text:p>^ <text:s/>15 <text:s/>^ <text:s/>16 <text:s/>^ <text:s/>17 <text:s/>^ <text:s/>18 <text:s/>^ <text:s/>19 <text:s/>^ <text:s/>20 <text:s/>^ <text:s/>21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table:formula="of:=[$mars.A17]" office:value-type="string" office:string-value=" " calcext:value-type="string">
            <text:p><text:s/></text:p>
          </table:table-cell>
          <table:table-cell table:style-name="ce148" table:formula="of:=[$mars.B17]" office:value-type="string" office:string-value="Bérengère" calcext:value-type="string">
            <text:p>Bérengère</text:p>
          </table:table-cell>
          <table:table-cell table:style-name="ce148" table:formula="of:=[$mars.C17]" office:value-type="string" office:string-value="Moon" calcext:value-type="string">
            <text:p>Moon</text:p>
          </table:table-cell>
          <table:table-cell table:style-name="ce148" table:formula="of:=[$mars.D17]" office:value-type="string" office:string-value="Houria" calcext:value-type="string">
            <text:p>Houria</text:p>
          </table:table-cell>
          <table:table-cell table:style-name="ce148" table:formula="of:=[$mars.E17]" office:value-type="string" office:string-value="Michel &amp; Michèle" calcext:value-type="string">
            <text:p>Michel &amp; Michèle</text:p>
          </table:table-cell>
          <table:table-cell table:style-name="ce148" table:formula="of:=[$mars.F17]" office:value-type="string" office:string-value="Evelyne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1<text:span text:style-name="T1">er</text:span> vend</text:p>
          </table:table-cell>
          <table:table-cell table:style-name="ce127" table:formula="of:=IF([.E4]&lt;8;[.E4];[.E10])" office:value-type="float" office:value="5" calcext:value-type="float">
            <text:p>5</text:p>
          </table:table-cell>
          <table:table-cell table:style-name="ce76" office:value-type="string" calcext:value-type="string">
            <text:p>Apéro dinatoire – 19h-21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8" table:formula="of:=[$mars.A18]" office:value-type="string" office:string-value=" " calcext:value-type="string">
            <text:p><text:s/></text:p>
          </table:table-cell>
          <table:table-cell table:style-name="ce148" table:formula="of:=[$mars.B18]" office:value-type="string" office:string-value=" " calcext:value-type="string">
            <text:p><text:s/></text:p>
          </table:table-cell>
          <table:table-cell table:style-name="ce216" office:value-type="string" calcext:value-type="string">
            <text:p>Bénédicte</text:p>
          </table:table-cell>
          <table:table-cell table:style-name="ce148" table:formula="of:=[$mars.D18]" office:value-type="string" office:string-value="Guy Joucla" calcext:value-type="string">
            <text:p>Guy Joucla</text:p>
          </table:table-cell>
          <table:table-cell table:style-name="ce148" table:formula="of:=[$mars.E18]" office:value-type="string" office:string-value=" " calcext:value-type="string">
            <text:p><text:s/></text:p>
          </table:table-cell>
          <table:table-cell table:style-name="ce148" table:formula="of:=[$mars.F18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2eme vend</text:p>
          </table:table-cell>
          <table:table-cell table:style-name="ce129" table:formula="of:=[.N17]+7" office:value-type="float" office:value="12" calcext:value-type="float">
            <text:p>12</text:p>
          </table:table-cell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138" table:formula="of:=[$mars.A19]" office:value-type="string" office:string-value=" " calcext:value-type="string">
            <text:p><text:s/></text:p>
          </table:table-cell>
          <table:table-cell table:style-name="ce148" table:formula="of:=[$mars.B19]" office:value-type="string" office:string-value=" " calcext:value-type="string">
            <text:p><text:s/></text:p>
          </table:table-cell>
          <table:table-cell table:style-name="ce148" table:formula="of:=[$mars.C19]" office:value-type="string" office:string-value=" " calcext:value-type="string">
            <text:p><text:s/></text:p>
          </table:table-cell>
          <table:table-cell table:formula="of:=[$mars.D19]" office:value-type="string" office:string-value=" " calcext:value-type="string">
            <text:p><text:s/></text:p>
          </table:table-cell>
          <table:table-cell table:style-name="ce148" table:formula="of:=[$mars.E19]" office:value-type="string" office:string-value=" " calcext:value-type="string">
            <text:p><text:s/></text:p>
          </table:table-cell>
          <table:table-cell table:formula="of:=[$mars.F19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3eme vend</text:p>
          </table:table-cell>
          <table:table-cell table:style-name="ce129" table:formula="of:=[.N18]+7" office:value-type="float" office:value="19" calcext:value-type="float">
            <text:p>19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9" table:formula="of:=[$mars.A20]" office:value-type="string" office:string-value=" " calcext:value-type="string">
            <text:p><text:s/></text:p>
          </table:table-cell>
          <table:table-cell table:style-name="ce149" table:formula="of:=[$mars.B20]" office:value-type="string" office:string-value=" " calcext:value-type="string">
            <text:p><text:s/></text:p>
          </table:table-cell>
          <table:table-cell table:style-name="ce149" table:formula="of:=[$mars.C20]" office:value-type="string" office:string-value=" " calcext:value-type="string">
            <text:p><text:s/></text:p>
          </table:table-cell>
          <table:table-cell table:style-name="ce149" table:formula="of:=[$mars.D20]" office:value-type="string" office:string-value=" " calcext:value-type="string">
            <text:p><text:s/></text:p>
          </table:table-cell>
          <table:table-cell table:style-name="ce171" table:formula="of:=[$mars.E20]" office:value-type="string" office:string-value="Atelier peinture 15h-18h" calcext:value-type="string">
            <text:p>Atelier peinture 15h-18h</text:p>
          </table:table-cell>
          <table:table-cell table:style-name="ce176" table:formula="of:=[$mars.F20]" office:value-type="string" office:string-value=" 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26" office:value-type="string" calcext:value-type="string">
            <text:p>4eme vend</text:p>
          </table:table-cell>
          <table:table-cell table:style-name="ce129" table:formula="of:=[.N19]+7" office:value-type="float" office:value="26" calcext:value-type="float">
            <text:p>26</text:p>
          </table:table-cell>
          <table:table-cell table:style-name="ce130" table:formula="of:=IF([.N22]=[.N20];&quot;Vendredi de la plume&quot;;&quot;Soirée Cinéma&quot;)" office:value-type="string" office:string-value="Vendredi de la plume" calcext:value-type="string">
            <text:p>Vendredi de la plume</text:p>
          </table:table-cell>
          <table:table-cell table:style-name="ce122" table:number-columns-repeated="1009"/>
          <table:table-cell table:number-columns-repeated="15360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Bénédicte  \\ Bénédicte  \\ // //" calcext:value-type="string">
            <text:p>Moon \\ Bénédicte <text:s/>\\ Bénédicte <text:s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Houria \\ Guy Joucla  \\    \\ // //" calcext:value-type="string">
            <text:p>Houria \\ Guy Joucla <text:s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ichel &amp; Michèle \\    \\    \\ //Atelier peinture 15h-18h//" calcext:value-type="string">
            <text:p>Michel &amp; Michèle \\ <text:s text:c="3"/>\\ <text:s text:c="3"/>\\ //Atelier peinture 15h-18h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Bérengère \\    \\    \\ // //  |  Moon \\ Bénédicte  \\ Bénédicte  \\ // //  |  Houria \\ Guy Joucla  \\    \\ // //  |  Michel &amp; Michèle \\    \\    \\ //Atelier peinture 15h-18h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Bénédicte <text:s/>\\ // // <text:s/>| <text:s/>Houria \\ Guy Joucla <text:s/>\\ <text:s text:c="3"/>\\ // // <text:s/>| <text:s/>Michel &amp; Michèle \\ <text:s text:c="3"/>\\ <text:s text:c="3"/>\\ //Atelier peinture 15h-18h// <text:s/>| <text:s/>Evelyne \\ Charles <text:s/>\\ <text:s text:c="3"/>\\ // // <text:s/>| <text:s text:c="2"/>\\ <text:s text:c="2"/>\\ <text:s text:c="2"/>\\ //// <text:s/>|</text:p>
          </table:table-cell>
          <table:table-cell table:style-name="ce126"/>
          <table:table-cell table:style-name="ce129"/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191" table:formula="of:=[.G16]+1" office:value-type="float" office:value="22" calcext:value-type="float">
            <text:p>22</text:p>
          </table:table-cell>
          <table:table-cell table:style-name="ce191" table:formula="of:=[.A22]+1" office:value-type="float" office:value="23" calcext:value-type="float">
            <text:p>23</text:p>
          </table:table-cell>
          <table:table-cell table:style-name="ce191" table:formula="of:=[.B22]+1" office:value-type="float" office:value="24" calcext:value-type="float">
            <text:p>24</text:p>
          </table:table-cell>
          <table:table-cell table:style-name="ce191" table:formula="of:=[.C22]+1" office:value-type="float" office:value="25" calcext:value-type="float">
            <text:p>25</text:p>
          </table:table-cell>
          <table:table-cell table:style-name="ce191" table:formula="of:=[.D22]+1" office:value-type="float" office:value="26" calcext:value-type="float">
            <text:p>26</text:p>
          </table:table-cell>
          <table:table-cell table:style-name="ce191" table:formula="of:=[.E22]+1" office:value-type="float" office:value="27" calcext:value-type="float">
            <text:p>27</text:p>
          </table:table-cell>
          <table:table-cell table:style-name="ce191" table:formula="of:=[.F22]+1" office:value-type="float" office:value="28" calcext:value-type="float">
            <text:p>28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22  ^  23  ^  24  ^  25  ^  26  ^  27  ^  28  ^" calcext:value-type="string">
            <text:p>^ <text:s/>22 <text:s/>^ <text:s/>23 <text:s/>^ <text:s/>24 <text:s/>^ <text:s/>25 <text:s/>^ <text:s/>26 <text:s/>^ <text:s/>27 <text:s/>^ <text:s/>28 <text:s/>^</text:p>
          </table:table-cell>
          <table:table-cell table:style-name="ce126" office:value-type="string" calcext:value-type="string">
            <text:p>dernier vend</text:p>
          </table:table-cell>
          <table:table-cell table:style-name="ce129" table:formula="of:=IF([.E28]&gt;8;[.E28];[.E22])" office:value-type="float" office:value="26" calcext:value-type="float">
            <text:p>26</text:p>
          </table:table-cell>
          <table:table-cell table:style-name="ce130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table:formula="of:=[$mars.A23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Houria</text:p>
          </table:table-cell>
          <table:table-cell table:style-name="ce148" table:formula="of:=[$mars.C23]" office:value-type="string" office:string-value="Moon" calcext:value-type="string">
            <text:p>Moon</text:p>
          </table:table-cell>
          <table:table-cell table:style-name="ce148" table:formula="of:=[$mars.D23]" office:value-type="string" office:string-value="Michel &amp; Michèle" calcext:value-type="string">
            <text:p>Michel &amp; Michèle</text:p>
          </table:table-cell>
          <table:table-cell table:style-name="ce148" office:value-type="string" calcext:value-type="string">
            <text:p>Michèle &amp; Michel</text:p>
          </table:table-cell>
          <table:table-cell table:style-name="ce148" table:formula="of:=[$mars.F23]" office:value-type="string" office:string-value="Evelyne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table:formula="of:=[$mars.A24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table:style-name="ce216" office:value-type="string" calcext:value-type="string">
            <text:p>Bénédicte</text:p>
          </table:table-cell>
          <table:table-cell table:style-name="ce148" table:formula="of:=[$mars.D24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$mars.F24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table:formula="of:=[$mars.A25]" office:value-type="string" office:string-value=" " calcext:value-type="string">
            <text:p><text:s/></text:p>
          </table:table-cell>
          <table:table-cell table:style-name="ce148" table:formula="of:=[$mars.B25]" office:value-type="string" office:string-value=" " calcext:value-type="string">
            <text:p><text:s/></text:p>
          </table:table-cell>
          <table:table-cell table:style-name="ce148" table:formula="of:=[$mars.C25]" office:value-type="string" office:string-value=" " calcext:value-type="string">
            <text:p><text:s/></text:p>
          </table:table-cell>
          <table:table-cell table:style-name="ce166" table:formula="of:=[$mars.D25]" office:value-type="string" office:string-value=" " calcext:value-type="string">
            <text:p><text:s/></text:p>
          </table:table-cell>
          <table:table-cell table:style-name="ce148" table:formula="of:=[$mars.E25]" office:value-type="string" office:string-value=" " calcext:value-type="string">
            <text:p><text:s/></text:p>
          </table:table-cell>
          <table:table-cell table:formula="of:=[$mars.F25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9" table:formula="of:=[$mars.A26]" office:value-type="string" office:string-value=" " calcext:value-type="string">
            <text:p><text:s/></text:p>
          </table:table-cell>
          <table:table-cell table:style-name="ce149" table:formula="of:=[$mars.B26]" office:value-type="string" office:string-value=" " calcext:value-type="string">
            <text:p><text:s/></text:p>
          </table:table-cell>
          <table:table-cell table:style-name="ce149" table:formula="of:=[$mars.C26]" office:value-type="string" office:string-value=" " calcext:value-type="string">
            <text:p><text:s/></text:p>
          </table:table-cell>
          <table:table-cell table:style-name="ce167" table:formula="of:=[$mars.D26]" office:value-type="string" office:string-value=" " calcext:value-type="string">
            <text:p><text:s/></text:p>
          </table:table-cell>
          <table:table-cell table:style-name="ce171" table:formula="of:=IF([.E28]&lt;15;&quot;Vendredi de la plume&quot;;&quot;Soirée Cinéma&quot;)" office:value-type="string" office:string-value="Vendredi de la plume" calcext:value-type="string">
            <text:p>Vendredi de la plume</text:p>
          </table:table-cell>
          <table:table-cell table:style-name="ce176" table:formula="of:=[$mars.F26]" office:value-type="string" office:string-value=" 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Houria \\    \\    \\ // //" calcext:value-type="string">
            <text:p>Houria \\ <text:s text:c="3"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Michèle &amp; Michel \\    \\    \\ //Vendredi de la plume//" calcext:value-type="string">
            <text:p>Michèle &amp; Michel \\ <text:s text:c="3"/>\\ <text:s text:c="3"/>\\ //Vendredi de la plume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Houria \\    \\    \\ // //  |  Moon \\ Bénédicte  \\    \\ // //  |  Michel &amp; Michèle \\    \\    \\ // //  |  Michèle &amp; Michel \\    \\    \\ //Vendredi de la plume//  |  Evelyne \\ Charles  \\    \\ // //  |   \\   \\   \\ ////  |" calcext:value-type="string">
            <text:p>| <text:s text:c="3"/>\\ <text:s text:c="3"/>\\ <text:s text:c="3"/>\\ // // <text:s/>| <text:s/>Houria \\ <text:s text:c="3"/>\\ <text:s text:c="3"/>\\ // // <text:s/>| <text:s/>Moon \\ Bénédicte <text:s/>\\ <text:s text:c="3"/>\\ // // <text:s/>| <text:s/>Michel &amp; Michèle \\ <text:s text:c="3"/>\\ <text:s text:c="3"/>\\ // // <text:s/>| <text:s/>Michèle &amp; Michel \\ <text:s text:c="3"/>\\ <text:s text:c="3"/>\\ //Vendredi de la plume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94" table:formula="of:=IF([.G22]&lt;[.$O5];[.G22]+1;[.B3]+1-[.$O13])" office:value-type="float" office:value="29" calcext:value-type="float">
            <text:p>29</text:p>
          </table:table-cell>
          <table:table-cell table:style-name="ce194" table:formula="of:=IF([.A28]&lt;[.$O5];[.A28]+1;[.B3]+1-[.$O13])" office:value-type="float" office:value="30" calcext:value-type="float">
            <text:p>30</text:p>
          </table:table-cell>
          <table:table-cell table:style-name="ce194" table:formula="of:=IF([.B28]&lt;[.$O5];[.B28]+1;[.C3]+1-[.$O13])" office:value-type="float" office:value="1" calcext:value-type="float">
            <text:p>1</text:p>
          </table:table-cell>
          <table:table-cell table:style-name="ce194" table:formula="of:=IF([.C28]&lt;[.$O5];[.C28]+1;[.D3]+1-[.$O13])" office:value-type="float" office:value="2" calcext:value-type="float">
            <text:p>2</text:p>
          </table:table-cell>
          <table:table-cell table:style-name="ce194" table:formula="of:=IF([.D28]&lt;[.$O5];[.D28]+1;[.E3]+1-[.$O13])" office:value-type="float" office:value="3" calcext:value-type="float">
            <text:p>3</text:p>
          </table:table-cell>
          <table:table-cell table:style-name="ce194" table:formula="of:=IF([.E28]&lt;[.$O5];[.E28]+1;[.F3]+1-[.$O13])" office:value-type="float" office:value="4" calcext:value-type="float">
            <text:p>4</text:p>
          </table:table-cell>
          <table:table-cell table:style-name="ce194" table:formula="of:=IF([.F28]&lt;[.$O5];[.F28]+1;[.G3]+1-[.$O13])" office:value-type="float" office:value="5" calcext:value-type="float">
            <text:p>5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9  ^  30  ^  1  ^  2  ^  3  ^  4  ^  5  ^" calcext:value-type="string">
            <text:p>^ <text:s/>29 <text:s/>^ <text:s/>30 <text:s/>^ <text:s/>1 <text:s/>^ <text:s/>2 <text:s/>^ <text:s/>3 <text:s/>^ <text:s/>4 <text:s/>^ <text:s/>5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204" table:formula="of:=IF([.A$28]&lt;15;[.A5];IF([.A$4]&lt;8;[$mars.A23];[.A5]))" office:value-type="string" office:string-value=" " calcext:value-type="string">
            <text:p><text:s/></text:p>
          </table:table-cell>
          <table:table-cell table:style-name="ce219" office:value-type="string" calcext:value-type="string">
            <text:p>Rosemary</text:p>
          </table:table-cell>
          <table:table-cell table:style-name="ce219" table:formula="of:=IF([.C$28]&lt;15;[.C5];IF([.C$4]&lt;8;[$mars.C23];[.C5]))" office:value-type="string" office:string-value="Moon" calcext:value-type="string">
            <text:p>Moon</text:p>
          </table:table-cell>
          <table:table-cell table:style-name="ce219" table:formula="of:=IF([.D$28]&lt;15;[.D5];IF([.D$4]&lt;8;[$mars.D23];[.D5]))" office:value-type="string" office:string-value="Houria" calcext:value-type="string">
            <text:p>Houria</text:p>
          </table:table-cell>
          <table:table-cell table:style-name="ce219" table:formula="of:=IF([.E$28]&lt;15;[.E5];IF([.E$4]&lt;8;[$mars.E23];[.E5]))" office:value-type="string" office:string-value="Michel &amp; Michèle" calcext:value-type="string">
            <text:p>Michel &amp; Michèle</text:p>
          </table:table-cell>
          <table:table-cell table:style-name="ce219" table:formula="of:=IF([.F$28]&lt;15;[.F5];IF([.F$4]&lt;8;[$mars.F23];[.F5]))" office:value-type="string" office:string-value="Charles" calcext:value-type="string">
            <text:p>Charles</text:p>
          </table:table-cell>
          <table:table-cell table:style-name="ce21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04" table:formula="of:=IF([.A$28]&lt;15;[.A6];IF([.A$4]&lt;8;[$mars.A24];[.A6]))" office:value-type="string" office:string-value=" " calcext:value-type="string">
            <text:p><text:s/></text:p>
          </table:table-cell>
          <table:table-cell table:style-name="ce219" office:value-type="string" calcext:value-type="string">
            <text:p><text:s/></text:p>
          </table:table-cell>
          <table:table-cell table:style-name="ce219" table:formula="of:=IF([.C$28]&lt;15;[.C6];IF([.C$4]&lt;8;[$mars.C24];[.C6]))" office:value-type="string" office:string-value="Bénédicte" calcext:value-type="string">
            <text:p>Bénédicte</text:p>
          </table:table-cell>
          <table:table-cell table:style-name="ce219" table:formula="of:=IF([.D$28]&lt;15;[.D6];IF([.D$4]&lt;8;[$mars.D24];[.D6]))" office:value-type="string" office:string-value=" " calcext:value-type="string">
            <text:p><text:s/></text:p>
          </table:table-cell>
          <table:table-cell table:style-name="ce219" table:formula="of:=IF([.E$28]&lt;15;[.E6];IF([.E$4]&lt;8;[$mars.E24];[.E6]))" office:value-type="string" office:string-value=" " calcext:value-type="string">
            <text:p><text:s/></text:p>
          </table:table-cell>
          <table:table-cell table:style-name="ce228" table:formula="of:=IF([.F$28]&lt;15;[.F6];IF([.F$4]&lt;8;[$mars.F24];[.F6]))" office:value-type="string" office:string-value="ou Evelyne ?" calcext:value-type="string">
            <text:p>ou Evelyne ?</text:p>
          </table:table-cell>
          <table:table-cell table:style-name="ce21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04" table:formula="of:=IF([.A$28]&lt;15;[.A7];IF([.A$4]&lt;8;[$mars.A25];[.A7]))" office:value-type="string" office:string-value=" " calcext:value-type="string">
            <text:p><text:s/></text:p>
          </table:table-cell>
          <table:table-cell table:style-name="ce219" table:formula="of:=IF([.B$28]&lt;15;[.B7];IF([.B$4]&lt;8;[$mars.B25];[.B7]))" office:value-type="string" office:string-value=" " calcext:value-type="string">
            <text:p><text:s/></text:p>
          </table:table-cell>
          <table:table-cell table:style-name="ce219" table:formula="of:=IF([.C$28]&lt;15;[.C7];IF([.C$4]&lt;8;[$mars.C25];[.C7]))" office:value-type="string" office:string-value=" " calcext:value-type="string">
            <text:p><text:s/></text:p>
          </table:table-cell>
          <table:table-cell table:style-name="ce224" table:formula="of:=IF([.D$28]&lt;15;[.D7];IF([.D$4]&lt;8;[$mars.D25];[.D7]))" office:value-type="string" office:string-value=" " calcext:value-type="string">
            <text:p><text:s/></text:p>
          </table:table-cell>
          <table:table-cell table:style-name="ce225" table:formula="of:=IF([.E$28]&lt;15;[.E7];IF([.E$4]&lt;8;[$mars.E25];[.E7]))" office:value-type="string" office:string-value=" " calcext:value-type="string">
            <text:p><text:s/></text:p>
          </table:table-cell>
          <table:table-cell table:style-name="ce219" table:formula="of:=IF([.F$28]&lt;15;[.F7];IF([.F$4]&lt;8;[$mars.F25];[.F7]))" office:value-type="string" office:string-value=" " calcext:value-type="string">
            <text:p><text:s/></text:p>
          </table:table-cell>
          <table:table-cell table:style-name="ce21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15" table:formula="of:=IF([.A$28]&lt;15;[.A8];IF([.A$4]&lt;8;[$mars.A26];[.A8]))" office:value-type="string" office:string-value=" " calcext:value-type="string">
            <text:p><text:s/></text:p>
          </table:table-cell>
          <table:table-cell table:style-name="ce220" table:formula="of:=IF([.B$28]&lt;15;[.B8];IF([.B$4]&lt;8;[$mars.B26];[.B8]))" office:value-type="string" office:string-value=" " calcext:value-type="string">
            <text:p><text:s/></text:p>
          </table:table-cell>
          <table:table-cell table:style-name="ce221" table:formula="of:=IF([.C$28]&lt;15;[.C8];IF([.C$4]&lt;8;[$mars.C26];[.C8]))" office:value-type="string" office:string-value=" " calcext:value-type="string">
            <text:p><text:s/></text:p>
          </table:table-cell>
          <table:table-cell table:style-name="ce221" table:formula="of:=IF([.D$28]&lt;15;[.D8];IF([.D$4]&lt;8;[$mars.D26];[.D8]))" office:value-type="string" office:string-value=" " calcext:value-type="string">
            <text:p><text:s/></text:p>
          </table:table-cell>
          <table:table-cell table:style-name="ce226" table:formula="of:=IF([.E$28]&lt;15;[.E8];&quot;Vendredi de la plume&quot;)" office:value-type="float" office:value="0" calcext:value-type="float">
            <text:p>0</text:p>
          </table:table-cell>
          <table:table-cell table:style-name="ce221" table:formula="of:=IF([.F$28]&lt;15;[.F8];IF([.F$4]&lt;8;[$mars.F26];[.F8]))" office:value-type="string" office:string-value="19h – Brassens / Réunion" calcext:value-type="string">
            <text:p>19h – Brassens / Réunion</text:p>
          </table:table-cell>
          <table:table-cell table:style-name="ce221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Rosemary \\    \\    \\ // //" calcext:value-type="string">
            <text:p>Rosemary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Houria \\    \\    \\ // //" calcext:value-type="string">
            <text:p>Houria \\ <text:s text:c="3"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ichel &amp; Michèle \\    \\    \\ //0//" calcext:value-type="string">
            <text:p>Michel &amp; Michèle \\ <text:s text:c="3"/>\\ <text:s text:c="3"/>\\ //0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Charles \\ ou Evelyne ?  \\    \\ //19h – Brassens / Réunion//" calcext:value-type="string">
            <text:p>Charles \\ ou Evelyne ? <text:s/>\\ <text:s text:c="3"/>\\ //19h – Brassens / Réunion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Rosemary \\    \\    \\ // //  |  Moon \\ Bénédicte  \\    \\ // //  |  Houria \\    \\    \\ // //  |  Michel &amp; Michèle \\    \\    \\ //0//  |  Charles \\ ou Evelyne ?  \\    \\ //19h – Brassens / Réunion//  |   \\   \\   \\ ////  |" calcext:value-type="string">
            <text:p>| <text:s text:c="3"/>\\ <text:s text:c="3"/>\\ <text:s text:c="3"/>\\ // // <text:s/>| <text:s/>Rosemary \\ <text:s text:c="3"/>\\ <text:s text:c="3"/>\\ // // <text:s/>| <text:s/>Moon \\ Bénédicte <text:s/>\\ <text:s text:c="3"/>\\ // // <text:s/>| <text:s/>Houria \\ <text:s text:c="3"/>\\ <text:s text:c="3"/>\\ // // <text:s/>| <text:s/>Michel &amp; Michèle \\ <text:s text:c="3"/>\\ <text:s text:c="3"/>\\ //0// <text:s/>| <text:s/>Charles \\ ou Evelyne ? <text:s/>\\ <text:s text:c="3"/>\\ //19h – Brassens / Réunion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table:formula="of:=[$mars.G34]" office:value-type="string" office:string-value="Version 8 février 2024" calcext:value-type="string">
            <text:p>Version 8 février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60"/>
        </table:table-row>
        <table:table-row table:style-name="ro6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90"/>
          <table:table-cell table:style-name="ce101"/>
          <table:table-cell/>
          <table:table-cell table:formula="of:=[$mars.D36]" office:value-type="string" office:string-value=" " calcext:value-type="string">
            <text:p><text:s/></text:p>
          </table:table-cell>
          <table:table-cell table:formula="of:=[$mars.E36]" office:value-type="string" office:string-value=" " calcext:value-type="string">
            <text:p><text:s/></text:p>
          </table:table-cell>
          <table:table-cell table:style-name="ce108" table:formula="of:=[$mars.F36]" office:value-type="string" office:string-value="Isabelle" calcext:value-type="string">
            <text:p>Isabelle</text:p>
          </table:table-cell>
          <table:table-cell table:style-name="ce116" table:formula="of:=[$mars.G36]" office:value-type="string" office:string-value="09 50 60 41 82" calcext:value-type="string">
            <text:p>09 50 60 41 82</text:p>
          </table:table-cell>
          <table:table-cell/>
          <table:table-cell table:style-name="ce122" table:number-columns-repeated="3"/>
          <table:table-cell table:formula="of:=[.L4]" office:value-type="string" office:string-value="^  1  ^  2  ^  3  ^  4  ^  5  ^  6  ^  7  ^" calcext:value-type="string">
            <text:p>^ <text:s/>1 <text:s/>^ <text:s/>2 <text:s/>^ <text:s/>3 <text:s/>^ <text:s/>4 <text:s/>^ <text:s/>5 <text:s/>^ <text:s/>6 <text:s/>^ <text:s/>7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/>
          <table:table-cell table:style-name="ce90"/>
          <table:table-cell table:style-name="ce222" office:value-type="string" calcext:value-type="string">
            <text:p>Vacances</text:p>
          </table:table-cell>
          <table:table-cell table:style-name="ce108" table:formula="of:=[$mars.D37]" office:value-type="string" office:string-value="Andrée" calcext:value-type="string">
            <text:p>Andrée</text:p>
          </table:table-cell>
          <table:table-cell table:style-name="ce116" table:formula="of:=[$mars.E37]" office:value-type="string" office:string-value="07 84 82 01 95" calcext:value-type="string">
            <text:p>07 84 82 01 95</text:p>
          </table:table-cell>
          <table:table-cell table:style-name="ce108" table:formula="of:=[$mars.F37]" office:value-type="string" office:string-value="Gérald" calcext:value-type="string">
            <text:p>Gérald</text:p>
          </table:table-cell>
          <table:table-cell table:style-name="ce116" table:formula="of:=[$mars.G37]" office:value-type="string" office:string-value="06 38 10 62 60" calcext:value-type="string">
            <text:p>06 38 10 62 60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 \\    \\    \\ // //  |  Michel &amp; Michèle \\    \\    \\ // //  |  Moon \\ Bénédicte  \\    \\ // //  |  Houria \\    \\    \\ // //  |  Michel &amp; Michèle \\    \\    \\ ////  |  Charles \\ ou Evelyne ?  \\    \\ //19h – Brassens / Réunion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Bénédicte <text:s/>\\ <text:s text:c="3"/>\\ // // <text:s/>| <text:s/>Houria \\ <text:s text:c="3"/>\\ <text:s text:c="3"/>\\ // // <text:s/>| <text:s/>Michel &amp; Michèle \\ <text:s text:c="3"/>\\ <text:s text:c="3"/>\\ //// <text:s/>| <text:s/>Charles \\ ou Evelyne ? <text:s/>\\ <text:s text:c="3"/>\\ //19h – Brassens / Réunion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/>
          <table:table-cell table:style-name="ce102"/>
          <table:table-cell table:style-name="ce223" office:value-type="date" office:date-value="2024-04-06" calcext:value-type="date">
            <text:p>samedi 6 avril 2024</text:p>
          </table:table-cell>
          <table:table-cell table:style-name="ce108" table:formula="of:=[$mars.D38]" office:value-type="string" office:string-value="Bénédicte" calcext:value-type="string">
            <text:p>Bénédicte</text:p>
          </table:table-cell>
          <table:table-cell table:style-name="ce116" table:formula="of:=[$mars.E38]" office:value-type="string" office:string-value="06 16 81 00 24" calcext:value-type="string">
            <text:p>06 16 81 00 24</text:p>
          </table:table-cell>
          <table:table-cell table:style-name="ce108" table:formula="of:=[$mars.F38]" office:value-type="string" office:string-value="Houria" calcext:value-type="string">
            <text:p>Houria</text:p>
          </table:table-cell>
          <table:table-cell table:style-name="ce116" table:formula="of:=[$mars.G38]" office:value-type="string" office:string-value="06 08 03 01 05" calcext:value-type="string">
            <text:p>06 08 03 01 05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8  ^  9  ^  10  ^  11  ^  12  ^  13  ^  14  ^" calcext:value-type="string">
            <text:p>^ <text:s/>8 <text:s/>^ <text:s/>9 <text:s/>^ <text:s/>10 <text:s/>^ <text:s/>11 <text:s/>^ <text:s/>12 <text:s/>^ <text:s/>13 <text:s/>^ <text:s/>14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/>
          <table:table-cell table:style-name="ce103"/>
          <table:table-cell table:style-name="ce223" office:value-type="date" office:date-value="2024-04-22" calcext:value-type="date">
            <text:p>lundi 22 avril 2024</text:p>
          </table:table-cell>
          <table:table-cell table:style-name="ce108" table:formula="of:=[$mars.D39]" office:value-type="string" office:string-value="Bérengère" calcext:value-type="string">
            <text:p>Bérengère</text:p>
          </table:table-cell>
          <table:table-cell table:style-name="ce116" table:formula="of:=[$mars.E39]" office:value-type="string" office:string-value="07 49 53 77 56" calcext:value-type="string">
            <text:p>07 49 53 77 56</text:p>
          </table:table-cell>
          <table:table-cell table:style-name="ce108" table:formula="of:=[$mars.F39]" office:value-type="string" office:string-value="Juan" calcext:value-type="string">
            <text:p>Juan</text:p>
          </table:table-cell>
          <table:table-cell table:style-name="ce116" table:formula="of:=[$mars.G39]" office:value-type="string" office:string-value="06 73 38 52 70" calcext:value-type="string">
            <text:p>06 73 38 52 70</text:p>
          </table:table-cell>
          <table:table-cell/>
          <table:table-cell table:style-name="ce122" table:number-columns-repeated="3"/>
          <table:table-cell table:formula="of:=[.L15]" office:value-type="string" office:string-value="|  0 \\    \\    \\ // //  |  Bérengère \\    \\    \\ // //  |  Moon \\ Bénédicte  \\    \\ // //  |  Michel &amp; Michèle \\    \\    \\ ////  |  Michel &amp; Michèle \\    \\    \\ ////  |  Charles \\    \\    \\ // //  |    \\    \\    \\ // //  |" calcext:value-type="string">
            <text:p>| <text:s/>0 \\ <text:s text:c="3"/>\\ <text:s text:c="3"/>\\ // // <text:s/>| <text:s/>Bérengère \\ <text:s text:c="3"/>\\ <text:s text:c="3"/>\\ // // <text:s/>| <text:s/>Moon \\ Bénédicte <text:s/>\\ <text:s text:c="3"/>\\ // // <text:s/>| <text:s/>Michel &amp; Michèle \\ <text:s text:c="3"/>\\ <text:s text:c="3"/>\\ //// <text:s/>| <text:s/>Michel &amp; Michèle \\ <text:s text:c="3"/>\\ <text:s text:c="3"/>\\ //// <text:s/>| <text:s/>Charles \\ <text:s text:c="3"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 table:number-columns-repeated="3"/>
          <table:table-cell table:style-name="ce108" table:formula="of:=[$mars.D40]" office:value-type="string" office:string-value="Bernadette" calcext:value-type="string">
            <text:p>Bernadette</text:p>
          </table:table-cell>
          <table:table-cell table:style-name="ce116" table:formula="of:=[$mars.E40]" office:value-type="string" office:string-value="06 34 52 31 92" calcext:value-type="string">
            <text:p>06 34 52 31 92</text:p>
          </table:table-cell>
          <table:table-cell table:style-name="ce108" table:formula="of:=[$mars.F40]" office:value-type="string" office:string-value="Michel &amp; Michèle" calcext:value-type="string">
            <text:p>Michel &amp; Michèle</text:p>
          </table:table-cell>
          <table:table-cell table:style-name="ce116" table:formula="of:=[$mars.G40]" office:value-type="string" office:string-value="06 10 94 56 33" calcext:value-type="string">
            <text:p>06 10 94 56 33</text:p>
          </table:table-cell>
          <table:table-cell/>
          <table:table-cell table:style-name="ce122" table:number-columns-repeated="3"/>
          <table:table-cell table:formula="of:=[.L16]" office:value-type="string" office:string-value="^  15  ^  16  ^  17  ^  18  ^  19  ^  20  ^  21  ^" calcext:value-type="string">
            <text:p>^ <text:s/>15 <text:s/>^ <text:s/>16 <text:s/>^ <text:s/>17 <text:s/>^ <text:s/>18 <text:s/>^ <text:s/>19 <text:s/>^ <text:s/>20 <text:s/>^ <text:s/>21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 table:number-columns-repeated="3"/>
          <table:table-cell table:style-name="ce108" table:formula="of:=[$mars.D41]" office:value-type="string" office:string-value="Brigitte" calcext:value-type="string">
            <text:p>Brigitte</text:p>
          </table:table-cell>
          <table:table-cell table:style-name="ce116" table:formula="of:=[$mars.E41]" office:value-type="string" office:string-value="06 14 11 72 31" calcext:value-type="string">
            <text:p>06 14 11 72 31</text:p>
          </table:table-cell>
          <table:table-cell table:style-name="ce108" table:formula="of:=[$mars.F41]" office:value-type="string" office:string-value="Monique" calcext:value-type="string">
            <text:p>Monique</text:p>
          </table:table-cell>
          <table:table-cell table:formula="of:=[$mars.G41]" office:value-type="string" office:string-value="06 80 73 53 61" calcext:value-type="string">
            <text:p>06 80 73 53 61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Bérengère \\    \\    \\ // //  |  Moon \\ Bénédicte  \\ Bénédicte  \\ // //  |  Houria \\ Guy Joucla  \\    \\ // //  |  Michel &amp; Michèle \\    \\    \\ //Atelier peinture 15h-18h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Bénédicte <text:s/>\\ // // <text:s/>| <text:s/>Houria \\ Guy Joucla <text:s/>\\ <text:s text:c="3"/>\\ // // <text:s/>| <text:s/>Michel &amp; Michèle \\ <text:s text:c="3"/>\\ <text:s text:c="3"/>\\ //Atelier peinture 15h-18h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 table:number-columns-repeated="3"/>
          <table:table-cell table:style-name="ce108" table:formula="of:=[$mars.D42]" office:value-type="string" office:string-value="Catherine" calcext:value-type="string">
            <text:p>Catherine</text:p>
          </table:table-cell>
          <table:table-cell table:style-name="ce116" table:formula="of:=[$mars.E42]" office:value-type="string" office:string-value="06 13 91 30 11" calcext:value-type="string">
            <text:p>06 13 91 30 11</text:p>
          </table:table-cell>
          <table:table-cell table:style-name="ce108" table:formula="of:=[$mars.F42]" office:value-type="string" office:string-value="Muriel" calcext:value-type="string">
            <text:p>Muriel</text:p>
          </table:table-cell>
          <table:table-cell table:style-name="ce116" table:formula="of:=[$mars.G42]" office:value-type="string" office:string-value="06 68 18 75 83" calcext:value-type="string">
            <text:p>06 68 18 75 83</text:p>
          </table:table-cell>
          <table:table-cell/>
          <table:table-cell table:style-name="ce122" table:number-columns-repeated="3"/>
          <table:table-cell table:formula="of:=[.L22]" office:value-type="string" office:string-value="^  22  ^  23  ^  24  ^  25  ^  26  ^  27  ^  28  ^" calcext:value-type="string">
            <text:p>^ <text:s/>22 <text:s/>^ <text:s/>23 <text:s/>^ <text:s/>24 <text:s/>^ <text:s/>25 <text:s/>^ <text:s/>26 <text:s/>^ <text:s/>27 <text:s/>^ <text:s/>28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 table:number-columns-repeated="3"/>
          <table:table-cell table:style-name="ce108" table:formula="of:=[$mars.D43]" office:value-type="string" office:string-value="Christian L." calcext:value-type="string">
            <text:p>Christian L.</text:p>
          </table:table-cell>
          <table:table-cell table:style-name="ce116" table:formula="of:=[$mars.E43]" office:value-type="string" office:string-value="06.87.20.17.37" calcext:value-type="string">
            <text:p>06.87.20.17.37</text:p>
          </table:table-cell>
          <table:table-cell table:style-name="ce108" table:formula="of:=[$mars.F43]" office:value-type="string" office:string-value="Roland" calcext:value-type="string">
            <text:p>Roland</text:p>
          </table:table-cell>
          <table:table-cell table:style-name="ce116" table:formula="of:=[$mars.G43]" office:value-type="string" office:string-value="06 11 59 62 61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Houria \\    \\    \\ // //  |  Moon \\ Bénédicte  \\    \\ // //  |  Michel &amp; Michèle \\    \\    \\ // //  |  Michèle &amp; Michel \\    \\    \\ //Vendredi de la plume//  |  Evelyne \\ Charles  \\    \\ // //  |   \\   \\   \\ ////  |" calcext:value-type="string">
            <text:p>| <text:s text:c="3"/>\\ <text:s text:c="3"/>\\ <text:s text:c="3"/>\\ // // <text:s/>| <text:s/>Houria \\ <text:s text:c="3"/>\\ <text:s text:c="3"/>\\ // // <text:s/>| <text:s/>Moon \\ Bénédicte <text:s/>\\ <text:s text:c="3"/>\\ // // <text:s/>| <text:s/>Michel &amp; Michèle \\ <text:s text:c="3"/>\\ <text:s text:c="3"/>\\ // // <text:s/>| <text:s/>Michèle &amp; Michel \\ <text:s text:c="3"/>\\ <text:s text:c="3"/>\\ //Vendredi de la plume// <text:s/>| <text:s/>Evelyne \\ Charles <text:s/>\\ <text:s text:c="3"/>\\ // // <text:s/>| <text:s text:c="2"/>\\ <text:s text:c="2"/>\\ <text:s text:c="2"/>\\ //// <text:s/>|</text:p>
          </table:table-cell>
          <table:table-cell table:number-columns-repeated="16372"/>
        </table:table-row>
        <table:table-row table:style-name="ro7">
          <table:table-cell table:number-columns-repeated="3"/>
          <table:table-cell table:style-name="ce108" table:formula="of:=[$mars.D44]" office:value-type="string" office:string-value="Evelyne" calcext:value-type="string">
            <text:p>Evelyne</text:p>
          </table:table-cell>
          <table:table-cell table:style-name="ce116" table:formula="of:=[$mars.E44]" office:value-type="string" office:string-value="06 84 12 07 92" calcext:value-type="string">
            <text:p>06 84 12 07 92</text:p>
          </table:table-cell>
          <table:table-cell table:style-name="ce108" table:formula="of:=[$mars.F44]" office:value-type="string" office:string-value="Sandrine" calcext:value-type="string">
            <text:p>Sandrine</text:p>
          </table:table-cell>
          <table:table-cell table:style-name="ce116" table:formula="of:=[$mars.G44]" office:value-type="string" office:string-value="06 49 63 18 45" calcext:value-type="string">
            <text:p>06 49 63 18 45</text:p>
          </table:table-cell>
          <table:table-cell table:number-columns-repeated="4"/>
          <table:table-cell table:formula="of:=[.L28]" office:value-type="string" office:string-value="^  29  ^  30  ^  1  ^  2  ^  3  ^  4  ^  5  ^" calcext:value-type="string">
            <text:p>^ <text:s/>29 <text:s/>^ <text:s/>30 <text:s/>^ <text:s/>1 <text:s/>^ <text:s/>2 <text:s/>^ <text:s/>3 <text:s/>^ <text:s/>4 <text:s/>^ <text:s/>5 <text:s/>^</text:p>
          </table:table-cell>
          <table:table-cell table:number-columns-repeated="16372"/>
        </table:table-row>
        <table:table-row table:style-name="ro7">
          <table:table-cell table:number-columns-repeated="3"/>
          <table:table-cell table:style-name="ce108" table:formula="of:=[$mars.D45]" office:value-type="string" office:string-value="Guy" calcext:value-type="string">
            <text:p>Guy</text:p>
          </table:table-cell>
          <table:table-cell table:style-name="ce116" table:formula="of:=[$mars.E45]" office:value-type="string" office:string-value="06 07 32 04 67" calcext:value-type="string">
            <text:p>06 07 32 04 67</text:p>
          </table:table-cell>
          <table:table-cell table:style-name="ce108" table:formula="of:=[$mars.F45]" office:value-type="string" office:string-value="Charles" calcext:value-type="string">
            <text:p>Charles</text:p>
          </table:table-cell>
          <table:table-cell table:style-name="ce116" table:formula="of:=[$mars.G45]" office:value-type="string" office:string-value="06 11 91 39 74" calcext:value-type="string">
            <text:p>06 11 91 39 74</text:p>
          </table:table-cell>
          <table:table-cell table:number-columns-repeated="4"/>
          <table:table-cell table:formula="of:=[.L33]" office:value-type="string" office:string-value="|    \\    \\    \\ // //  |  Rosemary \\    \\    \\ // //  |  Moon \\ Bénédicte  \\    \\ // //  |  Houria \\    \\    \\ // //  |  Michel &amp; Michèle \\    \\    \\ //0//  |  Charles \\ ou Evelyne ?  \\    \\ //19h – Brassens / Réunion//  |   \\   \\   \\ ////  |" calcext:value-type="string">
            <text:p>| <text:s text:c="3"/>\\ <text:s text:c="3"/>\\ <text:s text:c="3"/>\\ // // <text:s/>| <text:s/>Rosemary \\ <text:s text:c="3"/>\\ <text:s text:c="3"/>\\ // // <text:s/>| <text:s/>Moon \\ Bénédicte <text:s/>\\ <text:s text:c="3"/>\\ // // <text:s/>| <text:s/>Houria \\ <text:s text:c="3"/>\\ <text:s text:c="3"/>\\ // // <text:s/>| <text:s/>Michel &amp; Michèle \\ <text:s text:c="3"/>\\ <text:s text:c="3"/>\\ //0// <text:s/>| <text:s/>Charles \\ ou Evelyne ? <text:s/>\\ <text:s text:c="3"/>\\ //19h – Brassens / Réunion// <text:s/>| <text:s text:c="2"/>\\ <text:s text:c="2"/>\\ <text:s text:c="2"/>\\ //// <text:s/>|</text:p>
          </table:table-cell>
          <table:table-cell table:number-columns-repeated="16372"/>
        </table:table-row>
        <table:table-row table:style-name="ro8">
          <table:table-cell table:number-columns-repeated="2"/>
          <table:table-cell table:style-name="ce108"/>
          <table:table-cell table:style-name="ce108" table:formula="of:=[$mars.D46]" office:value-type="string" office:string-value="Rosemary" calcext:value-type="string">
            <text:p>Rosemary</text:p>
          </table:table-cell>
          <table:table-cell table:style-name="ce116" table:formula="of:=[$mars.E46]" office:value-type="string" office:string-value="06 38 27 79 38" calcext:value-type="string">
            <text:p>06 38 27 79 38</text:p>
          </table:table-cell>
          <table:table-cell table:style-name="ce108" table:formula="of:=[$mars.F46]" office:value-type="string" office:string-value="Boulangerie de Saint Félix" calcext:value-type="string">
            <text:p>Boulangerie de Saint Félix</text:p>
          </table:table-cell>
          <table:table-cell table:style-name="ce116" table:formula="of:=[$mars.G46]" office:value-type="string" office:string-value="06 30 36 63 10 - 05 34 66 34 19" calcext:value-type="string">
            <text:p>06 30 36 63 10 - 05 34 66 34 19</text:p>
          </table:table-cell>
          <table:table-cell table:number-columns-repeated="16377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avril.A4:avril.G4 avril.A10:avril.G10 avril.A16:avril.G16 avril.A22:avril.G22">
            <calcext:condition calcext:apply-style-name="vacances" calcext:value="formula-is(AND(DATE([.$N$2];[.$N$4];[.A4])&gt;=[.$C$38];DATE([.$N$2];[.$N$4];[.A4])&lt;[.$C$39]))" calcext:base-cell-address="avril.A4"/>
          </calcext:conditional-format>
          <calcext:conditional-format calcext:target-range-address="avril.C37:avril.C39">
            <calcext:condition calcext:apply-style-name="vacances" calcext:value="formula-is([.$C$38]&gt;1)" calcext:base-cell-address="avril.C37"/>
          </calcext:conditional-format>
          <calcext:conditional-format calcext:target-range-address="avril.A4:avril.F8 avril.C12:avril.C12 avril.C18:avril.C18 avril.C24:avril.C24">
            <calcext:condition calcext:apply-style-name="fadasse" calcext:value="formula-is([.A$4]&gt;10)" calcext:base-cell-address="avril.A4"/>
          </calcext:conditional-format>
          <calcext:conditional-format calcext:target-range-address="avril.A28:avril.G32">
            <calcext:condition calcext:apply-style-name="fadasse" calcext:value="formula-is([.A$28]&lt;10)" calcext:base-cell-address="avril.A28"/>
          </calcext:conditional-format>
        </calcext:conditional-formats>
      </table:table>
      <table:table table:name="mars" table:style-name="ta1" table:print-ranges="mars.A1:mars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5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mars 2024" calcext:value-type="string" table:number-columns-spanned="7" table:number-rows-spanned="1">
            <text:p>Planning <text:s/>La Récréation mars 2024</text:p>
          </table:table-cell>
          <table:covered-table-cell table:style-name="ce91"/>
          <table:covered-table-cell table:number-columns-repeated="5" table:style-name="ce104"/>
          <table:table-cell table:number-columns-repeated="16376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4" calcext:value-type="float">
            <text:p>2024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59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29" table:formula="of:=IF([.A3]&lt;[.$O6];[.$O7]-([.$O6]-[.A3]-1);1+[.A3]-[.$O6])" office:value-type="float" office:value="26" calcext:value-type="float">
            <text:p>26</text:p>
          </table:table-cell>
          <table:table-cell table:style-name="ce229" table:formula="of:=IF([.B3]&lt;[.$O6];[.$O7]-([.$O6]-[.B3]-1);1+[.B3]-[.$O6])" office:value-type="float" office:value="27" calcext:value-type="float">
            <text:p>27</text:p>
          </table:table-cell>
          <table:table-cell table:style-name="ce229" table:formula="of:=IF([.C3]&lt;[.$O6];[.$O7]-([.$O6]-[.C3]-1);1+[.C3]-[.$O6])" office:value-type="float" office:value="28" calcext:value-type="float">
            <text:p>28</text:p>
          </table:table-cell>
          <table:table-cell table:style-name="ce229" table:formula="of:=IF([.D3]&lt;[.$O6];[.$O7]-([.$O6]-[.D3]-1);1+[.D3]-[.$O6])" office:value-type="float" office:value="29" calcext:value-type="float">
            <text:p>29</text:p>
          </table:table-cell>
          <table:table-cell table:style-name="ce229" table:formula="of:=IF([.E3]&lt;[.$O6];[.$O7]-([.$O6]-[.E3]-1);1+[.E3]-[.$O6])" office:value-type="float" office:value="1" calcext:value-type="float">
            <text:p>1</text:p>
          </table:table-cell>
          <table:table-cell table:style-name="ce229" table:formula="of:=IF([.F3]&lt;[.$O6];[.$O7]-([.$O6]-[.F3]-1);1+[.F3]-[.$O6])" office:value-type="float" office:value="2" calcext:value-type="float">
            <text:p>2</text:p>
          </table:table-cell>
          <table:table-cell table:style-name="ce231" table:formula="of:=IF([.G3]&lt;[.$O6];[.$O7]-([.$O6]-[.G3]-1);1+[.G3]-[.$O6])" office:value-type="float" office:value="3" calcext:value-type="float">
            <text:p>3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26  ^  27  ^  28  ^  29  ^  1  ^  2  ^  3  ^" calcext:value-type="string">
            <text:p>^ <text:s/>26 <text:s/>^ <text:s/>27 <text:s/>^ <text:s/>28 <text:s/>^ <text:s/>29 <text:s/>^ <text:s/>1 <text:s/>^ <text:s/>2 <text:s/>^ <text:s/>3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3" calcext:value-type="float">
            <text:p>3</text:p>
          </table:table-cell>
          <table:table-cell table:style-name="ce128" table:formula="of:=EOMONTH(DATE([.N2];[.N4];1);0)" office:value-type="date" office:date-value="2024-03-31" calcext:value-type="date">
            <text:p>31/03/24</text:p>
          </table:table-cell>
          <table:table-cell table:style-name="ce209" table:formula="of:=TEXT([.O4];&quot;mmmm&quot;)" office:value-type="string" office:string-value="mars" calcext:value-type="string">
            <text:p>mars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59"/>
        </table:table-row>
        <table:table-row table:style-name="ro2">
          <table:table-cell table:style-name="ce230" table:formula="of:=IF([.A$4]&gt;15;[$février.A29];[$février.A5])" office:value-type="string" office:string-value=" " calcext:value-type="string">
            <text:p><text:s/></text:p>
          </table:table-cell>
          <table:table-cell table:style-name="ce235" table:formula="of:=IF([.B$4]&gt;15;[$février.B29];[$février.B5])" office:value-type="string" office:string-value="Michel &amp; Michèle" calcext:value-type="string">
            <text:p>Michel &amp; Michèle</text:p>
          </table:table-cell>
          <table:table-cell table:style-name="ce235" table:formula="of:=IF([.C$4]&gt;15;[$février.C29];[$février.C5])" office:value-type="string" office:string-value="Moon" calcext:value-type="string">
            <text:p>Moon</text:p>
          </table:table-cell>
          <table:table-cell table:style-name="ce235" table:formula="of:=IF([.D$4]&gt;15;[$février.D29];[$février.D5])" office:value-type="string" office:string-value="Houria" calcext:value-type="string">
            <text:p>Houria</text:p>
          </table:table-cell>
          <table:table-cell table:style-name="ce235" office:value-type="string" calcext:value-type="string">
            <text:p>Michel &amp; Michèle</text:p>
          </table:table-cell>
          <table:table-cell table:style-name="ce235" table:formula="of:=IF([.F$4]&gt;15;[$février.F29];[$février.F5])" office:value-type="string" office:string-value="Charles" calcext:value-type="string">
            <text:p>Charles</text:p>
          </table:table-cell>
          <table:table-cell table:style-name="ce148" table:formula="of:=IF([.G$4]&gt;15;[$février.G29];[$janvier.G5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1" calcext:value-type="float">
            <text:p>31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30" table:formula="of:=IF([.A$4]&gt;15;[$février.A30];[$février.A6])" office:value-type="string" office:string-value=" " calcext:value-type="string">
            <text:p><text:s/></text:p>
          </table:table-cell>
          <table:table-cell table:style-name="ce235" table:formula="of:=IF([.B$4]&gt;15;[$février.B30];[$février.B6])" office:value-type="string" office:string-value=" " calcext:value-type="string">
            <text:p><text:s/></text:p>
          </table:table-cell>
          <table:table-cell table:style-name="ce235" table:formula="of:=IF([.C$4]&gt;15;[$février.C30];[$février.C6])" office:value-type="string" office:string-value=" " calcext:value-type="string">
            <text:p><text:s/></text:p>
          </table:table-cell>
          <table:table-cell table:style-name="ce235" table:formula="of:=IF([.D$4]&gt;15;[$février.D30];[$février.D6])" office:value-type="string" office:string-value=" " calcext:value-type="string">
            <text:p><text:s/></text:p>
          </table:table-cell>
          <table:table-cell table:style-name="ce235" office:value-type="string" calcext:value-type="string">
            <text:p><text:s/></text:p>
          </table:table-cell>
          <table:table-cell table:style-name="ce235" table:formula="of:=IF([.F$4]&gt;15;[$février.F30];[$février.F6])" office:value-type="string" office:string-value="ou Evelyne ?" calcext:value-type="string">
            <text:p>ou Evelyne ?</text:p>
          </table:table-cell>
          <table:table-cell table:style-name="ce148" table:formula="of:=IF([.G$4]&gt;15;[$février.G30];[$janvier.G6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4-03-01" calcext:value-type="date">
            <text:p>01/03/24</text:p>
          </table:table-cell>
          <table:table-cell table:style-name="ce205" table:formula="of:=WEEKDAY([.N6];2)" office:value-type="float" office:value="5" calcext:value-type="float">
            <text:p>5</text:p>
          </table:table-cell>
          <table:table-cell table:style-name="ce210" table:formula="of:=INDIRECT(MID(&quot;ABCDEFG&quot;;[.O6];1)&amp;&quot;2&quot;)" office:value-type="string" office:string-value="Vendredi" calcext:value-type="string">
            <text:p>Vendredi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30" table:formula="of:=IF([.A$4]&gt;15;[$février.A31];[$février.A7])" office:value-type="string" office:string-value=" " calcext:value-type="string">
            <text:p><text:s/></text:p>
          </table:table-cell>
          <table:table-cell table:style-name="ce236" table:formula="of:=IF([.B$4]&gt;15;[$février.B31];[$février.B7])" office:value-type="string" office:string-value=" " calcext:value-type="string">
            <text:p><text:s/></text:p>
          </table:table-cell>
          <table:table-cell table:style-name="ce236" table:formula="of:=IF([.C$4]&gt;15;[$février.C31];[$février.C7])" office:value-type="string" office:string-value=" " calcext:value-type="string">
            <text:p><text:s/></text:p>
          </table:table-cell>
          <table:table-cell table:style-name="ce236" table:formula="of:=IF([.D$4]&gt;15;[$février.D31];[$février.D7])" office:value-type="string" office:string-value=" " calcext:value-type="string">
            <text:p><text:s/></text:p>
          </table:table-cell>
          <table:table-cell table:style-name="ce236" table:formula="of:=IF([.E$4]&gt;15;[$janvier.E31];[$janvier.E7])" office:value-type="string" office:string-value=" " calcext:value-type="string">
            <text:p><text:s/></text:p>
          </table:table-cell>
          <table:table-cell table:style-name="ce235" table:formula="of:=IF([.F$4]&gt;15;[$février.F31];[$février.F7])" office:value-type="string" office:string-value=" " calcext:value-type="string">
            <text:p><text:s/></text:p>
          </table:table-cell>
          <table:table-cell table:style-name="ce148" table:formula="of:=IF([.G$4]&gt;15;[$février.G31];[$janvier.G7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4-02-01" calcext:value-type="date">
            <text:p>01/02/24</text:p>
          </table:table-cell>
          <table:table-cell table:style-name="ce201" table:formula="of:=EOMONTH(DATE([.N2];[.N4];1);-1)" office:value-type="date" office:date-value="2024-02-29" calcext:value-type="date">
            <text:p>29/02/24</text:p>
          </table:table-cell>
          <table:table-cell table:style-name="ce206" table:formula="of:=DAY([.N7])" office:value-type="float" office:value="29" calcext:value-type="float">
            <text:p>29</text:p>
          </table:table-cell>
          <table:table-cell table:style-name="ce211" table:formula="of:=TEXT([.N7];&quot;mmmm&quot;)" office:value-type="string" office:string-value="février" calcext:value-type="string">
            <text:p>février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30" table:formula="of:=IF([.A$4]&gt;15;[$février.A32];[$février.A8])" office:value-type="string" office:string-value=" " calcext:value-type="string">
            <text:p><text:s/></text:p>
          </table:table-cell>
          <table:table-cell table:style-name="ce237" table:formula="of:=IF([.B$4]&gt;15;[$février.B32];[$février.B8])" office:value-type="string" office:string-value=" " calcext:value-type="string">
            <text:p><text:s/></text:p>
          </table:table-cell>
          <table:table-cell table:style-name="ce237" table:formula="of:=IF([.C$4]&gt;15;[$février.C32];[$février.C8])" office:value-type="string" office:string-value=" " calcext:value-type="string">
            <text:p><text:s/></text:p>
          </table:table-cell>
          <table:table-cell table:style-name="ce237" table:formula="of:=IF([.D$4]&gt;15;[$février.D32];[$février.D8])" office:value-type="string" office:string-value=" " calcext:value-type="string">
            <text:p><text:s/></text:p>
          </table:table-cell>
          <table:table-cell table:style-name="ce237" table:formula="of:=VLOOKUP([.E4];[.$N$17:.$O$22];2;0)" office:value-type="string" office:string-value="Mow Déclic – 19h-21h" calcext:value-type="string">
            <text:p>Mow Déclic – 19h-21h</text:p>
          </table:table-cell>
          <table:table-cell table:style-name="ce237" table:formula="of:=IF([.F$4]&gt;15;[$février.F32];[$février.F8])" office:value-type="string" office:string-value=" " calcext:value-type="string">
            <text:p><text:s/></text:p>
          </table:table-cell>
          <table:table-cell table:style-name="ce149" table:formula="of:=IF([.G$4]&gt;15;[$février.G32];[$janvier.G8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4-02-29" calcext:value-type="date">
            <text:p>29/02/24</text:p>
          </table:table-cell>
          <table:table-cell table:style-name="ce206" table:formula="of:=WEEKDAY([.N8];2)" office:value-type="float" office:value="4" calcext:value-type="float">
            <text:p>4</text:p>
          </table:table-cell>
          <table:table-cell table:style-name="ce211" table:formula="of:=INDIRECT(MID(&quot;ABCDEFG&quot;;[.O8];1)&amp;&quot;2&quot;)" office:value-type="string" office:string-value="Jeudi" calcext:value-type="string">
            <text:p>Jeu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Houria \\    \\    \\ // //" calcext:value-type="string">
            <text:p>Houria \\ <text:s text:c="3"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Michel &amp; Michèle \\    \\    \\ //Mow Déclic – 19h-21h//" calcext:value-type="string">
            <text:p>Michel &amp; Michèle \\ <text:s text:c="3"/>\\ <text:s text:c="3"/>\\ //Mow Déclic – 19h-21h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ou Evelyne ?  \\    \\ // //" calcext:value-type="string">
            <text:p>Charles \\ ou Evelyne ? <text:s/>\\ <text:s text:c="3"/>\\ // 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 \\    \\    \\ // //  |  Michel &amp; Michèle \\    \\    \\ // //  |  Moon \\    \\    \\ // //  |  Houria \\    \\    \\ // //  |  Michel &amp; Michèle \\    \\    \\ //Mow Déclic – 19h-21h//  |  Charles \\ ou Evelyne ?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<text:s text:c="3"/>\\ <text:s text:c="3"/>\\ // // <text:s/>| <text:s/>Houria \\ <text:s text:c="3"/>\\ <text:s text:c="3"/>\\ // // <text:s/>| <text:s/>Michel &amp; Michèle \\ <text:s text:c="3"/>\\ <text:s text:c="3"/>\\ //Mow Déclic – 19h-21h// <text:s/>| <text:s/>Charles \\ ou Evelyne ? <text:s/>\\ <text:s text:c="3"/>\\ // // <text:s/>| <text:s text:c="3"/>\\ <text:s text:c="3"/>\\ <text:s text:c="3"/>\\ // // <text:s/>|</text:p>
          </table:table-cell>
          <table:table-cell table:style-name="ce123" table:number-columns-repeated="16371"/>
        </table:table-row>
        <table:table-row table:style-name="ro1">
          <table:table-cell table:style-name="ce231" table:formula="of:=[.G4]+1" office:value-type="float" office:value="4" calcext:value-type="float">
            <text:p>4</text:p>
          </table:table-cell>
          <table:table-cell table:style-name="ce231" table:formula="of:=[.A10]+1" office:value-type="float" office:value="5" calcext:value-type="float">
            <text:p>5</text:p>
          </table:table-cell>
          <table:table-cell table:style-name="ce231" table:formula="of:=[.B10]+1" office:value-type="float" office:value="6" calcext:value-type="float">
            <text:p>6</text:p>
          </table:table-cell>
          <table:table-cell table:style-name="ce231" table:formula="of:=[.C10]+1" office:value-type="float" office:value="7" calcext:value-type="float">
            <text:p>7</text:p>
          </table:table-cell>
          <table:table-cell table:style-name="ce231" table:formula="of:=[.D10]+1" office:value-type="float" office:value="8" calcext:value-type="float">
            <text:p>8</text:p>
          </table:table-cell>
          <table:table-cell table:style-name="ce231" table:formula="of:=[.E10]+1" office:value-type="float" office:value="9" calcext:value-type="float">
            <text:p>9</text:p>
          </table:table-cell>
          <table:table-cell table:style-name="ce231" table:formula="of:=[.F10]+1" office:value-type="float" office:value="10" calcext:value-type="float">
            <text:p>10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4  ^  5  ^  6  ^  7  ^  8  ^  9  ^  10  ^" calcext:value-type="string">
            <text:p>^ <text:s/>4 <text:s/>^ <text:s/>5 <text:s/>^ <text:s/>6 <text:s/>^ <text:s/>7 <text:s/>^ <text:s/>8 <text:s/>^ <text:s/>9 <text:s/>^ <text:s/>10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138" table:formula="of:=[$février.A11]" office:value-type="float" office:value="0" calcext:value-type="float">
            <text:p>0</text:p>
          </table:table-cell>
          <table:table-cell table:style-name="ce148" table:formula="of:=[$février.B11]" office:value-type="string" office:string-value="Bérengère" calcext:value-type="string">
            <text:p>Bérengère</text:p>
          </table:table-cell>
          <table:table-cell table:style-name="ce148" table:formula="of:=[$février.C11]" office:value-type="string" office:string-value="Moon" calcext:value-type="string">
            <text:p>Moon</text:p>
          </table:table-cell>
          <table:table-cell table:style-name="ce148" table:formula="of:=[$février.D11]" office:value-type="string" office:string-value="Michel &amp; Michèle" calcext:value-type="string">
            <text:p>Michel &amp; Michèle</text:p>
          </table:table-cell>
          <table:table-cell table:style-name="ce148" table:formula="of:=[$janvier.E11]" office:value-type="string" office:string-value="Michel &amp; Michèle" calcext:value-type="string">
            <text:p>Michel &amp; Michèle</text:p>
          </table:table-cell>
          <table:table-cell table:style-name="ce148" table:formula="of:=[$février.F11]" office:value-type="string" office:string-value="Charles" calcext:value-type="string">
            <text:p>Charles</text:p>
          </table:table-cell>
          <table:table-cell table:style-name="ce148" table:formula="of:=[$février.G11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4" calcext:value-type="float">
            <text:p>2024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février.A12]" office:value-type="string" office:string-value=" " calcext:value-type="string">
            <text:p><text:s/></text:p>
          </table:table-cell>
          <table:table-cell table:style-name="ce148" table:formula="of:=[$février.B12]" office:value-type="string" office:string-value=" " calcext:value-type="string">
            <text:p><text:s/></text:p>
          </table:table-cell>
          <table:table-cell table:style-name="ce148" table:formula="of:=[$février.C12]" office:value-type="string" office:string-value=" " calcext:value-type="string">
            <text:p><text:s/></text:p>
          </table:table-cell>
          <table:table-cell table:style-name="ce148" table:formula="of:=[$février.D12]" office:value-type="string" office:string-value=" " calcext:value-type="string">
            <text:p><text:s/></text:p>
          </table:table-cell>
          <table:table-cell table:style-name="ce148" table:formula="of:=[$janvier.E12]" office:value-type="string" office:string-value=" " calcext:value-type="string">
            <text:p><text:s/></text:p>
          </table:table-cell>
          <table:table-cell table:style-name="ce148" table:formula="of:=[$février.F12]" office:value-type="string" office:string-value=" " calcext:value-type="string">
            <text:p><text:s/></text:p>
          </table:table-cell>
          <table:table-cell table:style-name="ce148" table:formula="of:=[$février.G12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4" calcext:value-type="float">
            <text:p>04</text:p>
          </table:table-cell>
          <table:table-cell table:style-name="ce203" table:formula="of:=EOMONTH(DATE([.N11];[.N12];1);0)" office:value-type="date" office:date-value="2024-04-30" calcext:value-type="date">
            <text:p>30/04/24</text:p>
          </table:table-cell>
          <table:table-cell table:style-name="ce207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février.A13]" office:value-type="string" office:string-value=" " calcext:value-type="string">
            <text:p><text:s/></text:p>
          </table:table-cell>
          <table:table-cell table:style-name="ce148" table:formula="of:=[$février.B13]" office:value-type="string" office:string-value=" " calcext:value-type="string">
            <text:p><text:s/></text:p>
          </table:table-cell>
          <table:table-cell table:style-name="ce148" table:formula="of:=[$février.C13]" office:value-type="string" office:string-value=" " calcext:value-type="string">
            <text:p><text:s/></text:p>
          </table:table-cell>
          <table:table-cell table:style-name="ce148" table:formula="of:=[$février.D13]" office:value-type="string" office:string-value=" " calcext:value-type="string">
            <text:p><text:s/></text:p>
          </table:table-cell>
          <table:table-cell table:style-name="ce170" table:formula="of:=[$janvier.E13]" office:value-type="string" office:string-value=" " calcext:value-type="string">
            <text:p><text:s/></text:p>
          </table:table-cell>
          <table:table-cell table:style-name="ce174" table:formula="of:=[$février.F13]" office:value-type="string" office:string-value=" " calcext:value-type="string">
            <text:p><text:s/></text:p>
          </table:table-cell>
          <table:table-cell table:style-name="ce178" table:formula="of:=[$février.G13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4-04-01" calcext:value-type="date">
            <text:p>01/04/24</text:p>
          </table:table-cell>
          <table:table-cell table:style-name="ce208" table:formula="of:=WEEKDAY([.N13];2)" office:value-type="float" office:value="1" calcext:value-type="float">
            <text:p>1</text:p>
          </table:table-cell>
          <table:table-cell table:style-name="ce208" table:formula="of:=INDIRECT(MID(&quot;ABCDEFG&quot;;[.O13];1)&amp;&quot;2&quot;)" office:value-type="string" office:string-value="Lundi" calcext:value-type="string">
            <text:p>Lundi</text:p>
          </table:table-cell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février.A14]" office:value-type="string" office:string-value=" " calcext:value-type="string">
            <text:p><text:s/></text:p>
          </table:table-cell>
          <table:table-cell table:style-name="ce149" table:formula="of:=[$février.B14]" office:value-type="string" office:string-value=" " calcext:value-type="string">
            <text:p><text:s/></text:p>
          </table:table-cell>
          <table:table-cell table:style-name="ce149" table:formula="of:=[$février.C14]" office:value-type="string" office:string-value=" " calcext:value-type="string">
            <text:p><text:s/></text:p>
          </table:table-cell>
          <table:table-cell table:style-name="ce137" office:value-type="string" calcext:value-type="string">
            <text:p>20h30 réunion des capounets</text:p>
          </table:table-cell>
          <table:table-cell table:style-name="ce171" table:formula="of:=VLOOKUP([.E10];[.$N$17:.$O$22];2;0)" office:value-type="float" office:value="0" calcext:value-type="float">
            <text:p/>
          </table:table-cell>
          <table:table-cell table:style-name="ce175" table:formula="of:=[$février.F14]" office:value-type="string" office:string-value=" " calcext:value-type="string">
            <text:p><text:s/></text:p>
          </table:table-cell>
          <table:table-cell table:style-name="ce171" table:formula="of:=[$février.G14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4-04-30" calcext:value-type="date">
            <text:p>30/04/24</text:p>
          </table:table-cell>
          <table:table-cell table:style-name="ce208" table:formula="of:=WEEKDAY([.N14];2)" office:value-type="float" office:value="2" calcext:value-type="float">
            <text:p>2</text:p>
          </table:table-cell>
          <table:table-cell table:style-name="ce212" table:formula="of:=INDIRECT(MID(&quot;ABCDEFG&quot;;[.O14];1)&amp;&quot;2&quot;)" office:value-type="string" office:string-value="Mardi" calcext:value-type="string">
            <text:p>Mar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0 \\    \\    \\ // //" calcext:value-type="string">
            <text:p>0 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Michel &amp; Michèle \\    \\    \\ //20h30 réunion des capounets//" calcext:value-type="string">
            <text:p>Michel &amp; Michèle \\ <text:s text:c="3"/>\\ <text:s text:c="3"/>\\ //20h30 réunion des capounets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Michel &amp; Michèle \\    \\    \\ //0//" calcext:value-type="string">
            <text:p>Michel &amp; Michèle \\ <text:s text:c="3"/>\\ <text:s text:c="3"/>\\ //0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Charles \\    \\    \\ // //" calcext:value-type="string">
            <text:p>Charles \\ <text:s text:c="3"/>\\ <text:s text:c="3"/>\\ // 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0 \\    \\    \\ // //  |  Bérengère \\    \\    \\ // //  |  Moon \\    \\    \\ // //  |  Michel &amp; Michèle \\    \\    \\ //20h30 réunion des capounets//  |  Michel &amp; Michèle \\    \\    \\ //0//  |  Charles \\    \\    \\ // //  |    \\    \\    \\ // //  |" calcext:value-type="string">
            <text:p>| <text:s/>0 \\ <text:s text:c="3"/>\\ <text:s text:c="3"/>\\ // // <text:s/>| <text:s/>Bérengère \\ <text:s text:c="3"/>\\ <text:s text:c="3"/>\\ // // <text:s/>| <text:s/>Moon \\ <text:s text:c="3"/>\\ <text:s text:c="3"/>\\ // // <text:s/>| <text:s/>Michel &amp; Michèle \\ <text:s text:c="3"/>\\ <text:s text:c="3"/>\\ //20h30 réunion des capounets// <text:s/>| <text:s/>Michel &amp; Michèle \\ <text:s text:c="3"/>\\ <text:s text:c="3"/>\\ //0// <text:s/>| <text:s/>Charles \\ <text:s text:c="3"/>\\ <text:s text:c="3"/>\\ // // <text:s/>| <text:s text:c="3"/>\\ <text:s text:c="3"/>\\ <text:s text:c="3"/>\\ // 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231" table:formula="of:=[.G10]+1" office:value-type="float" office:value="11" calcext:value-type="float">
            <text:p>11</text:p>
          </table:table-cell>
          <table:table-cell table:style-name="ce231" table:formula="of:=[.A16]+1" office:value-type="float" office:value="12" calcext:value-type="float">
            <text:p>12</text:p>
          </table:table-cell>
          <table:table-cell table:style-name="ce231" table:formula="of:=[.B16]+1" office:value-type="float" office:value="13" calcext:value-type="float">
            <text:p>13</text:p>
          </table:table-cell>
          <table:table-cell table:style-name="ce231" table:formula="of:=[.C16]+1" office:value-type="float" office:value="14" calcext:value-type="float">
            <text:p>14</text:p>
          </table:table-cell>
          <table:table-cell table:style-name="ce231" table:formula="of:=[.D16]+1" office:value-type="float" office:value="15" calcext:value-type="float">
            <text:p>15</text:p>
          </table:table-cell>
          <table:table-cell table:style-name="ce231" table:formula="of:=[.E16]+1" office:value-type="float" office:value="16" calcext:value-type="float">
            <text:p>16</text:p>
          </table:table-cell>
          <table:table-cell table:style-name="ce231" table:formula="of:=[.F16]+1" office:value-type="float" office:value="17" calcext:value-type="float">
            <text:p>17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11  ^  12  ^  13  ^  14  ^  15  ^  16  ^  17  ^" calcext:value-type="string">
            <text:p>^ <text:s/>11 <text:s/>^ <text:s/>12 <text:s/>^ <text:s/>13 <text:s/>^ <text:s/>14 <text:s/>^ <text:s/>15 <text:s/>^ <text:s/>16 <text:s/>^ <text:s/>17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 table:formula="of:=[$février.A17]" office:value-type="string" office:string-value=" " calcext:value-type="string">
            <text:p><text:s/></text:p>
          </table:table-cell>
          <table:table-cell table:style-name="ce148" table:formula="of:=[$février.B17]" office:value-type="string" office:string-value="Bérengère" calcext:value-type="string">
            <text:p>Bérengère</text:p>
          </table:table-cell>
          <table:table-cell table:style-name="ce148" table:formula="of:=[$février.C17]" office:value-type="string" office:string-value="Moon" calcext:value-type="string">
            <text:p>Moon</text:p>
          </table:table-cell>
          <table:table-cell table:style-name="ce148" office:value-type="string" calcext:value-type="string">
            <text:p>Houria</text:p>
          </table:table-cell>
          <table:table-cell table:style-name="ce148" table:formula="of:=[$janvier.E17]" office:value-type="string" office:string-value="Michel &amp; Michèle" calcext:value-type="string">
            <text:p>Michel &amp; Michèle</text:p>
          </table:table-cell>
          <table:table-cell table:style-name="ce148" table:formula="of:=[$février.F17]" office:value-type="string" office:string-value="Evelyne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1<text:span text:style-name="T1">er</text:span> vend</text:p>
          </table:table-cell>
          <table:table-cell table:style-name="ce127" table:formula="of:=IF([.E4]&lt;8;[.E4];[.E10])" office:value-type="float" office:value="1" calcext:value-type="float">
            <text:p>1</text:p>
          </table:table-cell>
          <table:table-cell table:style-name="ce76" office:value-type="string" calcext:value-type="string">
            <text:p>Mow Déclic – 19h-21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38" table:formula="of:=[$février.A18]" office:value-type="string" office:string-value=" " calcext:value-type="string">
            <text:p><text:s/></text:p>
          </table:table-cell>
          <table:table-cell table:style-name="ce148" table:formula="of:=[$février.B18]" office:value-type="string" office:string-value=" " calcext:value-type="string">
            <text:p><text:s/></text:p>
          </table:table-cell>
          <table:table-cell table:style-name="ce148" table:formula="of:=[$février.C18]" office:value-type="string" office:string-value=" " calcext:value-type="string">
            <text:p><text:s/></text:p>
          </table:table-cell>
          <table:table-cell table:style-name="ce148" table:formula="of:=[$février.D18]" office:value-type="string" office:string-value="Guy Joucla" calcext:value-type="string">
            <text:p>Guy Joucla</text:p>
          </table:table-cell>
          <table:table-cell table:style-name="ce148" table:formula="of:=[$janvier.E18]" office:value-type="string" office:string-value=" " calcext:value-type="string">
            <text:p><text:s/></text:p>
          </table:table-cell>
          <table:table-cell table:style-name="ce148" table:formula="of:=[$février.F18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2eme vend</text:p>
          </table:table-cell>
          <table:table-cell table:style-name="ce129" table:formula="of:=[.N17]+7" office:value-type="float" office:value="8" calcext:value-type="float">
            <text:p>8</text:p>
          </table:table-cell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138" table:formula="of:=[$février.A19]" office:value-type="string" office:string-value=" " calcext:value-type="string">
            <text:p><text:s/></text:p>
          </table:table-cell>
          <table:table-cell table:style-name="ce148" table:formula="of:=[$février.B19]" office:value-type="string" office:string-value=" " calcext:value-type="string">
            <text:p><text:s/></text:p>
          </table:table-cell>
          <table:table-cell table:style-name="ce148" table:formula="of:=[$février.C19]" office:value-type="string" office:string-value=" " calcext:value-type="string">
            <text:p><text:s/></text:p>
          </table:table-cell>
          <table:table-cell table:formula="of:=[$février.D19]" office:value-type="string" office:string-value=" " calcext:value-type="string">
            <text:p><text:s/></text:p>
          </table:table-cell>
          <table:table-cell table:style-name="ce148" table:formula="of:=[$janvier.E19]" office:value-type="string" office:string-value=" " calcext:value-type="string">
            <text:p><text:s/></text:p>
          </table:table-cell>
          <table:table-cell table:formula="of:=[$février.F19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3eme vend</text:p>
          </table:table-cell>
          <table:table-cell table:style-name="ce129" table:formula="of:=[.N18]+7" office:value-type="float" office:value="15" calcext:value-type="float">
            <text:p>15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39" table:formula="of:=[$février.A20]" office:value-type="string" office:string-value=" " calcext:value-type="string">
            <text:p><text:s/></text:p>
          </table:table-cell>
          <table:table-cell table:style-name="ce149" table:formula="of:=[$février.B20]" office:value-type="string" office:string-value=" " calcext:value-type="string">
            <text:p><text:s/></text:p>
          </table:table-cell>
          <table:table-cell table:style-name="ce149" table:formula="of:=[$février.C20]" office:value-type="string" office:string-value=" " calcext:value-type="string">
            <text:p><text:s/></text:p>
          </table:table-cell>
          <table:table-cell table:style-name="ce149" table:formula="of:=[$février.D20]" office:value-type="string" office:string-value=" " calcext:value-type="string">
            <text:p><text:s/></text:p>
          </table:table-cell>
          <table:table-cell table:style-name="ce171" table:formula="of:=VLOOKUP([.E16];[.$N$17:.$O$22];2;0)" office:value-type="string" office:string-value="Atelier peinture 15h-18h" calcext:value-type="string">
            <text:p>Atelier peinture 15h-18h</text:p>
          </table:table-cell>
          <table:table-cell table:style-name="ce176" table:formula="of:=[$février.F20]" office:value-type="string" office:string-value=" 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26" office:value-type="string" calcext:value-type="string">
            <text:p>4eme vend</text:p>
          </table:table-cell>
          <table:table-cell table:style-name="ce129" table:formula="of:=[.N19]+7" office:value-type="float" office:value="22" calcext:value-type="float">
            <text:p>22</text:p>
          </table:table-cell>
          <table:table-cell table:style-name="ce130" table:formula="of:=IF([.N22]=[.N20];&quot;Vendredi de la plume&quot;;&quot;Soirée Cinéma&quot;)" office:value-type="string" office:string-value="Soirée Cinéma" calcext:value-type="string">
            <text:p>Soirée Cinéma</text:p>
          </table:table-cell>
          <table:table-cell table:style-name="ce122" table:number-columns-repeated="1009"/>
          <table:table-cell table:number-columns-repeated="15359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Houria \\ Guy Joucla  \\    \\ // //" calcext:value-type="string">
            <text:p>Houria \\ Guy Joucla <text:s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ichel &amp; Michèle \\    \\    \\ //Atelier peinture 15h-18h//" calcext:value-type="string">
            <text:p>Michel &amp; Michèle \\ <text:s text:c="3"/>\\ <text:s text:c="3"/>\\ //Atelier peinture 15h-18h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Bérengère \\    \\    \\ // //  |  Moon \\    \\    \\ // //  |  Houria \\ Guy Joucla  \\    \\ // //  |  Michel &amp; Michèle \\    \\    \\ //Atelier peinture 15h-18h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<text:s text:c="3"/>\\ <text:s text:c="3"/>\\ // // <text:s/>| <text:s/>Houria \\ Guy Joucla <text:s/>\\ <text:s text:c="3"/>\\ // // <text:s/>| <text:s/>Michel &amp; Michèle \\ <text:s text:c="3"/>\\ <text:s text:c="3"/>\\ //Atelier peinture 15h-18h// <text:s/>| <text:s/>Evelyne \\ Charles <text:s/>\\ <text:s text:c="3"/>\\ // // <text:s/>| <text:s text:c="2"/>\\ <text:s text:c="2"/>\\ <text:s text:c="2"/>\\ //// <text:s/>|</text:p>
          </table:table-cell>
          <table:table-cell table:style-name="ce126"/>
          <table:table-cell table:style-name="ce129"/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231" table:formula="of:=[.G16]+1" office:value-type="float" office:value="18" calcext:value-type="float">
            <text:p>18</text:p>
          </table:table-cell>
          <table:table-cell table:style-name="ce231" table:formula="of:=[.A22]+1" office:value-type="float" office:value="19" calcext:value-type="float">
            <text:p>19</text:p>
          </table:table-cell>
          <table:table-cell table:style-name="ce231" table:formula="of:=[.B22]+1" office:value-type="float" office:value="20" calcext:value-type="float">
            <text:p>20</text:p>
          </table:table-cell>
          <table:table-cell table:style-name="ce231" table:formula="of:=[.C22]+1" office:value-type="float" office:value="21" calcext:value-type="float">
            <text:p>21</text:p>
          </table:table-cell>
          <table:table-cell table:style-name="ce231" table:formula="of:=[.D22]+1" office:value-type="float" office:value="22" calcext:value-type="float">
            <text:p>22</text:p>
          </table:table-cell>
          <table:table-cell table:style-name="ce231" table:formula="of:=[.E22]+1" office:value-type="float" office:value="23" calcext:value-type="float">
            <text:p>23</text:p>
          </table:table-cell>
          <table:table-cell table:style-name="ce231" table:formula="of:=[.F22]+1" office:value-type="float" office:value="24" calcext:value-type="float">
            <text:p>24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18  ^  19  ^  20  ^  21  ^  22  ^  23  ^  24  ^" calcext:value-type="string">
            <text:p>^ <text:s/>18 <text:s/>^ <text:s/>19 <text:s/>^ <text:s/>20 <text:s/>^ <text:s/>21 <text:s/>^ <text:s/>22 <text:s/>^ <text:s/>23 <text:s/>^ <text:s/>24 <text:s/>^</text:p>
          </table:table-cell>
          <table:table-cell table:style-name="ce126" office:value-type="string" calcext:value-type="string">
            <text:p>dernier vend</text:p>
          </table:table-cell>
          <table:table-cell table:style-name="ce129" table:formula="of:=IF([.E28]&gt;8;[.E28];[.E22])" office:value-type="float" office:value="29" calcext:value-type="float">
            <text:p>29</text:p>
          </table:table-cell>
          <table:table-cell table:style-name="ce130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 table:formula="of:=[$février.A23]" office:value-type="string" office:string-value=" " calcext:value-type="string">
            <text:p><text:s/></text:p>
          </table:table-cell>
          <table:table-cell table:style-name="ce148" table:formula="of:=[$février.B23]" office:value-type="string" office:string-value="Roland" calcext:value-type="string">
            <text:p>Roland</text:p>
          </table:table-cell>
          <table:table-cell table:style-name="ce148" table:formula="of:=[$février.C23]" office:value-type="string" office:string-value="Moon" calcext:value-type="string">
            <text:p>Moon</text:p>
          </table:table-cell>
          <table:table-cell table:style-name="ce148" table:formula="of:=[$février.D23]" office:value-type="string" office:string-value="Michel &amp; Michèle" calcext:value-type="string">
            <text:p>Michel &amp; Michèle</text:p>
          </table:table-cell>
          <table:table-cell table:style-name="ce148" table:formula="of:=[$janvier.E23]" office:value-type="string" office:string-value="Isabelle" calcext:value-type="string">
            <text:p>Isabelle</text:p>
          </table:table-cell>
          <table:table-cell table:style-name="ce148" table:formula="of:=[$février.F23]" office:value-type="string" office:string-value="Evelyne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 table:formula="of:=[$février.A24]" office:value-type="string" office:string-value=" " calcext:value-type="string">
            <text:p><text:s/></text:p>
          </table:table-cell>
          <table:table-cell table:style-name="ce148" table:formula="of:=[$février.B24]" office:value-type="string" office:string-value="(ou Rosemary ?)" calcext:value-type="string">
            <text:p>(ou Rosemary ?)</text:p>
          </table:table-cell>
          <table:table-cell table:style-name="ce160" table:formula="of:=[$février.C24]" office:value-type="string" office:string-value=" " calcext:value-type="string">
            <text:p><text:s/></text:p>
          </table:table-cell>
          <table:table-cell table:style-name="ce148" table:formula="of:=[$février.D24]" office:value-type="string" office:string-value=" " calcext:value-type="string">
            <text:p><text:s/></text:p>
          </table:table-cell>
          <table:table-cell table:style-name="ce148" table:formula="of:=[$janvier.E24]" office:value-type="string" office:string-value="Guy Joucla" calcext:value-type="string">
            <text:p>Guy Joucla</text:p>
          </table:table-cell>
          <table:table-cell table:style-name="ce148" table:formula="of:=[$février.F24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 table:formula="of:=[$février.A25]" office:value-type="string" office:string-value=" " calcext:value-type="string">
            <text:p><text:s/></text:p>
          </table:table-cell>
          <table:table-cell table:style-name="ce148" table:formula="of:=[$février.B25]" office:value-type="string" office:string-value=" " calcext:value-type="string">
            <text:p><text:s/></text:p>
          </table:table-cell>
          <table:table-cell table:style-name="ce148" table:formula="of:=[$février.C25]" office:value-type="string" office:string-value=" " calcext:value-type="string">
            <text:p><text:s/></text:p>
          </table:table-cell>
          <table:table-cell table:style-name="ce166" table:formula="of:=[$février.D25]" office:value-type="string" office:string-value=" " calcext:value-type="string">
            <text:p><text:s/></text:p>
          </table:table-cell>
          <table:table-cell table:style-name="ce148" table:formula="of:=[$janvier.E25]" office:value-type="string" office:string-value=" " calcext:value-type="string">
            <text:p><text:s/></text:p>
          </table:table-cell>
          <table:table-cell table:formula="of:=[$février.F25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9" table:formula="of:=[$février.A26]" office:value-type="string" office:string-value=" " calcext:value-type="string">
            <text:p><text:s/></text:p>
          </table:table-cell>
          <table:table-cell table:style-name="ce149" table:formula="of:=[$février.B26]" office:value-type="string" office:string-value=" " calcext:value-type="string">
            <text:p><text:s/></text:p>
          </table:table-cell>
          <table:table-cell table:style-name="ce149" table:formula="of:=[$février.C26]" office:value-type="string" office:string-value=" " calcext:value-type="string">
            <text:p><text:s/></text:p>
          </table:table-cell>
          <table:table-cell table:style-name="ce167" table:formula="of:=[$février.D26]" office:value-type="string" office:string-value=" " calcext:value-type="string">
            <text:p><text:s/></text:p>
          </table:table-cell>
          <table:table-cell table:style-name="ce171" table:formula="of:=VLOOKUP([.E22];[.$N$17:.$O$22];2;0)" office:value-type="string" office:string-value="Soirée Cinéma" calcext:value-type="string">
            <text:p>Soirée Cinéma</text:p>
          </table:table-cell>
          <table:table-cell table:style-name="ce176" table:formula="of:=[$février.F26]" office:value-type="string" office:string-value=" 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Roland \\ (ou Rosemary ?)  \\    \\ // //" calcext:value-type="string">
            <text:p>Roland \\ (ou Rosemary ?) <text:s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Isabelle \\ Guy Joucla  \\    \\ //Soirée Cinéma//" calcext:value-type="string">
            <text:p>Isabelle \\ Guy Joucla <text:s/>\\ <text:s text:c="3"/>\\ //Soirée Cinéma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Roland \\ (ou Rosemary ?)  \\    \\ // //  |  Moon \\    \\    \\ // //  |  Michel &amp; Michèle \\    \\    \\ // //  |  Isabelle \\ Guy Joucla  \\    \\ //Soirée Cinéma//  |  Evelyne \\ Charles  \\    \\ // //  |   \\   \\   \\ ////  |" calcext:value-type="string">
            <text:p>| <text:s text:c="3"/>\\ <text:s text:c="3"/>\\ <text:s text:c="3"/>\\ // // <text:s/>| <text:s/>Roland \\ (ou Rosemary ?) <text:s/>\\ <text:s text:c="3"/>\\ // // <text:s/>| <text:s/>Moon \\ <text:s text:c="3"/>\\ <text:s text:c="3"/>\\ // // <text:s/>| <text:s/>Michel &amp; Michèle \\ <text:s text:c="3"/>\\ <text:s text:c="3"/>\\ // // <text:s/>| <text:s/>Isabelle \\ Guy Joucla <text:s/>\\ <text:s text:c="3"/>\\ //Soirée Cinéma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232" table:formula="of:=IF([.G22]&lt;[.$O5];[.G22]+1;[.B3]+1-[.$O13])" office:value-type="float" office:value="25" calcext:value-type="float">
            <text:p>25</text:p>
          </table:table-cell>
          <table:table-cell table:style-name="ce232" table:formula="of:=IF([.A28]&lt;[.$O5];[.A28]+1;[.B3]+1-[.$O13])" office:value-type="float" office:value="26" calcext:value-type="float">
            <text:p>26</text:p>
          </table:table-cell>
          <table:table-cell table:style-name="ce232" table:formula="of:=IF([.B28]&lt;[.$O5];[.B28]+1;[.C3]+1-[.$O13])" office:value-type="float" office:value="27" calcext:value-type="float">
            <text:p>27</text:p>
          </table:table-cell>
          <table:table-cell table:style-name="ce232" table:formula="of:=IF([.C28]&lt;[.$O5];[.C28]+1;[.D3]+1-[.$O13])" office:value-type="float" office:value="28" calcext:value-type="float">
            <text:p>28</text:p>
          </table:table-cell>
          <table:table-cell table:style-name="ce232" table:formula="of:=IF([.D28]&lt;[.$O5];[.D28]+1;[.E3]+1-[.$O13])" office:value-type="float" office:value="29" calcext:value-type="float">
            <text:p>29</text:p>
          </table:table-cell>
          <table:table-cell table:style-name="ce232" table:formula="of:=IF([.E28]&lt;[.$O5];[.E28]+1;[.F3]+1-[.$O13])" office:value-type="float" office:value="30" calcext:value-type="float">
            <text:p>30</text:p>
          </table:table-cell>
          <table:table-cell table:style-name="ce232" table:formula="of:=IF([.F28]&lt;[.$O5];[.F28]+1;[.G3]+1-[.$O13])" office:value-type="float" office:value="31" calcext:value-type="float">
            <text:p>31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5  ^  26  ^  27  ^  28  ^  29  ^  30  ^  31  ^" calcext:value-type="string">
            <text:p>^ <text:s/>25 <text:s/>^ <text:s/>26 <text:s/>^ <text:s/>27 <text:s/>^ <text:s/>28 <text:s/>^ <text:s/>29 <text:s/>^ <text:s/>30 <text:s/>^ <text:s/>31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233" table:formula="of:=IF([.A$28]&lt;15;[.A5];IF([.A$4]&lt;8;[$février.A23];[.A5]))" office:value-type="string" office:string-value=" " calcext:value-type="string">
            <text:p><text:s/></text:p>
          </table:table-cell>
          <table:table-cell table:style-name="ce238" table:formula="of:=IF([.B$28]&lt;15;[.B5];IF([.B$4]&lt;8;[$février.B23];[.B5]))" office:value-type="string" office:string-value="Michel &amp; Michèle" calcext:value-type="string">
            <text:p>Michel &amp; Michèle</text:p>
          </table:table-cell>
          <table:table-cell table:style-name="ce238" table:formula="of:=IF([.C$28]&lt;15;[.C5];IF([.C$4]&lt;8;[$février.C23];[.C5]))" office:value-type="string" office:string-value="Moon" calcext:value-type="string">
            <text:p>Moon</text:p>
          </table:table-cell>
          <table:table-cell table:style-name="ce238" table:formula="of:=IF([.D$28]&lt;15;[.D5];IF([.D$4]&lt;8;[$février.D23];[.D5]))" office:value-type="string" office:string-value="Houria" calcext:value-type="string">
            <text:p>Houria</text:p>
          </table:table-cell>
          <table:table-cell table:style-name="ce238" table:formula="of:=IF([.E$28]&lt;15;[.E5];[$janvier.E29])" office:value-type="string" office:string-value="Michel &amp; Michèle" calcext:value-type="string">
            <text:p>Michel &amp; Michèle</text:p>
          </table:table-cell>
          <table:table-cell table:style-name="ce148" table:formula="of:=IF([.F$28]&lt;15;[.F5];IF([.F$4]&lt;8;[$février.F23];[.F5]))" office:value-type="string" office:string-value="Evelyne" calcext:value-type="string">
            <text:p>Evelyne</text:p>
          </table:table-cell>
          <table:table-cell table:style-name="ce23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233" table:formula="of:=IF([.A$28]&lt;15;[.A6];IF([.A$4]&lt;8;[$février.A24];[.A6]))" office:value-type="string" office:string-value=" " calcext:value-type="string">
            <text:p><text:s/></text:p>
          </table:table-cell>
          <table:table-cell table:style-name="ce238" table:formula="of:=IF([.B$28]&lt;15;[.B6];IF([.B$4]&lt;8;[$février.B24];[.B6]))" office:value-type="string" office:string-value=" " calcext:value-type="string">
            <text:p><text:s/></text:p>
          </table:table-cell>
          <table:table-cell table:style-name="ce238" table:formula="of:=IF([.C$28]&lt;15;[.C6];IF([.C$4]&lt;8;[$février.C24];[.C6]))" office:value-type="string" office:string-value=" " calcext:value-type="string">
            <text:p><text:s/></text:p>
          </table:table-cell>
          <table:table-cell table:style-name="ce238" table:formula="of:=IF([.D$28]&lt;15;[.D6];IF([.D$4]&lt;8;[$février.D24];[.D6]))" office:value-type="string" office:string-value=" " calcext:value-type="string">
            <text:p><text:s/></text:p>
          </table:table-cell>
          <table:table-cell table:style-name="ce238" table:formula="of:=IF([.E$28]&lt;15;[.E6];[$janvier.E30])" office:value-type="string" office:string-value=" " calcext:value-type="string">
            <text:p><text:s/></text:p>
          </table:table-cell>
          <table:table-cell table:style-name="ce148" table:formula="of:=IF([.F$28]&lt;15;[.F6];IF([.F$4]&lt;8;[$février.F24];[.F6]))" office:value-type="string" office:string-value="Charles" calcext:value-type="string">
            <text:p>Charles</text:p>
          </table:table-cell>
          <table:table-cell table:style-name="ce23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233" table:formula="of:=IF([.A$28]&lt;15;[.A7];IF([.A$4]&lt;8;[$février.A25];[.A7]))" office:value-type="string" office:string-value=" " calcext:value-type="string">
            <text:p><text:s/></text:p>
          </table:table-cell>
          <table:table-cell table:style-name="ce238" table:formula="of:=IF([.B$28]&lt;15;[.B7];IF([.B$4]&lt;8;[$février.B25];[.B7]))" office:value-type="string" office:string-value=" " calcext:value-type="string">
            <text:p><text:s/></text:p>
          </table:table-cell>
          <table:table-cell table:style-name="ce238" table:formula="of:=IF([.C$28]&lt;15;[.C7];IF([.C$4]&lt;8;[$février.C25];[.C7]))" office:value-type="string" office:string-value=" " calcext:value-type="string">
            <text:p><text:s/></text:p>
          </table:table-cell>
          <table:table-cell table:style-name="ce238" table:formula="of:=IF([.D$28]&lt;15;[.D7];IF([.D$4]&lt;8;[$février.D25];[.D7]))" office:value-type="string" office:string-value=" " calcext:value-type="string">
            <text:p><text:s/></text:p>
          </table:table-cell>
          <table:table-cell table:style-name="ce238" table:formula="of:=IF([.E$28]&lt;15;[.E7];[$janvier.E31])" office:value-type="string" office:string-value=" " calcext:value-type="string">
            <text:p><text:s/></text:p>
          </table:table-cell>
          <table:table-cell table:style-name="ce238" table:formula="of:=IF([.F$28]&lt;15;[.F7];IF([.F$4]&lt;8;[$février.F25];[.F7]))" office:value-type="string" office:string-value=" " calcext:value-type="string">
            <text:p><text:s/></text:p>
          </table:table-cell>
          <table:table-cell table:style-name="ce23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6" table:formula="of:=IF([.A$28]&lt;15;[.A8];IF([.A$4]&lt;8;[$février.A26];[.A8]))" office:value-type="string" office:string-value=" " calcext:value-type="string">
            <text:p><text:s/></text:p>
          </table:table-cell>
          <table:table-cell table:style-name="ce144" table:formula="of:=IF([.B$28]&lt;15;[.B8];IF([.B$4]&lt;8;[$février.B26];[.B8]))" office:value-type="string" office:string-value=" " calcext:value-type="string">
            <text:p><text:s/></text:p>
          </table:table-cell>
          <table:table-cell table:style-name="ce145" table:formula="of:=IF([.C$28]&lt;15;[.C8];IF([.C$4]&lt;8;[$février.C26];[.C8]))" office:value-type="string" office:string-value=" " calcext:value-type="string">
            <text:p><text:s/></text:p>
          </table:table-cell>
          <table:table-cell table:style-name="ce145" table:formula="of:=IF([.D$28]&lt;15;[.D8];IF([.D$4]&lt;8;[$février.D26];[.D8]))" office:value-type="string" office:string-value=" " calcext:value-type="string">
            <text:p><text:s/></text:p>
          </table:table-cell>
          <table:table-cell table:style-name="ce150" table:formula="of:=IF([.E$28]&lt;15;[.E8];VLOOKUP([.E28];[.$N$17:.$O$22];2;0))" office:value-type="string" office:string-value="Vendredi de la plume" calcext:value-type="string">
            <text:p>Vendredi de la plume</text:p>
          </table:table-cell>
          <table:table-cell table:style-name="ce145" table:formula="of:=IF([.F$28]&lt;15;[.F8];IF([.F$4]&lt;8;[$février.F26];[.F8]))" office:value-type="string" office:string-value=" " calcext:value-type="string">
            <text:p><text:s/></text:p>
          </table:table-cell>
          <table:table-cell table:style-name="ce145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Houria \\    \\    \\ // //" calcext:value-type="string">
            <text:p>Houria \\ <text:s text:c="3"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ichel &amp; Michèle \\    \\    \\ //Vendredi de la plume//" calcext:value-type="string">
            <text:p>Michel &amp; Michèle \\ <text:s text:c="3"/>\\ <text:s text:c="3"/>\\ //Vendredi de la plume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Michel &amp; Michèle \\    \\    \\ // //  |  Moon \\    \\    \\ // //  |  Houria \\    \\    \\ // //  |  Michel &amp; Michèle \\    \\    \\ //Vendredi de la plume//  |  Evelyne \\ Charles  \\    \\ // //  |   \\   \\   \\ ////  |" calcext:value-type="string">
            <text:p>| <text:s text:c="3"/>\\ <text:s text:c="3"/>\\ <text:s text:c="3"/>\\ // // <text:s/>| <text:s/>Michel &amp; Michèle \\ <text:s text:c="3"/>\\ <text:s text:c="3"/>\\ // // <text:s/>| <text:s/>Moon \\ <text:s text:c="3"/>\\ <text:s text:c="3"/>\\ // // <text:s/>| <text:s/>Houria \\ <text:s text:c="3"/>\\ <text:s text:c="3"/>\\ // // <text:s/>| <text:s/>Michel &amp; Michèle \\ <text:s text:c="3"/>\\ <text:s text:c="3"/>\\ //Vendredi de la plume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table:formula="of:=[$février.G34]" office:value-type="string" office:string-value="Version 8 février 2024" calcext:value-type="string">
            <text:p>Version 8 février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59"/>
        </table:table-row>
        <table:table-row table:style-name="ro6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90"/>
          <table:table-cell table:style-name="ce101"/>
          <table:table-cell/>
          <table:table-cell table:style-name="ce121" table:formula="of:=[$février.D36]" office:value-type="string" office:string-value=" " calcext:value-type="string">
            <text:p><text:s/></text:p>
          </table:table-cell>
          <table:table-cell table:formula="of:=[$février.E36]" office:value-type="string" office:string-value=" " calcext:value-type="string">
            <text:p><text:s/></text:p>
          </table:table-cell>
          <table:table-cell table:style-name="ce108" table:formula="of:=[$février.F36]" office:value-type="string" office:string-value="Isabelle" calcext:value-type="string">
            <text:p>Isabelle</text:p>
          </table:table-cell>
          <table:table-cell table:style-name="ce116" table:formula="of:=[$février.G36]" office:value-type="string" office:string-value="09 50 60 41 82" calcext:value-type="string">
            <text:p>09 50 60 41 82</text:p>
          </table:table-cell>
          <table:table-cell/>
          <table:table-cell table:style-name="ce122" table:number-columns-repeated="3"/>
          <table:table-cell table:formula="of:=[.L4]" office:value-type="string" office:string-value="^  26  ^  27  ^  28  ^  29  ^  1  ^  2  ^  3  ^" calcext:value-type="string">
            <text:p>^ <text:s/>26 <text:s/>^ <text:s/>27 <text:s/>^ <text:s/>28 <text:s/>^ <text:s/>29 <text:s/>^ <text:s/>1 <text:s/>^ <text:s/>2 <text:s/>^ <text:s/>3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/>
          <table:table-cell table:style-name="ce90"/>
          <table:table-cell table:style-name="ce241" office:value-type="string" calcext:value-type="string">
            <text:p>Vacances</text:p>
          </table:table-cell>
          <table:table-cell table:formula="of:=[$février.D37]" office:value-type="string" office:string-value="Andrée" calcext:value-type="string">
            <text:p>Andrée</text:p>
          </table:table-cell>
          <table:table-cell table:formula="of:=[$février.E37]" office:value-type="string" office:string-value="07 84 82 01 95" calcext:value-type="string">
            <text:p>07 84 82 01 95</text:p>
          </table:table-cell>
          <table:table-cell table:style-name="ce108" table:formula="of:=[$février.F37]" office:value-type="string" office:string-value="Gérald" calcext:value-type="string">
            <text:p>Gérald</text:p>
          </table:table-cell>
          <table:table-cell table:style-name="ce116" table:formula="of:=[$février.G37]" office:value-type="string" office:string-value="06 38 10 62 60" calcext:value-type="string">
            <text:p>06 38 10 62 60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 \\    \\    \\ // //  |  Michel &amp; Michèle \\    \\    \\ // //  |  Moon \\    \\    \\ // //  |  Houria \\    \\    \\ // //  |  Michel &amp; Michèle \\    \\    \\ //Mow Déclic – 19h-21h//  |  Charles \\ ou Evelyne ?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<text:s text:c="3"/>\\ <text:s text:c="3"/>\\ // // <text:s/>| <text:s/>Houria \\ <text:s text:c="3"/>\\ <text:s text:c="3"/>\\ // // <text:s/>| <text:s/>Michel &amp; Michèle \\ <text:s text:c="3"/>\\ <text:s text:c="3"/>\\ //Mow Déclic – 19h-21h// <text:s/>| <text:s/>Charles \\ ou Evelyne ?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/>
          <table:table-cell table:style-name="ce102"/>
          <table:table-cell table:style-name="ce242" office:value-type="date" office:date-value="2024-02-10" calcext:value-type="date">
            <text:p>samedi 10 février 2024</text:p>
          </table:table-cell>
          <table:table-cell table:formula="of:=[$février.D38]" office:value-type="string" office:string-value="Bénédicte" calcext:value-type="string">
            <text:p>Bénédicte</text:p>
          </table:table-cell>
          <table:table-cell table:formula="of:=[$février.E38]" office:value-type="string" office:string-value="06 16 81 00 24" calcext:value-type="string">
            <text:p>06 16 81 00 24</text:p>
          </table:table-cell>
          <table:table-cell table:style-name="ce108" table:formula="of:=[$février.F38]" office:value-type="string" office:string-value="Houria" calcext:value-type="string">
            <text:p>Houria</text:p>
          </table:table-cell>
          <table:table-cell table:style-name="ce116" table:formula="of:=[$février.G38]" office:value-type="string" office:string-value="06 08 03 01 05" calcext:value-type="string">
            <text:p>06 08 03 01 05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4  ^  5  ^  6  ^  7  ^  8  ^  9  ^  10  ^" calcext:value-type="string">
            <text:p>^ <text:s/>4 <text:s/>^ <text:s/>5 <text:s/>^ <text:s/>6 <text:s/>^ <text:s/>7 <text:s/>^ <text:s/>8 <text:s/>^ <text:s/>9 <text:s/>^ <text:s/>10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/>
          <table:table-cell table:style-name="ce103"/>
          <table:table-cell table:style-name="ce242" office:value-type="date" office:date-value="2024-02-26" calcext:value-type="date">
            <text:p>lundi 26 février 2024</text:p>
          </table:table-cell>
          <table:table-cell table:formula="of:=[$février.D39]" office:value-type="string" office:string-value="Bérengère" calcext:value-type="string">
            <text:p>Bérengère</text:p>
          </table:table-cell>
          <table:table-cell table:formula="of:=[$février.E39]" office:value-type="string" office:string-value="07 49 53 77 56" calcext:value-type="string">
            <text:p>07 49 53 77 56</text:p>
          </table:table-cell>
          <table:table-cell table:style-name="ce108" table:formula="of:=[$février.F39]" office:value-type="string" office:string-value="Juan" calcext:value-type="string">
            <text:p>Juan</text:p>
          </table:table-cell>
          <table:table-cell table:style-name="ce116" table:formula="of:=[$février.G39]" office:value-type="string" office:string-value="06 73 38 52 70" calcext:value-type="string">
            <text:p>06 73 38 52 70</text:p>
          </table:table-cell>
          <table:table-cell/>
          <table:table-cell table:style-name="ce122" table:number-columns-repeated="3"/>
          <table:table-cell table:formula="of:=[.L15]" office:value-type="string" office:string-value="|  0 \\    \\    \\ // //  |  Bérengère \\    \\    \\ // //  |  Moon \\    \\    \\ // //  |  Michel &amp; Michèle \\    \\    \\ //20h30 réunion des capounets//  |  Michel &amp; Michèle \\    \\    \\ //0//  |  Charles \\    \\    \\ // //  |    \\    \\    \\ // //  |" calcext:value-type="string">
            <text:p>| <text:s/>0 \\ <text:s text:c="3"/>\\ <text:s text:c="3"/>\\ // // <text:s/>| <text:s/>Bérengère \\ <text:s text:c="3"/>\\ <text:s text:c="3"/>\\ // // <text:s/>| <text:s/>Moon \\ <text:s text:c="3"/>\\ <text:s text:c="3"/>\\ // // <text:s/>| <text:s/>Michel &amp; Michèle \\ <text:s text:c="3"/>\\ <text:s text:c="3"/>\\ //20h30 réunion des capounets// <text:s/>| <text:s/>Michel &amp; Michèle \\ <text:s text:c="3"/>\\ <text:s text:c="3"/>\\ //0// <text:s/>| <text:s/>Charles \\ <text:s text:c="3"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formula="of:=[$février.D40]" office:value-type="string" office:string-value="Bernadette" calcext:value-type="string">
            <text:p>Bernadette</text:p>
          </table:table-cell>
          <table:table-cell table:formula="of:=[$février.E40]" office:value-type="string" office:string-value="06 34 52 31 92" calcext:value-type="string">
            <text:p>06 34 52 31 92</text:p>
          </table:table-cell>
          <table:table-cell table:style-name="ce108" table:formula="of:=[$février.F40]" office:value-type="string" office:string-value="Michel &amp; Michèle" calcext:value-type="string">
            <text:p>Michel &amp; Michèle</text:p>
          </table:table-cell>
          <table:table-cell table:style-name="ce116" table:formula="of:=[$février.G40]" office:value-type="string" office:string-value="06 10 94 56 33" calcext:value-type="string">
            <text:p>06 10 94 56 33</text:p>
          </table:table-cell>
          <table:table-cell/>
          <table:table-cell table:style-name="ce122" table:number-columns-repeated="3"/>
          <table:table-cell table:formula="of:=[.L16]" office:value-type="string" office:string-value="^  11  ^  12  ^  13  ^  14  ^  15  ^  16  ^  17  ^" calcext:value-type="string">
            <text:p>^ <text:s/>11 <text:s/>^ <text:s/>12 <text:s/>^ <text:s/>13 <text:s/>^ <text:s/>14 <text:s/>^ <text:s/>15 <text:s/>^ <text:s/>16 <text:s/>^ <text:s/>17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formula="of:=[$février.D41]" office:value-type="string" office:string-value="Brigitte" calcext:value-type="string">
            <text:p>Brigitte</text:p>
          </table:table-cell>
          <table:table-cell table:formula="of:=[$février.E41]" office:value-type="string" office:string-value="06 14 11 72 31" calcext:value-type="string">
            <text:p>06 14 11 72 31</text:p>
          </table:table-cell>
          <table:table-cell table:style-name="ce108" table:formula="of:=[$février.F41]" office:value-type="string" office:string-value="Monique" calcext:value-type="string">
            <text:p>Monique</text:p>
          </table:table-cell>
          <table:table-cell table:style-name="ce116" table:formula="of:=[$février.G41]" office:value-type="string" office:string-value="06 80 73 53 61" calcext:value-type="string">
            <text:p>06 80 73 53 61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Bérengère \\    \\    \\ // //  |  Moon \\    \\    \\ // //  |  Houria \\ Guy Joucla  \\    \\ // //  |  Michel &amp; Michèle \\    \\    \\ //Atelier peinture 15h-18h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<text:s text:c="3"/>\\ <text:s text:c="3"/>\\ // // <text:s/>| <text:s/>Houria \\ Guy Joucla <text:s/>\\ <text:s text:c="3"/>\\ // // <text:s/>| <text:s/>Michel &amp; Michèle \\ <text:s text:c="3"/>\\ <text:s text:c="3"/>\\ //Atelier peinture 15h-18h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formula="of:=[$février.D42]" office:value-type="string" office:string-value="Catherine" calcext:value-type="string">
            <text:p>Catherine</text:p>
          </table:table-cell>
          <table:table-cell table:formula="of:=[$février.E42]" office:value-type="string" office:string-value="06 13 91 30 11" calcext:value-type="string">
            <text:p>06 13 91 30 11</text:p>
          </table:table-cell>
          <table:table-cell table:style-name="ce108" table:formula="of:=[$février.F42]" office:value-type="string" office:string-value="Muriel" calcext:value-type="string">
            <text:p>Muriel</text:p>
          </table:table-cell>
          <table:table-cell table:style-name="ce116" table:formula="of:=[$février.G42]" office:value-type="string" office:string-value="06 68 18 75 83" calcext:value-type="string">
            <text:p>06 68 18 75 83</text:p>
          </table:table-cell>
          <table:table-cell/>
          <table:table-cell table:style-name="ce122" table:number-columns-repeated="3"/>
          <table:table-cell table:formula="of:=[.L22]" office:value-type="string" office:string-value="^  18  ^  19  ^  20  ^  21  ^  22  ^  23  ^  24  ^" calcext:value-type="string">
            <text:p>^ <text:s/>18 <text:s/>^ <text:s/>19 <text:s/>^ <text:s/>20 <text:s/>^ <text:s/>21 <text:s/>^ <text:s/>22 <text:s/>^ <text:s/>23 <text:s/>^ <text:s/>24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7">
          <table:table-cell table:number-columns-repeated="3"/>
          <table:table-cell table:formula="of:=[$février.D43]" office:value-type="string" office:string-value="Christian L." calcext:value-type="string">
            <text:p>Christian L.</text:p>
          </table:table-cell>
          <table:table-cell table:formula="of:=[$février.E43]" office:value-type="string" office:string-value="06.87.20.17.37" calcext:value-type="string">
            <text:p>06.87.20.17.37</text:p>
          </table:table-cell>
          <table:table-cell table:style-name="ce108" table:formula="of:=[$février.F43]" office:value-type="string" office:string-value="Roland" calcext:value-type="string">
            <text:p>Roland</text:p>
          </table:table-cell>
          <table:table-cell table:style-name="ce116" table:formula="of:=[$février.G43]" office:value-type="string" office:string-value="06 11 59 62 61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Roland \\ (ou Rosemary ?)  \\    \\ // //  |  Moon \\    \\    \\ // //  |  Michel &amp; Michèle \\    \\    \\ // //  |  Isabelle \\ Guy Joucla  \\    \\ //Soirée Cinéma//  |  Evelyne \\ Charles  \\    \\ // //  |   \\   \\   \\ ////  |" calcext:value-type="string">
            <text:p>| <text:s text:c="3"/>\\ <text:s text:c="3"/>\\ <text:s text:c="3"/>\\ // // <text:s/>| <text:s/>Roland \\ (ou Rosemary ?) <text:s/>\\ <text:s text:c="3"/>\\ // // <text:s/>| <text:s/>Moon \\ <text:s text:c="3"/>\\ <text:s text:c="3"/>\\ // // <text:s/>| <text:s/>Michel &amp; Michèle \\ <text:s text:c="3"/>\\ <text:s text:c="3"/>\\ // // <text:s/>| <text:s/>Isabelle \\ Guy Joucla <text:s/>\\ <text:s text:c="3"/>\\ //Soirée Cinéma// <text:s/>| <text:s/>Evelyne \\ Charles <text:s/>\\ <text:s text:c="3"/>\\ // // <text:s/>| <text:s text:c="2"/>\\ <text:s text:c="2"/>\\ <text:s text:c="2"/>\\ //// <text:s/>|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formula="of:=[$février.D44]" office:value-type="string" office:string-value="Evelyne" calcext:value-type="string">
            <text:p>Evelyne</text:p>
          </table:table-cell>
          <table:table-cell table:formula="of:=[$février.E44]" office:value-type="string" office:string-value="06 84 12 07 92" calcext:value-type="string">
            <text:p>06 84 12 07 92</text:p>
          </table:table-cell>
          <table:table-cell table:style-name="ce108" table:formula="of:=[$février.F44]" office:value-type="string" office:string-value="Sandrine" calcext:value-type="string">
            <text:p>Sandrine</text:p>
          </table:table-cell>
          <table:table-cell table:style-name="ce116" table:formula="of:=[$février.G44]" office:value-type="string" office:string-value="06 49 63 18 45" calcext:value-type="string">
            <text:p>06 49 63 18 45</text:p>
          </table:table-cell>
          <table:table-cell table:number-columns-repeated="4"/>
          <table:table-cell table:formula="of:=[.L28]" office:value-type="string" office:string-value="^  25  ^  26  ^  27  ^  28  ^  29  ^  30  ^  31  ^" calcext:value-type="string">
            <text:p>^ <text:s/>25 <text:s/>^ <text:s/>26 <text:s/>^ <text:s/>27 <text:s/>^ <text:s/>28 <text:s/>^ <text:s/>29 <text:s/>^ <text:s/>30 <text:s/>^ <text:s/>31 <text:s/>^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formula="of:=[$février.D45]" office:value-type="string" office:string-value="Guy" calcext:value-type="string">
            <text:p>Guy</text:p>
          </table:table-cell>
          <table:table-cell table:formula="of:=[$février.E45]" office:value-type="string" office:string-value="06 07 32 04 67" calcext:value-type="string">
            <text:p>06 07 32 04 67</text:p>
          </table:table-cell>
          <table:table-cell table:style-name="ce108" table:formula="of:=[$février.F45]" office:value-type="string" office:string-value="Charles" calcext:value-type="string">
            <text:p>Charles</text:p>
          </table:table-cell>
          <table:table-cell table:style-name="ce116" table:formula="of:=[$février.G45]" office:value-type="string" office:string-value="06 11 91 39 74" calcext:value-type="string">
            <text:p>06 11 91 39 74</text:p>
          </table:table-cell>
          <table:table-cell table:number-columns-repeated="4"/>
          <table:table-cell table:formula="of:=[.L33]" office:value-type="string" office:string-value="|    \\    \\    \\ // //  |  Michel &amp; Michèle \\    \\    \\ // //  |  Moon \\    \\    \\ // //  |  Houria \\    \\    \\ // //  |  Michel &amp; Michèle \\    \\    \\ //Vendredi de la plume//  |  Evelyne \\ Charles  \\    \\ // //  |   \\   \\   \\ ////  |" calcext:value-type="string">
            <text:p>| <text:s text:c="3"/>\\ <text:s text:c="3"/>\\ <text:s text:c="3"/>\\ // // <text:s/>| <text:s/>Michel &amp; Michèle \\ <text:s text:c="3"/>\\ <text:s text:c="3"/>\\ // // <text:s/>| <text:s/>Moon \\ <text:s text:c="3"/>\\ <text:s text:c="3"/>\\ // // <text:s/>| <text:s/>Houria \\ <text:s text:c="3"/>\\ <text:s text:c="3"/>\\ // // <text:s/>| <text:s/>Michel &amp; Michèle \\ <text:s text:c="3"/>\\ <text:s text:c="3"/>\\ //Vendredi de la plume// <text:s/>| <text:s/>Evelyne \\ Charles <text:s/>\\ <text:s text:c="3"/>\\ // // <text:s/>| <text:s text:c="2"/>\\ <text:s text:c="2"/>\\ <text:s text:c="2"/>\\ //// <text:s/>|</text:p>
          </table:table-cell>
          <table:table-cell table:number-columns-repeated="16371"/>
        </table:table-row>
        <table:table-row table:style-name="ro8">
          <table:table-cell table:number-columns-repeated="2"/>
          <table:table-cell table:style-name="ce108"/>
          <table:table-cell table:formula="of:=[$février.D46]" office:value-type="string" office:string-value="Rosemary" calcext:value-type="string">
            <text:p>Rosemary</text:p>
          </table:table-cell>
          <table:table-cell table:formula="of:=[$février.E46]" office:value-type="string" office:string-value="06 38 27 79 38" calcext:value-type="string">
            <text:p>06 38 27 79 38</text:p>
          </table:table-cell>
          <table:table-cell table:style-name="ce108" table:formula="of:=[$février.F46]" office:value-type="string" office:string-value="Boulangerie de Saint Félix" calcext:value-type="string">
            <text:p>Boulangerie de Saint Félix</text:p>
          </table:table-cell>
          <table:table-cell table:style-name="ce116" table:formula="of:=[$février.G46]" office:value-type="string" office:string-value="06 30 36 63 10 - 05 34 66 34 19" calcext:value-type="string">
            <text:p>06 30 36 63 10 - 05 34 66 34 19</text:p>
          </table:table-cell>
          <table:table-cell table:number-columns-repeated="16376"/>
        </table:table-row>
        <table:table-row table:style-name="ro8" table:number-rows-repeated="1048529">
          <table:table-cell table:number-columns-repeated="16383"/>
        </table:table-row>
        <table:table-row table:style-name="ro8">
          <table:table-cell table:number-columns-repeated="16383"/>
        </table:table-row>
        <calcext:conditional-formats>
          <calcext:conditional-format calcext:target-range-address="mars.A4:mars.G4 mars.A10:mars.G10 mars.A16:mars.G16 mars.A22:mars.G22">
            <calcext:condition calcext:apply-style-name="vacances" calcext:value="formula-is(AND(DATE([.$N$2];[.$N$4];[.A4])&gt;=[.$C$38];DATE([.$N$2];[.$N$4];[.A4])&lt;[.$C$39]))" calcext:base-cell-address="mars.A4"/>
          </calcext:conditional-format>
          <calcext:conditional-format calcext:target-range-address="mars.C37:mars.C39">
            <calcext:condition calcext:apply-style-name="vacances" calcext:value="formula-is([.$C$38]&gt;1)" calcext:base-cell-address="mars.C37"/>
          </calcext:conditional-format>
          <calcext:conditional-format calcext:target-range-address="mars.A4:mars.F8">
            <calcext:condition calcext:apply-style-name="fadasse" calcext:value="formula-is([.A$4]&gt;10)" calcext:base-cell-address="mars.A4"/>
          </calcext:conditional-format>
          <calcext:conditional-format calcext:target-range-address="mars.F28:mars.G28 mars.G29:mars.G30 mars.A28:mars.E31 mars.F31:mars.G31 mars.F32:mars.G32 mars.A32:mars.D32">
            <calcext:condition calcext:apply-style-name="fadasse" calcext:value="formula-is([.A$28]&lt;10)" calcext:base-cell-address="mars.A28"/>
          </calcext:conditional-format>
        </calcext:conditional-formats>
      </table:table>
      <table:table table:name="février" table:style-name="ta1" table:print-ranges="février.A1:février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6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février 2024" calcext:value-type="string" table:number-columns-spanned="7" table:number-rows-spanned="1">
            <text:p>Planning <text:s/>La Récréation février 2024</text:p>
          </table:table-cell>
          <table:covered-table-cell table:style-name="ce91"/>
          <table:covered-table-cell table:number-columns-repeated="5" table:style-name="ce104"/>
          <table:table-cell table:number-columns-repeated="16377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4" calcext:value-type="float">
            <text:p>2024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60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45" table:formula="of:=IF([.A3]&lt;[.$O6];[.$O7]-([.$O6]-[.A3]-1);1+[.A3]-[.$O6])" office:value-type="float" office:value="29" calcext:value-type="float">
            <text:p>29</text:p>
          </table:table-cell>
          <table:table-cell table:style-name="ce245" table:formula="of:=IF([.B3]&lt;[.$O6];[.$O7]-([.$O6]-[.B3]-1);1+[.B3]-[.$O6])" office:value-type="float" office:value="30" calcext:value-type="float">
            <text:p>30</text:p>
          </table:table-cell>
          <table:table-cell table:style-name="ce245" table:formula="of:=IF([.C3]&lt;[.$O6];[.$O7]-([.$O6]-[.C3]-1);1+[.C3]-[.$O6])" office:value-type="float" office:value="31" calcext:value-type="float">
            <text:p>31</text:p>
          </table:table-cell>
          <table:table-cell table:style-name="ce245" table:formula="of:=IF([.D3]&lt;[.$O6];[.$O7]-([.$O6]-[.D3]-1);1+[.D3]-[.$O6])" office:value-type="float" office:value="1" calcext:value-type="float">
            <text:p>1</text:p>
          </table:table-cell>
          <table:table-cell table:style-name="ce245" table:formula="of:=IF([.E3]&lt;[.$O6];[.$O7]-([.$O6]-[.E3]-1);1+[.E3]-[.$O6])" office:value-type="float" office:value="2" calcext:value-type="float">
            <text:p>2</text:p>
          </table:table-cell>
          <table:table-cell table:style-name="ce245" table:formula="of:=IF([.F3]&lt;[.$O6];[.$O7]-([.$O6]-[.F3]-1);1+[.F3]-[.$O6])" office:value-type="float" office:value="3" calcext:value-type="float">
            <text:p>3</text:p>
          </table:table-cell>
          <table:table-cell table:style-name="ce247" table:formula="of:=IF([.G3]&lt;[.$O6];[.$O7]-([.$O6]-[.G3]-1);1+[.G3]-[.$O6])" office:value-type="float" office:value="4" calcext:value-type="float">
            <text:p>4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29  ^  30  ^  31  ^  1  ^  2  ^  3  ^  4  ^" calcext:value-type="string">
            <text:p>^ <text:s/>29 <text:s/>^ <text:s/>30 <text:s/>^ <text:s/>31 <text:s/>^ <text:s/>1 <text:s/>^ <text:s/>2 <text:s/>^ <text:s/>3 <text:s/>^ <text:s/>4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2" calcext:value-type="float">
            <text:p>2</text:p>
          </table:table-cell>
          <table:table-cell table:style-name="ce128" table:formula="of:=EOMONTH(DATE([.N2];[.N4];1);0)" office:value-type="date" office:date-value="2024-02-29" calcext:value-type="date">
            <text:p>29/02/24</text:p>
          </table:table-cell>
          <table:table-cell table:style-name="ce209" table:formula="of:=TEXT([.O4];&quot;mmmm&quot;)" office:value-type="string" office:string-value="février" calcext:value-type="string">
            <text:p>février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60"/>
        </table:table-row>
        <table:table-row table:style-name="ro2">
          <table:table-cell table:style-name="ce246" table:formula="of:=IF([.A$4]&gt;15;[$janvier.A29];[$janvier.A5])" office:value-type="string" office:string-value=" " calcext:value-type="string">
            <text:p><text:s/></text:p>
          </table:table-cell>
          <table:table-cell table:style-name="ce246" table:formula="of:=IF([.B$4]&gt;15;[$janvier.B29];[$janvier.B5])" office:value-type="string" office:string-value="Michel &amp; Michèle" calcext:value-type="string">
            <text:p>Michel &amp; Michèle</text:p>
          </table:table-cell>
          <table:table-cell table:style-name="ce246" table:formula="of:=IF([.C$4]&gt;15;[$janvier.C29];[$janvier.C5])" office:value-type="string" office:string-value="Moon" calcext:value-type="string">
            <text:p>Moon</text:p>
          </table:table-cell>
          <table:table-cell table:style-name="ce256" table:formula="of:=IF([.D$4]&gt;15;[$janvier.D29];[$janvier.D5])" office:value-type="string" office:string-value="Houria" calcext:value-type="string">
            <text:p>Houria</text:p>
          </table:table-cell>
          <table:table-cell table:style-name="ce256" table:formula="of:=IF([.E$4]&gt;15;[$janvier.E29];[$janvier.E5])" office:value-type="string" office:string-value="Bénédicte" calcext:value-type="string">
            <text:p>Bénédicte</text:p>
          </table:table-cell>
          <table:table-cell table:style-name="ce256" table:formula="of:=IF([.F$4]&gt;15;[$janvier.F29];[$janvier.F5])" office:value-type="string" office:string-value="Charles" calcext:value-type="string">
            <text:p>Charles</text:p>
          </table:table-cell>
          <table:table-cell table:style-name="ce148" table:formula="of:=IF([.G$4]&gt;15;[$janvier.G29];[$janvier.G5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29" calcext:value-type="float">
            <text:p>29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46" table:formula="of:=IF([.A$4]&gt;15;[$janvier.A30];[$janvier.A6])" office:value-type="string" office:string-value=" " calcext:value-type="string">
            <text:p><text:s/></text:p>
          </table:table-cell>
          <table:table-cell table:style-name="ce246" table:formula="of:=IF([.B$4]&gt;15;[$janvier.B30];[$janvier.B6])" office:value-type="string" office:string-value=" " calcext:value-type="string">
            <text:p><text:s/></text:p>
          </table:table-cell>
          <table:table-cell table:style-name="ce246" table:formula="of:=IF([.C$4]&gt;15;[$janvier.C30];[$janvier.C6])" office:value-type="string" office:string-value=" " calcext:value-type="string">
            <text:p><text:s/></text:p>
          </table:table-cell>
          <table:table-cell table:style-name="ce113" table:formula="of:=IF([.D$4]&gt;15;[$janvier.D30];[$janvier.D6])" office:value-type="string" office:string-value=" " calcext:value-type="string">
            <text:p><text:s/></text:p>
          </table:table-cell>
          <table:table-cell table:style-name="ce113" table:formula="of:=IF([.E$4]&gt;15;[$janvier.E30];[$janvier.E6])" office:value-type="string" office:string-value=" " calcext:value-type="string">
            <text:p><text:s/></text:p>
          </table:table-cell>
          <table:table-cell table:style-name="ce113" table:formula="of:=IF([.F$4]&gt;15;[$janvier.F30];[$janvier.F6])" office:value-type="string" office:string-value="ou Evelyne ?" calcext:value-type="string">
            <text:p>ou Evelyne ?</text:p>
          </table:table-cell>
          <table:table-cell table:style-name="ce148" table:formula="of:=IF([.G$4]&gt;15;[$janvier.G30];[$janvier.G6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4-02-01" calcext:value-type="date">
            <text:p>01/02/24</text:p>
          </table:table-cell>
          <table:table-cell table:style-name="ce205" table:formula="of:=WEEKDAY([.N6];2)" office:value-type="float" office:value="4" calcext:value-type="float">
            <text:p>4</text:p>
          </table:table-cell>
          <table:table-cell table:style-name="ce210" table:formula="of:=INDIRECT(MID(&quot;ABCDEFG&quot;;[.O6];1)&amp;&quot;2&quot;)" office:value-type="string" office:string-value="Jeudi" calcext:value-type="string">
            <text:p>Jeudi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46" table:formula="of:=IF([.A$4]&gt;15;[$janvier.A31];[$janvier.A7])" office:value-type="string" office:string-value=" " calcext:value-type="string">
            <text:p><text:s/></text:p>
          </table:table-cell>
          <table:table-cell table:style-name="ce246" table:formula="of:=IF([.B$4]&gt;15;[$janvier.B31];[$janvier.B7])" office:value-type="string" office:string-value=" " calcext:value-type="string">
            <text:p><text:s/></text:p>
          </table:table-cell>
          <table:table-cell table:style-name="ce246" table:formula="of:=IF([.C$4]&gt;15;[$janvier.C31];[$janvier.C7])" office:value-type="string" office:string-value=" " calcext:value-type="string">
            <text:p><text:s/></text:p>
          </table:table-cell>
          <table:table-cell table:style-name="ce114" table:formula="of:=IF([.D$4]&gt;15;[$janvier.D31];[$janvier.D7])" office:value-type="string" office:string-value=" " calcext:value-type="string">
            <text:p><text:s/></text:p>
          </table:table-cell>
          <table:table-cell table:style-name="ce114" table:formula="of:=IF([.E$4]&gt;15;[$janvier.E31];[$janvier.E7])" office:value-type="string" office:string-value=" " calcext:value-type="string">
            <text:p><text:s/></text:p>
          </table:table-cell>
          <table:table-cell table:style-name="ce114" table:formula="of:=IF([.F$4]&gt;15;[$janvier.F31];[$janvier.F7])" office:value-type="string" office:string-value=" " calcext:value-type="string">
            <text:p><text:s/></text:p>
          </table:table-cell>
          <table:table-cell table:style-name="ce148" table:formula="of:=IF([.G$4]&gt;15;[$janvier.G31];[$janvier.G7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4-01-01" calcext:value-type="date">
            <text:p>01/01/24</text:p>
          </table:table-cell>
          <table:table-cell table:style-name="ce201" table:formula="of:=EOMONTH(DATE([.N2];[.N4];1);-1)" office:value-type="date" office:date-value="2024-01-31" calcext:value-type="date">
            <text:p>31/01/24</text:p>
          </table:table-cell>
          <table:table-cell table:style-name="ce206" table:formula="of:=DAY([.N7])" office:value-type="float" office:value="31" calcext:value-type="float">
            <text:p>31</text:p>
          </table:table-cell>
          <table:table-cell table:style-name="ce211" table:formula="of:=TEXT([.N7];&quot;mmmm&quot;)" office:value-type="string" office:string-value="janvier" calcext:value-type="string">
            <text:p>janvier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46" table:formula="of:=IF([.A$4]&gt;15;[$janvier.A32];[$janvier.A8])" office:value-type="string" office:string-value=" " calcext:value-type="string">
            <text:p><text:s/></text:p>
          </table:table-cell>
          <table:table-cell table:style-name="ce246" table:formula="of:=IF([.B$4]&gt;15;[$janvier.B32];[$janvier.B8])" office:value-type="string" office:string-value=" " calcext:value-type="string">
            <text:p><text:s/></text:p>
          </table:table-cell>
          <table:table-cell table:style-name="ce246" table:formula="of:=IF([.C$4]&gt;15;[$janvier.C32];[$janvier.C8])" office:value-type="string" office:string-value=" " calcext:value-type="string">
            <text:p><text:s/></text:p>
          </table:table-cell>
          <table:table-cell table:style-name="ce115" table:formula="of:=IF([.D$4]&gt;15;[$janvier.D32];[$janvier.D8])" office:value-type="string" office:string-value=" " calcext:value-type="string">
            <text:p><text:s/></text:p>
          </table:table-cell>
          <table:table-cell table:style-name="ce118" table:formula="of:=VLOOKUP([.E4];[.$N$17:.$O$22];2;0)" office:value-type="string" office:string-value="Apéro dinatoire – 19h-21h" calcext:value-type="string">
            <text:p>Apéro dinatoire – 19h-21h</text:p>
          </table:table-cell>
          <table:table-cell table:style-name="ce115" table:formula="of:=IF([.F$4]&gt;15;[$janvier.F32];[$janvier.F8])" office:value-type="string" office:string-value=" " calcext:value-type="string">
            <text:p><text:s/></text:p>
          </table:table-cell>
          <table:table-cell table:style-name="ce149" table:formula="of:=IF([.G$4]&gt;15;[$janvier.G32];[$janvier.G8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4-01-31" calcext:value-type="date">
            <text:p>31/01/24</text:p>
          </table:table-cell>
          <table:table-cell table:style-name="ce206" table:formula="of:=WEEKDAY([.N8];2)" office:value-type="float" office:value="3" calcext:value-type="float">
            <text:p>3</text:p>
          </table:table-cell>
          <table:table-cell table:style-name="ce211" table:formula="of:=INDIRECT(MID(&quot;ABCDEFG&quot;;[.O8];1)&amp;&quot;2&quot;)" office:value-type="string" office:string-value="Mercredi" calcext:value-type="string">
            <text:p>Mercredi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Houria \\    \\    \\ // //" calcext:value-type="string">
            <text:p>Houria \\ <text:s text:c="3"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Bénédicte \\    \\    \\ //Apéro dinatoire – 19h-21h//" calcext:value-type="string">
            <text:p>Bénédicte \\ <text:s text:c="3"/>\\ <text:s text:c="3"/>\\ //Apéro dinatoire – 19h-21h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ou Evelyne ?  \\    \\ // //" calcext:value-type="string">
            <text:p>Charles \\ ou Evelyne ? <text:s/>\\ <text:s text:c="3"/>\\ // 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 \\    \\    \\ // //  |  Michel &amp; Michèle \\    \\    \\ // //  |  Moon \\    \\    \\ // //  |  Houria \\    \\    \\ // //  |  Bénédicte \\    \\    \\ //Apéro dinatoire – 19h-21h//  |  Charles \\ ou Evelyne ?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<text:s text:c="3"/>\\ <text:s text:c="3"/>\\ // // <text:s/>| <text:s/>Houria \\ <text:s text:c="3"/>\\ <text:s text:c="3"/>\\ // // <text:s/>| <text:s/>Bénédicte \\ <text:s text:c="3"/>\\ <text:s text:c="3"/>\\ //Apéro dinatoire – 19h-21h// <text:s/>| <text:s/>Charles \\ ou Evelyne ? <text:s/>\\ <text:s text:c="3"/>\\ // // <text:s/>| <text:s text:c="3"/>\\ <text:s text:c="3"/>\\ <text:s text:c="3"/>\\ // // <text:s/>|</text:p>
          </table:table-cell>
          <table:table-cell table:style-name="ce123" table:number-columns-repeated="16371"/>
          <table:table-cell/>
        </table:table-row>
        <table:table-row table:style-name="ro1">
          <table:table-cell table:style-name="ce247" table:formula="of:=[.G4]+1" office:value-type="float" office:value="5" calcext:value-type="float">
            <text:p>5</text:p>
          </table:table-cell>
          <table:table-cell table:style-name="ce247" table:formula="of:=[.A10]+1" office:value-type="float" office:value="6" calcext:value-type="float">
            <text:p>6</text:p>
          </table:table-cell>
          <table:table-cell table:style-name="ce247" table:formula="of:=[.B10]+1" office:value-type="float" office:value="7" calcext:value-type="float">
            <text:p>7</text:p>
          </table:table-cell>
          <table:table-cell table:style-name="ce247" table:formula="of:=[.C10]+1" office:value-type="float" office:value="8" calcext:value-type="float">
            <text:p>8</text:p>
          </table:table-cell>
          <table:table-cell table:style-name="ce247" table:formula="of:=[.D10]+1" office:value-type="float" office:value="9" calcext:value-type="float">
            <text:p>9</text:p>
          </table:table-cell>
          <table:table-cell table:style-name="ce247" table:formula="of:=[.E10]+1" office:value-type="float" office:value="10" calcext:value-type="float">
            <text:p>10</text:p>
          </table:table-cell>
          <table:table-cell table:style-name="ce247" table:formula="of:=[.F10]+1" office:value-type="float" office:value="11" calcext:value-type="float">
            <text:p>11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5  ^  6  ^  7  ^  8  ^  9  ^  10  ^  11  ^" calcext:value-type="string">
            <text:p>^ <text:s/>5 <text:s/>^ <text:s/>6 <text:s/>^ <text:s/>7 <text:s/>^ <text:s/>8 <text:s/>^ <text:s/>9 <text:s/>^ <text:s/>10 <text:s/>^ <text:s/>11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138" table:formula="of:=[$janvier.A11]" office:value-type="float" office:value="0" calcext:value-type="float">
            <text:p>0</text:p>
          </table:table-cell>
          <table:table-cell table:style-name="ce148" table:formula="of:=[$janvier.B11]" office:value-type="string" office:string-value="Bérengère" calcext:value-type="string">
            <text:p>Bérengère</text:p>
          </table:table-cell>
          <table:table-cell table:style-name="ce148" table:formula="of:=[$janvier.C11]" office:value-type="string" office:string-value="Moon" calcext:value-type="string">
            <text:p>Moon</text:p>
          </table:table-cell>
          <table:table-cell table:style-name="ce148" table:formula="of:=[$janvier.D11]" office:value-type="string" office:string-value="Michel &amp; Michèle" calcext:value-type="string">
            <text:p>Michel &amp; Michèle</text:p>
          </table:table-cell>
          <table:table-cell table:style-name="ce148" office:value-type="string" calcext:value-type="string">
            <text:p>Bénédicte</text:p>
          </table:table-cell>
          <table:table-cell table:style-name="ce148" table:formula="of:=[$janvier.F11]" office:value-type="string" office:string-value="Charles" calcext:value-type="string">
            <text:p>Charles</text:p>
          </table:table-cell>
          <table:table-cell table:style-name="ce14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4" calcext:value-type="float">
            <text:p>2024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table:formula="of:=[$janvier.A12]" office:value-type="string" office:string-value=" " calcext:value-type="string">
            <text:p><text:s/></text:p>
          </table:table-cell>
          <table:table-cell table:style-name="ce148" table:formula="of:=[$janvier.B12]" office:value-type="string" office:string-value=" " calcext:value-type="string">
            <text:p><text:s/></text:p>
          </table:table-cell>
          <table:table-cell table:style-name="ce148" table:formula="of:=[$janvier.C12]" office:value-type="string" office:string-value=" " calcext:value-type="string">
            <text:p><text:s/></text:p>
          </table:table-cell>
          <table:table-cell table:style-name="ce148" table:formula="of:=[$janvier.D12]" office:value-type="string" office:string-value=" " calcext:value-type="string">
            <text:p><text:s/></text:p>
          </table:table-cell>
          <table:table-cell table:style-name="ce148" table:formula="of:=[$janvier.E12]" office:value-type="string" office:string-value=" " calcext:value-type="string">
            <text:p><text:s/></text:p>
          </table:table-cell>
          <table:table-cell table:style-name="ce148" table:formula="of:=[$janvier.F12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3" calcext:value-type="float">
            <text:p>03</text:p>
          </table:table-cell>
          <table:table-cell table:style-name="ce203" table:formula="of:=EOMONTH(DATE([.N11];[.N12];1);0)" office:value-type="date" office:date-value="2024-03-31" calcext:value-type="date">
            <text:p>31/03/24</text:p>
          </table:table-cell>
          <table:table-cell table:style-name="ce207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table:formula="of:=[$janvier.A13]" office:value-type="string" office:string-value=" " calcext:value-type="string">
            <text:p><text:s/></text:p>
          </table:table-cell>
          <table:table-cell table:style-name="ce148" table:formula="of:=[$janvier.B13]" office:value-type="string" office:string-value=" " calcext:value-type="string">
            <text:p><text:s/></text:p>
          </table:table-cell>
          <table:table-cell table:style-name="ce148" table:formula="of:=[$janvier.C13]" office:value-type="string" office:string-value=" " calcext:value-type="string">
            <text:p><text:s/></text:p>
          </table:table-cell>
          <table:table-cell table:formula="of:=[$janvier.D13]" office:value-type="string" office:string-value=" " calcext:value-type="string">
            <text:p><text:s/></text:p>
          </table:table-cell>
          <table:table-cell table:style-name="ce170" table:formula="of:=[$janvier.E13]" office:value-type="string" office:string-value=" " calcext:value-type="string">
            <text:p><text:s/></text:p>
          </table:table-cell>
          <table:table-cell table:style-name="ce174" table:formula="of:=[$janvier.F13]" office:value-type="string" office:string-value=" " calcext:value-type="string">
            <text:p><text:s/></text:p>
          </table:table-cell>
          <table:table-cell table:style-name="ce17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4-03-01" calcext:value-type="date">
            <text:p>01/03/24</text:p>
          </table:table-cell>
          <table:table-cell table:style-name="ce208" table:formula="of:=WEEKDAY([.N13];2)" office:value-type="float" office:value="5" calcext:value-type="float">
            <text:p>5</text:p>
          </table:table-cell>
          <table:table-cell table:style-name="ce208" table:formula="of:=INDIRECT(MID(&quot;ABCDEFG&quot;;[.O13];1)&amp;&quot;2&quot;)" office:value-type="string" office:string-value="Vendredi" calcext:value-type="string">
            <text:p>Vendredi</text:p>
          </table:table-cell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9" table:formula="of:=[$janvier.A14]" office:value-type="string" office:string-value=" " calcext:value-type="string">
            <text:p><text:s/></text:p>
          </table:table-cell>
          <table:table-cell table:style-name="ce149" table:formula="of:=[$janvier.B14]" office:value-type="string" office:string-value=" " calcext:value-type="string">
            <text:p><text:s/></text:p>
          </table:table-cell>
          <table:table-cell table:style-name="ce149" table:formula="of:=[$janvier.C14]" office:value-type="string" office:string-value=" " calcext:value-type="string">
            <text:p><text:s/></text:p>
          </table:table-cell>
          <table:table-cell table:style-name="ce149" table:formula="of:=[$janvier.D14]" office:value-type="string" office:string-value=" " calcext:value-type="string">
            <text:p><text:s/></text:p>
          </table:table-cell>
          <table:table-cell table:style-name="ce118" table:formula="of:=VLOOKUP([.E10];[.$N$17:.$O$22];2;0)" office:value-type="float" office:value="0" calcext:value-type="float">
            <text:p/>
          </table:table-cell>
          <table:table-cell table:style-name="ce175" table:formula="of:=[$janvier.F14]" office:value-type="string" office:string-value=" " calcext:value-type="string">
            <text:p><text:s/></text:p>
          </table:table-cell>
          <table:table-cell table:style-name="ce171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4-03-31" calcext:value-type="date">
            <text:p>31/03/24</text:p>
          </table:table-cell>
          <table:table-cell table:style-name="ce208" table:formula="of:=WEEKDAY([.N14];2)" office:value-type="float" office:value="7" calcext:value-type="float">
            <text:p>7</text:p>
          </table:table-cell>
          <table:table-cell table:style-name="ce212" table:formula="of:=INDIRECT(MID(&quot;ABCDEFG&quot;;[.O14];1)&amp;&quot;2&quot;)" office:value-type="string" office:string-value="Dimanche" calcext:value-type="string">
            <text:p>Dimanche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0 \\    \\    \\ // //" calcext:value-type="string">
            <text:p>0 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Bénédicte \\    \\    \\ //0//" calcext:value-type="string">
            <text:p>Bénédicte \\ <text:s text:c="3"/>\\ <text:s text:c="3"/>\\ //0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Charles \\    \\    \\ // //" calcext:value-type="string">
            <text:p>Charles \\ <text:s text:c="3"/>\\ <text:s text:c="3"/>\\ // 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0 \\    \\    \\ // //  |  Bérengère \\    \\    \\ // //  |  Moon \\    \\    \\ // //  |  Michel &amp; Michèle \\    \\    \\ // //  |  Bénédicte \\    \\    \\ //0//  |  Charles \\    \\    \\ // //  |    \\    \\    \\ // //  |" calcext:value-type="string">
            <text:p>| <text:s/>0 \\ <text:s text:c="3"/>\\ <text:s text:c="3"/>\\ // // <text:s/>| <text:s/>Bérengère \\ <text:s text:c="3"/>\\ <text:s text:c="3"/>\\ // // <text:s/>| <text:s/>Moon \\ <text:s text:c="3"/>\\ <text:s text:c="3"/>\\ // // <text:s/>| <text:s/>Michel &amp; Michèle \\ <text:s text:c="3"/>\\ <text:s text:c="3"/>\\ // // <text:s/>| <text:s/>Bénédicte \\ <text:s text:c="3"/>\\ <text:s text:c="3"/>\\ //0// <text:s/>| <text:s/>Charles \\ <text:s text:c="3"/>\\ <text:s text:c="3"/>\\ // // <text:s/>| <text:s text:c="3"/>\\ <text:s text:c="3"/>\\ <text:s text:c="3"/>\\ // 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247" table:formula="of:=[.G10]+1" office:value-type="float" office:value="12" calcext:value-type="float">
            <text:p>12</text:p>
          </table:table-cell>
          <table:table-cell table:style-name="ce247" table:formula="of:=[.A16]+1" office:value-type="float" office:value="13" calcext:value-type="float">
            <text:p>13</text:p>
          </table:table-cell>
          <table:table-cell table:style-name="ce247" table:formula="of:=[.B16]+1" office:value-type="float" office:value="14" calcext:value-type="float">
            <text:p>14</text:p>
          </table:table-cell>
          <table:table-cell table:style-name="ce247" table:formula="of:=[.C16]+1" office:value-type="float" office:value="15" calcext:value-type="float">
            <text:p>15</text:p>
          </table:table-cell>
          <table:table-cell table:style-name="ce247" table:formula="of:=[.D16]+1" office:value-type="float" office:value="16" calcext:value-type="float">
            <text:p>16</text:p>
          </table:table-cell>
          <table:table-cell table:style-name="ce247" table:formula="of:=[.E16]+1" office:value-type="float" office:value="17" calcext:value-type="float">
            <text:p>17</text:p>
          </table:table-cell>
          <table:table-cell table:style-name="ce247" table:formula="of:=[.F16]+1" office:value-type="float" office:value="18" calcext:value-type="float">
            <text:p>18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12  ^  13  ^  14  ^  15  ^  16  ^  17  ^  18  ^" calcext:value-type="string">
            <text:p>^ <text:s/>12 <text:s/>^ <text:s/>13 <text:s/>^ <text:s/>14 <text:s/>^ <text:s/>15 <text:s/>^ <text:s/>16 <text:s/>^ <text:s/>17 <text:s/>^ <text:s/>18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table:formula="of:=[$janvier.A17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érengère</text:p>
          </table:table-cell>
          <table:table-cell table:style-name="ce148" table:formula="of:=[$janvier.C17]" office:value-type="string" office:string-value="Moon" calcext:value-type="string">
            <text:p>Moon</text:p>
          </table:table-cell>
          <table:table-cell table:style-name="ce148" office:value-type="string" calcext:value-type="string">
            <text:p>Isabelle</text:p>
          </table:table-cell>
          <table:table-cell table:style-name="ce148" table:formula="of:=[$janvier.E17]" office:value-type="string" office:string-value="Michel &amp; Michèle" calcext:value-type="string">
            <text:p>Michel &amp; Michèle</text:p>
          </table:table-cell>
          <table:table-cell table:style-name="ce148" table:formula="of:=[$janvier.F17]" office:value-type="string" office:string-value="Evelyne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1<text:span text:style-name="T1">er</text:span> vend</text:p>
          </table:table-cell>
          <table:table-cell table:style-name="ce127" table:formula="of:=IF([.E4]&lt;8;[.E4];[.E10])" office:value-type="float" office:value="2" calcext:value-type="float">
            <text:p>2</text:p>
          </table:table-cell>
          <table:table-cell table:style-name="ce76" office:value-type="string" calcext:value-type="string">
            <text:p>Apéro dinatoire – 19h-21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8" table:formula="of:=[$janvier.A18]" office:value-type="string" office:string-value=" " calcext:value-type="string">
            <text:p><text:s/></text:p>
          </table:table-cell>
          <table:table-cell table:style-name="ce148" table:formula="of:=[$janvier.B18]" office:value-type="string" office:string-value=" " calcext:value-type="string">
            <text:p><text:s/></text:p>
          </table:table-cell>
          <table:table-cell table:style-name="ce148" table:formula="of:=[$janvier.C18]" office:value-type="string" office:string-value=" " calcext:value-type="string">
            <text:p><text:s/></text:p>
          </table:table-cell>
          <table:table-cell table:style-name="ce148" table:formula="of:=[$janvier.D18]" office:value-type="string" office:string-value="Guy Joucla" calcext:value-type="string">
            <text:p>Guy Joucla</text:p>
          </table:table-cell>
          <table:table-cell table:style-name="ce148" table:formula="of:=[$janvier.E18]" office:value-type="string" office:string-value=" " calcext:value-type="string">
            <text:p><text:s/></text:p>
          </table:table-cell>
          <table:table-cell table:style-name="ce148" table:formula="of:=[$janvier.F18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2eme vend</text:p>
          </table:table-cell>
          <table:table-cell table:style-name="ce129" table:formula="of:=[.N17]+7" office:value-type="float" office:value="9" calcext:value-type="float">
            <text:p>9</text:p>
          </table:table-cell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138" table:formula="of:=[$janvier.A19]" office:value-type="string" office:string-value=" " calcext:value-type="string">
            <text:p><text:s/></text:p>
          </table:table-cell>
          <table:table-cell table:style-name="ce148" table:formula="of:=[$janvier.B19]" office:value-type="string" office:string-value=" " calcext:value-type="string">
            <text:p><text:s/></text:p>
          </table:table-cell>
          <table:table-cell table:style-name="ce148" table:formula="of:=[$janvier.C19]" office:value-type="string" office:string-value=" " calcext:value-type="string">
            <text:p><text:s/></text:p>
          </table:table-cell>
          <table:table-cell table:formula="of:=[$janvier.D19]" office:value-type="string" office:string-value=" " calcext:value-type="string">
            <text:p><text:s/></text:p>
          </table:table-cell>
          <table:table-cell table:style-name="ce148" table:formula="of:=[$janvier.E19]" office:value-type="string" office:string-value=" " calcext:value-type="string">
            <text:p><text:s/></text:p>
          </table:table-cell>
          <table:table-cell table:formula="of:=[$janvier.F19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3eme vend</text:p>
          </table:table-cell>
          <table:table-cell table:style-name="ce129" table:formula="of:=[.N18]+7" office:value-type="float" office:value="16" calcext:value-type="float">
            <text:p>16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9" table:formula="of:=[$janvier.A20]" office:value-type="string" office:string-value=" " calcext:value-type="string">
            <text:p><text:s/></text:p>
          </table:table-cell>
          <table:table-cell table:style-name="ce149" table:formula="of:=[$janvier.B20]" office:value-type="string" office:string-value=" " calcext:value-type="string">
            <text:p><text:s/></text:p>
          </table:table-cell>
          <table:table-cell table:style-name="ce149" table:formula="of:=[$janvier.C20]" office:value-type="string" office:string-value=" " calcext:value-type="string">
            <text:p><text:s/></text:p>
          </table:table-cell>
          <table:table-cell table:style-name="ce149" table:formula="of:=[$janvier.D20]" office:value-type="string" office:string-value=" " calcext:value-type="string">
            <text:p><text:s/></text:p>
          </table:table-cell>
          <table:table-cell table:style-name="ce118" table:formula="of:=VLOOKUP([.E16];[.$N$17:.$O$22];2;0)" office:value-type="string" office:string-value="Atelier peinture 15h-18h" calcext:value-type="string">
            <text:p>Atelier peinture 15h-18h</text:p>
          </table:table-cell>
          <table:table-cell table:style-name="ce176" table:formula="of:=[$janvier.F20]" office:value-type="string" office:string-value=" 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26" office:value-type="string" calcext:value-type="string">
            <text:p>4eme vend</text:p>
          </table:table-cell>
          <table:table-cell table:style-name="ce129" table:formula="of:=[.N19]+7" office:value-type="float" office:value="23" calcext:value-type="float">
            <text:p>23</text:p>
          </table:table-cell>
          <table:table-cell table:style-name="ce130" table:formula="of:=IF([.N22]=[.N20];&quot;Vendredi de la plume&quot;;&quot;Soirée Cinéma&quot;)" office:value-type="string" office:string-value="Vendredi de la plume" calcext:value-type="string">
            <text:p>Vendredi de la plume</text:p>
          </table:table-cell>
          <table:table-cell table:style-name="ce122" table:number-columns-repeated="1009"/>
          <table:table-cell table:number-columns-repeated="15360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Isabelle \\ Guy Joucla  \\    \\ // //" calcext:value-type="string">
            <text:p>Isabelle \\ Guy Joucla <text:s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ichel &amp; Michèle \\    \\    \\ //Atelier peinture 15h-18h//" calcext:value-type="string">
            <text:p>Michel &amp; Michèle \\ <text:s text:c="3"/>\\ <text:s text:c="3"/>\\ //Atelier peinture 15h-18h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Bérengère \\    \\    \\ // //  |  Moon \\    \\    \\ // //  |  Isabelle \\ Guy Joucla  \\    \\ // //  |  Michel &amp; Michèle \\    \\    \\ //Atelier peinture 15h-18h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<text:s text:c="3"/>\\ <text:s text:c="3"/>\\ // // <text:s/>| <text:s/>Isabelle \\ Guy Joucla <text:s/>\\ <text:s text:c="3"/>\\ // // <text:s/>| <text:s/>Michel &amp; Michèle \\ <text:s text:c="3"/>\\ <text:s text:c="3"/>\\ //Atelier peinture 15h-18h// <text:s/>| <text:s/>Evelyne \\ Charles <text:s/>\\ <text:s text:c="3"/>\\ // // <text:s/>| <text:s text:c="2"/>\\ <text:s text:c="2"/>\\ <text:s text:c="2"/>\\ //// <text:s/>|</text:p>
          </table:table-cell>
          <table:table-cell table:style-name="ce126"/>
          <table:table-cell table:style-name="ce129"/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247" table:formula="of:=[.G16]+1" office:value-type="float" office:value="19" calcext:value-type="float">
            <text:p>19</text:p>
          </table:table-cell>
          <table:table-cell table:style-name="ce247" table:formula="of:=[.A22]+1" office:value-type="float" office:value="20" calcext:value-type="float">
            <text:p>20</text:p>
          </table:table-cell>
          <table:table-cell table:style-name="ce247" table:formula="of:=[.B22]+1" office:value-type="float" office:value="21" calcext:value-type="float">
            <text:p>21</text:p>
          </table:table-cell>
          <table:table-cell table:style-name="ce247" table:formula="of:=[.C22]+1" office:value-type="float" office:value="22" calcext:value-type="float">
            <text:p>22</text:p>
          </table:table-cell>
          <table:table-cell table:style-name="ce247" table:formula="of:=[.D22]+1" office:value-type="float" office:value="23" calcext:value-type="float">
            <text:p>23</text:p>
          </table:table-cell>
          <table:table-cell table:style-name="ce247" table:formula="of:=[.E22]+1" office:value-type="float" office:value="24" calcext:value-type="float">
            <text:p>24</text:p>
          </table:table-cell>
          <table:table-cell table:style-name="ce247" table:formula="of:=[.F22]+1" office:value-type="float" office:value="25" calcext:value-type="float">
            <text:p>25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19  ^  20  ^  21  ^  22  ^  23  ^  24  ^  25  ^" calcext:value-type="string">
            <text:p>^ <text:s/>19 <text:s/>^ <text:s/>20 <text:s/>^ <text:s/>21 <text:s/>^ <text:s/>22 <text:s/>^ <text:s/>23 <text:s/>^ <text:s/>24 <text:s/>^ <text:s/>25 <text:s/>^</text:p>
          </table:table-cell>
          <table:table-cell table:style-name="ce126" office:value-type="string" calcext:value-type="string">
            <text:p>dernier vend</text:p>
          </table:table-cell>
          <table:table-cell table:style-name="ce129" table:formula="of:=IF([.E28]&gt;8;[.E28];[.E22])" office:value-type="float" office:value="23" calcext:value-type="float">
            <text:p>23</text:p>
          </table:table-cell>
          <table:table-cell table:style-name="ce130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table:formula="of:=[$janvier.A23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Roland</text:p>
          </table:table-cell>
          <table:table-cell table:style-name="ce148" table:formula="of:=[$janvier.C23]" office:value-type="string" office:string-value="Moon" calcext:value-type="string">
            <text:p>Moon</text:p>
          </table:table-cell>
          <table:table-cell table:style-name="ce148" table:formula="of:=[$janvier.D23]" office:value-type="string" office:string-value="Michel &amp; Michèle" calcext:value-type="string">
            <text:p>Michel &amp; Michèle</text:p>
          </table:table-cell>
          <table:table-cell table:style-name="ce148" office:value-type="string" calcext:value-type="string">
            <text:p>Houria</text:p>
          </table:table-cell>
          <table:table-cell table:style-name="ce148" table:formula="of:=[$janvier.F23]" office:value-type="string" office:string-value="Evelyne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table:formula="of:=[$janvier.A24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(ou Rosemary ?)</text:p>
          </table:table-cell>
          <table:table-cell table:style-name="ce160" table:formula="of:=[$janvier.C24]" office:value-type="string" office:string-value=" " calcext:value-type="string">
            <text:p><text:s/></text:p>
          </table:table-cell>
          <table:table-cell table:style-name="ce148" table:formula="of:=[$janvier.D24]" office:value-type="string" office:string-value=" " calcext:value-type="string">
            <text:p><text:s/></text:p>
          </table:table-cell>
          <table:table-cell table:style-name="ce148" table:formula="of:=[$janvier.E24]" office:value-type="string" office:string-value="Guy Joucla" calcext:value-type="string">
            <text:p>Guy Joucla</text:p>
          </table:table-cell>
          <table:table-cell table:style-name="ce148" table:formula="of:=[$janvier.F24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table:formula="of:=[$janvier.A25]" office:value-type="string" office:string-value=" " calcext:value-type="string">
            <text:p><text:s/></text:p>
          </table:table-cell>
          <table:table-cell table:style-name="ce148" table:formula="of:=[$janvier.B25]" office:value-type="string" office:string-value=" " calcext:value-type="string">
            <text:p><text:s/></text:p>
          </table:table-cell>
          <table:table-cell table:style-name="ce148" table:formula="of:=[$janvier.C25]" office:value-type="string" office:string-value=" " calcext:value-type="string">
            <text:p><text:s/></text:p>
          </table:table-cell>
          <table:table-cell table:style-name="ce166" table:formula="of:=[$janvier.D25]" office:value-type="string" office:string-value=" " calcext:value-type="string">
            <text:p><text:s/></text:p>
          </table:table-cell>
          <table:table-cell table:style-name="ce148" table:formula="of:=[$janvier.E25]" office:value-type="string" office:string-value=" " calcext:value-type="string">
            <text:p><text:s/></text:p>
          </table:table-cell>
          <table:table-cell table:formula="of:=[$janvier.F25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9" table:formula="of:=[$janvier.A26]" office:value-type="string" office:string-value=" " calcext:value-type="string">
            <text:p><text:s/></text:p>
          </table:table-cell>
          <table:table-cell table:style-name="ce149" table:formula="of:=[$janvier.B26]" office:value-type="string" office:string-value=" " calcext:value-type="string">
            <text:p><text:s/></text:p>
          </table:table-cell>
          <table:table-cell table:style-name="ce149" table:formula="of:=[$janvier.C26]" office:value-type="string" office:string-value=" " calcext:value-type="string">
            <text:p><text:s/></text:p>
          </table:table-cell>
          <table:table-cell table:style-name="ce167" table:formula="of:=[$janvier.D26]" office:value-type="string" office:string-value=" " calcext:value-type="string">
            <text:p><text:s/></text:p>
          </table:table-cell>
          <table:table-cell table:style-name="ce118" table:formula="of:=VLOOKUP([.E22];[.$N$17:.$O$22];2;0)" office:value-type="string" office:string-value="Vendredi de la plume" calcext:value-type="string">
            <text:p>Vendredi de la plume</text:p>
          </table:table-cell>
          <table:table-cell table:style-name="ce176" table:formula="of:=[$janvier.F26]" office:value-type="string" office:string-value=" 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Roland \\ (ou Rosemary ?)  \\    \\ // //" calcext:value-type="string">
            <text:p>Roland \\ (ou Rosemary ?) <text:s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Houria \\ Guy Joucla  \\    \\ //Vendredi de la plume//" calcext:value-type="string">
            <text:p>Houria \\ Guy Joucla <text:s/>\\ <text:s text:c="3"/>\\ //Vendredi de la plume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Roland \\ (ou Rosemary ?)  \\    \\ // //  |  Moon \\    \\    \\ // //  |  Michel &amp; Michèle \\    \\    \\ // //  |  Houria \\ Guy Joucla  \\    \\ //Vendredi de la plume//  |  Evelyne \\ Charles  \\    \\ // //  |   \\   \\   \\ ////  |" calcext:value-type="string">
            <text:p>| <text:s text:c="3"/>\\ <text:s text:c="3"/>\\ <text:s text:c="3"/>\\ // // <text:s/>| <text:s/>Roland \\ (ou Rosemary ?) <text:s/>\\ <text:s text:c="3"/>\\ // // <text:s/>| <text:s/>Moon \\ <text:s text:c="3"/>\\ <text:s text:c="3"/>\\ // // <text:s/>| <text:s/>Michel &amp; Michèle \\ <text:s text:c="3"/>\\ <text:s text:c="3"/>\\ // // <text:s/>| <text:s/>Houria \\ Guy Joucla <text:s/>\\ <text:s text:c="3"/>\\ //Vendredi de la plume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48" table:formula="of:=IF([.G22]&lt;[.$O5];[.G22]+1;[.B3]+1-[.$O13])" office:value-type="float" office:value="26" calcext:value-type="float">
            <text:p>26</text:p>
          </table:table-cell>
          <table:table-cell table:style-name="ce248" table:formula="of:=IF([.A28]&lt;[.$O5];[.A28]+1;[.B3]+1-[.$O13])" office:value-type="float" office:value="27" calcext:value-type="float">
            <text:p>27</text:p>
          </table:table-cell>
          <table:table-cell table:style-name="ce248" table:formula="of:=IF([.B28]&lt;[.$O5];[.B28]+1;[.C3]+1-[.$O13])" office:value-type="float" office:value="28" calcext:value-type="float">
            <text:p>28</text:p>
          </table:table-cell>
          <table:table-cell table:style-name="ce248" table:formula="of:=IF([.C28]&lt;[.$O5];[.C28]+1;[.D3]+1-[.$O13])" office:value-type="float" office:value="29" calcext:value-type="float">
            <text:p>29</text:p>
          </table:table-cell>
          <table:table-cell table:style-name="ce248" table:formula="of:=IF([.D28]&lt;[.$O5];[.D28]+1;[.E3]+1-[.$O13])" office:value-type="float" office:value="1" calcext:value-type="float">
            <text:p>1</text:p>
          </table:table-cell>
          <table:table-cell table:style-name="ce248" table:formula="of:=IF([.E28]&lt;[.$O5];[.E28]+1;[.F3]+1-[.$O13])" office:value-type="float" office:value="2" calcext:value-type="float">
            <text:p>2</text:p>
          </table:table-cell>
          <table:table-cell table:style-name="ce248" table:formula="of:=IF([.F28]&lt;[.$O5];[.F28]+1;[.G3]+1-[.$O13])" office:value-type="float" office:value="3" calcext:value-type="float">
            <text:p>3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6  ^  27  ^  28  ^  29  ^  1  ^  2  ^  3  ^" calcext:value-type="string">
            <text:p>^ <text:s/>26 <text:s/>^ <text:s/>27 <text:s/>^ <text:s/>28 <text:s/>^ <text:s/>29 <text:s/>^ <text:s/>1 <text:s/>^ <text:s/>2 <text:s/>^ <text:s/>3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249" table:formula="of:=IF([.A$28]&lt;15;[$mars.A5];[$janvier.A29])" office:value-type="string" office:string-value=" " calcext:value-type="string">
            <text:p><text:s/></text:p>
          </table:table-cell>
          <table:table-cell table:style-name="ce251" table:formula="of:=IF([.B$28]&lt;15;[$mars.B5];[$janvier.B29])" office:value-type="string" office:string-value="Michel &amp; Michèle" calcext:value-type="string">
            <text:p>Michel &amp; Michèle</text:p>
          </table:table-cell>
          <table:table-cell table:style-name="ce251" table:formula="of:=IF([.C$28]&lt;15;[$mars.C5];[$janvier.C29])" office:value-type="string" office:string-value="Moon" calcext:value-type="string">
            <text:p>Moon</text:p>
          </table:table-cell>
          <table:table-cell table:style-name="ce251" table:formula="of:=IF([.D$28]&lt;15;[$mars.D5];[$janvier.D29])" office:value-type="string" office:string-value="Houria" calcext:value-type="string">
            <text:p>Houria</text:p>
          </table:table-cell>
          <table:table-cell table:style-name="ce251" table:formula="of:=IF([.E$28]&lt;15;[$mars.E5];[$janvier.E29])" office:value-type="string" office:string-value="Michel &amp; Michèle" calcext:value-type="string">
            <text:p>Michel &amp; Michèle</text:p>
          </table:table-cell>
          <table:table-cell table:style-name="ce264" table:formula="of:=IF([.F$28]&lt;15;[$mars.F5];[$janvier.F29])" office:value-type="string" office:string-value="Charles" calcext:value-type="string">
            <text:p>Charles</text:p>
          </table:table-cell>
          <table:table-cell table:style-name="ce251" table:formula="of:=IF([.G$28]&lt;15;[$mars.G5];[$janvier.G29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49" table:formula="of:=IF([.A$28]&lt;15;[$mars.A6];[$janvier.A30])" office:value-type="string" office:string-value=" " calcext:value-type="string">
            <text:p><text:s/></text:p>
          </table:table-cell>
          <table:table-cell table:style-name="ce251" table:formula="of:=IF([.B$28]&lt;15;[$mars.B6];[$janvier.B30])" office:value-type="string" office:string-value=" " calcext:value-type="string">
            <text:p><text:s/></text:p>
          </table:table-cell>
          <table:table-cell table:style-name="ce251" table:formula="of:=IF([.C$28]&lt;15;[$mars.C6];[$janvier.C30])" office:value-type="string" office:string-value=" " calcext:value-type="string">
            <text:p><text:s/></text:p>
          </table:table-cell>
          <table:table-cell table:style-name="ce251" table:formula="of:=IF([.D$28]&lt;15;[$mars.D6];[$janvier.D30])" office:value-type="string" office:string-value=" " calcext:value-type="string">
            <text:p><text:s/></text:p>
          </table:table-cell>
          <table:table-cell table:style-name="ce251" table:formula="of:=IF([.E$28]&lt;15;[$mars.E6];[$janvier.E30])" office:value-type="string" office:string-value=" " calcext:value-type="string">
            <text:p><text:s/></text:p>
          </table:table-cell>
          <table:table-cell table:style-name="ce264" table:formula="of:=IF([.F$28]&lt;15;[$mars.F6];[$janvier.F30])" office:value-type="string" office:string-value="ou Evelyne ?" calcext:value-type="string">
            <text:p>ou Evelyne ?</text:p>
          </table:table-cell>
          <table:table-cell table:style-name="ce251" table:formula="of:=IF([.G$28]&lt;15;[$mars.G6];[$janvier.G30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49" table:formula="of:=IF([.A$28]&lt;15;[$mars.A7];[$janvier.A31])" office:value-type="string" office:string-value=" " calcext:value-type="string">
            <text:p><text:s/></text:p>
          </table:table-cell>
          <table:table-cell table:style-name="ce251" table:formula="of:=IF([.B$28]&lt;15;[$mars.B7];[$janvier.B31])" office:value-type="string" office:string-value=" " calcext:value-type="string">
            <text:p><text:s/></text:p>
          </table:table-cell>
          <table:table-cell table:style-name="ce251" table:formula="of:=IF([.C$28]&lt;15;[$mars.C7];[$janvier.C31])" office:value-type="string" office:string-value=" " calcext:value-type="string">
            <text:p><text:s/></text:p>
          </table:table-cell>
          <table:table-cell table:style-name="ce260" table:formula="of:=IF([.D$28]&lt;15;[$mars.D7];[$janvier.D31])" office:value-type="string" office:string-value=" " calcext:value-type="string">
            <text:p><text:s/></text:p>
          </table:table-cell>
          <table:table-cell table:style-name="ce262" table:formula="of:=IF([.E$28]&lt;15;[$mars.E7];[$janvier.E31])" office:value-type="string" office:string-value=" " calcext:value-type="string">
            <text:p><text:s/></text:p>
          </table:table-cell>
          <table:table-cell table:style-name="ce251" table:formula="of:=IF([.F$28]&lt;15;[$mars.F7];[$janvier.F31])" office:value-type="string" office:string-value=" " calcext:value-type="string">
            <text:p><text:s/></text:p>
          </table:table-cell>
          <table:table-cell table:style-name="ce251" table:formula="of:=IF([.G$28]&lt;15;[$mars.G7];[$janvier.G31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50" table:formula="of:=IF([.A$28]&lt;15;[$mars.A8];[$janvier.A32])" office:value-type="string" office:string-value=" " calcext:value-type="string">
            <text:p><text:s/></text:p>
          </table:table-cell>
          <table:table-cell table:style-name="ce252" table:formula="of:=IF([.B$28]&lt;15;[$mars.B8];[$janvier.B32])" office:value-type="string" office:string-value=" " calcext:value-type="string">
            <text:p><text:s/></text:p>
          </table:table-cell>
          <table:table-cell table:style-name="ce253" table:formula="of:=IF([.C$28]&lt;15;[$mars.C8];[$janvier.C32])" office:value-type="string" office:string-value=" " calcext:value-type="string">
            <text:p><text:s/></text:p>
          </table:table-cell>
          <table:table-cell table:style-name="ce253" table:formula="of:=IF([.D$28]&lt;15;[$mars.D8];[$janvier.D32])" office:value-type="string" office:string-value=" " calcext:value-type="string">
            <text:p><text:s/></text:p>
          </table:table-cell>
          <table:table-cell table:style-name="ce120" table:formula="of:=IF([.E$28]&lt;15;[$mars.E8];[$janvier.E32])" office:value-type="string" office:string-value="Mow Déclic – 19h-21h" calcext:value-type="string">
            <text:p>Mow Déclic – 19h-21h</text:p>
          </table:table-cell>
          <table:table-cell table:style-name="ce253" table:formula="of:=IF([.F$28]&lt;15;[$mars.F8];[$janvier.F32])" office:value-type="string" office:string-value=" " calcext:value-type="string">
            <text:p><text:s/></text:p>
          </table:table-cell>
          <table:table-cell table:style-name="ce253" table:formula="of:=IF([.G$28]&lt;15;[$mars.G8];[$janvier.G32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Houria \\    \\    \\ // //" calcext:value-type="string">
            <text:p>Houria \\ <text:s text:c="3"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ichel &amp; Michèle \\    \\    \\ //Mow Déclic – 19h-21h//" calcext:value-type="string">
            <text:p>Michel &amp; Michèle \\ <text:s text:c="3"/>\\ <text:s text:c="3"/>\\ //Mow Déclic – 19h-21h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Charles \\ ou Evelyne ?  \\    \\ // //" calcext:value-type="string">
            <text:p>Charles \\ ou Evelyne ? <text:s/>\\ <text:s text:c="3"/>\\ // 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Michel &amp; Michèle \\    \\    \\ // //  |  Moon \\    \\    \\ // //  |  Houria \\    \\    \\ // //  |  Michel &amp; Michèle \\    \\    \\ //Mow Déclic – 19h-21h//  |  Charles \\ ou Evelyne ?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<text:s text:c="3"/>\\ <text:s text:c="3"/>\\ // // <text:s/>| <text:s/>Houria \\ <text:s text:c="3"/>\\ <text:s text:c="3"/>\\ // // <text:s/>| <text:s/>Michel &amp; Michèle \\ <text:s text:c="3"/>\\ <text:s text:c="3"/>\\ //Mow Déclic – 19h-21h// <text:s/>| <text:s/>Charles \\ ou Evelyne ?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office:value-type="string" calcext:value-type="string">
            <text:p>Version 8 février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60"/>
        </table:table-row>
        <table:table-row table:style-name="ro6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90"/>
          <table:table-cell table:style-name="ce101"/>
          <table:table-cell/>
          <table:table-cell table:number-columns-repeated="2" office:value-type="string" calcext:value-type="string">
            <text:p><text:s/></text:p>
          </table:table-cell>
          <table:table-cell table:style-name="ce108" office:value-type="string" calcext:value-type="string">
            <text:p>Isabelle</text:p>
          </table:table-cell>
          <table:table-cell table:style-name="ce116" office:value-type="string" calcext:value-type="string">
            <text:p>09 50 60 41 82</text:p>
          </table:table-cell>
          <table:table-cell/>
          <table:table-cell table:style-name="ce122" table:number-columns-repeated="3"/>
          <table:table-cell table:formula="of:=[.L4]" office:value-type="string" office:string-value="^  29  ^  30  ^  31  ^  1  ^  2  ^  3  ^  4  ^" calcext:value-type="string">
            <text:p>^ <text:s/>29 <text:s/>^ <text:s/>30 <text:s/>^ <text:s/>31 <text:s/>^ <text:s/>1 <text:s/>^ <text:s/>2 <text:s/>^ <text:s/>3 <text:s/>^ <text:s/>4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/>
          <table:table-cell table:style-name="ce90"/>
          <table:table-cell table:style-name="ce254" office:value-type="string" calcext:value-type="string">
            <text:p>Vacances</text:p>
          </table:table-cell>
          <table:table-cell table:style-name="ce108" office:value-type="string" calcext:value-type="string">
            <text:p>Andrée</text:p>
          </table:table-cell>
          <table:table-cell table:style-name="ce116" office:value-type="string" calcext:value-type="string">
            <text:p>07 84 82 01 95</text:p>
          </table:table-cell>
          <table:table-cell table:style-name="ce108" office:value-type="string" calcext:value-type="string">
            <text:p>Gérald</text:p>
          </table:table-cell>
          <table:table-cell table:style-name="ce116" office:value-type="string" calcext:value-type="string">
            <text:p>06 38 10 62 60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 \\    \\    \\ // //  |  Michel &amp; Michèle \\    \\    \\ // //  |  Moon \\    \\    \\ // //  |  Houria \\    \\    \\ // //  |  Bénédicte \\    \\    \\ //Apéro dinatoire – 19h-21h//  |  Charles \\ ou Evelyne ?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<text:s text:c="3"/>\\ <text:s text:c="3"/>\\ // // <text:s/>| <text:s/>Houria \\ <text:s text:c="3"/>\\ <text:s text:c="3"/>\\ // // <text:s/>| <text:s/>Bénédicte \\ <text:s text:c="3"/>\\ <text:s text:c="3"/>\\ //Apéro dinatoire – 19h-21h// <text:s/>| <text:s/>Charles \\ ou Evelyne ?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/>
          <table:table-cell table:style-name="ce102"/>
          <table:table-cell table:style-name="ce255" office:value-type="date" office:date-value="2024-02-10" calcext:value-type="date">
            <text:p>samedi 10 février 2024</text:p>
          </table:table-cell>
          <table:table-cell table:style-name="ce108" office:value-type="string" calcext:value-type="string">
            <text:p>Bénédicte</text:p>
          </table:table-cell>
          <table:table-cell table:style-name="ce116" office:value-type="string" calcext:value-type="string">
            <text:p>06 16 81 00 24</text:p>
          </table:table-cell>
          <table:table-cell table:style-name="ce108" office:value-type="string" calcext:value-type="string">
            <text:p>Houria</text:p>
          </table:table-cell>
          <table:table-cell table:style-name="ce116" office:value-type="string" calcext:value-type="string">
            <text:p>06 08 03 01 05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5  ^  6  ^  7  ^  8  ^  9  ^  10  ^  11  ^" calcext:value-type="string">
            <text:p>^ <text:s/>5 <text:s/>^ <text:s/>6 <text:s/>^ <text:s/>7 <text:s/>^ <text:s/>8 <text:s/>^ <text:s/>9 <text:s/>^ <text:s/>10 <text:s/>^ <text:s/>11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/>
          <table:table-cell table:style-name="ce103"/>
          <table:table-cell table:style-name="ce255" office:value-type="date" office:date-value="2024-02-26" calcext:value-type="date">
            <text:p>lundi 26 février 2024</text:p>
          </table:table-cell>
          <table:table-cell table:style-name="ce108" office:value-type="string" calcext:value-type="string">
            <text:p>Bérengère</text:p>
          </table:table-cell>
          <table:table-cell table:style-name="ce116" office:value-type="string" calcext:value-type="string">
            <text:p>07 49 53 77 56</text:p>
          </table:table-cell>
          <table:table-cell table:style-name="ce108" office:value-type="string" calcext:value-type="string">
            <text:p>Juan</text:p>
          </table:table-cell>
          <table:table-cell table:style-name="ce116" office:value-type="string" calcext:value-type="string">
            <text:p>06 73 38 52 70</text:p>
          </table:table-cell>
          <table:table-cell/>
          <table:table-cell table:style-name="ce122" table:number-columns-repeated="3"/>
          <table:table-cell table:formula="of:=[.L15]" office:value-type="string" office:string-value="|  0 \\    \\    \\ // //  |  Bérengère \\    \\    \\ // //  |  Moon \\    \\    \\ // //  |  Michel &amp; Michèle \\    \\    \\ // //  |  Bénédicte \\    \\    \\ //0//  |  Charles \\    \\    \\ // //  |    \\    \\    \\ // //  |" calcext:value-type="string">
            <text:p>| <text:s/>0 \\ <text:s text:c="3"/>\\ <text:s text:c="3"/>\\ // // <text:s/>| <text:s/>Bérengère \\ <text:s text:c="3"/>\\ <text:s text:c="3"/>\\ // // <text:s/>| <text:s/>Moon \\ <text:s text:c="3"/>\\ <text:s text:c="3"/>\\ // // <text:s/>| <text:s/>Michel &amp; Michèle \\ <text:s text:c="3"/>\\ <text:s text:c="3"/>\\ // // <text:s/>| <text:s/>Bénédicte \\ <text:s text:c="3"/>\\ <text:s text:c="3"/>\\ //0// <text:s/>| <text:s/>Charles \\ <text:s text:c="3"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 table:number-columns-repeated="3"/>
          <table:table-cell table:style-name="ce108" office:value-type="string" calcext:value-type="string">
            <text:p>Bernadette</text:p>
          </table:table-cell>
          <table:table-cell table:style-name="ce116" office:value-type="string" calcext:value-type="string">
            <text:p>06 34 52 31 92</text:p>
          </table:table-cell>
          <table:table-cell table:style-name="ce108" office:value-type="string" calcext:value-type="string">
            <text:p>Michel &amp; Michèle</text:p>
          </table:table-cell>
          <table:table-cell table:style-name="ce116" office:value-type="string" calcext:value-type="string">
            <text:p>06 10 94 56 33</text:p>
          </table:table-cell>
          <table:table-cell/>
          <table:table-cell table:style-name="ce122" table:number-columns-repeated="3"/>
          <table:table-cell table:formula="of:=[.L16]" office:value-type="string" office:string-value="^  12  ^  13  ^  14  ^  15  ^  16  ^  17  ^  18  ^" calcext:value-type="string">
            <text:p>^ <text:s/>12 <text:s/>^ <text:s/>13 <text:s/>^ <text:s/>14 <text:s/>^ <text:s/>15 <text:s/>^ <text:s/>16 <text:s/>^ <text:s/>17 <text:s/>^ <text:s/>18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 table:number-columns-repeated="3"/>
          <table:table-cell table:style-name="ce108" office:value-type="string" calcext:value-type="string">
            <text:p>Brigitte</text:p>
          </table:table-cell>
          <table:table-cell table:style-name="ce116" office:value-type="string" calcext:value-type="string">
            <text:p>06 14 11 72 31</text:p>
          </table:table-cell>
          <table:table-cell table:style-name="ce108" office:value-type="string" calcext:value-type="string">
            <text:p>Monique</text:p>
          </table:table-cell>
          <table:table-cell office:value-type="string" calcext:value-type="string">
            <text:p>06 80 73 53 61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Bérengère \\    \\    \\ // //  |  Moon \\    \\    \\ // //  |  Isabelle \\ Guy Joucla  \\    \\ // //  |  Michel &amp; Michèle \\    \\    \\ //Atelier peinture 15h-18h//  |  Evelyne \\ Charles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<text:s text:c="3"/>\\ <text:s text:c="3"/>\\ // // <text:s/>| <text:s/>Isabelle \\ Guy Joucla <text:s/>\\ <text:s text:c="3"/>\\ // // <text:s/>| <text:s/>Michel &amp; Michèle \\ <text:s text:c="3"/>\\ <text:s text:c="3"/>\\ //Atelier peinture 15h-18h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 table:number-columns-repeated="3"/>
          <table:table-cell table:style-name="ce108" office:value-type="string" calcext:value-type="string">
            <text:p>Catherine</text:p>
          </table:table-cell>
          <table:table-cell table:style-name="ce116" office:value-type="string" calcext:value-type="string">
            <text:p>06 13 91 30 11</text:p>
          </table:table-cell>
          <table:table-cell table:style-name="ce108" office:value-type="string" calcext:value-type="string">
            <text:p>Muriel</text:p>
          </table:table-cell>
          <table:table-cell table:style-name="ce116" office:value-type="string" calcext:value-type="string">
            <text:p>06 68 18 75 83</text:p>
          </table:table-cell>
          <table:table-cell/>
          <table:table-cell table:style-name="ce122" table:number-columns-repeated="3"/>
          <table:table-cell table:formula="of:=[.L22]" office:value-type="string" office:string-value="^  19  ^  20  ^  21  ^  22  ^  23  ^  24  ^  25  ^" calcext:value-type="string">
            <text:p>^ <text:s/>19 <text:s/>^ <text:s/>20 <text:s/>^ <text:s/>21 <text:s/>^ <text:s/>22 <text:s/>^ <text:s/>23 <text:s/>^ <text:s/>24 <text:s/>^ <text:s/>25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 table:number-columns-repeated="3"/>
          <table:table-cell table:style-name="ce108" office:value-type="string" calcext:value-type="string">
            <text:p>Christian L.</text:p>
          </table:table-cell>
          <table:table-cell table:style-name="ce116" office:value-type="string" calcext:value-type="string">
            <text:p>06.87.20.17.37</text:p>
          </table:table-cell>
          <table:table-cell table:style-name="ce108" office:value-type="string" calcext:value-type="string">
            <text:p>Roland</text:p>
          </table:table-cell>
          <table:table-cell table:style-name="ce116" office:value-type="string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Roland \\ (ou Rosemary ?)  \\    \\ // //  |  Moon \\    \\    \\ // //  |  Michel &amp; Michèle \\    \\    \\ // //  |  Houria \\ Guy Joucla  \\    \\ //Vendredi de la plume//  |  Evelyne \\ Charles  \\    \\ // //  |   \\   \\   \\ ////  |" calcext:value-type="string">
            <text:p>| <text:s text:c="3"/>\\ <text:s text:c="3"/>\\ <text:s text:c="3"/>\\ // // <text:s/>| <text:s/>Roland \\ (ou Rosemary ?) <text:s/>\\ <text:s text:c="3"/>\\ // // <text:s/>| <text:s/>Moon \\ <text:s text:c="3"/>\\ <text:s text:c="3"/>\\ // // <text:s/>| <text:s/>Michel &amp; Michèle \\ <text:s text:c="3"/>\\ <text:s text:c="3"/>\\ // // <text:s/>| <text:s/>Houria \\ Guy Joucla <text:s/>\\ <text:s text:c="3"/>\\ //Vendredi de la plume// <text:s/>| <text:s/>Evelyne \\ Charles <text:s/>\\ <text:s text:c="3"/>\\ // // <text:s/>| <text:s text:c="2"/>\\ <text:s text:c="2"/>\\ <text:s text:c="2"/>\\ //// <text:s/>|</text:p>
          </table:table-cell>
          <table:table-cell table:number-columns-repeated="16372"/>
        </table:table-row>
        <table:table-row table:style-name="ro7">
          <table:table-cell table:number-columns-repeated="3"/>
          <table:table-cell table:style-name="ce108" office:value-type="string" calcext:value-type="string">
            <text:p>Evelyne</text:p>
          </table:table-cell>
          <table:table-cell table:style-name="ce116" office:value-type="string" calcext:value-type="string">
            <text:p>06 84 12 07 92</text:p>
          </table:table-cell>
          <table:table-cell table:style-name="ce108" office:value-type="string" calcext:value-type="string">
            <text:p>Sandrine</text:p>
          </table:table-cell>
          <table:table-cell table:style-name="ce116" office:value-type="string" calcext:value-type="string">
            <text:p>06 49 63 18 45</text:p>
          </table:table-cell>
          <table:table-cell table:number-columns-repeated="4"/>
          <table:table-cell table:formula="of:=[.L28]" office:value-type="string" office:string-value="^  26  ^  27  ^  28  ^  29  ^  1  ^  2  ^  3  ^" calcext:value-type="string">
            <text:p>^ <text:s/>26 <text:s/>^ <text:s/>27 <text:s/>^ <text:s/>28 <text:s/>^ <text:s/>29 <text:s/>^ <text:s/>1 <text:s/>^ <text:s/>2 <text:s/>^ <text:s/>3 <text:s/>^</text:p>
          </table:table-cell>
          <table:table-cell table:number-columns-repeated="16372"/>
        </table:table-row>
        <table:table-row table:style-name="ro7">
          <table:table-cell table:number-columns-repeated="3"/>
          <table:table-cell table:style-name="ce108" office:value-type="string" calcext:value-type="string">
            <text:p>Guy</text:p>
          </table:table-cell>
          <table:table-cell table:style-name="ce116" office:value-type="string" calcext:value-type="string">
            <text:p>06 07 32 04 67</text:p>
          </table:table-cell>
          <table:table-cell table:style-name="ce108" office:value-type="string" calcext:value-type="string">
            <text:p>Charles</text:p>
          </table:table-cell>
          <table:table-cell table:style-name="ce116" office:value-type="string" calcext:value-type="string">
            <text:p>06 11 91 39 74</text:p>
          </table:table-cell>
          <table:table-cell table:number-columns-repeated="4"/>
          <table:table-cell table:formula="of:=[.L33]" office:value-type="string" office:string-value="|    \\    \\    \\ // //  |  Michel &amp; Michèle \\    \\    \\ // //  |  Moon \\    \\    \\ // //  |  Houria \\    \\    \\ // //  |  Michel &amp; Michèle \\    \\    \\ //Mow Déclic – 19h-21h//  |  Charles \\ ou Evelyne ?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<text:s text:c="3"/>\\ <text:s text:c="3"/>\\ // // <text:s/>| <text:s/>Houria \\ <text:s text:c="3"/>\\ <text:s text:c="3"/>\\ // // <text:s/>| <text:s/>Michel &amp; Michèle \\ <text:s text:c="3"/>\\ <text:s text:c="3"/>\\ //Mow Déclic – 19h-21h// <text:s/>| <text:s/>Charles \\ ou Evelyne ? <text:s/>\\ <text:s text:c="3"/>\\ // // <text:s/>| <text:s text:c="3"/>\\ <text:s text:c="3"/>\\ <text:s text:c="3"/>\\ // // <text:s/>|</text:p>
          </table:table-cell>
          <table:table-cell table:number-columns-repeated="16372"/>
        </table:table-row>
        <table:table-row table:style-name="ro8">
          <table:table-cell table:number-columns-repeated="2"/>
          <table:table-cell table:style-name="ce108"/>
          <table:table-cell table:style-name="ce108" office:value-type="string" calcext:value-type="string">
            <text:p>Rosemary</text:p>
          </table:table-cell>
          <table:table-cell table:style-name="ce116" office:value-type="string" calcext:value-type="string">
            <text:p>06 38 27 79 38</text:p>
          </table:table-cell>
          <table:table-cell table:style-name="ce108" office:value-type="string" calcext:value-type="string">
            <text:p>Boulangerie de Saint Félix</text:p>
          </table:table-cell>
          <table:table-cell table:style-name="ce116" office:value-type="string" calcext:value-type="string">
            <text:p>06 30 36 63 10 - 05 34 66 34 19</text:p>
          </table:table-cell>
          <table:table-cell table:number-columns-repeated="16377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février.A4:février.G4 février.A10:février.G10 février.A16:février.G16 février.A22:février.G22">
            <calcext:condition calcext:apply-style-name="vacances" calcext:value="formula-is(AND(DATE([.$N$2];[.$N$4];[.A4])&gt;=[.$C$38];DATE([.$N$2];[.$N$4];[.A4])&lt;[.$C$39]))" calcext:base-cell-address="février.A4"/>
          </calcext:conditional-format>
          <calcext:conditional-format calcext:target-range-address="février.C37:février.C39">
            <calcext:condition calcext:apply-style-name="vacances" calcext:value="formula-is([.$C$38]&gt;1)" calcext:base-cell-address="février.C37"/>
          </calcext:conditional-format>
          <calcext:conditional-format calcext:target-range-address="février.A4:février.F8 février.E14:février.E14 février.E20:février.E20 février.E26:février.E26">
            <calcext:condition calcext:apply-style-name="fadasse" calcext:value="formula-is([.A$4]&gt;10)" calcext:base-cell-address="février.A4"/>
          </calcext:conditional-format>
          <calcext:conditional-format calcext:target-range-address="février.A28:février.G32">
            <calcext:condition calcext:apply-style-name="fadasse" calcext:value="formula-is([.A$28]&lt;10)" calcext:base-cell-address="février.A28"/>
          </calcext:conditional-format>
        </calcext:conditional-formats>
      </table:table>
      <table:table table:name="janvier" table:style-name="ta1" table:print-ranges="janvier.A1:janvier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6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janvier 2024" calcext:value-type="string" table:number-columns-spanned="7" table:number-rows-spanned="1">
            <text:p>Planning <text:s/>La Récréation janvier 2024</text:p>
          </table:table-cell>
          <table:covered-table-cell table:style-name="ce91"/>
          <table:covered-table-cell table:number-columns-repeated="5" table:style-name="ce104"/>
          <table:table-cell table:number-columns-repeated="16377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4" calcext:value-type="float">
            <text:p>2024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60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65" table:formula="of:=IF([.A3]&lt;[.$O6];[.$O7]-([.$O6]-[.A3]-1);1+[.A3]-[.$O6])" office:value-type="float" office:value="1" calcext:value-type="float">
            <text:p>1</text:p>
          </table:table-cell>
          <table:table-cell table:style-name="ce265" table:formula="of:=IF([.B3]&lt;[.$O6];[.$O7]-([.$O6]-[.B3]-1);1+[.B3]-[.$O6])" office:value-type="float" office:value="2" calcext:value-type="float">
            <text:p>2</text:p>
          </table:table-cell>
          <table:table-cell table:style-name="ce265" table:formula="of:=IF([.C3]&lt;[.$O6];[.$O7]-([.$O6]-[.C3]-1);1+[.C3]-[.$O6])" office:value-type="float" office:value="3" calcext:value-type="float">
            <text:p>3</text:p>
          </table:table-cell>
          <table:table-cell table:style-name="ce265" table:formula="of:=IF([.D3]&lt;[.$O6];[.$O7]-([.$O6]-[.D3]-1);1+[.D3]-[.$O6])" office:value-type="float" office:value="4" calcext:value-type="float">
            <text:p>4</text:p>
          </table:table-cell>
          <table:table-cell table:style-name="ce265" table:formula="of:=IF([.E3]&lt;[.$O6];[.$O7]-([.$O6]-[.E3]-1);1+[.E3]-[.$O6])" office:value-type="float" office:value="5" calcext:value-type="float">
            <text:p>5</text:p>
          </table:table-cell>
          <table:table-cell table:style-name="ce265" table:formula="of:=IF([.F3]&lt;[.$O6];[.$O7]-([.$O6]-[.F3]-1);1+[.F3]-[.$O6])" office:value-type="float" office:value="6" calcext:value-type="float">
            <text:p>6</text:p>
          </table:table-cell>
          <table:table-cell table:style-name="ce268" table:formula="of:=IF([.G3]&lt;[.$O6];[.$O7]-([.$O6]-[.G3]-1);1+[.G3]-[.$O6])" office:value-type="float" office:value="7" calcext:value-type="float">
            <text:p>7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1  ^  2  ^  3  ^  4  ^  5  ^  6  ^  7  ^" calcext:value-type="string">
            <text:p>^ <text:s/>1 <text:s/>^ <text:s/>2 <text:s/>^ <text:s/>3 <text:s/>^ <text:s/>4 <text:s/>^ <text:s/>5 <text:s/>^ <text:s/>6 <text:s/>^ <text:s/>7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1" calcext:value-type="float">
            <text:p>1</text:p>
          </table:table-cell>
          <table:table-cell table:style-name="ce128" table:formula="of:=EOMONTH(DATE([.N2];[.N4];1);0)" office:value-type="date" office:date-value="2024-01-31" calcext:value-type="date">
            <text:p>31/01/24</text:p>
          </table:table-cell>
          <table:table-cell table:style-name="ce209" table:formula="of:=TEXT([.O4];&quot;mmmm&quot;)" office:value-type="string" office:string-value="janvier" calcext:value-type="string">
            <text:p>janvier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60"/>
        </table:table-row>
        <table:table-row table:style-name="ro2">
          <table:table-cell table:style-name="ce266" office:value-type="string" calcext:value-type="string">
            <text:p><text:s/></text:p>
          </table:table-cell>
          <table:table-cell table:style-name="ce272"/>
          <table:table-cell table:style-name="ce272" office:value-type="string" calcext:value-type="string">
            <text:p>Charles</text:p>
          </table:table-cell>
          <table:table-cell table:style-name="ce272" office:value-type="string" calcext:value-type="string">
            <text:p>Houria</text:p>
          </table:table-cell>
          <table:table-cell table:style-name="ce272" office:value-type="string" calcext:value-type="string">
            <text:p>Bénédicte</text:p>
          </table:table-cell>
          <table:table-cell table:style-name="ce272" office:value-type="string" calcext:value-type="string">
            <text:p>Charles</text:p>
          </table:table-cell>
          <table:table-cell table:style-name="ce14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1" calcext:value-type="float">
            <text:p>31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66" office:value-type="string" calcext:value-type="string">
            <text:p><text:s/></text:p>
          </table:table-cell>
          <table:table-cell table:number-columns-repeated="4" table:style-name="ce272" office:value-type="string" calcext:value-type="string">
            <text:p><text:s/></text:p>
          </table:table-cell>
          <table:table-cell table:style-name="ce272" office:value-type="string" calcext:value-type="string">
            <text:p>ou Evelyne ?</text:p>
          </table:table-cell>
          <table:table-cell table:style-name="ce14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4-01-01" calcext:value-type="date">
            <text:p>01/01/24</text:p>
          </table:table-cell>
          <table:table-cell table:style-name="ce205" table:formula="of:=WEEKDAY([.N6];2)" office:value-type="float" office:value="1" calcext:value-type="float">
            <text:p>1</text:p>
          </table:table-cell>
          <table:table-cell table:style-name="ce210" table:formula="of:=INDIRECT(MID(&quot;ABCDEFG&quot;;[.O6];1)&amp;&quot;2&quot;)" office:value-type="string" office:string-value="Lundi" calcext:value-type="string">
            <text:p>Lundi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66" office:value-type="string" calcext:value-type="string">
            <text:p><text:s/></text:p>
          </table:table-cell>
          <table:table-cell table:number-columns-repeated="4" table:style-name="ce273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3-12-01" calcext:value-type="date">
            <text:p>01/12/23</text:p>
          </table:table-cell>
          <table:table-cell table:style-name="ce201" table:formula="of:=EOMONTH(DATE([.N2];[.N4];1);-1)" office:value-type="date" office:date-value="2023-12-31" calcext:value-type="date">
            <text:p>31/12/23</text:p>
          </table:table-cell>
          <table:table-cell table:style-name="ce206" table:formula="of:=DAY([.N7])" office:value-type="float" office:value="31" calcext:value-type="float">
            <text:p>31</text:p>
          </table:table-cell>
          <table:table-cell table:style-name="ce211" table:formula="of:=TEXT([.N7];&quot;mmmm&quot;)" office:value-type="string" office:string-value="décembre" calcext:value-type="string">
            <text:p>décembre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67" office:value-type="string" calcext:value-type="string">
            <text:p><text:s/></text:p>
          </table:table-cell>
          <table:table-cell table:number-columns-repeated="3" table:style-name="ce274" office:value-type="string" calcext:value-type="string">
            <text:p><text:s/></text:p>
          </table:table-cell>
          <table:table-cell table:style-name="ce274" office:value-type="string" calcext:value-type="string">
            <text:p>Apéro dinatoire – 19h-21h</text:p>
          </table:table-cell>
          <table:table-cell table:style-name="ce274" office:value-type="string" calcext:value-type="string">
            <text:p><text:s/></text:p>
          </table:table-cell>
          <table:table-cell table:style-name="ce149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3-12-31" calcext:value-type="date">
            <text:p>31/12/23</text:p>
          </table:table-cell>
          <table:table-cell table:style-name="ce206" table:formula="of:=WEEKDAY([.N8];2)" office:value-type="float" office:value="7" calcext:value-type="float">
            <text:p>7</text:p>
          </table:table-cell>
          <table:table-cell table:style-name="ce211" table:formula="of:=INDIRECT(MID(&quot;ABCDEFG&quot;;[.O8];1)&amp;&quot;2&quot;)" office:value-type="string" office:string-value="Dimanche" calcext:value-type="string">
            <text:p>Dimanche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 \\    \\    \\ // //" calcext:value-type="string">
            <text:p><text:s/>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Charles \\    \\    \\ // //" calcext:value-type="string">
            <text:p>Charles \\ <text:s text:c="3"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Houria \\    \\    \\ // //" calcext:value-type="string">
            <text:p>Houria \\ <text:s text:c="3"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Bénédicte \\    \\    \\ //Apéro dinatoire – 19h-21h//" calcext:value-type="string">
            <text:p>Bénédicte \\ <text:s text:c="3"/>\\ <text:s text:c="3"/>\\ //Apéro dinatoire – 19h-21h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ou Evelyne ?  \\    \\ // //" calcext:value-type="string">
            <text:p>Charles \\ ou Evelyne ? <text:s/>\\ <text:s text:c="3"/>\\ // 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 \\    \\    \\ // //  |   \\    \\    \\ // //  |  Charles \\    \\    \\ // //  |  Houria \\    \\    \\ // //  |  Bénédicte \\    \\    \\ //Apéro dinatoire – 19h-21h//  |  Charles \\ ou Evelyne ?  \\    \\ // //  |    \\    \\    \\ // //  |" calcext:value-type="string">
            <text:p>| <text:s text:c="3"/>\\ <text:s text:c="3"/>\\ <text:s text:c="3"/>\\ // // <text:s/>| <text:s text:c="2"/>\\ <text:s text:c="3"/>\\ <text:s text:c="3"/>\\ // // <text:s/>| <text:s/>Charles \\ <text:s text:c="3"/>\\ <text:s text:c="3"/>\\ // // <text:s/>| <text:s/>Houria \\ <text:s text:c="3"/>\\ <text:s text:c="3"/>\\ // // <text:s/>| <text:s/>Bénédicte \\ <text:s text:c="3"/>\\ <text:s text:c="3"/>\\ //Apéro dinatoire – 19h-21h// <text:s/>| <text:s/>Charles \\ ou Evelyne ? <text:s/>\\ <text:s text:c="3"/>\\ // // <text:s/>| <text:s text:c="3"/>\\ <text:s text:c="3"/>\\ <text:s text:c="3"/>\\ // // <text:s/>|</text:p>
          </table:table-cell>
          <table:table-cell table:style-name="ce123" table:number-columns-repeated="16371"/>
          <table:table-cell/>
        </table:table-row>
        <table:table-row table:style-name="ro1">
          <table:table-cell table:style-name="ce268" table:formula="of:=[.G4]+1" office:value-type="float" office:value="8" calcext:value-type="float">
            <text:p>8</text:p>
          </table:table-cell>
          <table:table-cell table:style-name="ce268" table:formula="of:=[.A10]+1" office:value-type="float" office:value="9" calcext:value-type="float">
            <text:p>9</text:p>
          </table:table-cell>
          <table:table-cell table:style-name="ce268" table:formula="of:=[.B10]+1" office:value-type="float" office:value="10" calcext:value-type="float">
            <text:p>10</text:p>
          </table:table-cell>
          <table:table-cell table:style-name="ce268" table:formula="of:=[.C10]+1" office:value-type="float" office:value="11" calcext:value-type="float">
            <text:p>11</text:p>
          </table:table-cell>
          <table:table-cell table:style-name="ce268" table:formula="of:=[.D10]+1" office:value-type="float" office:value="12" calcext:value-type="float">
            <text:p>12</text:p>
          </table:table-cell>
          <table:table-cell table:style-name="ce268" table:formula="of:=[.E10]+1" office:value-type="float" office:value="13" calcext:value-type="float">
            <text:p>13</text:p>
          </table:table-cell>
          <table:table-cell table:style-name="ce268" table:formula="of:=[.F10]+1" office:value-type="float" office:value="14" calcext:value-type="float">
            <text:p>14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8  ^  9  ^  10  ^  11  ^  12  ^  13  ^  14  ^" calcext:value-type="string">
            <text:p>^ <text:s/>8 <text:s/>^ <text:s/>9 <text:s/>^ <text:s/>10 <text:s/>^ <text:s/>11 <text:s/>^ <text:s/>12 <text:s/>^ <text:s/>13 <text:s/>^ <text:s/>14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138"/>
          <table:table-cell table:style-name="ce148" office:value-type="string" calcext:value-type="string">
            <text:p>Bérengère</text:p>
          </table:table-cell>
          <table:table-cell table:style-name="ce148" office:value-type="string" calcext:value-type="string">
            <text:p>Moon</text:p>
          </table:table-cell>
          <table:table-cell table:number-columns-repeated="2" table:style-name="ce148" office:value-type="string" calcext:value-type="string">
            <text:p>Michel &amp; Michèle</text:p>
          </table:table-cell>
          <table:table-cell table:style-name="ce148" office:value-type="string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4" calcext:value-type="float">
            <text:p>2024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number-columns-repeated="5" table:style-name="ce148" office:value-type="string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2" calcext:value-type="float">
            <text:p>02</text:p>
          </table:table-cell>
          <table:table-cell table:style-name="ce203" table:formula="of:=EOMONTH(DATE([.N11];[.N12];1);0)" office:value-type="date" office:date-value="2024-02-29" calcext:value-type="date">
            <text:p>29/02/24</text:p>
          </table:table-cell>
          <table:table-cell table:style-name="ce207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number-columns-repeated="2" table:style-name="ce14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0" office:value-type="string" calcext:value-type="string">
            <text:p><text:s/></text:p>
          </table:table-cell>
          <table:table-cell table:style-name="ce174" office:value-type="string" calcext:value-type="string">
            <text:p><text:s/></text:p>
          </table:table-cell>
          <table:table-cell table:style-name="ce178"/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4-02-01" calcext:value-type="date">
            <text:p>01/02/24</text:p>
          </table:table-cell>
          <table:table-cell table:style-name="ce208" table:formula="of:=WEEKDAY([.N13];2)" office:value-type="float" office:value="4" calcext:value-type="float">
            <text:p>4</text:p>
          </table:table-cell>
          <table:table-cell table:style-name="ce208" table:formula="of:=INDIRECT(MID(&quot;ABCDEFG&quot;;[.O13];1)&amp;&quot;2&quot;)" office:value-type="string" office:string-value="Jeudi" calcext:value-type="string">
            <text:p>Jeudi</text:p>
          </table:table-cell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9" office:value-type="string" calcext:value-type="string">
            <text:p><text:s/></text:p>
          </table:table-cell>
          <table:table-cell table:number-columns-repeated="3" table:style-name="ce149" office:value-type="string" calcext:value-type="string">
            <text:p><text:s/></text:p>
          </table:table-cell>
          <table:table-cell table:style-name="ce171" office:value-type="string" calcext:value-type="string">
            <text:p>rien ?</text:p>
          </table:table-cell>
          <table:table-cell table:style-name="ce175" office:value-type="string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4-02-29" calcext:value-type="date">
            <text:p>29/02/24</text:p>
          </table:table-cell>
          <table:table-cell table:style-name="ce208" table:formula="of:=WEEKDAY([.N14];2)" office:value-type="float" office:value="4" calcext:value-type="float">
            <text:p>4</text:p>
          </table:table-cell>
          <table:table-cell table:style-name="ce212" table:formula="of:=INDIRECT(MID(&quot;ABCDEFG&quot;;[.O14];1)&amp;&quot;2&quot;)" office:value-type="string" office:string-value="Jeudi" calcext:value-type="string">
            <text:p>Jeudi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 \\    \\    \\ // //" calcext:value-type="string">
            <text:p><text:s/>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Michel &amp; Michèle \\    \\    \\ //rien ?//" calcext:value-type="string">
            <text:p>Michel &amp; Michèle \\ <text:s text:c="3"/>\\ <text:s text:c="3"/>\\ //rien ?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Charles \\    \\    \\ // //" calcext:value-type="string">
            <text:p>Charles \\ <text:s text:c="3"/>\\ <text:s text:c="3"/>\\ // 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 \\    \\    \\ // //  |  Bérengère \\    \\    \\ // //  |  Moon \\    \\    \\ // //  |  Michel &amp; Michèle \\    \\    \\ // //  |  Michel &amp; Michèle \\    \\    \\ //rien ?//  |  Charles \\    \\    \\ // //  |   \\   \\   \\ ////  |" calcext:value-type="string">
            <text:p>| <text:s text:c="2"/>\\ <text:s text:c="3"/>\\ <text:s text:c="3"/>\\ // // <text:s/>| <text:s/>Bérengère \\ <text:s text:c="3"/>\\ <text:s text:c="3"/>\\ // // <text:s/>| <text:s/>Moon \\ <text:s text:c="3"/>\\ <text:s text:c="3"/>\\ // // <text:s/>| <text:s/>Michel &amp; Michèle \\ <text:s text:c="3"/>\\ <text:s text:c="3"/>\\ // // <text:s/>| <text:s/>Michel &amp; Michèle \\ <text:s text:c="3"/>\\ <text:s text:c="3"/>\\ //rien ?// <text:s/>| <text:s/>Charles \\ <text:s text:c="3"/>\\ <text:s text:c="3"/>\\ // // <text:s/>| <text:s text:c="2"/>\\ <text:s text:c="2"/>\\ <text:s text:c="2"/>\\ //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268" table:formula="of:=[.G10]+1" office:value-type="float" office:value="15" calcext:value-type="float">
            <text:p>15</text:p>
          </table:table-cell>
          <table:table-cell table:style-name="ce268" table:formula="of:=[.A16]+1" office:value-type="float" office:value="16" calcext:value-type="float">
            <text:p>16</text:p>
          </table:table-cell>
          <table:table-cell table:style-name="ce268" table:formula="of:=[.B16]+1" office:value-type="float" office:value="17" calcext:value-type="float">
            <text:p>17</text:p>
          </table:table-cell>
          <table:table-cell table:style-name="ce268" table:formula="of:=[.C16]+1" office:value-type="float" office:value="18" calcext:value-type="float">
            <text:p>18</text:p>
          </table:table-cell>
          <table:table-cell table:style-name="ce268" table:formula="of:=[.D16]+1" office:value-type="float" office:value="19" calcext:value-type="float">
            <text:p>19</text:p>
          </table:table-cell>
          <table:table-cell table:style-name="ce268" table:formula="of:=[.E16]+1" office:value-type="float" office:value="20" calcext:value-type="float">
            <text:p>20</text:p>
          </table:table-cell>
          <table:table-cell table:style-name="ce268" table:formula="of:=[.F16]+1" office:value-type="float" office:value="21" calcext:value-type="float">
            <text:p>21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15  ^  16  ^  17  ^  18  ^  19  ^  20  ^  21  ^" calcext:value-type="string">
            <text:p>^ <text:s/>15 <text:s/>^ <text:s/>16 <text:s/>^ <text:s/>17 <text:s/>^ <text:s/>18 <text:s/>^ <text:s/>19 <text:s/>^ <text:s/>20 <text:s/>^ <text:s/>21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Rosemary</text:p>
          </table:table-cell>
          <table:table-cell table:style-name="ce148" office:value-type="string" calcext:value-type="string">
            <text:p>Moon</text:p>
          </table:table-cell>
          <table:table-cell table:style-name="ce148" office:value-type="string" calcext:value-type="string">
            <text:p>Houria</text:p>
          </table:table-cell>
          <table:table-cell table:style-name="ce148" office:value-type="string" calcext:value-type="string">
            <text:p>Michel &amp; Michèle</text:p>
          </table:table-cell>
          <table:table-cell table:style-name="ce148" office:value-type="string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63" office:value-type="string" calcext:value-type="string">
            <text:p>1<text:span text:style-name="T1">er</text:span> vend</text:p>
          </table:table-cell>
          <table:table-cell table:style-name="ce69" table:formula="of:=IF([.E4]&lt;8;[.E4];[.E10])" office:value-type="float" office:value="5" calcext:value-type="float">
            <text:p>5</text:p>
          </table:table-cell>
          <table:table-cell table:style-name="ce76" office:value-type="string" calcext:value-type="string">
            <text:p>Apéro dinatoire – 19h-21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number-columns-repeated="2"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Guy Joucla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63" office:value-type="string" calcext:value-type="string">
            <text:p>2eme vend</text:p>
          </table:table-cell>
          <table:table-cell table:style-name="ce70" table:formula="of:=[.N17]+7" office:value-type="float" office:value="12" calcext:value-type="float">
            <text:p>12</text:p>
          </table:table-cell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number-columns-repeated="2" table:style-name="ce14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63" office:value-type="string" calcext:value-type="string">
            <text:p>3eme vend</text:p>
          </table:table-cell>
          <table:table-cell table:style-name="ce70" table:formula="of:=[.N18]+7" office:value-type="float" office:value="19" calcext:value-type="float">
            <text:p>19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9" office:value-type="string" calcext:value-type="string">
            <text:p><text:s/></text:p>
          </table:table-cell>
          <table:table-cell table:number-columns-repeated="3" table:style-name="ce149" office:value-type="string" calcext:value-type="string">
            <text:p><text:s/></text:p>
          </table:table-cell>
          <table:table-cell table:style-name="ce171" office:value-type="string" calcext:value-type="string">
            <text:p>Atelier peinture 15h-18h</text:p>
          </table:table-cell>
          <table:table-cell table:style-name="ce176" office:value-type="string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63" office:value-type="string" calcext:value-type="string">
            <text:p>4eme vend</text:p>
          </table:table-cell>
          <table:table-cell table:style-name="ce70" table:formula="of:=[.N19]+7" office:value-type="float" office:value="26" calcext:value-type="float">
            <text:p>26</text:p>
          </table:table-cell>
          <table:table-cell table:style-name="ce77" table:formula="of:=IF([.O22]&lt;15;&quot;Vendredi de la plume&quot;;&quot;Soirée Cinéma&quot;)" office:value-type="string" office:string-value="Soirée Cinéma" calcext:value-type="string">
            <text:p>Soirée Cinéma</text:p>
          </table:table-cell>
          <table:table-cell table:style-name="ce122" table:number-columns-repeated="1009"/>
          <table:table-cell table:number-columns-repeated="15360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Rosemary \\    \\    \\ // //" calcext:value-type="string">
            <text:p>Rosemary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Houria \\ Guy Joucla  \\    \\ // //" calcext:value-type="string">
            <text:p>Houria \\ Guy Joucla <text:s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ichel &amp; Michèle \\    \\    \\ //Atelier peinture 15h-18h//" calcext:value-type="string">
            <text:p>Michel &amp; Michèle \\ <text:s text:c="3"/>\\ <text:s text:c="3"/>\\ //Atelier peinture 15h-18h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Rosemary \\    \\    \\ // //  |  Moon \\    \\    \\ // //  |  Houria \\ Guy Joucla  \\    \\ // //  |  Michel &amp; Michèle \\    \\    \\ //Atelier peinture 15h-18h//  |  Evelyne \\ Charles  \\    \\ // //  |   \\   \\   \\ ////  |" calcext:value-type="string">
            <text:p>| <text:s text:c="3"/>\\ <text:s text:c="3"/>\\ <text:s text:c="3"/>\\ // // <text:s/>| <text:s/>Rosemary \\ <text:s text:c="3"/>\\ <text:s text:c="3"/>\\ // // <text:s/>| <text:s/>Moon \\ <text:s text:c="3"/>\\ <text:s text:c="3"/>\\ // // <text:s/>| <text:s/>Houria \\ Guy Joucla <text:s/>\\ <text:s text:c="3"/>\\ // // <text:s/>| <text:s/>Michel &amp; Michèle \\ <text:s text:c="3"/>\\ <text:s text:c="3"/>\\ //Atelier peinture 15h-18h// <text:s/>| <text:s/>Evelyne \\ Charles <text:s/>\\ <text:s text:c="3"/>\\ // // <text:s/>| <text:s text:c="2"/>\\ <text:s text:c="2"/>\\ <text:s text:c="2"/>\\ //// <text:s/>|</text:p>
          </table:table-cell>
          <table:table-cell table:style-name="ce63"/>
          <table:table-cell table:style-name="ce70"/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268" table:formula="of:=[.G16]+1" office:value-type="float" office:value="22" calcext:value-type="float">
            <text:p>22</text:p>
          </table:table-cell>
          <table:table-cell table:style-name="ce268" table:formula="of:=[.A22]+1" office:value-type="float" office:value="23" calcext:value-type="float">
            <text:p>23</text:p>
          </table:table-cell>
          <table:table-cell table:style-name="ce268" table:formula="of:=[.B22]+1" office:value-type="float" office:value="24" calcext:value-type="float">
            <text:p>24</text:p>
          </table:table-cell>
          <table:table-cell table:style-name="ce268" table:formula="of:=[.C22]+1" office:value-type="float" office:value="25" calcext:value-type="float">
            <text:p>25</text:p>
          </table:table-cell>
          <table:table-cell table:style-name="ce268" table:formula="of:=[.D22]+1" office:value-type="float" office:value="26" calcext:value-type="float">
            <text:p>26</text:p>
          </table:table-cell>
          <table:table-cell table:style-name="ce268" table:formula="of:=[.E22]+1" office:value-type="float" office:value="27" calcext:value-type="float">
            <text:p>27</text:p>
          </table:table-cell>
          <table:table-cell table:style-name="ce268" table:formula="of:=[.F22]+1" office:value-type="float" office:value="28" calcext:value-type="float">
            <text:p>28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22  ^  23  ^  24  ^  25  ^  26  ^  27  ^  28  ^" calcext:value-type="string">
            <text:p>^ <text:s/>22 <text:s/>^ <text:s/>23 <text:s/>^ <text:s/>24 <text:s/>^ <text:s/>25 <text:s/>^ <text:s/>26 <text:s/>^ <text:s/>27 <text:s/>^ <text:s/>28 <text:s/>^</text:p>
          </table:table-cell>
          <table:table-cell table:style-name="ce63" office:value-type="string" calcext:value-type="string">
            <text:p>dernier vend</text:p>
          </table:table-cell>
          <table:table-cell table:style-name="ce70" table:formula="of:=IF([.E28]&gt;8;[.E28];[.E22])" office:value-type="float" office:value="26" calcext:value-type="float">
            <text:p>26</text:p>
          </table:table-cell>
          <table:table-cell table:style-name="ce77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Bérangère</text:p>
          </table:table-cell>
          <table:table-cell table:style-name="ce148" office:value-type="string" calcext:value-type="string">
            <text:p>Moon</text:p>
          </table:table-cell>
          <table:table-cell table:style-name="ce148" office:value-type="string" calcext:value-type="string">
            <text:p>Michel &amp; Michèle</text:p>
          </table:table-cell>
          <table:table-cell table:style-name="ce148" office:value-type="string" calcext:value-type="string">
            <text:p>Isabelle</text:p>
          </table:table-cell>
          <table:table-cell table:style-name="ce148" office:value-type="string" calcext:value-type="string">
            <text:p>Evelyne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Guy Joucla</text:p>
          </table:table-cell>
          <table:table-cell table:style-name="ce148" office:value-type="string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number-columns-repeated="2" table:style-name="ce148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9" office:value-type="string" calcext:value-type="string">
            <text:p><text:s/></text:p>
          </table:table-cell>
          <table:table-cell table:number-columns-repeated="2" table:style-name="ce149" office:value-type="string" calcext:value-type="string">
            <text:p><text:s/></text:p>
          </table:table-cell>
          <table:table-cell table:style-name="ce167" office:value-type="string" calcext:value-type="string">
            <text:p><text:s/></text:p>
          </table:table-cell>
          <table:table-cell table:style-name="ce171" office:value-type="string" calcext:value-type="string">
            <text:p>Vendredi de la plume</text:p>
          </table:table-cell>
          <table:table-cell table:style-name="ce176" office:value-type="string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Bérangère \\    \\    \\ // //" calcext:value-type="string">
            <text:p>Bérangère \\ <text:s text:c="3"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Isabelle \\ Guy Joucla  \\    \\ //Vendredi de la plume//" calcext:value-type="string">
            <text:p>Isabelle \\ Guy Joucla <text:s/>\\ <text:s text:c="3"/>\\ //Vendredi de la plume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Evelyne \\ Charles  \\    \\ // //" calcext:value-type="string">
            <text:p>Evelyne \\ Charles <text:s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Bérangère \\    \\    \\ // //  |  Moon \\    \\    \\ // //  |  Michel &amp; Michèle \\    \\    \\ // //  |  Isabelle \\ Guy Joucla  \\    \\ //Vendredi de la plume//  |  Evelyne \\ Charles  \\    \\ // //  |   \\   \\   \\ ////  |" calcext:value-type="string">
            <text:p>| <text:s text:c="3"/>\\ <text:s text:c="3"/>\\ <text:s text:c="3"/>\\ // // <text:s/>| <text:s/>Bérangère \\ <text:s text:c="3"/>\\ <text:s text:c="3"/>\\ // // <text:s/>| <text:s/>Moon \\ <text:s text:c="3"/>\\ <text:s text:c="3"/>\\ // // <text:s/>| <text:s/>Michel &amp; Michèle \\ <text:s text:c="3"/>\\ <text:s text:c="3"/>\\ // // <text:s/>| <text:s/>Isabelle \\ Guy Joucla <text:s/>\\ <text:s text:c="3"/>\\ //Vendredi de la plume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69" table:formula="of:=IF([.G22]&lt;[.$O5];[.G22]+1;[.B3]+1-[.$O13])" office:value-type="float" office:value="29" calcext:value-type="float">
            <text:p>29</text:p>
          </table:table-cell>
          <table:table-cell table:style-name="ce269" table:formula="of:=IF([.A28]&lt;[.$O5];[.A28]+1;[.B3]+1-[.$O13])" office:value-type="float" office:value="30" calcext:value-type="float">
            <text:p>30</text:p>
          </table:table-cell>
          <table:table-cell table:style-name="ce269" table:formula="of:=IF([.B28]&lt;[.$O5];[.B28]+1;[.C3]+1-[.$O13])" office:value-type="float" office:value="31" calcext:value-type="float">
            <text:p>31</text:p>
          </table:table-cell>
          <table:table-cell table:style-name="ce269" table:formula="of:=IF([.C28]&lt;[.$O5];[.C28]+1;[.D3]+1-[.$O13])" office:value-type="float" office:value="1" calcext:value-type="float">
            <text:p>1</text:p>
          </table:table-cell>
          <table:table-cell table:style-name="ce269" table:formula="of:=IF([.D28]&lt;[.$O5];[.D28]+1;[.E3]+1-[.$O13])" office:value-type="float" office:value="2" calcext:value-type="float">
            <text:p>2</text:p>
          </table:table-cell>
          <table:table-cell table:style-name="ce269" table:formula="of:=IF([.E28]&lt;[.$O5];[.E28]+1;[.F3]+1-[.$O13])" office:value-type="float" office:value="3" calcext:value-type="float">
            <text:p>3</text:p>
          </table:table-cell>
          <table:table-cell table:style-name="ce269" table:formula="of:=IF([.F28]&lt;[.$O5];[.F28]+1;[.G3]+1-[.$O13])" office:value-type="float" office:value="4" calcext:value-type="float">
            <text:p>4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9  ^  30  ^  31  ^  1  ^  2  ^  3  ^  4  ^" calcext:value-type="string">
            <text:p>^ <text:s/>29 <text:s/>^ <text:s/>30 <text:s/>^ <text:s/>31 <text:s/>^ <text:s/>1 <text:s/>^ <text:s/>2 <text:s/>^ <text:s/>3 <text:s/>^ <text:s/>4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270" office:value-type="string" calcext:value-type="string">
            <text:p><text:s/></text:p>
          </table:table-cell>
          <table:table-cell table:style-name="ce275" office:value-type="string" calcext:value-type="string">
            <text:p>Michel &amp; Michèle</text:p>
          </table:table-cell>
          <table:table-cell table:style-name="ce275" office:value-type="string" calcext:value-type="string">
            <text:p>Moon</text:p>
          </table:table-cell>
          <table:table-cell table:style-name="ce275" office:value-type="string" calcext:value-type="string">
            <text:p>Houria</text:p>
          </table:table-cell>
          <table:table-cell table:style-name="ce275" office:value-type="string" calcext:value-type="string">
            <text:p>Michel &amp; Michèle</text:p>
          </table:table-cell>
          <table:table-cell table:style-name="ce302" office:value-type="string" calcext:value-type="string">
            <text:p>Charles</text:p>
          </table:table-cell>
          <table:table-cell table:style-name="ce275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70" office:value-type="string" calcext:value-type="string">
            <text:p><text:s/></text:p>
          </table:table-cell>
          <table:table-cell table:number-columns-repeated="4" table:style-name="ce275" office:value-type="string" calcext:value-type="string">
            <text:p><text:s/></text:p>
          </table:table-cell>
          <table:table-cell table:style-name="ce302" office:value-type="string" calcext:value-type="string">
            <text:p><text:s/></text:p>
          </table:table-cell>
          <table:table-cell table:style-name="ce275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70" office:value-type="string" calcext:value-type="string">
            <text:p><text:s/></text:p>
          </table:table-cell>
          <table:table-cell table:number-columns-repeated="2" table:style-name="ce275" office:value-type="string" calcext:value-type="string">
            <text:p><text:s/></text:p>
          </table:table-cell>
          <table:table-cell table:style-name="ce299" office:value-type="string" calcext:value-type="string">
            <text:p><text:s/></text:p>
          </table:table-cell>
          <table:table-cell table:style-name="ce300" office:value-type="string" calcext:value-type="string">
            <text:p><text:s/></text:p>
          </table:table-cell>
          <table:table-cell table:number-columns-repeated="2" table:style-name="ce275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71" office:value-type="string" calcext:value-type="string">
            <text:p><text:s/></text:p>
          </table:table-cell>
          <table:table-cell table:style-name="ce276" office:value-type="string" calcext:value-type="string">
            <text:p><text:s/></text:p>
          </table:table-cell>
          <table:table-cell table:number-columns-repeated="2" table:style-name="ce277" office:value-type="string" calcext:value-type="string">
            <text:p><text:s/></text:p>
          </table:table-cell>
          <table:table-cell table:style-name="ce301" office:value-type="string" calcext:value-type="string">
            <text:p><text:s/></text:p>
          </table:table-cell>
          <table:table-cell table:number-columns-repeated="2" table:style-name="ce277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   \\    \\ // //" calcext:value-type="string">
            <text:p>Moon \\ <text:s text:c="3"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Houria \\    \\    \\ // //" calcext:value-type="string">
            <text:p>Houria \\ <text:s text:c="3"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Charles \\    \\    \\ // //" calcext:value-type="string">
            <text:p>Charles \\ <text:s text:c="3"/>\\ <text:s text:c="3"/>\\ // 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Michel &amp; Michèle \\    \\    \\ // //  |  Moon \\    \\    \\ // //  |  Houria \\    \\    \\ // //  |  Michel &amp; Michèle \\    \\    \\ // //  |  Charles \\  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<text:s text:c="3"/>\\ <text:s text:c="3"/>\\ // // <text:s/>| <text:s/>Houria \\ <text:s text:c="3"/>\\ <text:s text:c="3"/>\\ // // <text:s/>| <text:s/>Michel &amp; Michèle \\ <text:s text:c="3"/>\\ <text:s text:c="3"/>\\ // // <text:s/>| <text:s/>Charles \\ <text:s text:c="3"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office:value-type="string" calcext:value-type="string">
            <text:p>Version 2 janvier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60"/>
        </table:table-row>
        <table:table-row table:style-name="ro6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90"/>
          <table:table-cell table:style-name="ce101"/>
          <table:table-cell table:number-columns-repeated="3"/>
          <table:table-cell table:style-name="ce108" office:value-type="string" calcext:value-type="string">
            <text:p>Isabelle</text:p>
          </table:table-cell>
          <table:table-cell table:style-name="ce116" office:value-type="string" calcext:value-type="string">
            <text:p>09 50 60 41 82</text:p>
          </table:table-cell>
          <table:table-cell/>
          <table:table-cell table:style-name="ce122" table:number-columns-repeated="3"/>
          <table:table-cell table:formula="of:=[.L4]" office:value-type="string" office:string-value="^  1  ^  2  ^  3  ^  4  ^  5  ^  6  ^  7  ^" calcext:value-type="string">
            <text:p>^ <text:s/>1 <text:s/>^ <text:s/>2 <text:s/>^ <text:s/>3 <text:s/>^ <text:s/>4 <text:s/>^ <text:s/>5 <text:s/>^ <text:s/>6 <text:s/>^ <text:s/>7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/>
          <table:table-cell table:style-name="ce90"/>
          <table:table-cell table:style-name="ce278" office:value-type="string" calcext:value-type="string">
            <text:p>Vacances</text:p>
          </table:table-cell>
          <table:table-cell table:style-name="ce108" office:value-type="string" calcext:value-type="string">
            <text:p>Andrée</text:p>
          </table:table-cell>
          <table:table-cell table:style-name="ce116" office:value-type="string" calcext:value-type="string">
            <text:p>07 84 82 01 95</text:p>
          </table:table-cell>
          <table:table-cell table:style-name="ce108" office:value-type="string" calcext:value-type="string">
            <text:p>Gérald</text:p>
          </table:table-cell>
          <table:table-cell table:style-name="ce116" office:value-type="string" calcext:value-type="string">
            <text:p>06 38 10 62 60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 \\    \\    \\ // //  |   \\    \\    \\ // //  |  Charles \\    \\    \\ // //  |  Houria \\    \\    \\ // //  |  Bénédicte \\    \\    \\ //Apéro dinatoire – 19h-21h//  |  Charles \\ ou Evelyne ?  \\    \\ // //  |    \\    \\    \\ // //  |" calcext:value-type="string">
            <text:p>| <text:s text:c="3"/>\\ <text:s text:c="3"/>\\ <text:s text:c="3"/>\\ // // <text:s/>| <text:s text:c="2"/>\\ <text:s text:c="3"/>\\ <text:s text:c="3"/>\\ // // <text:s/>| <text:s/>Charles \\ <text:s text:c="3"/>\\ <text:s text:c="3"/>\\ // // <text:s/>| <text:s/>Houria \\ <text:s text:c="3"/>\\ <text:s text:c="3"/>\\ // // <text:s/>| <text:s/>Bénédicte \\ <text:s text:c="3"/>\\ <text:s text:c="3"/>\\ //Apéro dinatoire – 19h-21h// <text:s/>| <text:s/>Charles \\ ou Evelyne ?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/>
          <table:table-cell table:style-name="ce102"/>
          <table:table-cell table:style-name="ce298" office:value-type="date" office:date-value="2023-12-23" calcext:value-type="date">
            <text:p>samedi 23 décembre 2023</text:p>
          </table:table-cell>
          <table:table-cell table:style-name="ce108" office:value-type="string" calcext:value-type="string">
            <text:p>Bénédicte</text:p>
          </table:table-cell>
          <table:table-cell table:style-name="ce116" office:value-type="string" calcext:value-type="string">
            <text:p>06 16 81 00 24</text:p>
          </table:table-cell>
          <table:table-cell table:style-name="ce108" office:value-type="string" calcext:value-type="string">
            <text:p>Houria</text:p>
          </table:table-cell>
          <table:table-cell table:style-name="ce116" office:value-type="string" calcext:value-type="string">
            <text:p>06 08 03 01 05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8  ^  9  ^  10  ^  11  ^  12  ^  13  ^  14  ^" calcext:value-type="string">
            <text:p>^ <text:s/>8 <text:s/>^ <text:s/>9 <text:s/>^ <text:s/>10 <text:s/>^ <text:s/>11 <text:s/>^ <text:s/>12 <text:s/>^ <text:s/>13 <text:s/>^ <text:s/>14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/>
          <table:table-cell table:style-name="ce103"/>
          <table:table-cell table:style-name="ce298" office:value-type="date" office:date-value="2024-01-08" calcext:value-type="date">
            <text:p>lundi 8 janvier 2024</text:p>
          </table:table-cell>
          <table:table-cell table:style-name="ce108" office:value-type="string" calcext:value-type="string">
            <text:p>Bérengère</text:p>
          </table:table-cell>
          <table:table-cell table:style-name="ce116" office:value-type="string" calcext:value-type="string">
            <text:p>07 49 53 77 56</text:p>
          </table:table-cell>
          <table:table-cell table:style-name="ce108" office:value-type="string" calcext:value-type="string">
            <text:p>Juan</text:p>
          </table:table-cell>
          <table:table-cell table:style-name="ce116" office:value-type="string" calcext:value-type="string">
            <text:p>06 73 38 52 70</text:p>
          </table:table-cell>
          <table:table-cell/>
          <table:table-cell table:style-name="ce122" table:number-columns-repeated="3"/>
          <table:table-cell table:formula="of:=[.L15]" office:value-type="string" office:string-value="|   \\    \\    \\ // //  |  Bérengère \\    \\    \\ // //  |  Moon \\    \\    \\ // //  |  Michel &amp; Michèle \\    \\    \\ // //  |  Michel &amp; Michèle \\    \\    \\ //rien ?//  |  Charles \\    \\    \\ // //  |   \\   \\   \\ ////  |" calcext:value-type="string">
            <text:p>| <text:s text:c="2"/>\\ <text:s text:c="3"/>\\ <text:s text:c="3"/>\\ // // <text:s/>| <text:s/>Bérengère \\ <text:s text:c="3"/>\\ <text:s text:c="3"/>\\ // // <text:s/>| <text:s/>Moon \\ <text:s text:c="3"/>\\ <text:s text:c="3"/>\\ // // <text:s/>| <text:s/>Michel &amp; Michèle \\ <text:s text:c="3"/>\\ <text:s text:c="3"/>\\ // // <text:s/>| <text:s/>Michel &amp; Michèle \\ <text:s text:c="3"/>\\ <text:s text:c="3"/>\\ //rien ?// <text:s/>| <text:s/>Charles \\ <text:s text:c="3"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 table:number-columns-repeated="3"/>
          <table:table-cell table:style-name="ce108" office:value-type="string" calcext:value-type="string">
            <text:p>Bernadette</text:p>
          </table:table-cell>
          <table:table-cell table:style-name="ce116" office:value-type="string" calcext:value-type="string">
            <text:p>06 34 52 31 92</text:p>
          </table:table-cell>
          <table:table-cell table:style-name="ce108" office:value-type="string" calcext:value-type="string">
            <text:p>Michel &amp; Michèle</text:p>
          </table:table-cell>
          <table:table-cell table:style-name="ce116" office:value-type="string" calcext:value-type="string">
            <text:p>06 10 94 56 33</text:p>
          </table:table-cell>
          <table:table-cell/>
          <table:table-cell table:style-name="ce122" table:number-columns-repeated="3"/>
          <table:table-cell table:formula="of:=[.L16]" office:value-type="string" office:string-value="^  15  ^  16  ^  17  ^  18  ^  19  ^  20  ^  21  ^" calcext:value-type="string">
            <text:p>^ <text:s/>15 <text:s/>^ <text:s/>16 <text:s/>^ <text:s/>17 <text:s/>^ <text:s/>18 <text:s/>^ <text:s/>19 <text:s/>^ <text:s/>20 <text:s/>^ <text:s/>21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 table:number-columns-repeated="3"/>
          <table:table-cell table:style-name="ce108" office:value-type="string" calcext:value-type="string">
            <text:p>Brigitte</text:p>
          </table:table-cell>
          <table:table-cell table:style-name="ce116" office:value-type="string" calcext:value-type="string">
            <text:p>06 14 11 72 31</text:p>
          </table:table-cell>
          <table:table-cell table:style-name="ce108" office:value-type="string" calcext:value-type="string">
            <text:p>Monique</text:p>
          </table:table-cell>
          <table:table-cell office:value-type="string" calcext:value-type="string">
            <text:p>06 80 73 53 61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Rosemary \\    \\    \\ // //  |  Moon \\    \\    \\ // //  |  Houria \\ Guy Joucla  \\    \\ // //  |  Michel &amp; Michèle \\    \\    \\ //Atelier peinture 15h-18h//  |  Evelyne \\ Charles  \\    \\ // //  |   \\   \\   \\ ////  |" calcext:value-type="string">
            <text:p>| <text:s text:c="3"/>\\ <text:s text:c="3"/>\\ <text:s text:c="3"/>\\ // // <text:s/>| <text:s/>Rosemary \\ <text:s text:c="3"/>\\ <text:s text:c="3"/>\\ // // <text:s/>| <text:s/>Moon \\ <text:s text:c="3"/>\\ <text:s text:c="3"/>\\ // // <text:s/>| <text:s/>Houria \\ Guy Joucla <text:s/>\\ <text:s text:c="3"/>\\ // // <text:s/>| <text:s/>Michel &amp; Michèle \\ <text:s text:c="3"/>\\ <text:s text:c="3"/>\\ //Atelier peinture 15h-18h// <text:s/>| <text:s/>Evelyne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 table:number-columns-repeated="3"/>
          <table:table-cell table:style-name="ce108" office:value-type="string" calcext:value-type="string">
            <text:p>Catherine</text:p>
          </table:table-cell>
          <table:table-cell table:style-name="ce116" office:value-type="string" calcext:value-type="string">
            <text:p>06 13 91 30 11</text:p>
          </table:table-cell>
          <table:table-cell table:style-name="ce108" office:value-type="string" calcext:value-type="string">
            <text:p>Muriel</text:p>
          </table:table-cell>
          <table:table-cell table:style-name="ce116" office:value-type="string" calcext:value-type="string">
            <text:p>06 68 18 75 83</text:p>
          </table:table-cell>
          <table:table-cell/>
          <table:table-cell table:style-name="ce122" table:number-columns-repeated="3"/>
          <table:table-cell table:formula="of:=[.L22]" office:value-type="string" office:string-value="^  22  ^  23  ^  24  ^  25  ^  26  ^  27  ^  28  ^" calcext:value-type="string">
            <text:p>^ <text:s/>22 <text:s/>^ <text:s/>23 <text:s/>^ <text:s/>24 <text:s/>^ <text:s/>25 <text:s/>^ <text:s/>26 <text:s/>^ <text:s/>27 <text:s/>^ <text:s/>28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7">
          <table:table-cell table:number-columns-repeated="3"/>
          <table:table-cell table:style-name="ce108" office:value-type="string" calcext:value-type="string">
            <text:p>Christian L.</text:p>
          </table:table-cell>
          <table:table-cell table:style-name="ce116" office:value-type="string" calcext:value-type="string">
            <text:p>06.87.20.17.37</text:p>
          </table:table-cell>
          <table:table-cell table:style-name="ce108" office:value-type="string" calcext:value-type="string">
            <text:p>Roland</text:p>
          </table:table-cell>
          <table:table-cell table:style-name="ce116" office:value-type="string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Bérangère \\    \\    \\ // //  |  Moon \\    \\    \\ // //  |  Michel &amp; Michèle \\    \\    \\ // //  |  Isabelle \\ Guy Joucla  \\    \\ //Vendredi de la plume//  |  Evelyne \\ Charles  \\    \\ // //  |   \\   \\   \\ ////  |" calcext:value-type="string">
            <text:p>| <text:s text:c="3"/>\\ <text:s text:c="3"/>\\ <text:s text:c="3"/>\\ // // <text:s/>| <text:s/>Bérangère \\ <text:s text:c="3"/>\\ <text:s text:c="3"/>\\ // // <text:s/>| <text:s/>Moon \\ <text:s text:c="3"/>\\ <text:s text:c="3"/>\\ // // <text:s/>| <text:s/>Michel &amp; Michèle \\ <text:s text:c="3"/>\\ <text:s text:c="3"/>\\ // // <text:s/>| <text:s/>Isabelle \\ Guy Joucla <text:s/>\\ <text:s text:c="3"/>\\ //Vendredi de la plume// <text:s/>| <text:s/>Evelyne \\ Charles <text:s/>\\ <text:s text:c="3"/>\\ // // <text:s/>| <text:s text:c="2"/>\\ <text:s text:c="2"/>\\ <text:s text:c="2"/>\\ //// <text:s/>|</text:p>
          </table:table-cell>
          <table:table-cell table:number-columns-repeated="16372"/>
        </table:table-row>
        <table:table-row table:style-name="ro7">
          <table:table-cell table:number-columns-repeated="3"/>
          <table:table-cell table:style-name="ce108" office:value-type="string" calcext:value-type="string">
            <text:p>Evelyne</text:p>
          </table:table-cell>
          <table:table-cell table:style-name="ce116" office:value-type="string" calcext:value-type="string">
            <text:p>06 84 12 07 92</text:p>
          </table:table-cell>
          <table:table-cell table:style-name="ce108" office:value-type="string" calcext:value-type="string">
            <text:p>Sandrine</text:p>
          </table:table-cell>
          <table:table-cell table:style-name="ce116" office:value-type="string" calcext:value-type="string">
            <text:p>06 49 63 18 45</text:p>
          </table:table-cell>
          <table:table-cell table:number-columns-repeated="4"/>
          <table:table-cell table:formula="of:=[.L28]" office:value-type="string" office:string-value="^  29  ^  30  ^  31  ^  1  ^  2  ^  3  ^  4  ^" calcext:value-type="string">
            <text:p>^ <text:s/>29 <text:s/>^ <text:s/>30 <text:s/>^ <text:s/>31 <text:s/>^ <text:s/>1 <text:s/>^ <text:s/>2 <text:s/>^ <text:s/>3 <text:s/>^ <text:s/>4 <text:s/>^</text:p>
          </table:table-cell>
          <table:table-cell table:number-columns-repeated="16372"/>
        </table:table-row>
        <table:table-row table:style-name="ro7">
          <table:table-cell table:number-columns-repeated="3"/>
          <table:table-cell table:style-name="ce108" office:value-type="string" calcext:value-type="string">
            <text:p>Guy</text:p>
          </table:table-cell>
          <table:table-cell table:style-name="ce116" office:value-type="string" calcext:value-type="string">
            <text:p>06 07 32 04 67</text:p>
          </table:table-cell>
          <table:table-cell table:style-name="ce108" office:value-type="string" calcext:value-type="string">
            <text:p>Charles</text:p>
          </table:table-cell>
          <table:table-cell table:style-name="ce116" office:value-type="string" calcext:value-type="string">
            <text:p>06 11 91 39 74</text:p>
          </table:table-cell>
          <table:table-cell table:number-columns-repeated="4"/>
          <table:table-cell table:formula="of:=[.L33]" office:value-type="string" office:string-value="|    \\    \\    \\ // //  |  Michel &amp; Michèle \\    \\    \\ // //  |  Moon \\    \\    \\ // //  |  Houria \\    \\    \\ // //  |  Michel &amp; Michèle \\    \\    \\ // //  |  Charles \\  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<text:s text:c="3"/>\\ <text:s text:c="3"/>\\ // // <text:s/>| <text:s/>Houria \\ <text:s text:c="3"/>\\ <text:s text:c="3"/>\\ // // <text:s/>| <text:s/>Michel &amp; Michèle \\ <text:s text:c="3"/>\\ <text:s text:c="3"/>\\ // // <text:s/>| <text:s/>Charles \\ <text:s text:c="3"/>\\ <text:s text:c="3"/>\\ // // <text:s/>| <text:s text:c="3"/>\\ <text:s text:c="3"/>\\ <text:s text:c="3"/>\\ // // <text:s/>|</text:p>
          </table:table-cell>
          <table:table-cell table:number-columns-repeated="16372"/>
        </table:table-row>
        <table:table-row table:style-name="ro8">
          <table:table-cell table:number-columns-repeated="2"/>
          <table:table-cell table:style-name="ce108"/>
          <table:table-cell table:style-name="ce108" office:value-type="string" calcext:value-type="string">
            <text:p>Rosemary</text:p>
          </table:table-cell>
          <table:table-cell table:style-name="ce116" office:value-type="string" calcext:value-type="string">
            <text:p>06 38 27 79 38</text:p>
          </table:table-cell>
          <table:table-cell table:style-name="ce108" office:value-type="string" calcext:value-type="string">
            <text:p>Boulangerie de Saint Félix</text:p>
          </table:table-cell>
          <table:table-cell table:style-name="ce116" office:value-type="string" calcext:value-type="string">
            <text:p>06 30 36 63 10 - 05 34 66 34 19</text:p>
          </table:table-cell>
          <table:table-cell table:number-columns-repeated="16377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janvier.A4:janvier.G4 janvier.A10:janvier.G10 janvier.A16:janvier.G16 janvier.A22:janvier.G22">
            <calcext:condition calcext:apply-style-name="vacances" calcext:value="formula-is(AND(DATE([.$N$2];[.$N$4];[.A4])&gt;=[.$C$38];DATE([.$N$2];[.$N$4];[.A4])&lt;[.$C$39]))" calcext:base-cell-address="janvier.A4"/>
          </calcext:conditional-format>
          <calcext:conditional-format calcext:target-range-address="janvier.C37:janvier.C39">
            <calcext:condition calcext:apply-style-name="vacances" calcext:value="formula-is([.$C$38]&gt;1)" calcext:base-cell-address="janvier.C37"/>
          </calcext:conditional-format>
          <calcext:conditional-format calcext:target-range-address="janvier.A4:janvier.F8">
            <calcext:condition calcext:apply-style-name="fadasse" calcext:value="formula-is([.A$4]&gt;10)" calcext:base-cell-address="janvier.A4"/>
          </calcext:conditional-format>
          <calcext:conditional-format calcext:target-range-address="janvier.A29:janvier.G32 janvier.A28:janvier.B32 janvier.C28:janvier.G28">
            <calcext:condition calcext:apply-style-name="fadasse" calcext:value="formula-is([.A$28]&lt;10)" calcext:base-cell-address="janvier.A28"/>
          </calcext:conditional-format>
        </calcext:conditional-formats>
      </table:table>
      <table:named-expressions/>
      <table:database-ranges>
        <table:database-range table:name="__Anonymous_Sheet_DB__0" table:target-range-address="mai.E37:mai.F4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juin.E37:juin.F4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juillet.E37:juillet.F4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avril.E37:avril.F46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mars.E37:mars.F4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février.E37:février.F46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janvier.E37:janvier.F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">
      <number:number number:decimal-places="0" number:min-decimal-places="0" number:min-integer-digits="2"/>
    </number:number-style>
    <number:date-style style:name="N160">
      <number:day number:style="long"/>
      <number:text>-</number:text>
      <number:month number:textual="true"/>
    </number:date-style>
    <number:time-style style:name="N159">
      <number:minutes number:style="long"/>
      <number:text>:</number:text>
      <number:seconds number:style="long" number:decimal-places="1"/>
    </number:time-style>
    <number:time-style style:name="N158">
      <number:minutes number:style="long"/>
      <number:text>:</number:text>
      <number:seconds number:style="long"/>
    </number:tim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date-style style:name="N14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4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-</number:text>
      <number:month number:textual="true"/>
      <number:text>-</number:text>
      <number:year/>
    </number:date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14P0" style:volatile="true">
      <number:number number:decimal-places="2" number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4P0"/>
    </number:number-style>
    <number:number-style style:name="N143">
      <number:number number:decimal-places="0" number:min-decimal-places="0" number:min-integer-digits="0"/>
    </number:number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0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  <number:text>-</number:text>
      <number:year/>
    </number:date-style>
    <number:number-style style:name="N14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46">
      <number:hours/>
      <number:text>:</number:text>
      <number:minutes number:style="long"/>
      <number:text> </number:text>
      <number:am-pm/>
    </number:time-style>
    <number:number-style style:name="N147">
      <number:number number:decimal-places="0" number:min-decimal-places="0" number:min-integer-digits="5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able-cell-properties fo:background-color="#eeeeee"/>
      <style:text-properties fo:font-size="8pt" fo:font-style="italic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fadasse" style:family="table-cell" style:parent-style-name="Default"/>
    <style:style style:name="vacances" style:family="table-cell" style:parent-style-name="Default">
      <style:table-cell-properties fo:background-color="#ffffd7"/>
      <style:text-properties fo:color="#1e6a39" fo:font-size="12pt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2:59:32.694623059</meta:creation-date>
    <meta:generator>LibreOffice/7.4.5.1$Linux_X86_64 LibreOffice_project/40$Build-1</meta:generator>
    <dc:date>2024-04-27T18:25:06.034229534</dc:date>
    <meta:editing-duration>P12DT10H40M46S</meta:editing-duration>
    <meta:editing-cycles>148</meta:editing-cycles>
    <meta:print-date>2024-02-08T09:02:50.616166124</meta:print-date>
    <meta:document-statistic meta:table-count="7" meta:cell-count="2501" meta:object-count="0"/>
  </office:meta>
</office:document-meta>
</file>