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Unifont" svg:font-family="Unifont" style:font-family-generic="system" style:font-pitch="variable"/>
  </office:font-face-decls>
  <office:automatic-styles>
    <style:style style:name="P1" style:family="paragraph" style:parent-style-name="Header">
      <style:paragraph-properties fo:text-align="center" style:justify-single-word="false"/>
      <style:text-properties officeooo:rsid="0016a52e" officeooo:paragraph-rsid="0016a52e"/>
    </style:style>
    <style:style style:name="P2" style:family="paragraph" style:parent-style-name="Heading_20_2">
      <style:paragraph-properties fo:text-align="center" style:justify-single-word="false"/>
      <style:text-properties officeooo:paragraph-rsid="00129e6c"/>
    </style:style>
    <style:style style:name="P3" style:family="paragraph" style:parent-style-name="Heading_20_2">
      <style:text-properties fo:font-size="16pt" officeooo:rsid="00129e6c" officeooo:paragraph-rsid="00129e6c" style:font-size-asian="16pt" style:font-size-complex="16pt"/>
    </style:style>
    <style:style style:name="P4" style:family="paragraph" style:parent-style-name="Standard">
      <style:text-properties officeooo:paragraph-rsid="0020a4f3"/>
    </style:style>
    <style:style style:name="P5" style:family="paragraph" style:parent-style-name="Standard">
      <style:text-properties officeooo:paragraph-rsid="0021f1be"/>
    </style:style>
    <style:style style:name="P6" style:family="paragraph" style:parent-style-name="Standard">
      <style:text-properties fo:font-weight="bold" officeooo:rsid="00129e6c" officeooo:paragraph-rsid="00129e6c" style:font-weight-asian="bold" style:font-weight-complex="bold"/>
    </style:style>
    <style:style style:name="P7" style:family="paragraph" style:parent-style-name="Standard">
      <style:text-properties fo:font-weight="bold" officeooo:rsid="00254e9b" officeooo:paragraph-rsid="00254e9b" style:font-weight-asian="bold" style:font-weight-complex="bold"/>
    </style:style>
    <style:style style:name="P8" style:family="paragraph" style:parent-style-name="Standard">
      <style:text-properties fo:font-weight="normal" officeooo:rsid="00254e9b" officeooo:paragraph-rsid="00254e9b" style:font-weight-asian="normal" style:font-weight-complex="normal"/>
    </style:style>
    <style:style style:name="P9" style:family="paragraph" style:parent-style-name="Standard" style:list-style-name="L1">
      <style:text-properties fo:font-weight="normal" officeooo:rsid="00254e9b" officeooo:paragraph-rsid="00254e9b" style:font-weight-asian="normal" style:font-weight-complex="normal"/>
    </style:style>
    <style:style style:name="P10" style:family="paragraph" style:parent-style-name="Standard" style:list-style-name="L2">
      <style:text-properties fo:font-weight="normal" officeooo:rsid="00254e9b" officeooo:paragraph-rsid="00295343" style:font-weight-asian="normal" style:font-weight-complex="normal"/>
    </style:style>
    <style:style style:name="P11" style:family="paragraph" style:parent-style-name="Standard" style:list-style-name="L2">
      <style:text-properties fo:font-weight="normal" officeooo:rsid="0023b792" officeooo:paragraph-rsid="00267782" style:font-weight-asian="normal" style:font-weight-complex="normal"/>
    </style:style>
    <style:style style:name="P12" style:family="paragraph" style:parent-style-name="Standard" style:list-style-name="L2">
      <style:text-properties officeooo:rsid="0021f1be" officeooo:paragraph-rsid="00254e9b"/>
    </style:style>
    <style:style style:name="P13" style:family="paragraph" style:parent-style-name="Standard" style:list-style-name="L2">
      <style:text-properties officeooo:rsid="0023b792" officeooo:paragraph-rsid="00254e9b"/>
    </style:style>
    <style:style style:name="P14" style:family="paragraph" style:parent-style-name="Standard" style:list-style-name="L2">
      <style:text-properties officeooo:rsid="00234bc3" officeooo:paragraph-rsid="00234bc3"/>
    </style:style>
    <style:style style:name="P15" style:family="paragraph" style:parent-style-name="Standard" style:list-style-name="L2">
      <style:text-properties officeooo:rsid="00267782" officeooo:paragraph-rsid="00267782"/>
    </style:style>
    <style:style style:name="P16" style:family="paragraph" style:parent-style-name="Standard" style:list-style-name="L2">
      <style:paragraph-properties fo:text-align="end" style:justify-single-word="false"/>
      <style:text-properties officeooo:paragraph-rsid="00267782"/>
    </style:style>
    <style:style style:name="P17" style:family="paragraph" style:parent-style-name="Text_20_body" style:list-style-name="L2">
      <style:paragraph-properties fo:margin-top="0cm" fo:margin-bottom="0cm" style:contextual-spacing="false"/>
      <style:text-properties officeooo:paragraph-rsid="001c5578"/>
    </style:style>
    <style:style style:name="P18" style:family="paragraph">
      <style:paragraph-properties fo:text-align="center"/>
    </style:style>
    <style:style style:name="P19" style:family="paragraph">
      <loext:graphic-properties draw:fill="none" draw:fill-color="#ffffff"/>
      <style:paragraph-properties fo:text-align="center" style:writing-mode="lr-tb"/>
      <style:text-properties fo:color="#ffde59" loext:opacity="100%" fo:font-size="12pt" fo:font-weight="bold" style:font-size-asian="12pt" style:font-size-complex="12pt" style:font-weight-complex="bold"/>
    </style:style>
    <style:style style:name="T1" style:family="text">
      <style:text-properties officeooo:rsid="0020a4f3"/>
    </style:style>
    <style:style style:name="T2" style:family="text">
      <style:text-properties officeooo:rsid="00129e6c"/>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officeooo:rsid="0020014a"/>
    </style:style>
    <style:style style:name="T5" style:family="text">
      <style:text-properties officeooo:rsid="0021f1be"/>
    </style:style>
    <style:style style:name="T6" style:family="text">
      <style:text-properties officeooo:rsid="00234bc3"/>
    </style:style>
    <style:style style:name="T7" style:family="text">
      <style:text-properties officeooo:rsid="0023b792"/>
    </style:style>
    <style:style style:name="T8" style:family="text">
      <style:text-properties officeooo:rsid="00254e9b"/>
    </style:style>
    <style:style style:name="T9" style:family="text">
      <style:text-properties fo:font-weight="normal" officeooo:rsid="00254e9b" style:font-weight-asian="normal" style:font-weight-complex="normal"/>
    </style:style>
    <style:style style:name="T10" style:family="text">
      <style:text-properties officeooo:rsid="00267782"/>
    </style:style>
    <style:style style:name="T11" style:family="text">
      <style:text-properties officeooo:rsid="00295343"/>
    </style:style>
    <style:style style:name="T12" style:family="text">
      <style:text-properties fo:color="#ffde59" loext:opacity="100%" fo:font-size="12pt" fo:font-weight="bold" style:font-size-asian="12pt" style:font-size-complex="12pt" style:font-weight-complex="bol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style:num-suffix="." text:bullet-char="•">
        <style:list-level-properties text:space-before="0.748cm" text:min-label-width="0.499cm"/>
      </text:list-level-style-bullet>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style:style style:name="gr1" style:family="graphic">
      <style:graphic-properties draw:stroke="none" svg:stroke-color="#000000" draw:fill="none" draw:fill-color="#ffffff" fo:min-height="0.88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2">Conseil municipal de Saint Julia, 31540 Saint Julia</text:h>
      <text:h text:style-name="P2" text:outline-level="2"><text:bookmark text:name="compte_rendu_a_valider"/>Compte rendu du conseil du <text:span text:style-name="T1">1</text:span>4 <text:span text:style-name="T1">avril</text:span> 2022</text:h>
      <text:p text:style-name="P4"><text:span text:style-name="T3">Présents</text:span> : Camille CARRAT, Sandrine GUEGAN, Christian LAGENTE, Roland OLIVET, René ROBERT, Serge ROUQUET, Charles VAN DAELE, Stéphanie VILLA-BONHOURE.</text:p>
      <text:p text:style-name="P5"><text:span text:style-name="T3">Absents</text:span> : Clément BANQUET, Aurore SICRE, Eric ESCAICH <text:span text:style-name="T1">(</text:span><text:span text:style-name="T5">présent mais </text:span><text:span text:style-name="T1">parti avant le vote)</text:span></text:p>
      <text:p text:style-name="Standard"/>
      <text:p text:style-name="P6"><text:span text:style-name="T8">O</text:span>rdre du jour :<text:line-break/></text:p>
      <text:list xml:id="list1606898302" text:style-name="L1">
        <text:list-item>
          <text:p text:style-name="P9">Approbation des comptes administratifs (lotissement, communal, assainissement)</text:p>
        </text:list-item>
        <text:list-item>
          <text:p text:style-name="P9">Approbation des comptes de gestion</text:p>
        </text:list-item>
        <text:list-item>
          <text:p text:style-name="P9">Vote des taux d'imposition</text:p>
        </text:list-item>
        <text:list-item>
          <text:p text:style-name="P9">Augmentation du prix part fixe et prix au m3 assainissement</text:p>
        </text:list-item>
        <text:list-item>
          <text:p text:style-name="P9">Vote des budgets (communal et assainissement</text:p>
        </text:list-item>
        <text:list-item>
          <text:p text:style-name="P9">Restitution de la compétence "politique du logement et du cadre de vie" à la communauté de communes</text:p>
        </text:list-item>
        <text:list-item>
          <text:p text:style-name="P9">Restitution de la compétence "création et gestion de maisons de services au public et définition des obligations de service public" à la communauté de communes</text:p>
        </text:list-item>
        <text:list-item>
          <text:p text:style-name="P9">Modification des statuts de la communauté de communes</text:p>
        </text:list-item>
        <text:list-item>
          <text:p text:style-name="P9">Approbation de l'intérêt communautaire: précisions des compétences statutaires de la communauté de communes.</text:p>
        </text:list-item>
      </text:list>
      <text:p text:style-name="P8"/>
      <text:p text:style-name="P7">Résolutions :</text:p>
      <text:p text:style-name="P7"/>
      <text:list xml:id="list2554653722" text:style-name="L2">
        <text:list-item>
          <text:p text:style-name="P17">Le compte rendu du précédent conseil municipal a été validé <text:span text:style-name="T4">à l’unanimité </text:span><text:span text:style-name="T7">des présents</text:span>.</text:p>
        </text:list-item>
        <text:list-item>
          <text:p text:style-name="P12"><text:span text:style-name="T10">1 - </text:span>Les comptes administratif<text:span text:style-name="T8">s</text:span> pour 2021 <text:span text:style-name="T9"><text:s/>(lotissement, communal, assainissement)</text:span>ont été validés à l’unanimité des présents.</text:p>
        </text:list-item>
        <text:list-item>
          <text:p text:style-name="P12"><text:span text:style-name="T10">2 - </text:span>Les comptes de gestion pour 2021 <text:span text:style-name="T9"><text:s/>(lotissement, communal, assainissement)</text:span>ont été validés à l’unanimité des présents.</text:p>
        </text:list-item>
        <text:list-item>
          <text:p text:style-name="P13"><text:span text:style-name="T10">3 - </text:span>Le<text:span text:style-name="T8">s taux d’imposition restent inchangés. </text:span><text:span text:style-name="T10">Résolution validée à l’unanimité des présents.</text:span></text:p>
        </text:list-item>
        <text:list-item>
          <text:p text:style-name="P10"><text:span text:style-name="T10">4 - </text:span><text:span text:style-name="T7">Le</text:span>s t<text:span text:style-name="T11">arifs de l’assainissement </text:span>restent inchangés. <text:span text:style-name="T10">Résolution validée à l’unanimité des présents.</text:span></text:p>
        </text:list-item>
        <text:list-item>
          <text:p text:style-name="P11"><text:s/><text:span text:style-name="T10">Le t</text:span>ableau d’affectation des résultats a été validé avec 1 voix contre (Camille Carrat), une abstention (<text:span text:style-name="T6">Stéphanie VILLA-BONHOURE) </text:span>et <text:span text:style-name="T6"><text:s/>6 voi</text:span><text:span text:style-name="T10">x</text:span><text:span text:style-name="T6"> pour (tous les autres).</text:span></text:p>
        </text:list-item>
        <text:list-item>
          <text:p text:style-name="P11"><text:span text:style-name="T10">5- </text:span><text:span text:style-name="T8">Vote des budgets (communal et assainissement</text:span><text:span text:style-name="T10">) pour 2022. Résolution </text:span><text:span text:style-name="T6">validé</text:span><text:span text:style-name="T10">e</text:span><text:span text:style-name="T6"> avec 2 voix contre (Stéphanie VILLA-BONHOURE, et Camille CARRAT) et 6 vois pour (tous les autres).</text:span></text:p>
        </text:list-item>
        <text:list-item>
          <text:p text:style-name="P14">Christian Lagente s’est engagé à consulter les conseillers pour le lancement des projets et le choix des devis en fonction des subventions effectivement obtenues. Pour finalement ne lancer les projets qu’avec l’accord de la majorité des conseillers municipaux. </text:p>
        </text:list-item>
        <text:list-item>
          <text:p text:style-name="P15">Les points 6 à 9 n’ont pas été discutés et sont reportés au prochain conseil municipal dont la date n’est pas fixée.</text:p>
          <text:p text:style-name="P16">(compte rendu rédigé par <text:span text:style-name="T2">Roland Olivet</text:span>)</text:p>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Unifont" style:font-size-asian="10.5pt" style:language-asian="zh" style:country-asian="CN" style:font-name-complex="Unifont"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Unifont" style:font-size-asian="10.5pt" style:language-asian="zh" style:country-asian="CN" style:font-name-complex="Unifont"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Unifont" style:font-family-asian="Unifont"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Unifont" style:font-family-asian="Unifont" style:font-family-generic-asian="system" style:font-pitch-asian="variable" style:font-size-asian="18pt" style:font-weight-asian="bold" style:font-name-complex="Unifont" style:font-family-complex="Unifont" style:font-family-generic-complex="system"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officeooo:rsid="0016a52e" officeooo:paragraph-rsid="0016a52e"/>
    </style:style>
    <style:style style:name="MP2" style:family="paragraph">
      <style:paragraph-properties fo:text-align="center"/>
    </style:style>
    <style:style style:name="MP3" style:family="paragraph">
      <loext:graphic-properties draw:fill="none" draw:fill-color="#ffffff"/>
      <style:paragraph-properties fo:text-align="center" style:writing-mode="lr-tb"/>
      <style:text-properties fo:color="#ffde59" loext:opacity="100%" fo:font-size="12pt" fo:font-weight="bold" style:font-size-asian="12pt" style:font-size-complex="12pt" style:font-weight-complex="bold"/>
    </style:style>
    <style:style style:name="MT1" style:family="text">
      <style:text-properties officeooo:rsid="0020a4f3"/>
    </style:style>
    <style:style style:name="MT2" style:family="text">
      <style:text-properties fo:color="#ffde59" loext:opacity="100%" fo:font-size="12pt" fo:font-weight="bold" style:font-size-asian="12pt" style:font-size-complex="12pt" style:font-weight-complex="bold"/>
    </style:style>
    <style:style style:name="Mgr1" style:family="graphic">
      <style:graphic-properties draw:stroke="none" svg:stroke-color="#000000" draw:fill="none" draw:fill-color="#ffffff" fo:min-height="0.88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Conseil municipal de 31540 Saint Julia – Conseil du <text:span text:style-name="MT1">1</text:span>4 <text:span text:style-name="MT1">avril</text:span> 2022 – Page <text:page-number text:select-page="current">1</text:page-number><text:s/>/ <text:page-count>1</text:page-count></text:p>
      </style:header>
      <style:footer>
        <text:p text:style-name="Footer"><draw:frame text:anchor-type="paragraph" draw:z-index="0" draw:name="Cadre de texte 2" draw:style-name="Mgr1" draw:text-style-name="MP3" svg:width="8.155cm" svg:height="0.89cm" svg:x="9.559cm" svg:y="0.557cm"><draw:text-box><text:p text:style-name="MP2"><text:span text:style-name="MT2">Prochain conseil non fixé</text:span></text:p></draw:text-box></draw:fram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02T18:59:06.873832301</meta:creation-date>
    <dc:date>2022-04-21T19:02:48.853542724</dc:date>
    <meta:editing-duration>PT1H8M19S</meta:editing-duration>
    <meta:editing-cycles>13</meta:editing-cycles>
    <meta:generator>LibreOffice/7.2.5.2.0$Linux_X86_64 LibreOffice_project/20$Build-2</meta:generator>
    <meta:document-statistic meta:table-count="0" meta:image-count="0" meta:object-count="0" meta:page-count="1" meta:paragraph-count="26" meta:word-count="376" meta:character-count="2405" meta:non-whitespace-character-count="2066"/>
  </office:meta>
</office:document-meta>
</file>