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6a52e" officeooo:paragraph-rsid="0016a52e"/>
    </style:style>
    <style:style style:name="P2" style:family="paragraph" style:parent-style-name="Heading_20_2">
      <style:paragraph-properties fo:text-align="center" style:justify-single-word="false"/>
      <style:text-properties officeooo:paragraph-rsid="00129e6c"/>
    </style:style>
    <style:style style:name="P3" style:family="paragraph" style:parent-style-name="Heading_20_2">
      <style:text-properties fo:font-size="16pt" officeooo:rsid="00129e6c" officeooo:paragraph-rsid="00129e6c" style:font-size-asian="16pt" style:font-size-complex="16pt"/>
    </style:style>
    <style:style style:name="P4" style:family="paragraph" style:parent-style-name="Standard">
      <style:text-properties fo:font-weight="bold" officeooo:rsid="00129e6c" officeooo:paragraph-rsid="00129e6c" style:font-weight-asian="bold" style:font-weight-complex="bold"/>
    </style:style>
    <style:style style:name="P5" style:family="paragraph" style:parent-style-name="Standard">
      <style:text-properties fo:font-weight="bold" officeooo:rsid="00254e9b" officeooo:paragraph-rsid="00254e9b" style:font-weight-asian="bold" style:font-weight-complex="bold"/>
    </style:style>
    <style:style style:name="P6" style:family="paragraph" style:parent-style-name="Standard">
      <style:text-properties officeooo:paragraph-rsid="002a996f"/>
    </style:style>
    <style:style style:name="P7" style:family="paragraph" style:parent-style-name="Standard" style:list-style-name="L2">
      <style:text-properties fo:font-weight="normal" officeooo:rsid="00254e9b" officeooo:paragraph-rsid="00254e9b" style:font-weight-asian="normal" style:font-weight-complex="normal"/>
    </style:style>
    <style:style style:name="P8" style:family="paragraph" style:parent-style-name="Standard" style:list-style-name="L3">
      <style:text-properties fo:font-weight="normal" officeooo:rsid="0023b792" officeooo:paragraph-rsid="00267782" style:font-weight-asian="normal" style:font-weight-complex="normal"/>
    </style:style>
    <style:style style:name="P9" style:family="paragraph" style:parent-style-name="Standard" style:list-style-name="L3">
      <style:text-properties officeooo:rsid="0023b792" officeooo:paragraph-rsid="00254e9b"/>
    </style:style>
    <style:style style:name="P10" style:family="paragraph" style:parent-style-name="Standard" style:list-style-name="L3">
      <style:text-properties officeooo:rsid="00234bc3" officeooo:paragraph-rsid="00234bc3"/>
    </style:style>
    <style:style style:name="P11" style:family="paragraph" style:parent-style-name="Standard">
      <style:text-properties officeooo:rsid="00267782" officeooo:paragraph-rsid="00295343"/>
    </style:style>
    <style:style style:name="P12" style:family="paragraph" style:parent-style-name="Standard" style:list-style-name="L3">
      <style:paragraph-properties fo:text-align="end" style:justify-single-word="false"/>
      <style:text-properties officeooo:paragraph-rsid="00267782"/>
    </style:style>
    <style:style style:name="P13" style:family="paragraph" style:parent-style-name="Standard" style:list-style-name="L3">
      <style:text-properties officeooo:rsid="002dc6f9" officeooo:paragraph-rsid="002dc6f9"/>
    </style:style>
    <style:style style:name="P14" style:family="paragraph" style:parent-style-name="Standard">
      <style:text-properties officeooo:paragraph-rsid="002dc6f9"/>
    </style:style>
    <style:style style:name="P15" style:family="paragraph" style:parent-style-name="Text_20_body" style:list-style-name="L1">
      <style:paragraph-properties fo:text-align="start" style:justify-single-word="false"/>
      <style:text-properties officeooo:paragraph-rsid="002cc994"/>
    </style:style>
    <style:style style:name="P16" style:family="paragraph" style:parent-style-name="Text_20_body" style:list-style-name="L1">
      <style:paragraph-properties fo:text-align="start" style:justify-single-word="false"/>
      <style:text-properties fo:font-weight="normal" officeooo:rsid="00254e9b" officeooo:paragraph-rsid="002cc994" style:font-weight-asian="normal" style:font-weight-complex="normal"/>
    </style:style>
    <style:style style:name="P17" style:family="paragraph" style:parent-style-name="Text_20_body" style:list-style-name="L3">
      <style:paragraph-properties fo:margin-top="0cm" fo:margin-bottom="0cm" style:contextual-spacing="false"/>
      <style:text-properties officeooo:paragraph-rsid="002dc6f9"/>
    </style:style>
    <style:style style:name="P18" style:family="paragraph" style:parent-style-name="Text_20_body" style:list-style-name="L5">
      <style:paragraph-properties fo:margin-top="0cm" fo:margin-bottom="0cm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>
      <style:text-properties officeooo:rsid="00267782" officeooo:paragraph-rsid="00295343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ffde59" loext:opacity="100%" fo:font-size="12pt" fo:font-weight="bold" style:font-size-asian="12pt" style:font-size-complex="12pt" style:font-weight-complex="bold"/>
    </style:style>
    <style:style style:name="T1" style:family="text">
      <style:text-properties officeooo:rsid="002afc92"/>
    </style:style>
    <style:style style:name="T2" style:family="text">
      <style:text-properties officeooo:rsid="00129e6c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234bc3"/>
    </style:style>
    <style:style style:name="T5" style:family="text">
      <style:text-properties officeooo:rsid="0023b792"/>
    </style:style>
    <style:style style:name="T6" style:family="text">
      <style:text-properties officeooo:rsid="00254e9b"/>
    </style:style>
    <style:style style:name="T7" style:family="text">
      <style:text-properties fo:font-weight="normal" officeooo:rsid="00254e9b" style:font-weight-asian="normal" style:font-weight-complex="normal"/>
    </style:style>
    <style:style style:name="T8" style:family="text">
      <style:text-properties officeooo:rsid="00267782"/>
    </style:style>
    <style:style style:name="T9" style:family="text">
      <style:text-properties officeooo:rsid="00295343"/>
    </style:style>
    <style:style style:name="T10" style:family="text">
      <style:text-properties officeooo:rsid="002a996f"/>
    </style:style>
    <style:style style:name="T11" style:family="text">
      <style:text-properties officeooo:rsid="002cc994"/>
    </style:style>
    <style:style style:name="T12" style:family="text">
      <style:text-properties officeooo:rsid="002dc6f9"/>
    </style:style>
    <style:style style:name="T13" style:family="text">
      <style:text-properties fo:color="#ffde59" loext:opacity="100%" fo:font-size="12pt" fo:font-weight="bold" style:font-size-asian="12pt" style:font-size-complex="12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Conseil municipal de Saint Julia, 31540 Saint Julia</text:h>
      <text:h text:style-name="P2" text:outline-level="2"><text:bookmark text:name="compte_rendu_a_valider"/>Compte rendu du conseil du <text:span text:style-name="T10">8 aout</text:span> 2022</text:h>
      <text:p text:style-name="P6"><text:span text:style-name="T3">Présents</text:span> : Clément BANQUET, Eric ESCAICH, Sandrine GUEGAN, Christian LAGENTE, Roland OLIVET, René ROBERT, Serge ROUQUET</text:p>
      <text:p text:style-name="P14"><text:span text:style-name="T3">Absents</text:span> <text:span text:style-name="T12">à cette réunion </text:span>: Camille CARRAT</text:p>
      <text:p text:style-name="P14">Ne viennent plus et/ou on démissionné du conseil : <text:s/>Aurore SICRE, Charles VAN DAELE, Stéphanie VILLA-BONHOURE.</text:p>
      <text:p text:style-name="Standard"/>
      <text:p text:style-name="P4"><text:span text:style-name="T6">O</text:span>rdre du jour :<text:line-break/></text:p>
      <text:list xml:id="list592249696" text:style-name="L1">
        <text:list-item>
          <text:p text:style-name="P16"><text:bookmark text:name="ordrte_du_jour"/>Approbation du CLECT (Commission Locale d'Evaluation des Charges Transférées)</text:p>
        </text:list-item>
        <text:list-item>
          <text:p text:style-name="P15">Modification du budget assainissement.</text:p>
        </text:list-item>
        <text:list-item>
          <text:p text:style-name="P15">Modification de la durée hebdomadaire du poste de secrétaire de mairie.</text:p>
        </text:list-item>
        <text:list-item>
          <text:p text:style-name="P15">Documents préalables : <text:a xlink:type="simple" xlink:href="https://saint-julia.com/lib/exe/fetch.php?media=services:municipalite:mandat2020-2026:conseils_municipaux_2020-2026:cm20220812:stjulia_20220812_clect_document.pdf" text:style-name="Internet_20_link" text:visited-style-name="Visited_20_Internet_20_Link">Rapport du Clect</text:a> - <text:a xlink:type="simple" xlink:href="https://saint-julia.com/lib/exe/fetch.php?media=services:municipalite:mandat2020-2026:conseils_municipaux_2020-2026:cm20220812:stjulia_20220812_competence_voirie.pdf" text:style-name="Internet_20_link" text:visited-style-name="Visited_20_Internet_20_Link">Annexe relatif à la restitution de la compétence voirie</text:a></text:p>
        </text:list-item>
      </text:list>
      <text:list xml:id="list1655419800" text:style-name="L2">
        <text:list-header>
          <text:p text:style-name="P7"/>
        </text:list-header>
      </text:list>
      <text:p text:style-name="P5">Résolutions :</text:p>
      <text:p text:style-name="P5"/>
      <text:list xml:id="list658196234" text:style-name="L3">
        <text:list-item>
          <text:p text:style-name="P17">Le <text:span text:style-name="T11">rapport du Clect : </text:span><text:span text:style-name="T12">Le Rapport du Clect a été approuvé à l’unanimité des présents</text:span><text:span text:style-name="T5">.</text:span></text:p>
        </text:list-item>
        <text:list-item>
          <text:p text:style-name="P13">La modification du budget assainissement : a été approuvé à l’unanimité des présents<text:span text:style-name="T5">.</text:span></text:p>
        </text:list-item>
        <text:list-item>
          <text:p text:style-name="P9"><text:span text:style-name="T12">La m</text:span>odification de la durée hebdomadaire du poste de secrétaire de mairie <text:span text:style-name="T12">a été approuvée à l’unanimité des présents</text:span>.</text:p>
        </text:list-item>
      </text:list>
      <text:p text:style-name="P20"/>
      <text:p text:style-name="P20"><text:span text:style-name="T12">Questions diverses</text:span> :</text:p>
      <text:list xml:id="list2763665075" text:style-name="L5">
        <text:list-item>
          <text:p text:style-name="P18">Depuis le dernier conseil, 2 conseillers ont démissionné. Le <text:a xlink:type="simple" xlink:href="https://saint-julia.com/doku.php?id=services:municipalite:mandat2020-2026:conseils_municipaux_2020-2026:cm20220706:start" text:style-name="Internet_20_link" text:visited-style-name="Visited_20_Internet_20_Link">06/07/2022</text:a> Stéphanie Villa a remis sa démission, début Août Charles Van Daele a remis sa démission. </text:p>
        </text:list-item>
        <text:list-item>
          <text:p text:style-name="P18">A la suite d'un enchainement de déconvenues, un employé municipal a été affecté au déménagement privé du maire adjoint pendant 1/2 journée. Il s'agit d'une erreur et tout le conseil s'accorde pour garantir cela ne se reproduira pas. </text:p>
        </text:list-item>
        <text:list-item>
          <text:p text:style-name="P18">Vélos électriques : Le PETR (Pôle d'équipement territorial et rural) du pays lauragais a distribué 2 vélos électriques pour Saint Julia. Ces vélos sont destinés à être prêtés aux habitants de Saint Julia et seraient prochainement réservables via une application.</text:p>
        </text:list-item>
        <text:list-item>
          <text:p text:style-name="P19">Les autres associations peuvent se réunir à la récréation pendant l'été, ont <text:span text:style-name="T12">conf</text:span>irmé tous les conseillers à l'unanimité. </text:p>
        </text:list-item>
      </text:list>
      <text:p text:style-name="P11"/>
      <text:list xml:id="list172055817013496" text:continue-list="list658196234" text:style-name="L3">
        <text:list-header>
          <text:p text:style-name="P12">(compte rendu rédigé par <text:span text:style-name="T2">Roland Olivet</text:span>)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Unifont" style:font-family-asian="Unifont" style:font-family-generic-asian="system" style:font-pitch-asian="variable" style:font-size-asian="18pt" style:font-weight-asian="bold" style:font-name-complex="Unifont" style:font-family-complex="Unifont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6a52e" officeooo:paragraph-rsid="0016a52e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de59" loext:opacity="100%" fo:font-size="12pt" fo:font-weight="bold" style:font-size-asian="12pt" style:font-size-complex="12pt" style:font-weight-complex="bold"/>
    </style:style>
    <style:style style:name="MT1" style:family="text">
      <style:text-properties officeooo:rsid="002afc92"/>
    </style:style>
    <style:style style:name="MT2" style:family="text">
      <style:text-properties fo:color="#ffde59" loext:opacity="100%" fo:font-size="12pt" fo:font-weight="bold" style:font-size-asian="12pt" style:font-size-complex="12pt" style:font-weight-complex="bold"/>
    </style:style>
    <style:style style:name="Mgr1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nseil municipal de 31540 Saint Julia – Conseil du <text:span text:style-name="MT1">8</text:span> <text:span text:style-name="MT1">aout</text:span> 2022 – Page <text:page-number text:select-page="current">1</text:page-number><text:s/>/ <text:page-count>1</text:page-count></text:p>
      </style:header>
      <style:footer>
        <text:p text:style-name="Footer"><draw:frame text:anchor-type="paragraph" draw:z-index="0" draw:name="Cadre de texte 2" draw:style-name="Mgr1" draw:text-style-name="MP3" svg:width="8.155cm" svg:height="0.89cm" svg:x="9.559cm" svg:y="0.557cm"><draw:text-box><text:p text:style-name="MP2"><text:span text:style-name="MT2">Prochain conseil non fixé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18:59:06.873832301</meta:creation-date>
    <dc:date>2022-08-28T17:20:55.444573996</dc:date>
    <meta:editing-duration>P4DT4H45M33S</meta:editing-duration>
    <meta:editing-cycles>18</meta:editing-cycles>
    <meta:generator>LibreOffice/7.3.2.2$Linux_X86_64 LibreOffice_project/30$Build-2</meta:generator>
    <meta:document-statistic meta:table-count="0" meta:image-count="0" meta:object-count="0" meta:page-count="1" meta:paragraph-count="21" meta:word-count="306" meta:character-count="1881" meta:non-whitespace-character-count="1601"/>
  </office:meta>
</office:document-meta>
</file>