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3.593cm"/>
    </style:style>
    <style:style style:name="co3" style:family="table-column">
      <style:table-column-properties fo:break-before="auto" style:column-width="0.743cm"/>
    </style:style>
    <style:style style:name="co4" style:family="table-column">
      <style:table-column-properties fo:break-before="auto" style:column-width="0.617cm"/>
    </style:style>
    <style:style style:name="co5" style:family="table-column">
      <style:table-column-properties fo:break-before="auto" style:column-width="0.543cm"/>
    </style:style>
    <style:style style:name="co6" style:family="table-column">
      <style:table-column-properties fo:break-before="auto" style:column-width="0.866cm"/>
    </style:style>
    <style:style style:name="co7" style:family="table-column">
      <style:table-column-properties fo:break-before="auto" style:column-width="0.669cm"/>
    </style:style>
    <style:style style:name="co8" style:family="table-column">
      <style:table-column-properties fo:break-before="auto" style:column-width="3.14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cc00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ext-properties fo:color="#000000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4" style:family="table-cell" style:parent-style-name="Default">
      <style:table-cell-properties fo:border="none"/>
      <style:text-properties fo:color="#763b00" fo:font-weight="bold" style:font-weight-asian="bold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end" fo:margin-left="0cm"/>
    </style:style>
    <style:style style:name="ce6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7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8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end" fo:margin-left="0cm"/>
      <style:text-properties fo:color="#ff6600"/>
    </style:style>
    <style:style style:name="ce9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end" fo:margin-left="0cm"/>
    </style:style>
    <style:style style:name="ce10" style:family="table-cell" style:parent-style-name="Default">
      <style:text-properties fo:color="#763b00" fo:font-weight="bold" style:font-weight-asian="bold" style:font-weight-complex="bold"/>
    </style:style>
    <style:style style:name="ce11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cm"/>
      <style:text-properties fo:color="#000000"/>
    </style:style>
    <style:style style:name="ce12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cm"/>
      <style:text-properties fo:color="#3333ff" fo:font-weight="bold" style:font-weight-asian="bold" style:font-weight-complex="bold"/>
    </style:style>
    <style:style style:name="ce13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cm"/>
      <style:text-properties fo:color="#0000cc"/>
    </style:style>
    <style:style style:name="ce14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end" fo:margin-left="0cm"/>
      <style:text-properties fo:color="#ff6600"/>
    </style:style>
    <style:style style:name="ce17" style:family="table-cell" style:parent-style-name="Default">
      <style:table-cell-properties fo:border-bottom="none" style:text-align-source="fix" style:repeat-content="false" fo:border-left="none" fo:border-right="0.74pt solid #000000" fo:border-top="0.74pt solid #000000"/>
      <style:paragraph-properties fo:text-align="end" fo:margin-left="0cm"/>
      <style:text-properties fo:color="#ff6600"/>
    </style:style>
    <style:style style:name="ce18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cm"/>
      <style:text-properties fo:color="#000000"/>
    </style:style>
    <style:style style:name="ce19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cm"/>
    </style:style>
    <style:style style:name="ce20" style:family="table-cell" style:parent-style-name="Default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cm"/>
    </style:style>
    <style:style style:name="ce21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cm"/>
      <style:text-properties fo:color="#0000ff"/>
    </style:style>
    <style:style style:name="ce22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 fo:margin-left="0cm"/>
      <style:text-properties fo:color="#0000ff"/>
    </style:style>
    <style:style style:name="ce23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cm"/>
      <style:text-properties fo:color="#ff0000"/>
    </style:style>
    <style:style style:name="ce24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cm"/>
      <style:text-properties fo:color="#000000" fo:font-weight="normal" style:font-weight-asian="normal" style:font-weight-complex="normal"/>
    </style:style>
    <style:style style:name="ce25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 fo:margin-left="0cm"/>
      <style:text-properties fo:color="#000000" fo:font-weight="bold" style:font-weight-asian="bold" style:font-weight-complex="bold"/>
    </style:style>
    <style:style style:name="ce26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cm"/>
      <style:text-properties fo:color="#0000ff"/>
    </style:style>
    <style:style style:name="ce27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cm"/>
      <style:text-properties fo:color="#ff0000"/>
    </style:style>
    <style:style style:name="ce28" style:family="table-cell" style:parent-style-name="Default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cm"/>
      <style:text-properties fo:color="#ff0000"/>
    </style:style>
    <style:style style:name="ce29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 fo:margin-left="0cm"/>
      <style:text-properties fo:color="#ff0000"/>
    </style:style>
    <style:style style:name="ce3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31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cm"/>
      <style:text-properties fo:color="#000000" fo:font-weight="bold" style:font-weight-asian="bold" style:font-weight-complex="bold"/>
    </style:style>
    <style:style style:name="ce33" style:family="table-cell" style:parent-style-name="Default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none" style:text-align-source="fix" style:repeat-content="false" fo:border-left="none" fo:border-right="0.74pt solid #000000" fo:border-top="0.74pt solid #000000"/>
      <style:paragraph-properties fo:text-align="end" fo:margin-left="0cm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/>
      <table:table table:name="Feuille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4" table:default-cell-style-name="ce73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ce73"/>
        <table:table-column table:style-name="co9" table:number-columns-repeated="6" table:default-cell-style-name="Default"/>
        <table:table-column table:style-name="co9" table:default-cell-style-name="ce73"/>
        <table:table-column table:style-name="co9" table:number-columns-repeated="1003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Planning <text:s/>La Récréation Septembre 2022 – V20220901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1" table:number-rows-spanned="2">
            <text:p>Lundi</text:p>
          </table:table-cell>
          <table:table-cell table:style-name="ce3" office:value-type="string" calcext:value-type="string" table:number-columns-spanned="1" table:number-rows-spanned="2">
            <text:p>Mardi</text:p>
          </table:table-cell>
          <table:table-cell table:style-name="ce3" office:value-type="string" calcext:value-type="string" table:number-columns-spanned="1" table:number-rows-spanned="2">
            <text:p>Mercredi</text:p>
          </table:table-cell>
          <table:table-cell table:style-name="ce3" office:value-type="string" calcext:value-type="string" table:number-columns-spanned="1" table:number-rows-spanned="2">
            <text:p>jeudi</text:p>
          </table:table-cell>
          <table:table-cell table:style-name="ce3" office:value-type="string" calcext:value-type="string" table:number-columns-spanned="1" table:number-rows-spanned="2">
            <text:p>vendredi</text:p>
          </table:table-cell>
          <table:table-cell table:style-name="ce3" office:value-type="string" calcext:value-type="string" table:number-columns-spanned="1" table:number-rows-spanned="2">
            <text:p>Samedi</text:p>
          </table:table-cell>
          <table:table-cell table:style-name="ce30" office:value-type="string" calcext:value-type="string" table:number-columns-spanned="1" table:number-rows-spanned="2">
            <text:p>Dimanche</text:p>
          </table:table-cell>
          <table:table-cell table:style-name="ce35"/>
          <table:table-cell/>
          <table:table-cell table:style-name="ce35" office:value-type="string" calcext:value-type="string">
            <text:p>d</text:p>
          </table:table-cell>
          <table:table-cell table:style-name="ce35" office:value-type="string" calcext:value-type="string">
            <text:p>m</text:p>
          </table:table-cell>
          <table:table-cell table:style-name="ce35" office:value-type="string" calcext:value-type="string">
            <text:p>c</text:p>
          </table:table-cell>
          <table:table-cell table:style-name="ce35" office:value-type="string" calcext:value-type="string">
            <text:p>f</text:p>
          </table:table-cell>
          <table:table-cell/>
          <table:table-cell table:style-name="ce35" table:number-columns-repeated="6"/>
          <table:table-cell/>
          <table:table-cell table:style-name="ce35" table:number-columns-repeated="1003"/>
        </table:table-row>
        <table:table-row table:style-name="ro2">
          <table:covered-table-cell table:style-name="ce4"/>
          <table:covered-table-cell table:number-columns-repeated="6" table:style-name="ce10"/>
          <table:table-cell/>
          <table:table-cell office:value-type="string" calcext:value-type="string">
            <text:p>^</text:p>
          </table:table-cell>
          <table:table-cell table:formula="of:=[.I4]&amp;&quot;  &quot;" office:value-type="string" office:string-value="^  " calcext:value-type="string">
            <text:p>^ <text:s/></text:p>
          </table:table-cell>
          <table:table-cell table:formula="of:=&quot;  &quot;&amp;[.J4]&amp;&quot;  &quot;" office:value-type="string" office:string-value="  ^    " calcext:value-type="string">
            <text:p><text:s text:c="2"/>^ <text:s text:c="3"/></text:p>
          </table:table-cell>
          <table:table-cell table:formula="of:=&quot;  &quot;&amp;[.J4]" office:value-type="string" office:string-value="  ^  " calcext:value-type="string">
            <text:p><text:s text:c="2"/>^ <text:s/></text:p>
          </table:table-cell>
          <table:table-cell table:formula="of:=&quot;  &quot;&amp;[.I4]" office:value-type="string" office:string-value="  ^" calcext:value-type="string">
            <text:p><text:s text:c="2"/>^</text:p>
          </table:table-cell>
          <table:table-cell table:formula="of:=[.J4]&amp;[.A3]&amp;[.$L4]&amp;[.B3]&amp;[.$L4]&amp;[.C3]&amp;[.J4]&amp;[.D3]&amp;[.$L4]&amp;[.E3]&amp;[.$L4]&amp;[.F3]&amp;[.$L4]&amp;[.G3]&amp;[.$M4]" office:value-type="string" office:string-value="^  Lundi  ^  Mardi  ^  Mercredi^  jeudi  ^  vendredi  ^  Samedi  ^  Dimanche  ^" calcext:value-type="string">
            <text:p>^ <text:s/>Lundi <text:s/>^ <text:s/>Mardi <text:s/>^ <text:s/>Mercredi^ <text:s/>jeudi <text:s/>^ <text:s/>vendredi <text:s/>^ <text:s/>Samedi <text:s/>^ <text:s/>Dimanche <text:s/>^</text:p>
          </table:table-cell>
          <table:table-cell table:number-columns-repeated="6"/>
          <table:table-cell table:style-name="ce74" table:formula="of:=[.N4]&amp;[.O4]&amp;[.P4]&amp;[.Q4]&amp;[.R4]&amp;[.S4]&amp;[.T4]" office:value-type="string" office:string-value="^  Lundi  ^  Mardi  ^  Mercredi^  jeudi  ^  vendredi  ^  Samedi  ^  Dimanche  ^" calcext:value-type="string">
            <text:p>^ <text:s/>Lundi <text:s/>^ <text:s/>Mardi <text:s/>^ <text:s/>Mercredi^ <text:s/>jeudi <text:s/>^ <text:s/>vendredi <text:s/>^ <text:s/>Samedi <text:s/>^ <text:s/>Dimanche <text:s/>^</text:p>
          </table:table-cell>
          <table:table-cell table:number-columns-repeated="1003"/>
        </table:table-row>
        <table:table-row table:style-name="ro2">
          <table:table-cell table:style-name="ce5" table:number-columns-repeated="2"/>
          <table:table-cell table:style-name="ce9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36"/>
          <table:table-cell office:value-type="string" calcext:value-type="string">
            <text:p>|</text:p>
          </table:table-cell>
          <table:table-cell table:formula="of:=[.I5]&amp;&quot;  &quot;" office:value-type="string" office:string-value="|  " calcext:value-type="string">
            <text:p>| <text:s/></text:p>
          </table:table-cell>
          <table:table-cell table:formula="of:=&quot; \\  &quot;" office:value-type="string" office:string-value=" \\  " calcext:value-type="string">
            <text:p><text:s/>\\ <text:s/></text:p>
          </table:table-cell>
          <table:table-cell table:formula="of:=&quot;  &quot;&amp;[.J5]" office:value-type="string" office:string-value="  |  " calcext:value-type="string">
            <text:p><text:s text:c="2"/>| <text:s/></text:p>
          </table:table-cell>
          <table:table-cell table:formula="of:=&quot;  &quot;&amp;[.I5]" office:value-type="string" office:string-value="  |" calcext:value-type="string">
            <text:p><text:s text:c="2"/>|</text:p>
          </table:table-cell>
          <table:table-cell/>
          <table:table-cell table:style-name="ce36" table:number-columns-repeated="6"/>
          <table:table-cell table:style-name="ce74" table:formula="of:=[.N5]&amp;[.O5]&amp;[.P5]&amp;[.Q5]&amp;[.R5]&amp;[.S5]&amp;[.T5]">
            <text:p/>
          </table:table-cell>
          <table:table-cell table:style-name="ce36" table:number-columns-repeated="1003"/>
        </table:table-row>
        <table:table-row table:style-name="ro2">
          <table:table-cell table:style-name="ce6" table:number-columns-repeated="4"/>
          <table:table-cell table:style-name="ce21"/>
          <table:table-cell table:style-name="ce13"/>
          <table:table-cell table:style-name="ce19"/>
          <table:table-cell table:style-name="ce35"/>
          <table:table-cell office:value-type="string" calcext:value-type="string">
            <text:p>|</text:p>
          </table:table-cell>
          <table:table-cell table:formula="of:=[.I6]&amp;&quot;  &quot;" office:value-type="string" office:string-value="|  " calcext:value-type="string">
            <text:p>| <text:s/></text:p>
          </table:table-cell>
          <table:table-cell table:formula="of:=&quot; \\  &quot;" office:value-type="string" office:string-value=" \\  " calcext:value-type="string">
            <text:p><text:s/>\\ <text:s/></text:p>
          </table:table-cell>
          <table:table-cell table:formula="of:=&quot;  &quot;&amp;[.J6]" office:value-type="string" office:string-value="  |  " calcext:value-type="string">
            <text:p><text:s text:c="2"/>| <text:s/></text:p>
          </table:table-cell>
          <table:table-cell table:formula="of:=&quot;  &quot;&amp;[.I6]" office:value-type="string" office:string-value="  |" calcext:value-type="string">
            <text:p><text:s text:c="2"/>|</text:p>
          </table:table-cell>
          <table:table-cell/>
          <table:table-cell table:style-name="ce35" table:number-columns-repeated="6"/>
          <table:table-cell table:style-name="ce74" table:formula="of:=[.N6]&amp;[.O6]&amp;[.P6]&amp;[.Q6]&amp;[.R6]&amp;[.S6]&amp;[.T6]">
            <text:p/>
          </table:table-cell>
          <table:table-cell table:style-name="ce35" table:number-columns-repeated="1003"/>
        </table:table-row>
        <table:table-row table:style-name="ro2">
          <table:table-cell table:style-name="ce6" table:number-columns-repeated="5"/>
          <table:table-cell table:style-name="ce13"/>
          <table:table-cell table:style-name="ce19"/>
          <table:table-cell table:style-name="ce35"/>
          <table:table-cell office:value-type="string" calcext:value-type="string">
            <text:p>|</text:p>
          </table:table-cell>
          <table:table-cell table:formula="of:=[.I7]&amp;&quot;  &quot;" office:value-type="string" office:string-value="|  " calcext:value-type="string">
            <text:p>| <text:s/></text:p>
          </table:table-cell>
          <table:table-cell table:formula="of:=&quot; \\  &quot;" office:value-type="string" office:string-value=" \\  " calcext:value-type="string">
            <text:p><text:s/>\\ <text:s/></text:p>
          </table:table-cell>
          <table:table-cell table:formula="of:=&quot;  &quot;&amp;[.J7]" office:value-type="string" office:string-value="  |  " calcext:value-type="string">
            <text:p><text:s text:c="2"/>| <text:s/></text:p>
          </table:table-cell>
          <table:table-cell table:formula="of:=&quot;  &quot;&amp;[.I7]" office:value-type="string" office:string-value="  |" calcext:value-type="string">
            <text:p><text:s text:c="2"/>|</text:p>
          </table:table-cell>
          <table:table-cell/>
          <table:table-cell table:style-name="ce35" table:number-columns-repeated="6"/>
          <table:table-cell table:style-name="ce74" table:formula="of:=[.N7]&amp;[.O7]&amp;[.P7]&amp;[.Q7]&amp;[.R7]&amp;[.S7]&amp;[.T7]">
            <text:p/>
          </table:table-cell>
          <table:table-cell table:style-name="ce35" table:number-columns-repeated="1003"/>
        </table:table-row>
        <table:table-row table:style-name="ro2">
          <table:table-cell table:style-name="ce6" table:number-columns-repeated="4"/>
          <table:table-cell table:style-name="ce13"/>
          <table:table-cell table:style-name="ce6"/>
          <table:table-cell table:style-name="ce19"/>
          <table:table-cell table:style-name="ce35"/>
          <table:table-cell office:value-type="string" calcext:value-type="string">
            <text:p>|</text:p>
          </table:table-cell>
          <table:table-cell table:formula="of:=[.I8]&amp;&quot;  &quot;" office:value-type="string" office:string-value="|  " calcext:value-type="string">
            <text:p>| <text:s/></text:p>
          </table:table-cell>
          <table:table-cell table:formula="of:=&quot; \\  &quot;" office:value-type="string" office:string-value=" \\  " calcext:value-type="string">
            <text:p><text:s/>\\ <text:s/></text:p>
          </table:table-cell>
          <table:table-cell table:formula="of:=&quot;  &quot;&amp;[.J8]" office:value-type="string" office:string-value="  |  " calcext:value-type="string">
            <text:p><text:s text:c="2"/>| <text:s/></text:p>
          </table:table-cell>
          <table:table-cell table:formula="of:=&quot;  &quot;&amp;[.I8]" office:value-type="string" office:string-value="  |" calcext:value-type="string">
            <text:p><text:s text:c="2"/>|</text:p>
          </table:table-cell>
          <table:table-cell/>
          <table:table-cell table:style-name="ce35" table:number-columns-repeated="6"/>
          <table:table-cell table:style-name="ce74" table:formula="of:=[.N8]&amp;[.O8]&amp;[.P8]&amp;[.Q8]&amp;[.R8]&amp;[.S8]&amp;[.T8]">
            <text:p/>
          </table:table-cell>
          <table:table-cell table:style-name="ce35" table:number-columns-repeated="1003"/>
        </table:table-row>
        <table:table-row table:style-name="ro2">
          <table:table-cell table:style-name="ce7" table:number-columns-repeated="4"/>
          <table:table-cell table:style-name="ce22"/>
          <table:table-cell table:style-name="ce7"/>
          <table:table-cell table:style-name="ce20"/>
          <table:table-cell table:style-name="ce35"/>
          <table:table-cell office:value-type="string" calcext:value-type="string">
            <text:p>|</text:p>
          </table:table-cell>
          <table:table-cell table:formula="of:=[.I9]&amp;&quot;  &quot;" office:value-type="string" office:string-value="|  " calcext:value-type="string">
            <text:p>| <text:s/></text:p>
          </table:table-cell>
          <table:table-cell table:formula="of:=&quot; \\  &quot;" office:value-type="string" office:string-value=" \\  " calcext:value-type="string">
            <text:p><text:s/>\\ <text:s/></text:p>
          </table:table-cell>
          <table:table-cell table:formula="of:=&quot;  &quot;&amp;[.J9]" office:value-type="string" office:string-value="  |  " calcext:value-type="string">
            <text:p><text:s text:c="2"/>| <text:s/></text:p>
          </table:table-cell>
          <table:table-cell table:formula="of:=&quot;  &quot;&amp;[.I9]" office:value-type="string" office:string-value="  |" calcext:value-type="string">
            <text:p><text:s text:c="2"/>|</text:p>
          </table:table-cell>
          <table:table-cell/>
          <table:table-cell table:style-name="ce35" table:number-columns-repeated="6"/>
          <table:table-cell table:style-name="ce74" table:formula="of:=[.N9]&amp;[.O9]&amp;[.P9]&amp;[.Q9]&amp;[.R9]&amp;[.S9]&amp;[.T9]">
            <text:p/>
          </table:table-cell>
          <table:table-cell table:style-name="ce35" table:number-columns-repeated="1003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36"/>
          <table:table-cell office:value-type="string" calcext:value-type="string">
            <text:p>|</text:p>
          </table:table-cell>
          <table:table-cell table:formula="of:=[.I10]&amp;&quot;  &quot;" office:value-type="string" office:string-value="|  " calcext:value-type="string">
            <text:p>| <text:s/></text:p>
          </table:table-cell>
          <table:table-cell table:formula="of:=&quot; \\  &quot;" office:value-type="string" office:string-value=" \\  " calcext:value-type="string">
            <text:p><text:s/>\\ <text:s/></text:p>
          </table:table-cell>
          <table:table-cell table:formula="of:=&quot;  &quot;&amp;[.J10]" office:value-type="string" office:string-value="  |  " calcext:value-type="string">
            <text:p><text:s text:c="2"/>| <text:s/></text:p>
          </table:table-cell>
          <table:table-cell table:formula="of:=&quot;  &quot;&amp;[.I10]" office:value-type="string" office:string-value="  |" calcext:value-type="string">
            <text:p><text:s text:c="2"/>|</text:p>
          </table:table-cell>
          <table:table-cell table:formula="of:=IF([.$A10]=&quot;&quot;;&quot;&quot;;[.A10]&amp;[.$K10]&amp;[.A11]&amp;[.$K10]&amp;[.A12]&amp;[.$K10]&amp;[.A13]&amp;[.$K10]&amp;[.A14]&amp;[.$L10])" office:value-type="string" office:string-value="5 \\   \\   \\   \\    |  " calcext:value-type="string">
            <text:p>5 \\ <text:s text:c="2"/>\\ <text:s text:c="2"/>\\ <text:s text:c="2"/>\\ <text:s text:c="3"/>| <text:s/></text:p>
          </table:table-cell>
          <table:table-cell table:style-name="ce73" table:formula="of:=IF([.$A10]=&quot;&quot;;&quot;&quot;;[.B10]&amp;[.$K10]&amp;[.B11]&amp;[.$K10]&amp;[.B12]&amp;[.$K10]&amp;[.B13]&amp;[.$K10]&amp;[.B14]&amp;[.$L10])" office:value-type="string" office:string-value="6 \\  René \\   \\   \\    |  " calcext:value-type="string">
            <text:p>6 \\ <text:s/>René \\ <text:s text:c="2"/>\\ <text:s text:c="2"/>\\ <text:s text:c="3"/>| <text:s/></text:p>
          </table:table-cell>
          <table:table-cell table:style-name="ce73" table:formula="of:=IF([.$A10]=&quot;&quot;;&quot;&quot;;[.C10]&amp;[.$K10]&amp;[.C11]&amp;[.$K10]&amp;[.C12]&amp;[.$K10]&amp;[.C13]&amp;[.$K10]&amp;[.C14]&amp;[.$L10])" office:value-type="string" office:string-value="7 \\  Martine \\  Jean-Marc \\   \\    |  " calcext:value-type="string">
            <text:p>7 \\ <text:s/>Martine \\ <text:s/>Jean-Marc \\ <text:s text:c="2"/>\\ <text:s text:c="3"/>| <text:s/></text:p>
          </table:table-cell>
          <table:table-cell table:style-name="ce73" table:formula="of:=IF([.$A10]=&quot;&quot;;&quot;&quot;;[.D10]&amp;[.$K10]&amp;[.D11]&amp;[.$K10]&amp;[.D12]&amp;[.$K10]&amp;[.D13]&amp;[.$K10]&amp;[.D14]&amp;[.$L10])" office:value-type="string" office:string-value="8 \\  Roxane \\   \\   \\    |  " calcext:value-type="string">
            <text:p>8 \\ <text:s/>Roxane \\ <text:s text:c="2"/>\\ <text:s text:c="2"/>\\ <text:s text:c="3"/>| <text:s/></text:p>
          </table:table-cell>
          <table:table-cell table:style-name="ce73" table:formula="of:=IF([.$A10]=&quot;&quot;;&quot;&quot;;[.E10]&amp;[.$K10]&amp;[.E11]&amp;[.$K10]&amp;[.E12]&amp;[.$K10]&amp;[.E13]&amp;[.$K10]&amp;[.E14]&amp;[.$L10])" office:value-type="string" office:string-value="9 \\  Stéphanie \\  Juan \\   \\    |  " calcext:value-type="string">
            <text:p>9 \\ <text:s/>Stéphanie \\ <text:s/>Juan \\ <text:s text:c="2"/>\\ <text:s text:c="3"/>| <text:s/></text:p>
          </table:table-cell>
          <table:table-cell table:style-name="ce73" table:formula="of:=IF([.$A10]=&quot;&quot;;&quot;&quot;;[.F10]&amp;[.$K10]&amp;[.F11]&amp;[.$K10]&amp;[.F12]&amp;[.$K10]&amp;[.F13]&amp;[.$K10]&amp;[.F14]&amp;[.$L10])" office:value-type="string" office:string-value="10 \\  Sandrine \\   \\   \\    |  " calcext:value-type="string">
            <text:p>10 \\ <text:s/>Sandrine \\ <text:s text:c="2"/>\\ <text:s text:c="2"/>\\ <text:s text:c="3"/>| <text:s/></text:p>
          </table:table-cell>
          <table:table-cell table:style-name="ce73" table:formula="of:=IF([.$A10]=&quot;&quot;;&quot;&quot;;[.G10]&amp;[.$K10]&amp;[.G11]&amp;[.$K10]&amp;[.G12]&amp;[.$K10]&amp;[.G13]&amp;[.$K10]&amp;[.G14]&amp;[.$L10])" office:value-type="string" office:string-value="11 \\   \\   \\   \\    |  " calcext:value-type="string">
            <text:p>11 \\ <text:s text:c="2"/>\\ <text:s text:c="2"/>\\ <text:s text:c="2"/>\\ <text:s text:c="3"/>| <text:s/></text:p>
          </table:table-cell>
          <table:table-cell table:style-name="ce74" table:formula="of:=[.J10]&amp;[.N10]&amp;[.O10]&amp;[.P10]&amp;[.Q10]&amp;[.R10]&amp;[.S10]&amp;[.T10]" office:value-type="string" office:string-value="|  5 \\   \\   \\   \\    |  6 \\  René \\   \\   \\    |  7 \\  Martine \\  Jean-Marc \\   \\    |  8 \\  Roxane \\   \\   \\    |  9 \\  Stéphanie \\  Juan \\   \\    |  10 \\  Sandrine \\   \\   \\    |  11 \\   \\   \\   \\    |  " calcext:value-type="string">
            <text:p>| <text:s/>5 \\ <text:s text:c="2"/>\\ <text:s text:c="2"/>\\ <text:s text:c="2"/>\\ <text:s text:c="3"/>| <text:s/>6 \\ <text:s/>René \\ <text:s text:c="2"/>\\ <text:s text:c="2"/>\\ <text:s text:c="3"/>| <text:s/>7 \\ <text:s/>Martine \\ <text:s/>Jean-Marc \\ <text:s text:c="2"/>\\ <text:s text:c="3"/>| <text:s/>8 \\ <text:s/>Roxane \\ <text:s text:c="2"/>\\ <text:s text:c="2"/>\\ <text:s text:c="3"/>| <text:s/>9 \\ <text:s/>Stéphanie \\ <text:s/>Juan \\ <text:s text:c="2"/>\\ <text:s text:c="3"/>| <text:s/>10 \\ <text:s/>Sandrine \\ <text:s text:c="2"/>\\ <text:s text:c="2"/>\\ <text:s text:c="3"/>| <text:s/>11 \\ <text:s text:c="2"/>\\ <text:s text:c="2"/>\\ <text:s text:c="2"/>\\ <text:s text:c="3"/>| <text:s/></text:p>
          </table:table-cell>
          <table:table-cell table:style-name="ce36" table:number-columns-repeated="1003"/>
        </table:table-row>
        <table:table-row table:style-name="ro2">
          <table:table-cell table:style-name="ce6"/>
          <table:table-cell table:style-name="ce11" office:value-type="string" calcext:value-type="string">
            <text:p>René</text:p>
          </table:table-cell>
          <table:table-cell table:style-name="ce11" office:value-type="string" calcext:value-type="string">
            <text:p>Martine</text:p>
          </table:table-cell>
          <table:table-cell table:style-name="ce11" office:value-type="string" calcext:value-type="string">
            <text:p>Roxane</text:p>
          </table:table-cell>
          <table:table-cell table:style-name="ce11" office:value-type="string" calcext:value-type="string">
            <text:p>Stéphanie</text:p>
          </table:table-cell>
          <table:table-cell table:style-name="ce18" office:value-type="string" calcext:value-type="string">
            <text:p>Sandrine</text:p>
          </table:table-cell>
          <table:table-cell table:style-name="ce31"/>
          <table:table-cell table:style-name="ce35"/>
          <table:table-cell office:value-type="string" calcext:value-type="string">
            <text:p>|</text:p>
          </table:table-cell>
          <table:table-cell table:formula="of:=[.I11]&amp;&quot;  &quot;" office:value-type="string" office:string-value="|  " calcext:value-type="string">
            <text:p>| <text:s/></text:p>
          </table:table-cell>
          <table:table-cell table:formula="of:=&quot; \\  &quot;" office:value-type="string" office:string-value=" \\  " calcext:value-type="string">
            <text:p><text:s/>\\ <text:s/></text:p>
          </table:table-cell>
          <table:table-cell table:formula="of:=&quot;  &quot;&amp;[.J11]" office:value-type="string" office:string-value="  |  " calcext:value-type="string">
            <text:p><text:s text:c="2"/>| <text:s/></text:p>
          </table:table-cell>
          <table:table-cell table:formula="of:=&quot;  &quot;&amp;[.I11]" office:value-type="string" office:string-value="  |" calcext:value-type="string">
            <text:p><text:s text:c="2"/>|</text:p>
          </table:table-cell>
          <table:table-cell table:formula="of:=IF([.$A11]=&quot;&quot;;&quot;&quot;;[.A11]&amp;[.$K11]&amp;[.A12]&amp;[.$K11]&amp;[.A13]&amp;[.$K11]&amp;[.A14]&amp;[.$K11]&amp;[.A15]&amp;[.$L11])">
            <text:p/>
          </table:table-cell>
          <table:table-cell table:style-name="ce73" table:formula="of:=IF([.$A11]=&quot;&quot;;&quot;&quot;;[.B11]&amp;[.$K11]&amp;[.B12]&amp;[.$K11]&amp;[.B13]&amp;[.$K11]&amp;[.B14]&amp;[.$K11]&amp;[.B15]&amp;[.$L11])">
            <text:p/>
          </table:table-cell>
          <table:table-cell table:style-name="ce73" table:formula="of:=IF([.$A11]=&quot;&quot;;&quot;&quot;;[.C11]&amp;[.$K11]&amp;[.C12]&amp;[.$K11]&amp;[.C13]&amp;[.$K11]&amp;[.C14]&amp;[.$K11]&amp;[.C15]&amp;[.$L11])">
            <text:p/>
          </table:table-cell>
          <table:table-cell table:style-name="ce73" table:formula="of:=IF([.$A11]=&quot;&quot;;&quot;&quot;;[.D11]&amp;[.$K11]&amp;[.D12]&amp;[.$K11]&amp;[.D13]&amp;[.$K11]&amp;[.D14]&amp;[.$K11]&amp;[.D15]&amp;[.$L11])">
            <text:p/>
          </table:table-cell>
          <table:table-cell table:style-name="ce73" table:formula="of:=IF([.$A11]=&quot;&quot;;&quot;&quot;;[.E11]&amp;[.$K11]&amp;[.E12]&amp;[.$K11]&amp;[.E13]&amp;[.$K11]&amp;[.E14]&amp;[.$K11]&amp;[.E15]&amp;[.$L11])">
            <text:p/>
          </table:table-cell>
          <table:table-cell table:style-name="ce73" table:formula="of:=IF([.$A11]=&quot;&quot;;&quot;&quot;;[.F11]&amp;[.$K11]&amp;[.F12]&amp;[.$K11]&amp;[.F13]&amp;[.$K11]&amp;[.F14]&amp;[.$K11]&amp;[.F15]&amp;[.$L11])">
            <text:p/>
          </table:table-cell>
          <table:table-cell table:style-name="ce73" table:formula="of:=IF([.$A11]=&quot;&quot;;&quot;&quot;;[.G11]&amp;[.$K11]&amp;[.G12]&amp;[.$K11]&amp;[.G13]&amp;[.$K11]&amp;[.G14]&amp;[.$K11]&amp;[.G15]&amp;[.$L11])">
            <text:p/>
          </table:table-cell>
          <table:table-cell table:style-name="ce74" table:formula="of:=[.J11]&amp;[.N11]&amp;[.O11]&amp;[.P11]&amp;[.Q11]&amp;[.R11]&amp;[.S11]&amp;[.T11]" office:value-type="string" office:string-value="|  " calcext:value-type="string">
            <text:p>| <text:s/></text:p>
          </table:table-cell>
          <table:table-cell table:style-name="ce35" table:number-columns-repeated="1003"/>
        </table:table-row>
        <table:table-row table:style-name="ro2">
          <table:table-cell table:style-name="ce6"/>
          <table:table-cell table:style-name="ce12"/>
          <table:table-cell table:style-name="ce11" office:value-type="string" calcext:value-type="string">
            <text:p>Jean-Marc</text:p>
          </table:table-cell>
          <table:table-cell table:style-name="ce11"/>
          <table:table-cell table:style-name="ce11" office:value-type="string" calcext:value-type="string">
            <text:p>Juan</text:p>
          </table:table-cell>
          <table:table-cell table:style-name="ce26"/>
          <table:table-cell table:style-name="ce19"/>
          <table:table-cell table:style-name="ce35"/>
          <table:table-cell office:value-type="string" calcext:value-type="string">
            <text:p>|</text:p>
          </table:table-cell>
          <table:table-cell table:formula="of:=[.I12]&amp;&quot;  &quot;" office:value-type="string" office:string-value="|  " calcext:value-type="string">
            <text:p>| <text:s/></text:p>
          </table:table-cell>
          <table:table-cell table:formula="of:=&quot; \\  &quot;" office:value-type="string" office:string-value=" \\  " calcext:value-type="string">
            <text:p><text:s/>\\ <text:s/></text:p>
          </table:table-cell>
          <table:table-cell table:formula="of:=&quot;  &quot;&amp;[.J12]" office:value-type="string" office:string-value="  |  " calcext:value-type="string">
            <text:p><text:s text:c="2"/>| <text:s/></text:p>
          </table:table-cell>
          <table:table-cell table:formula="of:=&quot;  &quot;&amp;[.I12]" office:value-type="string" office:string-value="  |" calcext:value-type="string">
            <text:p><text:s text:c="2"/>|</text:p>
          </table:table-cell>
          <table:table-cell table:formula="of:=IF([.$A12]=&quot;&quot;;&quot;&quot;;[.A12]&amp;[.$K12]&amp;[.A13]&amp;[.$K12]&amp;[.A14]&amp;[.$K12]&amp;[.A15]&amp;[.$K12]&amp;[.A16]&amp;[.$L12])">
            <text:p/>
          </table:table-cell>
          <table:table-cell table:style-name="ce73" table:formula="of:=IF([.$A12]=&quot;&quot;;&quot;&quot;;[.B12]&amp;[.$K12]&amp;[.B13]&amp;[.$K12]&amp;[.B14]&amp;[.$K12]&amp;[.B15]&amp;[.$K12]&amp;[.B16]&amp;[.$L12])">
            <text:p/>
          </table:table-cell>
          <table:table-cell table:style-name="ce73" table:formula="of:=IF([.$A12]=&quot;&quot;;&quot;&quot;;[.C12]&amp;[.$K12]&amp;[.C13]&amp;[.$K12]&amp;[.C14]&amp;[.$K12]&amp;[.C15]&amp;[.$K12]&amp;[.C16]&amp;[.$L12])">
            <text:p/>
          </table:table-cell>
          <table:table-cell table:style-name="ce73" table:formula="of:=IF([.$A12]=&quot;&quot;;&quot;&quot;;[.D12]&amp;[.$K12]&amp;[.D13]&amp;[.$K12]&amp;[.D14]&amp;[.$K12]&amp;[.D15]&amp;[.$K12]&amp;[.D16]&amp;[.$L12])">
            <text:p/>
          </table:table-cell>
          <table:table-cell table:style-name="ce73" table:formula="of:=IF([.$A12]=&quot;&quot;;&quot;&quot;;[.E12]&amp;[.$K12]&amp;[.E13]&amp;[.$K12]&amp;[.E14]&amp;[.$K12]&amp;[.E15]&amp;[.$K12]&amp;[.E16]&amp;[.$L12])">
            <text:p/>
          </table:table-cell>
          <table:table-cell table:style-name="ce73" table:formula="of:=IF([.$A12]=&quot;&quot;;&quot;&quot;;[.F12]&amp;[.$K12]&amp;[.F13]&amp;[.$K12]&amp;[.F14]&amp;[.$K12]&amp;[.F15]&amp;[.$K12]&amp;[.F16]&amp;[.$L12])">
            <text:p/>
          </table:table-cell>
          <table:table-cell table:style-name="ce73" table:formula="of:=IF([.$A12]=&quot;&quot;;&quot;&quot;;[.G12]&amp;[.$K12]&amp;[.G13]&amp;[.$K12]&amp;[.G14]&amp;[.$K12]&amp;[.G15]&amp;[.$K12]&amp;[.G16]&amp;[.$L12])">
            <text:p/>
          </table:table-cell>
          <table:table-cell table:style-name="ce74" table:formula="of:=[.J12]&amp;[.N12]&amp;[.O12]&amp;[.P12]&amp;[.Q12]&amp;[.R12]&amp;[.S12]&amp;[.T12]" office:value-type="string" office:string-value="|  " calcext:value-type="string">
            <text:p>| <text:s/></text:p>
          </table:table-cell>
          <table:table-cell table:style-name="ce35" table:number-columns-repeated="1003"/>
        </table:table-row>
        <table:table-row table:style-name="ro2">
          <table:table-cell table:style-name="ce6" table:number-columns-repeated="4"/>
          <table:table-cell table:style-name="ce23"/>
          <table:table-cell table:style-name="ce27"/>
          <table:table-cell table:style-name="ce19"/>
          <table:table-cell table:style-name="ce35"/>
          <table:table-cell office:value-type="string" calcext:value-type="string">
            <text:p>|</text:p>
          </table:table-cell>
          <table:table-cell table:formula="of:=[.I13]&amp;&quot;  &quot;" office:value-type="string" office:string-value="|  " calcext:value-type="string">
            <text:p>| <text:s/></text:p>
          </table:table-cell>
          <table:table-cell table:formula="of:=&quot; \\  &quot;" office:value-type="string" office:string-value=" \\  " calcext:value-type="string">
            <text:p><text:s/>\\ <text:s/></text:p>
          </table:table-cell>
          <table:table-cell table:formula="of:=&quot;  &quot;&amp;[.J13]" office:value-type="string" office:string-value="  |  " calcext:value-type="string">
            <text:p><text:s text:c="2"/>| <text:s/></text:p>
          </table:table-cell>
          <table:table-cell table:formula="of:=&quot;  &quot;&amp;[.I13]" office:value-type="string" office:string-value="  |" calcext:value-type="string">
            <text:p><text:s text:c="2"/>|</text:p>
          </table:table-cell>
          <table:table-cell table:formula="of:=IF([.$A13]=&quot;&quot;;&quot;&quot;;[.A13]&amp;[.$K13]&amp;[.A14]&amp;[.$K13]&amp;[.A15]&amp;[.$K13]&amp;[.A16]&amp;[.$K13]&amp;[.A17]&amp;[.$L13])">
            <text:p/>
          </table:table-cell>
          <table:table-cell table:style-name="ce73" table:formula="of:=IF([.$A13]=&quot;&quot;;&quot;&quot;;[.B13]&amp;[.$K13]&amp;[.B14]&amp;[.$K13]&amp;[.B15]&amp;[.$K13]&amp;[.B16]&amp;[.$K13]&amp;[.B17]&amp;[.$L13])">
            <text:p/>
          </table:table-cell>
          <table:table-cell table:style-name="ce73" table:formula="of:=IF([.$A13]=&quot;&quot;;&quot;&quot;;[.C13]&amp;[.$K13]&amp;[.C14]&amp;[.$K13]&amp;[.C15]&amp;[.$K13]&amp;[.C16]&amp;[.$K13]&amp;[.C17]&amp;[.$L13])">
            <text:p/>
          </table:table-cell>
          <table:table-cell table:style-name="ce73" table:formula="of:=IF([.$A13]=&quot;&quot;;&quot;&quot;;[.D13]&amp;[.$K13]&amp;[.D14]&amp;[.$K13]&amp;[.D15]&amp;[.$K13]&amp;[.D16]&amp;[.$K13]&amp;[.D17]&amp;[.$L13])">
            <text:p/>
          </table:table-cell>
          <table:table-cell table:style-name="ce73" table:formula="of:=IF([.$A13]=&quot;&quot;;&quot;&quot;;[.E13]&amp;[.$K13]&amp;[.E14]&amp;[.$K13]&amp;[.E15]&amp;[.$K13]&amp;[.E16]&amp;[.$K13]&amp;[.E17]&amp;[.$L13])">
            <text:p/>
          </table:table-cell>
          <table:table-cell table:style-name="ce73" table:formula="of:=IF([.$A13]=&quot;&quot;;&quot;&quot;;[.F13]&amp;[.$K13]&amp;[.F14]&amp;[.$K13]&amp;[.F15]&amp;[.$K13]&amp;[.F16]&amp;[.$K13]&amp;[.F17]&amp;[.$L13])">
            <text:p/>
          </table:table-cell>
          <table:table-cell table:style-name="ce73" table:formula="of:=IF([.$A13]=&quot;&quot;;&quot;&quot;;[.G13]&amp;[.$K13]&amp;[.G14]&amp;[.$K13]&amp;[.G15]&amp;[.$K13]&amp;[.G16]&amp;[.$K13]&amp;[.G17]&amp;[.$L13])">
            <text:p/>
          </table:table-cell>
          <table:table-cell table:style-name="ce74" table:formula="of:=[.J13]&amp;[.N13]&amp;[.O13]&amp;[.P13]&amp;[.Q13]&amp;[.R13]&amp;[.S13]&amp;[.T13]" office:value-type="string" office:string-value="|  " calcext:value-type="string">
            <text:p>| <text:s/></text:p>
          </table:table-cell>
          <table:table-cell table:style-name="ce35" table:number-columns-repeated="1003"/>
        </table:table-row>
        <table:table-row table:style-name="ro2">
          <table:table-cell table:style-name="ce7" table:number-columns-repeated="4"/>
          <table:table-cell table:style-name="ce22"/>
          <table:table-cell table:style-name="ce28"/>
          <table:table-cell table:style-name="ce20"/>
          <table:table-cell table:style-name="ce35"/>
          <table:table-cell office:value-type="string" calcext:value-type="string">
            <text:p>|</text:p>
          </table:table-cell>
          <table:table-cell table:formula="of:=[.I14]&amp;&quot;  &quot;" office:value-type="string" office:string-value="|  " calcext:value-type="string">
            <text:p>| <text:s/></text:p>
          </table:table-cell>
          <table:table-cell table:formula="of:=&quot; \\  &quot;" office:value-type="string" office:string-value=" \\  " calcext:value-type="string">
            <text:p><text:s/>\\ <text:s/></text:p>
          </table:table-cell>
          <table:table-cell table:formula="of:=&quot;  &quot;&amp;[.J14]" office:value-type="string" office:string-value="  |  " calcext:value-type="string">
            <text:p><text:s text:c="2"/>| <text:s/></text:p>
          </table:table-cell>
          <table:table-cell table:formula="of:=&quot;  &quot;&amp;[.I14]" office:value-type="string" office:string-value="  |" calcext:value-type="string">
            <text:p><text:s text:c="2"/>|</text:p>
          </table:table-cell>
          <table:table-cell table:formula="of:=IF([.$A14]=&quot;&quot;;&quot;&quot;;[.A14]&amp;[.$K14]&amp;[.A15]&amp;[.$K14]&amp;[.A16]&amp;[.$K14]&amp;[.A17]&amp;[.$K14]&amp;[.A18]&amp;[.$L14])">
            <text:p/>
          </table:table-cell>
          <table:table-cell table:style-name="ce73" table:formula="of:=IF([.$A14]=&quot;&quot;;&quot;&quot;;[.B14]&amp;[.$K14]&amp;[.B15]&amp;[.$K14]&amp;[.B16]&amp;[.$K14]&amp;[.B17]&amp;[.$K14]&amp;[.B18]&amp;[.$L14])">
            <text:p/>
          </table:table-cell>
          <table:table-cell table:style-name="ce73" table:formula="of:=IF([.$A14]=&quot;&quot;;&quot;&quot;;[.C14]&amp;[.$K14]&amp;[.C15]&amp;[.$K14]&amp;[.C16]&amp;[.$K14]&amp;[.C17]&amp;[.$K14]&amp;[.C18]&amp;[.$L14])">
            <text:p/>
          </table:table-cell>
          <table:table-cell table:style-name="ce73" table:formula="of:=IF([.$A14]=&quot;&quot;;&quot;&quot;;[.D14]&amp;[.$K14]&amp;[.D15]&amp;[.$K14]&amp;[.D16]&amp;[.$K14]&amp;[.D17]&amp;[.$K14]&amp;[.D18]&amp;[.$L14])">
            <text:p/>
          </table:table-cell>
          <table:table-cell table:style-name="ce73" table:formula="of:=IF([.$A14]=&quot;&quot;;&quot;&quot;;[.E14]&amp;[.$K14]&amp;[.E15]&amp;[.$K14]&amp;[.E16]&amp;[.$K14]&amp;[.E17]&amp;[.$K14]&amp;[.E18]&amp;[.$L14])">
            <text:p/>
          </table:table-cell>
          <table:table-cell table:style-name="ce73" table:formula="of:=IF([.$A14]=&quot;&quot;;&quot;&quot;;[.F14]&amp;[.$K14]&amp;[.F15]&amp;[.$K14]&amp;[.F16]&amp;[.$K14]&amp;[.F17]&amp;[.$K14]&amp;[.F18]&amp;[.$L14])">
            <text:p/>
          </table:table-cell>
          <table:table-cell table:style-name="ce73" table:formula="of:=IF([.$A14]=&quot;&quot;;&quot;&quot;;[.G14]&amp;[.$K14]&amp;[.G15]&amp;[.$K14]&amp;[.G16]&amp;[.$K14]&amp;[.G17]&amp;[.$K14]&amp;[.G18]&amp;[.$L14])">
            <text:p/>
          </table:table-cell>
          <table:table-cell table:style-name="ce74" table:formula="of:=[.J14]&amp;[.N14]&amp;[.O14]&amp;[.P14]&amp;[.Q14]&amp;[.R14]&amp;[.S14]&amp;[.T14]" office:value-type="string" office:string-value="|  " calcext:value-type="string">
            <text:p>| <text:s/></text:p>
          </table:table-cell>
          <table:table-cell table:style-name="ce35" table:number-columns-repeated="1003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36"/>
          <table:table-cell office:value-type="string" calcext:value-type="string">
            <text:p>|</text:p>
          </table:table-cell>
          <table:table-cell table:formula="of:=[.I15]&amp;&quot;  &quot;" office:value-type="string" office:string-value="|  " calcext:value-type="string">
            <text:p>| <text:s/></text:p>
          </table:table-cell>
          <table:table-cell table:formula="of:=&quot; \\  &quot;" office:value-type="string" office:string-value=" \\  " calcext:value-type="string">
            <text:p><text:s/>\\ <text:s/></text:p>
          </table:table-cell>
          <table:table-cell table:formula="of:=&quot;  &quot;&amp;[.J15]" office:value-type="string" office:string-value="  |  " calcext:value-type="string">
            <text:p><text:s text:c="2"/>| <text:s/></text:p>
          </table:table-cell>
          <table:table-cell table:formula="of:=&quot;  &quot;&amp;[.I15]" office:value-type="string" office:string-value="  |" calcext:value-type="string">
            <text:p><text:s text:c="2"/>|</text:p>
          </table:table-cell>
          <table:table-cell table:formula="of:=IF([.$A15]=&quot;&quot;;&quot;&quot;;[.A15]&amp;[.$K15]&amp;[.A16]&amp;[.$K15]&amp;[.A17]&amp;[.$K15]&amp;[.A18]&amp;[.$K15]&amp;[.A19]&amp;[.$L15])" office:value-type="string" office:string-value="12 \\   \\   \\   \\    |  " calcext:value-type="string">
            <text:p>12 \\ <text:s text:c="2"/>\\ <text:s text:c="2"/>\\ <text:s text:c="2"/>\\ <text:s text:c="3"/>| <text:s/></text:p>
          </table:table-cell>
          <table:table-cell table:style-name="ce73" table:formula="of:=IF([.$A15]=&quot;&quot;;&quot;&quot;;[.B15]&amp;[.$K15]&amp;[.B16]&amp;[.$K15]&amp;[.B17]&amp;[.$K15]&amp;[.B18]&amp;[.$K15]&amp;[.B19]&amp;[.$L15])" office:value-type="string" office:string-value="13 \\  Bernadette \\   \\   \\    |  " calcext:value-type="string">
            <text:p>13 \\ <text:s/>Bernadette \\ <text:s text:c="2"/>\\ <text:s text:c="2"/>\\ <text:s text:c="3"/>| <text:s/></text:p>
          </table:table-cell>
          <table:table-cell table:style-name="ce73" table:formula="of:=IF([.$A15]=&quot;&quot;;&quot;&quot;;[.C15]&amp;[.$K15]&amp;[.C16]&amp;[.$K15]&amp;[.C17]&amp;[.$K15]&amp;[.C18]&amp;[.$K15]&amp;[.C19]&amp;[.$L15])" office:value-type="string" office:string-value="14 \\  Martine \\  Jean-Marc \\   \\    |  " calcext:value-type="string">
            <text:p>14 \\ <text:s/>Martine \\ <text:s/>Jean-Marc \\ <text:s text:c="2"/>\\ <text:s text:c="3"/>| <text:s/></text:p>
          </table:table-cell>
          <table:table-cell table:style-name="ce73" table:formula="of:=IF([.$A15]=&quot;&quot;;&quot;&quot;;[.D15]&amp;[.$K15]&amp;[.D16]&amp;[.$K15]&amp;[.D17]&amp;[.$K15]&amp;[.D18]&amp;[.$K15]&amp;[.D19]&amp;[.$L15])" office:value-type="string" office:string-value="15 \\  Roxane \\   \\   \\    |  " calcext:value-type="string">
            <text:p>15 \\ <text:s/>Roxane \\ <text:s text:c="2"/>\\ <text:s text:c="2"/>\\ <text:s text:c="3"/>| <text:s/></text:p>
          </table:table-cell>
          <table:table-cell table:style-name="ce73" table:formula="of:=IF([.$A15]=&quot;&quot;;&quot;&quot;;[.E15]&amp;[.$K15]&amp;[.E16]&amp;[.$K15]&amp;[.E17]&amp;[.$K15]&amp;[.E18]&amp;[.$K15]&amp;[.E19]&amp;[.$L15])" office:value-type="string" office:string-value="16 \\  Christian \\   \\   \\    |  " calcext:value-type="string">
            <text:p>16 \\ <text:s/>Christian \\ <text:s text:c="2"/>\\ <text:s text:c="2"/>\\ <text:s text:c="3"/>| <text:s/></text:p>
          </table:table-cell>
          <table:table-cell table:style-name="ce73" table:formula="of:=IF([.$A15]=&quot;&quot;;&quot;&quot;;[.F15]&amp;[.$K15]&amp;[.F16]&amp;[.$K15]&amp;[.F17]&amp;[.$K15]&amp;[.F18]&amp;[.$K15]&amp;[.F19]&amp;[.$L15])" office:value-type="string" office:string-value="17 \\  Sandrine \\   \\   \\    |  " calcext:value-type="string">
            <text:p>17 \\ <text:s/>Sandrine \\ <text:s text:c="2"/>\\ <text:s text:c="2"/>\\ <text:s text:c="3"/>| <text:s/></text:p>
          </table:table-cell>
          <table:table-cell table:style-name="ce73" table:formula="of:=IF([.$A15]=&quot;&quot;;&quot;&quot;;[.G15]&amp;[.$K15]&amp;[.G16]&amp;[.$K15]&amp;[.G17]&amp;[.$K15]&amp;[.G18]&amp;[.$K15]&amp;[.G19]&amp;[.$L15])" office:value-type="string" office:string-value="18 \\   \\  Sandrine \\  Martine \\  Messe  |  " calcext:value-type="string">
            <text:p>18 \\ <text:s text:c="2"/>\\ <text:s/>Sandrine \\ <text:s/>Martine \\ <text:s/>Messe <text:s/>| <text:s/></text:p>
          </table:table-cell>
          <table:table-cell table:style-name="ce74" table:formula="of:=[.J15]&amp;[.N15]&amp;[.O15]&amp;[.P15]&amp;[.Q15]&amp;[.R15]&amp;[.S15]&amp;[.T15]" office:value-type="string" office:string-value="|  12 \\   \\   \\   \\    |  13 \\  Bernadette \\   \\   \\    |  14 \\  Martine \\  Jean-Marc \\   \\    |  15 \\  Roxane \\   \\   \\    |  16 \\  Christian \\   \\   \\    |  17 \\  Sandrine \\   \\   \\    |  18 \\   \\  Sandrine \\  Martine \\  Messe  |  " calcext:value-type="string">
            <text:p>| <text:s/>12 \\ <text:s text:c="2"/>\\ <text:s text:c="2"/>\\ <text:s text:c="2"/>\\ <text:s text:c="3"/>| <text:s/>13 \\ <text:s/>Bernadette \\ <text:s text:c="2"/>\\ <text:s text:c="2"/>\\ <text:s text:c="3"/>| <text:s/>14 \\ <text:s/>Martine \\ <text:s/>Jean-Marc \\ <text:s text:c="2"/>\\ <text:s text:c="3"/>| <text:s/>15 \\ <text:s/>Roxane \\ <text:s text:c="2"/>\\ <text:s text:c="2"/>\\ <text:s text:c="3"/>| <text:s/>16 \\ <text:s/>Christian \\ <text:s text:c="2"/>\\ <text:s text:c="2"/>\\ <text:s text:c="3"/>| <text:s/>17 \\ <text:s/>Sandrine \\ <text:s text:c="2"/>\\ <text:s text:c="2"/>\\ <text:s text:c="3"/>| <text:s/>18 \\ <text:s text:c="2"/>\\ <text:s/>Sandrine \\ <text:s/>Martine \\ <text:s/>Messe <text:s/>| <text:s/></text:p>
          </table:table-cell>
          <table:table-cell table:style-name="ce36" table:number-columns-repeated="1003"/>
        </table:table-row>
        <table:table-row table:style-name="ro2">
          <table:table-cell table:style-name="ce6"/>
          <table:table-cell table:style-name="ce11" office:value-type="string" calcext:value-type="string">
            <text:p>Bernadette</text:p>
          </table:table-cell>
          <table:table-cell table:style-name="ce11" office:value-type="string" calcext:value-type="string">
            <text:p>Martine</text:p>
          </table:table-cell>
          <table:table-cell table:style-name="ce18" office:value-type="string" calcext:value-type="string">
            <text:p>Roxane</text:p>
          </table:table-cell>
          <table:table-cell table:style-name="ce11" office:value-type="string" calcext:value-type="string">
            <text:p>Christian</text:p>
          </table:table-cell>
          <table:table-cell table:style-name="ce11" office:value-type="string" calcext:value-type="string">
            <text:p>Sandrine</text:p>
          </table:table-cell>
          <table:table-cell table:style-name="ce32"/>
          <table:table-cell table:style-name="ce35"/>
          <table:table-cell office:value-type="string" calcext:value-type="string">
            <text:p>|</text:p>
          </table:table-cell>
          <table:table-cell table:formula="of:=[.I16]&amp;&quot;  &quot;" office:value-type="string" office:string-value="|  " calcext:value-type="string">
            <text:p>| <text:s/></text:p>
          </table:table-cell>
          <table:table-cell table:formula="of:=&quot; \\  &quot;" office:value-type="string" office:string-value=" \\  " calcext:value-type="string">
            <text:p><text:s/>\\ <text:s/></text:p>
          </table:table-cell>
          <table:table-cell table:formula="of:=&quot;  &quot;&amp;[.J16]" office:value-type="string" office:string-value="  |  " calcext:value-type="string">
            <text:p><text:s text:c="2"/>| <text:s/></text:p>
          </table:table-cell>
          <table:table-cell table:formula="of:=&quot;  &quot;&amp;[.I16]" office:value-type="string" office:string-value="  |" calcext:value-type="string">
            <text:p><text:s text:c="2"/>|</text:p>
          </table:table-cell>
          <table:table-cell table:formula="of:=IF([.$A16]=&quot;&quot;;&quot;&quot;;[.A16]&amp;[.$K16]&amp;[.A17]&amp;[.$K16]&amp;[.A18]&amp;[.$K16]&amp;[.A19]&amp;[.$K16]&amp;[.A20]&amp;[.$L16])">
            <text:p/>
          </table:table-cell>
          <table:table-cell table:style-name="ce73" table:formula="of:=IF([.$A16]=&quot;&quot;;&quot;&quot;;[.B16]&amp;[.$K16]&amp;[.B17]&amp;[.$K16]&amp;[.B18]&amp;[.$K16]&amp;[.B19]&amp;[.$K16]&amp;[.B20]&amp;[.$L16])">
            <text:p/>
          </table:table-cell>
          <table:table-cell table:style-name="ce73" table:formula="of:=IF([.$A16]=&quot;&quot;;&quot;&quot;;[.C16]&amp;[.$K16]&amp;[.C17]&amp;[.$K16]&amp;[.C18]&amp;[.$K16]&amp;[.C19]&amp;[.$K16]&amp;[.C20]&amp;[.$L16])">
            <text:p/>
          </table:table-cell>
          <table:table-cell table:style-name="ce73" table:formula="of:=IF([.$A16]=&quot;&quot;;&quot;&quot;;[.D16]&amp;[.$K16]&amp;[.D17]&amp;[.$K16]&amp;[.D18]&amp;[.$K16]&amp;[.D19]&amp;[.$K16]&amp;[.D20]&amp;[.$L16])">
            <text:p/>
          </table:table-cell>
          <table:table-cell table:style-name="ce73" table:formula="of:=IF([.$A16]=&quot;&quot;;&quot;&quot;;[.E16]&amp;[.$K16]&amp;[.E17]&amp;[.$K16]&amp;[.E18]&amp;[.$K16]&amp;[.E19]&amp;[.$K16]&amp;[.E20]&amp;[.$L16])">
            <text:p/>
          </table:table-cell>
          <table:table-cell table:style-name="ce73" table:formula="of:=IF([.$A16]=&quot;&quot;;&quot;&quot;;[.F16]&amp;[.$K16]&amp;[.F17]&amp;[.$K16]&amp;[.F18]&amp;[.$K16]&amp;[.F19]&amp;[.$K16]&amp;[.F20]&amp;[.$L16])">
            <text:p/>
          </table:table-cell>
          <table:table-cell table:style-name="ce73" table:formula="of:=IF([.$A16]=&quot;&quot;;&quot;&quot;;[.G16]&amp;[.$K16]&amp;[.G17]&amp;[.$K16]&amp;[.G18]&amp;[.$K16]&amp;[.G19]&amp;[.$K16]&amp;[.G20]&amp;[.$L16])">
            <text:p/>
          </table:table-cell>
          <table:table-cell table:style-name="ce74" table:formula="of:=[.J16]&amp;[.N16]&amp;[.O16]&amp;[.P16]&amp;[.Q16]&amp;[.R16]&amp;[.S16]&amp;[.T16]" office:value-type="string" office:string-value="|  " calcext:value-type="string">
            <text:p>| <text:s/></text:p>
          </table:table-cell>
          <table:table-cell table:style-name="ce35" table:number-columns-repeated="1003"/>
        </table:table-row>
        <table:table-row table:style-name="ro2">
          <table:table-cell table:style-name="ce6"/>
          <table:table-cell table:style-name="ce13"/>
          <table:table-cell table:style-name="ce11" office:value-type="string" calcext:value-type="string">
            <text:p>Jean-Marc</text:p>
          </table:table-cell>
          <table:table-cell table:style-name="ce18"/>
          <table:table-cell table:style-name="ce6" table:number-columns-repeated="2"/>
          <table:table-cell table:style-name="ce18" office:value-type="string" calcext:value-type="string">
            <text:p>Sandrine</text:p>
          </table:table-cell>
          <table:table-cell table:style-name="ce35"/>
          <table:table-cell office:value-type="string" calcext:value-type="string">
            <text:p>|</text:p>
          </table:table-cell>
          <table:table-cell table:formula="of:=[.I17]&amp;&quot;  &quot;" office:value-type="string" office:string-value="|  " calcext:value-type="string">
            <text:p>| <text:s/></text:p>
          </table:table-cell>
          <table:table-cell table:formula="of:=&quot; \\  &quot;" office:value-type="string" office:string-value=" \\  " calcext:value-type="string">
            <text:p><text:s/>\\ <text:s/></text:p>
          </table:table-cell>
          <table:table-cell table:formula="of:=&quot;  &quot;&amp;[.J17]" office:value-type="string" office:string-value="  |  " calcext:value-type="string">
            <text:p><text:s text:c="2"/>| <text:s/></text:p>
          </table:table-cell>
          <table:table-cell table:formula="of:=&quot;  &quot;&amp;[.I17]" office:value-type="string" office:string-value="  |" calcext:value-type="string">
            <text:p><text:s text:c="2"/>|</text:p>
          </table:table-cell>
          <table:table-cell table:formula="of:=IF([.$A17]=&quot;&quot;;&quot;&quot;;[.A17]&amp;[.$K17]&amp;[.A18]&amp;[.$K17]&amp;[.A19]&amp;[.$K17]&amp;[.A20]&amp;[.$K17]&amp;[.A21]&amp;[.$L17])">
            <text:p/>
          </table:table-cell>
          <table:table-cell table:style-name="ce73" table:formula="of:=IF([.$A17]=&quot;&quot;;&quot;&quot;;[.B17]&amp;[.$K17]&amp;[.B18]&amp;[.$K17]&amp;[.B19]&amp;[.$K17]&amp;[.B20]&amp;[.$K17]&amp;[.B21]&amp;[.$L17])">
            <text:p/>
          </table:table-cell>
          <table:table-cell table:style-name="ce73" table:formula="of:=IF([.$A17]=&quot;&quot;;&quot;&quot;;[.C17]&amp;[.$K17]&amp;[.C18]&amp;[.$K17]&amp;[.C19]&amp;[.$K17]&amp;[.C20]&amp;[.$K17]&amp;[.C21]&amp;[.$L17])">
            <text:p/>
          </table:table-cell>
          <table:table-cell table:style-name="ce73" table:formula="of:=IF([.$A17]=&quot;&quot;;&quot;&quot;;[.D17]&amp;[.$K17]&amp;[.D18]&amp;[.$K17]&amp;[.D19]&amp;[.$K17]&amp;[.D20]&amp;[.$K17]&amp;[.D21]&amp;[.$L17])">
            <text:p/>
          </table:table-cell>
          <table:table-cell table:style-name="ce73" table:formula="of:=IF([.$A17]=&quot;&quot;;&quot;&quot;;[.E17]&amp;[.$K17]&amp;[.E18]&amp;[.$K17]&amp;[.E19]&amp;[.$K17]&amp;[.E20]&amp;[.$K17]&amp;[.E21]&amp;[.$L17])">
            <text:p/>
          </table:table-cell>
          <table:table-cell table:style-name="ce73" table:formula="of:=IF([.$A17]=&quot;&quot;;&quot;&quot;;[.F17]&amp;[.$K17]&amp;[.F18]&amp;[.$K17]&amp;[.F19]&amp;[.$K17]&amp;[.F20]&amp;[.$K17]&amp;[.F21]&amp;[.$L17])">
            <text:p/>
          </table:table-cell>
          <table:table-cell table:style-name="ce73" table:formula="of:=IF([.$A17]=&quot;&quot;;&quot;&quot;;[.G17]&amp;[.$K17]&amp;[.G18]&amp;[.$K17]&amp;[.G19]&amp;[.$K17]&amp;[.G20]&amp;[.$K17]&amp;[.G21]&amp;[.$L17])">
            <text:p/>
          </table:table-cell>
          <table:table-cell table:style-name="ce74" table:formula="of:=[.J17]&amp;[.N17]&amp;[.O17]&amp;[.P17]&amp;[.Q17]&amp;[.R17]&amp;[.S17]&amp;[.T17]" office:value-type="string" office:string-value="|  " calcext:value-type="string">
            <text:p>| <text:s/></text:p>
          </table:table-cell>
          <table:table-cell table:style-name="ce35" table:number-columns-repeated="1003"/>
        </table:table-row>
        <table:table-row table:style-name="ro2">
          <table:table-cell table:style-name="ce6" table:number-columns-repeated="3"/>
          <table:table-cell table:style-name="ce19"/>
          <table:table-cell table:style-name="ce6"/>
          <table:table-cell table:style-name="ce23"/>
          <table:table-cell table:style-name="ce18" office:value-type="string" calcext:value-type="string">
            <text:p>Martine</text:p>
          </table:table-cell>
          <table:table-cell table:style-name="ce35"/>
          <table:table-cell office:value-type="string" calcext:value-type="string">
            <text:p>|</text:p>
          </table:table-cell>
          <table:table-cell table:formula="of:=[.I18]&amp;&quot;  &quot;" office:value-type="string" office:string-value="|  " calcext:value-type="string">
            <text:p>| <text:s/></text:p>
          </table:table-cell>
          <table:table-cell table:formula="of:=&quot; \\  &quot;" office:value-type="string" office:string-value=" \\  " calcext:value-type="string">
            <text:p><text:s/>\\ <text:s/></text:p>
          </table:table-cell>
          <table:table-cell table:formula="of:=&quot;  &quot;&amp;[.J18]" office:value-type="string" office:string-value="  |  " calcext:value-type="string">
            <text:p><text:s text:c="2"/>| <text:s/></text:p>
          </table:table-cell>
          <table:table-cell table:formula="of:=&quot;  &quot;&amp;[.I18]" office:value-type="string" office:string-value="  |" calcext:value-type="string">
            <text:p><text:s text:c="2"/>|</text:p>
          </table:table-cell>
          <table:table-cell table:formula="of:=IF([.$A18]=&quot;&quot;;&quot;&quot;;[.A18]&amp;[.$K18]&amp;[.A19]&amp;[.$K18]&amp;[.A20]&amp;[.$K18]&amp;[.A21]&amp;[.$K18]&amp;[.A22]&amp;[.$L18])">
            <text:p/>
          </table:table-cell>
          <table:table-cell table:style-name="ce73" table:formula="of:=IF([.$A18]=&quot;&quot;;&quot;&quot;;[.B18]&amp;[.$K18]&amp;[.B19]&amp;[.$K18]&amp;[.B20]&amp;[.$K18]&amp;[.B21]&amp;[.$K18]&amp;[.B22]&amp;[.$L18])">
            <text:p/>
          </table:table-cell>
          <table:table-cell table:style-name="ce73" table:formula="of:=IF([.$A18]=&quot;&quot;;&quot;&quot;;[.C18]&amp;[.$K18]&amp;[.C19]&amp;[.$K18]&amp;[.C20]&amp;[.$K18]&amp;[.C21]&amp;[.$K18]&amp;[.C22]&amp;[.$L18])">
            <text:p/>
          </table:table-cell>
          <table:table-cell table:style-name="ce73" table:formula="of:=IF([.$A18]=&quot;&quot;;&quot;&quot;;[.D18]&amp;[.$K18]&amp;[.D19]&amp;[.$K18]&amp;[.D20]&amp;[.$K18]&amp;[.D21]&amp;[.$K18]&amp;[.D22]&amp;[.$L18])">
            <text:p/>
          </table:table-cell>
          <table:table-cell table:style-name="ce73" table:formula="of:=IF([.$A18]=&quot;&quot;;&quot;&quot;;[.E18]&amp;[.$K18]&amp;[.E19]&amp;[.$K18]&amp;[.E20]&amp;[.$K18]&amp;[.E21]&amp;[.$K18]&amp;[.E22]&amp;[.$L18])">
            <text:p/>
          </table:table-cell>
          <table:table-cell table:style-name="ce73" table:formula="of:=IF([.$A18]=&quot;&quot;;&quot;&quot;;[.F18]&amp;[.$K18]&amp;[.F19]&amp;[.$K18]&amp;[.F20]&amp;[.$K18]&amp;[.F21]&amp;[.$K18]&amp;[.F22]&amp;[.$L18])">
            <text:p/>
          </table:table-cell>
          <table:table-cell table:style-name="ce73" table:formula="of:=IF([.$A18]=&quot;&quot;;&quot;&quot;;[.G18]&amp;[.$K18]&amp;[.G19]&amp;[.$K18]&amp;[.G20]&amp;[.$K18]&amp;[.G21]&amp;[.$K18]&amp;[.G22]&amp;[.$L18])">
            <text:p/>
          </table:table-cell>
          <table:table-cell table:style-name="ce74" table:formula="of:=[.J18]&amp;[.N18]&amp;[.O18]&amp;[.P18]&amp;[.Q18]&amp;[.R18]&amp;[.S18]&amp;[.T18]" office:value-type="string" office:string-value="|  " calcext:value-type="string">
            <text:p>| <text:s/></text:p>
          </table:table-cell>
          <table:table-cell table:style-name="ce35" table:number-columns-repeated="1003"/>
        </table:table-row>
        <table:table-row table:style-name="ro2">
          <table:table-cell table:style-name="ce7" table:number-columns-repeated="3"/>
          <table:table-cell table:style-name="ce20"/>
          <table:table-cell table:style-name="ce15"/>
          <table:table-cell table:style-name="ce29"/>
          <table:table-cell table:style-name="ce33" office:value-type="string" calcext:value-type="string">
            <text:p>Messe</text:p>
          </table:table-cell>
          <table:table-cell table:style-name="ce35"/>
          <table:table-cell office:value-type="string" calcext:value-type="string">
            <text:p>|</text:p>
          </table:table-cell>
          <table:table-cell table:formula="of:=[.I19]&amp;&quot;  &quot;" office:value-type="string" office:string-value="|  " calcext:value-type="string">
            <text:p>| <text:s/></text:p>
          </table:table-cell>
          <table:table-cell table:formula="of:=&quot; \\  &quot;" office:value-type="string" office:string-value=" \\  " calcext:value-type="string">
            <text:p><text:s/>\\ <text:s/></text:p>
          </table:table-cell>
          <table:table-cell table:formula="of:=&quot;  &quot;&amp;[.J19]" office:value-type="string" office:string-value="  |  " calcext:value-type="string">
            <text:p><text:s text:c="2"/>| <text:s/></text:p>
          </table:table-cell>
          <table:table-cell table:formula="of:=&quot;  &quot;&amp;[.I19]" office:value-type="string" office:string-value="  |" calcext:value-type="string">
            <text:p><text:s text:c="2"/>|</text:p>
          </table:table-cell>
          <table:table-cell table:formula="of:=IF([.$A19]=&quot;&quot;;&quot;&quot;;[.A19]&amp;[.$K19]&amp;[.A20]&amp;[.$K19]&amp;[.A21]&amp;[.$K19]&amp;[.A22]&amp;[.$K19]&amp;[.A23]&amp;[.$L19])">
            <text:p/>
          </table:table-cell>
          <table:table-cell table:style-name="ce73" table:formula="of:=IF([.$A19]=&quot;&quot;;&quot;&quot;;[.B19]&amp;[.$K19]&amp;[.B20]&amp;[.$K19]&amp;[.B21]&amp;[.$K19]&amp;[.B22]&amp;[.$K19]&amp;[.B23]&amp;[.$L19])">
            <text:p/>
          </table:table-cell>
          <table:table-cell table:style-name="ce73" table:formula="of:=IF([.$A19]=&quot;&quot;;&quot;&quot;;[.C19]&amp;[.$K19]&amp;[.C20]&amp;[.$K19]&amp;[.C21]&amp;[.$K19]&amp;[.C22]&amp;[.$K19]&amp;[.C23]&amp;[.$L19])">
            <text:p/>
          </table:table-cell>
          <table:table-cell table:style-name="ce73" table:formula="of:=IF([.$A19]=&quot;&quot;;&quot;&quot;;[.D19]&amp;[.$K19]&amp;[.D20]&amp;[.$K19]&amp;[.D21]&amp;[.$K19]&amp;[.D22]&amp;[.$K19]&amp;[.D23]&amp;[.$L19])">
            <text:p/>
          </table:table-cell>
          <table:table-cell table:style-name="ce73" table:formula="of:=IF([.$A19]=&quot;&quot;;&quot;&quot;;[.E19]&amp;[.$K19]&amp;[.E20]&amp;[.$K19]&amp;[.E21]&amp;[.$K19]&amp;[.E22]&amp;[.$K19]&amp;[.E23]&amp;[.$L19])">
            <text:p/>
          </table:table-cell>
          <table:table-cell table:style-name="ce73" table:formula="of:=IF([.$A19]=&quot;&quot;;&quot;&quot;;[.F19]&amp;[.$K19]&amp;[.F20]&amp;[.$K19]&amp;[.F21]&amp;[.$K19]&amp;[.F22]&amp;[.$K19]&amp;[.F23]&amp;[.$L19])">
            <text:p/>
          </table:table-cell>
          <table:table-cell table:style-name="ce73" table:formula="of:=IF([.$A19]=&quot;&quot;;&quot;&quot;;[.G19]&amp;[.$K19]&amp;[.G20]&amp;[.$K19]&amp;[.G21]&amp;[.$K19]&amp;[.G22]&amp;[.$K19]&amp;[.G23]&amp;[.$L19])">
            <text:p/>
          </table:table-cell>
          <table:table-cell table:style-name="ce74" table:formula="of:=[.J19]&amp;[.N19]&amp;[.O19]&amp;[.P19]&amp;[.Q19]&amp;[.R19]&amp;[.S19]&amp;[.T19]" office:value-type="string" office:string-value="|  " calcext:value-type="string">
            <text:p>| <text:s/></text:p>
          </table:table-cell>
          <table:table-cell table:style-name="ce35" table:number-columns-repeated="1003"/>
        </table:table-row>
        <table:table-row table:style-name="ro2"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36"/>
          <table:table-cell office:value-type="string" calcext:value-type="string">
            <text:p>|</text:p>
          </table:table-cell>
          <table:table-cell table:formula="of:=[.I20]&amp;&quot;  &quot;" office:value-type="string" office:string-value="|  " calcext:value-type="string">
            <text:p>| <text:s/></text:p>
          </table:table-cell>
          <table:table-cell table:formula="of:=&quot; \\  &quot;" office:value-type="string" office:string-value=" \\  " calcext:value-type="string">
            <text:p><text:s/>\\ <text:s/></text:p>
          </table:table-cell>
          <table:table-cell table:formula="of:=&quot;  &quot;&amp;[.J20]" office:value-type="string" office:string-value="  |  " calcext:value-type="string">
            <text:p><text:s text:c="2"/>| <text:s/></text:p>
          </table:table-cell>
          <table:table-cell table:formula="of:=&quot;  &quot;&amp;[.I20]" office:value-type="string" office:string-value="  |" calcext:value-type="string">
            <text:p><text:s text:c="2"/>|</text:p>
          </table:table-cell>
          <table:table-cell table:formula="of:=IF([.$A20]=&quot;&quot;;&quot;&quot;;[.A20]&amp;[.$K20]&amp;[.A21]&amp;[.$K20]&amp;[.A22]&amp;[.$K20]&amp;[.A23]&amp;[.$K20]&amp;[.A24]&amp;[.$L20])" office:value-type="string" office:string-value="19 \\   \\   \\   \\    |  " calcext:value-type="string">
            <text:p>19 \\ <text:s text:c="2"/>\\ <text:s text:c="2"/>\\ <text:s text:c="2"/>\\ <text:s text:c="3"/>| <text:s/></text:p>
          </table:table-cell>
          <table:table-cell table:style-name="ce73" table:formula="of:=IF([.$A20]=&quot;&quot;;&quot;&quot;;[.B20]&amp;[.$K20]&amp;[.B21]&amp;[.$K20]&amp;[.B22]&amp;[.$K20]&amp;[.B23]&amp;[.$K20]&amp;[.B24]&amp;[.$L20])" office:value-type="string" office:string-value="20 \\  Christian \\   \\  Rendez vous Nature \\  Conf. Les cours d'eau 18h30  |  " calcext:value-type="string">
            <text:p>20 \\ <text:s/>Christian \\ <text:s text:c="2"/>\\ <text:s/>Rendez vous Nature \\ <text:s/>Conf. Les cours d'eau 18h30 <text:s/>| <text:s/></text:p>
          </table:table-cell>
          <table:table-cell table:style-name="ce73" table:formula="of:=IF([.$A20]=&quot;&quot;;&quot;&quot;;[.C20]&amp;[.$K20]&amp;[.C21]&amp;[.$K20]&amp;[.C22]&amp;[.$K20]&amp;[.C23]&amp;[.$K20]&amp;[.C24]&amp;[.$L20])" office:value-type="string" office:string-value="21 \\  Martine \\  Jean-Marc \\   \\    |  " calcext:value-type="string">
            <text:p>21 \\ <text:s/>Martine \\ <text:s/>Jean-Marc \\ <text:s text:c="2"/>\\ <text:s text:c="3"/>| <text:s/></text:p>
          </table:table-cell>
          <table:table-cell table:style-name="ce73" table:formula="of:=IF([.$A20]=&quot;&quot;;&quot;&quot;;[.D20]&amp;[.$K20]&amp;[.D21]&amp;[.$K20]&amp;[.D22]&amp;[.$K20]&amp;[.D23]&amp;[.$K20]&amp;[.D24]&amp;[.$L20])" office:value-type="string" office:string-value="22 \\  Roxane \\   \\   \\    |  " calcext:value-type="string">
            <text:p>22 \\ <text:s/>Roxane \\ <text:s text:c="2"/>\\ <text:s text:c="2"/>\\ <text:s text:c="3"/>| <text:s/></text:p>
          </table:table-cell>
          <table:table-cell table:style-name="ce73" table:formula="of:=IF([.$A20]=&quot;&quot;;&quot;&quot;;[.E20]&amp;[.$K20]&amp;[.E21]&amp;[.$K20]&amp;[.E22]&amp;[.$K20]&amp;[.E23]&amp;[.$K20]&amp;[.E24]&amp;[.$L20])" office:value-type="string" office:string-value="23 \\  Stephanie \\  Juan \\   \\    |  " calcext:value-type="string">
            <text:p>23 \\ <text:s/>Stephanie \\ <text:s/>Juan \\ <text:s text:c="2"/>\\ <text:s text:c="3"/>| <text:s/></text:p>
          </table:table-cell>
          <table:table-cell table:style-name="ce73" table:formula="of:=IF([.$A20]=&quot;&quot;;&quot;&quot;;[.F20]&amp;[.$K20]&amp;[.F21]&amp;[.$K20]&amp;[.F22]&amp;[.$K20]&amp;[.F23]&amp;[.$K20]&amp;[.F24]&amp;[.$L20])" office:value-type="string" office:string-value="24 \\  Sandrine \\   \\   \\    |  " calcext:value-type="string">
            <text:p>24 \\ <text:s/>Sandrine \\ <text:s text:c="2"/>\\ <text:s text:c="2"/>\\ <text:s text:c="3"/>| <text:s/></text:p>
          </table:table-cell>
          <table:table-cell table:style-name="ce73" table:formula="of:=IF([.$A20]=&quot;&quot;;&quot;&quot;;[.G20]&amp;[.$K20]&amp;[.G21]&amp;[.$K20]&amp;[.G22]&amp;[.$K20]&amp;[.G23]&amp;[.$K20]&amp;[.G24]&amp;[.$L20])" office:value-type="string" office:string-value="25 \\   \\   \\   \\    |  " calcext:value-type="string">
            <text:p>25 \\ <text:s text:c="2"/>\\ <text:s text:c="2"/>\\ <text:s text:c="2"/>\\ <text:s text:c="3"/>| <text:s/></text:p>
          </table:table-cell>
          <table:table-cell table:style-name="ce74" table:formula="of:=[.J20]&amp;[.N20]&amp;[.O20]&amp;[.P20]&amp;[.Q20]&amp;[.R20]&amp;[.S20]&amp;[.T20]" office:value-type="string" office:string-value="|  19 \\   \\   \\   \\    |  20 \\  Christian \\   \\  Rendez vous Nature \\  Conf. Les cours d'eau 18h30  |  21 \\  Martine \\  Jean-Marc \\   \\    |  22 \\  Roxane \\   \\   \\    |  23 \\  Stephanie \\  Juan \\   \\    |  24 \\  Sandrine \\   \\   \\    |  25 \\   \\   \\   \\    |  " calcext:value-type="string">
            <text:p>| <text:s/>19 \\ <text:s text:c="2"/>\\ <text:s text:c="2"/>\\ <text:s text:c="2"/>\\ <text:s text:c="3"/>| <text:s/>20 \\ <text:s/>Christian \\ <text:s text:c="2"/>\\ <text:s/>Rendez vous Nature \\ <text:s/>Conf. Les cours d'eau 18h30 <text:s/>| <text:s/>21 \\ <text:s/>Martine \\ <text:s/>Jean-Marc \\ <text:s text:c="2"/>\\ <text:s text:c="3"/>| <text:s/>22 \\ <text:s/>Roxane \\ <text:s text:c="2"/>\\ <text:s text:c="2"/>\\ <text:s text:c="3"/>| <text:s/>23 \\ <text:s/>Stephanie \\ <text:s/>Juan \\ <text:s text:c="2"/>\\ <text:s text:c="3"/>| <text:s/>24 \\ <text:s/>Sandrine \\ <text:s text:c="2"/>\\ <text:s text:c="2"/>\\ <text:s text:c="3"/>| <text:s/>25 \\ <text:s text:c="2"/>\\ <text:s text:c="2"/>\\ <text:s text:c="2"/>\\ <text:s text:c="3"/>| <text:s/></text:p>
          </table:table-cell>
          <table:table-cell table:style-name="ce36" table:number-columns-repeated="1003"/>
        </table:table-row>
        <table:table-row table:style-name="ro2">
          <table:table-cell table:style-name="ce6"/>
          <table:table-cell table:style-name="ce11" office:value-type="string" calcext:value-type="string">
            <text:p>Christian</text:p>
          </table:table-cell>
          <table:table-cell table:style-name="ce11" office:value-type="string" calcext:value-type="string">
            <text:p>Martine</text:p>
          </table:table-cell>
          <table:table-cell table:style-name="ce11" office:value-type="string" calcext:value-type="string">
            <text:p>Roxane</text:p>
          </table:table-cell>
          <table:table-cell table:style-name="ce11" office:value-type="string" calcext:value-type="string">
            <text:p>Stephanie</text:p>
          </table:table-cell>
          <table:table-cell table:style-name="ce11" office:value-type="string" calcext:value-type="string">
            <text:p>Sandrine</text:p>
          </table:table-cell>
          <table:table-cell table:style-name="ce19"/>
          <table:table-cell table:style-name="ce35"/>
          <table:table-cell office:value-type="string" calcext:value-type="string">
            <text:p>|</text:p>
          </table:table-cell>
          <table:table-cell table:formula="of:=[.I21]&amp;&quot;  &quot;" office:value-type="string" office:string-value="|  " calcext:value-type="string">
            <text:p>| <text:s/></text:p>
          </table:table-cell>
          <table:table-cell table:formula="of:=&quot; \\  &quot;" office:value-type="string" office:string-value=" \\  " calcext:value-type="string">
            <text:p><text:s/>\\ <text:s/></text:p>
          </table:table-cell>
          <table:table-cell table:formula="of:=&quot;  &quot;&amp;[.J21]" office:value-type="string" office:string-value="  |  " calcext:value-type="string">
            <text:p><text:s text:c="2"/>| <text:s/></text:p>
          </table:table-cell>
          <table:table-cell table:formula="of:=&quot;  &quot;&amp;[.I21]" office:value-type="string" office:string-value="  |" calcext:value-type="string">
            <text:p><text:s text:c="2"/>|</text:p>
          </table:table-cell>
          <table:table-cell table:formula="of:=IF([.$A21]=&quot;&quot;;&quot;&quot;;[.A21]&amp;[.$K21]&amp;[.A22]&amp;[.$K21]&amp;[.A23]&amp;[.$K21]&amp;[.A24]&amp;[.$K21]&amp;[.A25]&amp;[.$L21])">
            <text:p/>
          </table:table-cell>
          <table:table-cell table:style-name="ce73" table:formula="of:=IF([.$A21]=&quot;&quot;;&quot;&quot;;[.B21]&amp;[.$K21]&amp;[.B22]&amp;[.$K21]&amp;[.B23]&amp;[.$K21]&amp;[.B24]&amp;[.$K21]&amp;[.B25]&amp;[.$L21])">
            <text:p/>
          </table:table-cell>
          <table:table-cell table:style-name="ce73" table:formula="of:=IF([.$A21]=&quot;&quot;;&quot;&quot;;[.C21]&amp;[.$K21]&amp;[.C22]&amp;[.$K21]&amp;[.C23]&amp;[.$K21]&amp;[.C24]&amp;[.$K21]&amp;[.C25]&amp;[.$L21])">
            <text:p/>
          </table:table-cell>
          <table:table-cell table:style-name="ce73" table:formula="of:=IF([.$A21]=&quot;&quot;;&quot;&quot;;[.D21]&amp;[.$K21]&amp;[.D22]&amp;[.$K21]&amp;[.D23]&amp;[.$K21]&amp;[.D24]&amp;[.$K21]&amp;[.D25]&amp;[.$L21])">
            <text:p/>
          </table:table-cell>
          <table:table-cell table:style-name="ce73" table:formula="of:=IF([.$A21]=&quot;&quot;;&quot;&quot;;[.E21]&amp;[.$K21]&amp;[.E22]&amp;[.$K21]&amp;[.E23]&amp;[.$K21]&amp;[.E24]&amp;[.$K21]&amp;[.E25]&amp;[.$L21])">
            <text:p/>
          </table:table-cell>
          <table:table-cell table:style-name="ce73" table:formula="of:=IF([.$A21]=&quot;&quot;;&quot;&quot;;[.F21]&amp;[.$K21]&amp;[.F22]&amp;[.$K21]&amp;[.F23]&amp;[.$K21]&amp;[.F24]&amp;[.$K21]&amp;[.F25]&amp;[.$L21])">
            <text:p/>
          </table:table-cell>
          <table:table-cell table:style-name="ce73" table:formula="of:=IF([.$A21]=&quot;&quot;;&quot;&quot;;[.G21]&amp;[.$K21]&amp;[.G22]&amp;[.$K21]&amp;[.G23]&amp;[.$K21]&amp;[.G24]&amp;[.$K21]&amp;[.G25]&amp;[.$L21])">
            <text:p/>
          </table:table-cell>
          <table:table-cell table:style-name="ce74" table:formula="of:=[.J21]&amp;[.N21]&amp;[.O21]&amp;[.P21]&amp;[.Q21]&amp;[.R21]&amp;[.S21]&amp;[.T21]" office:value-type="string" office:string-value="|  " calcext:value-type="string">
            <text:p>| <text:s/></text:p>
          </table:table-cell>
          <table:table-cell table:style-name="ce35" table:number-columns-repeated="1003"/>
        </table:table-row>
        <table:table-row table:style-name="ro2">
          <table:table-cell table:style-name="ce6" table:number-columns-repeated="2"/>
          <table:table-cell table:style-name="ce11" office:value-type="string" calcext:value-type="string">
            <text:p>Jean-Marc</text:p>
          </table:table-cell>
          <table:table-cell table:style-name="ce11"/>
          <table:table-cell table:style-name="ce6" office:value-type="string" calcext:value-type="string">
            <text:p>Juan</text:p>
          </table:table-cell>
          <table:table-cell table:style-name="ce6"/>
          <table:table-cell table:style-name="ce19"/>
          <table:table-cell table:style-name="ce35"/>
          <table:table-cell office:value-type="string" calcext:value-type="string">
            <text:p>|</text:p>
          </table:table-cell>
          <table:table-cell table:formula="of:=[.I22]&amp;&quot;  &quot;" office:value-type="string" office:string-value="|  " calcext:value-type="string">
            <text:p>| <text:s/></text:p>
          </table:table-cell>
          <table:table-cell table:formula="of:=&quot; \\  &quot;" office:value-type="string" office:string-value=" \\  " calcext:value-type="string">
            <text:p><text:s/>\\ <text:s/></text:p>
          </table:table-cell>
          <table:table-cell table:formula="of:=&quot;  &quot;&amp;[.J22]" office:value-type="string" office:string-value="  |  " calcext:value-type="string">
            <text:p><text:s text:c="2"/>| <text:s/></text:p>
          </table:table-cell>
          <table:table-cell table:formula="of:=&quot;  &quot;&amp;[.I22]" office:value-type="string" office:string-value="  |" calcext:value-type="string">
            <text:p><text:s text:c="2"/>|</text:p>
          </table:table-cell>
          <table:table-cell table:formula="of:=IF([.$A22]=&quot;&quot;;&quot;&quot;;[.A22]&amp;[.$K22]&amp;[.A23]&amp;[.$K22]&amp;[.A24]&amp;[.$K22]&amp;[.A25]&amp;[.$K22]&amp;[.A26]&amp;[.$L22])">
            <text:p/>
          </table:table-cell>
          <table:table-cell table:style-name="ce73" table:formula="of:=IF([.$A22]=&quot;&quot;;&quot;&quot;;[.B22]&amp;[.$K22]&amp;[.B23]&amp;[.$K22]&amp;[.B24]&amp;[.$K22]&amp;[.B25]&amp;[.$K22]&amp;[.B26]&amp;[.$L22])">
            <text:p/>
          </table:table-cell>
          <table:table-cell table:style-name="ce73" table:formula="of:=IF([.$A22]=&quot;&quot;;&quot;&quot;;[.C22]&amp;[.$K22]&amp;[.C23]&amp;[.$K22]&amp;[.C24]&amp;[.$K22]&amp;[.C25]&amp;[.$K22]&amp;[.C26]&amp;[.$L22])">
            <text:p/>
          </table:table-cell>
          <table:table-cell table:style-name="ce73" table:formula="of:=IF([.$A22]=&quot;&quot;;&quot;&quot;;[.D22]&amp;[.$K22]&amp;[.D23]&amp;[.$K22]&amp;[.D24]&amp;[.$K22]&amp;[.D25]&amp;[.$K22]&amp;[.D26]&amp;[.$L22])">
            <text:p/>
          </table:table-cell>
          <table:table-cell table:style-name="ce73" table:formula="of:=IF([.$A22]=&quot;&quot;;&quot;&quot;;[.E22]&amp;[.$K22]&amp;[.E23]&amp;[.$K22]&amp;[.E24]&amp;[.$K22]&amp;[.E25]&amp;[.$K22]&amp;[.E26]&amp;[.$L22])">
            <text:p/>
          </table:table-cell>
          <table:table-cell table:style-name="ce73" table:formula="of:=IF([.$A22]=&quot;&quot;;&quot;&quot;;[.F22]&amp;[.$K22]&amp;[.F23]&amp;[.$K22]&amp;[.F24]&amp;[.$K22]&amp;[.F25]&amp;[.$K22]&amp;[.F26]&amp;[.$L22])">
            <text:p/>
          </table:table-cell>
          <table:table-cell table:style-name="ce73" table:formula="of:=IF([.$A22]=&quot;&quot;;&quot;&quot;;[.G22]&amp;[.$K22]&amp;[.G23]&amp;[.$K22]&amp;[.G24]&amp;[.$K22]&amp;[.G25]&amp;[.$K22]&amp;[.G26]&amp;[.$L22])">
            <text:p/>
          </table:table-cell>
          <table:table-cell table:style-name="ce74" table:formula="of:=[.J22]&amp;[.N22]&amp;[.O22]&amp;[.P22]&amp;[.Q22]&amp;[.R22]&amp;[.S22]&amp;[.T22]" office:value-type="string" office:string-value="|  " calcext:value-type="string">
            <text:p>| <text:s/></text:p>
          </table:table-cell>
          <table:table-cell table:style-name="ce35" table:number-columns-repeated="1003"/>
        </table:table-row>
        <table:table-row table:style-name="ro2">
          <table:table-cell table:style-name="ce6"/>
          <table:table-cell table:style-name="ce14" office:value-type="string" calcext:value-type="string">
            <text:p>Rendez vous Nature</text:p>
          </table:table-cell>
          <table:table-cell table:style-name="ce6" table:number-columns-repeated="3"/>
          <table:table-cell table:style-name="ce23"/>
          <table:table-cell table:style-name="ce19"/>
          <table:table-cell table:style-name="ce35"/>
          <table:table-cell office:value-type="string" calcext:value-type="string">
            <text:p>|</text:p>
          </table:table-cell>
          <table:table-cell table:formula="of:=[.I23]&amp;&quot;  &quot;" office:value-type="string" office:string-value="|  " calcext:value-type="string">
            <text:p>| <text:s/></text:p>
          </table:table-cell>
          <table:table-cell table:formula="of:=&quot; \\  &quot;" office:value-type="string" office:string-value=" \\  " calcext:value-type="string">
            <text:p><text:s/>\\ <text:s/></text:p>
          </table:table-cell>
          <table:table-cell table:formula="of:=&quot;  &quot;&amp;[.J23]" office:value-type="string" office:string-value="  |  " calcext:value-type="string">
            <text:p><text:s text:c="2"/>| <text:s/></text:p>
          </table:table-cell>
          <table:table-cell table:formula="of:=&quot;  &quot;&amp;[.I23]" office:value-type="string" office:string-value="  |" calcext:value-type="string">
            <text:p><text:s text:c="2"/>|</text:p>
          </table:table-cell>
          <table:table-cell table:formula="of:=IF([.$A23]=&quot;&quot;;&quot;&quot;;[.A23]&amp;[.$K23]&amp;[.A24]&amp;[.$K23]&amp;[.A25]&amp;[.$K23]&amp;[.A26]&amp;[.$K23]&amp;[.A27]&amp;[.$L23])">
            <text:p/>
          </table:table-cell>
          <table:table-cell table:style-name="ce73" table:formula="of:=IF([.$A23]=&quot;&quot;;&quot;&quot;;[.B23]&amp;[.$K23]&amp;[.B24]&amp;[.$K23]&amp;[.B25]&amp;[.$K23]&amp;[.B26]&amp;[.$K23]&amp;[.B27]&amp;[.$L23])">
            <text:p/>
          </table:table-cell>
          <table:table-cell table:style-name="ce73" table:formula="of:=IF([.$A23]=&quot;&quot;;&quot;&quot;;[.C23]&amp;[.$K23]&amp;[.C24]&amp;[.$K23]&amp;[.C25]&amp;[.$K23]&amp;[.C26]&amp;[.$K23]&amp;[.C27]&amp;[.$L23])">
            <text:p/>
          </table:table-cell>
          <table:table-cell table:style-name="ce73" table:formula="of:=IF([.$A23]=&quot;&quot;;&quot;&quot;;[.D23]&amp;[.$K23]&amp;[.D24]&amp;[.$K23]&amp;[.D25]&amp;[.$K23]&amp;[.D26]&amp;[.$K23]&amp;[.D27]&amp;[.$L23])">
            <text:p/>
          </table:table-cell>
          <table:table-cell table:style-name="ce73" table:formula="of:=IF([.$A23]=&quot;&quot;;&quot;&quot;;[.E23]&amp;[.$K23]&amp;[.E24]&amp;[.$K23]&amp;[.E25]&amp;[.$K23]&amp;[.E26]&amp;[.$K23]&amp;[.E27]&amp;[.$L23])">
            <text:p/>
          </table:table-cell>
          <table:table-cell table:style-name="ce73" table:formula="of:=IF([.$A23]=&quot;&quot;;&quot;&quot;;[.F23]&amp;[.$K23]&amp;[.F24]&amp;[.$K23]&amp;[.F25]&amp;[.$K23]&amp;[.F26]&amp;[.$K23]&amp;[.F27]&amp;[.$L23])">
            <text:p/>
          </table:table-cell>
          <table:table-cell table:style-name="ce73" table:formula="of:=IF([.$A23]=&quot;&quot;;&quot;&quot;;[.G23]&amp;[.$K23]&amp;[.G24]&amp;[.$K23]&amp;[.G25]&amp;[.$K23]&amp;[.G26]&amp;[.$K23]&amp;[.G27]&amp;[.$L23])">
            <text:p/>
          </table:table-cell>
          <table:table-cell table:style-name="ce74" table:formula="of:=[.J23]&amp;[.N23]&amp;[.O23]&amp;[.P23]&amp;[.Q23]&amp;[.R23]&amp;[.S23]&amp;[.T23]" office:value-type="string" office:string-value="|  " calcext:value-type="string">
            <text:p>| <text:s/></text:p>
          </table:table-cell>
          <table:table-cell table:style-name="ce35" table:number-columns-repeated="1003"/>
        </table:table-row>
        <table:table-row table:style-name="ro2">
          <table:table-cell table:style-name="ce7"/>
          <table:table-cell table:style-name="ce15" office:value-type="string" calcext:value-type="string">
            <text:p>Conf. Les cours d'eau 18h30</text:p>
          </table:table-cell>
          <table:table-cell table:style-name="ce7" table:number-columns-repeated="3"/>
          <table:table-cell table:style-name="ce29"/>
          <table:table-cell table:style-name="ce20"/>
          <table:table-cell table:style-name="ce35"/>
          <table:table-cell office:value-type="string" calcext:value-type="string">
            <text:p>|</text:p>
          </table:table-cell>
          <table:table-cell table:formula="of:=[.I24]&amp;&quot;  &quot;" office:value-type="string" office:string-value="|  " calcext:value-type="string">
            <text:p>| <text:s/></text:p>
          </table:table-cell>
          <table:table-cell table:formula="of:=&quot; \\  &quot;" office:value-type="string" office:string-value=" \\  " calcext:value-type="string">
            <text:p><text:s/>\\ <text:s/></text:p>
          </table:table-cell>
          <table:table-cell table:formula="of:=&quot;  &quot;&amp;[.J24]" office:value-type="string" office:string-value="  |  " calcext:value-type="string">
            <text:p><text:s text:c="2"/>| <text:s/></text:p>
          </table:table-cell>
          <table:table-cell table:formula="of:=&quot;  &quot;&amp;[.I24]" office:value-type="string" office:string-value="  |" calcext:value-type="string">
            <text:p><text:s text:c="2"/>|</text:p>
          </table:table-cell>
          <table:table-cell table:formula="of:=IF([.$A24]=&quot;&quot;;&quot;&quot;;[.A24]&amp;[.$K24]&amp;[.A25]&amp;[.$K24]&amp;[.A26]&amp;[.$K24]&amp;[.A27]&amp;[.$K24]&amp;[.A28]&amp;[.$L24])">
            <text:p/>
          </table:table-cell>
          <table:table-cell table:style-name="ce73" table:formula="of:=IF([.$A24]=&quot;&quot;;&quot;&quot;;[.B24]&amp;[.$K24]&amp;[.B25]&amp;[.$K24]&amp;[.B26]&amp;[.$K24]&amp;[.B27]&amp;[.$K24]&amp;[.B28]&amp;[.$L24])">
            <text:p/>
          </table:table-cell>
          <table:table-cell table:style-name="ce73" table:formula="of:=IF([.$A24]=&quot;&quot;;&quot;&quot;;[.C24]&amp;[.$K24]&amp;[.C25]&amp;[.$K24]&amp;[.C26]&amp;[.$K24]&amp;[.C27]&amp;[.$K24]&amp;[.C28]&amp;[.$L24])">
            <text:p/>
          </table:table-cell>
          <table:table-cell table:style-name="ce73" table:formula="of:=IF([.$A24]=&quot;&quot;;&quot;&quot;;[.D24]&amp;[.$K24]&amp;[.D25]&amp;[.$K24]&amp;[.D26]&amp;[.$K24]&amp;[.D27]&amp;[.$K24]&amp;[.D28]&amp;[.$L24])">
            <text:p/>
          </table:table-cell>
          <table:table-cell table:style-name="ce73" table:formula="of:=IF([.$A24]=&quot;&quot;;&quot;&quot;;[.E24]&amp;[.$K24]&amp;[.E25]&amp;[.$K24]&amp;[.E26]&amp;[.$K24]&amp;[.E27]&amp;[.$K24]&amp;[.E28]&amp;[.$L24])">
            <text:p/>
          </table:table-cell>
          <table:table-cell table:style-name="ce73" table:formula="of:=IF([.$A24]=&quot;&quot;;&quot;&quot;;[.F24]&amp;[.$K24]&amp;[.F25]&amp;[.$K24]&amp;[.F26]&amp;[.$K24]&amp;[.F27]&amp;[.$K24]&amp;[.F28]&amp;[.$L24])">
            <text:p/>
          </table:table-cell>
          <table:table-cell table:style-name="ce73" table:formula="of:=IF([.$A24]=&quot;&quot;;&quot;&quot;;[.G24]&amp;[.$K24]&amp;[.G25]&amp;[.$K24]&amp;[.G26]&amp;[.$K24]&amp;[.G27]&amp;[.$K24]&amp;[.G28]&amp;[.$L24])">
            <text:p/>
          </table:table-cell>
          <table:table-cell table:style-name="ce74" table:formula="of:=[.J24]&amp;[.N24]&amp;[.O24]&amp;[.P24]&amp;[.Q24]&amp;[.R24]&amp;[.S24]&amp;[.T24]" office:value-type="string" office:string-value="|  " calcext:value-type="string">
            <text:p>| <text:s/></text:p>
          </table:table-cell>
          <table:table-cell table:style-name="ce35" table:number-columns-repeated="1003"/>
        </table:table-row>
        <table:table-row table:style-name="ro2">
          <table:table-cell table:style-name="ce8" office:value-type="float" office:value="26" calcext:value-type="float">
            <text:p>26</text:p>
          </table:table-cell>
          <table:table-cell table:style-name="ce16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9"/>
          <table:table-cell table:style-name="ce34"/>
          <table:table-cell table:style-name="ce36"/>
          <table:table-cell office:value-type="string" calcext:value-type="string">
            <text:p>|</text:p>
          </table:table-cell>
          <table:table-cell table:formula="of:=[.I25]&amp;&quot;  &quot;" office:value-type="string" office:string-value="|  " calcext:value-type="string">
            <text:p>| <text:s/></text:p>
          </table:table-cell>
          <table:table-cell table:formula="of:=&quot; \\  &quot;" office:value-type="string" office:string-value=" \\  " calcext:value-type="string">
            <text:p><text:s/>\\ <text:s/></text:p>
          </table:table-cell>
          <table:table-cell table:formula="of:=&quot;  &quot;&amp;[.J25]" office:value-type="string" office:string-value="  |  " calcext:value-type="string">
            <text:p><text:s text:c="2"/>| <text:s/></text:p>
          </table:table-cell>
          <table:table-cell table:formula="of:=&quot;  &quot;&amp;[.I25]" office:value-type="string" office:string-value="  |" calcext:value-type="string">
            <text:p><text:s text:c="2"/>|</text:p>
          </table:table-cell>
          <table:table-cell table:formula="of:=IF([.$A25]=&quot;&quot;;&quot;&quot;;[.A25]&amp;[.$K25]&amp;[.A26]&amp;[.$K25]&amp;[.A27]&amp;[.$K25]&amp;[.A28]&amp;[.$K25]&amp;[.A29]&amp;[.$L25])" office:value-type="string" office:string-value="26 \\   \\   \\   \\    |  " calcext:value-type="string">
            <text:p>26 \\ <text:s text:c="2"/>\\ <text:s text:c="2"/>\\ <text:s text:c="2"/>\\ <text:s text:c="3"/>| <text:s/></text:p>
          </table:table-cell>
          <table:table-cell table:style-name="ce73" table:formula="of:=IF([.$A25]=&quot;&quot;;&quot;&quot;;[.B25]&amp;[.$K25]&amp;[.B26]&amp;[.$K25]&amp;[.B27]&amp;[.$K25]&amp;[.B28]&amp;[.$K25]&amp;[.B29]&amp;[.$L25])" office:value-type="string" office:string-value="27 \\  Bernadette \\   \\   \\    |  " calcext:value-type="string">
            <text:p>27 \\ <text:s/>Bernadette \\ <text:s text:c="2"/>\\ <text:s text:c="2"/>\\ <text:s text:c="3"/>| <text:s/></text:p>
          </table:table-cell>
          <table:table-cell table:style-name="ce73" table:formula="of:=IF([.$A25]=&quot;&quot;;&quot;&quot;;[.C25]&amp;[.$K25]&amp;[.C26]&amp;[.$K25]&amp;[.C27]&amp;[.$K25]&amp;[.C28]&amp;[.$K25]&amp;[.C29]&amp;[.$L25])" office:value-type="string" office:string-value="28 \\  Martine \\  Jean-Marc \\   \\    |  " calcext:value-type="string">
            <text:p>28 \\ <text:s/>Martine \\ <text:s/>Jean-Marc \\ <text:s text:c="2"/>\\ <text:s text:c="3"/>| <text:s/></text:p>
          </table:table-cell>
          <table:table-cell table:style-name="ce73" table:formula="of:=IF([.$A25]=&quot;&quot;;&quot;&quot;;[.D25]&amp;[.$K25]&amp;[.D26]&amp;[.$K25]&amp;[.D27]&amp;[.$K25]&amp;[.D28]&amp;[.$K25]&amp;[.D29]&amp;[.$L25])" office:value-type="string" office:string-value="29 \\  Roxane \\   \\   \\    |  " calcext:value-type="string">
            <text:p>29 \\ <text:s/>Roxane \\ <text:s text:c="2"/>\\ <text:s text:c="2"/>\\ <text:s text:c="3"/>| <text:s/></text:p>
          </table:table-cell>
          <table:table-cell table:style-name="ce73" table:formula="of:=IF([.$A25]=&quot;&quot;;&quot;&quot;;[.E25]&amp;[.$K25]&amp;[.E26]&amp;[.$K25]&amp;[.E27]&amp;[.$K25]&amp;[.E28]&amp;[.$K25]&amp;[.E29]&amp;[.$L25])" office:value-type="string" office:string-value="30 \\  René \\   \\   \\  Dernier Vent d'la plume  |  " calcext:value-type="string">
            <text:p>30 \\ <text:s/>René \\ <text:s text:c="2"/>\\ <text:s text:c="2"/>\\ <text:s/>Dernier Vent d'la plume <text:s/>| <text:s/></text:p>
          </table:table-cell>
          <table:table-cell table:style-name="ce73" table:formula="of:=IF([.$A25]=&quot;&quot;;&quot;&quot;;[.F25]&amp;[.$K25]&amp;[.F26]&amp;[.$K25]&amp;[.F27]&amp;[.$K25]&amp;[.F28]&amp;[.$K25]&amp;[.F29]&amp;[.$L25])" office:value-type="string" office:string-value=" \\   \\   \\   \\    |  " calcext:value-type="string">
            <text:p><text:s/>\\ <text:s text:c="2"/>\\ <text:s text:c="2"/>\\ <text:s text:c="2"/>\\ <text:s text:c="3"/>| <text:s/></text:p>
          </table:table-cell>
          <table:table-cell table:style-name="ce73" table:formula="of:=IF([.$A25]=&quot;&quot;;&quot;&quot;;[.G25]&amp;[.$K25]&amp;[.G26]&amp;[.$K25]&amp;[.G27]&amp;[.$K25]&amp;[.G28]&amp;[.$K25]&amp;[.G29]&amp;[.$L25])" office:value-type="string" office:string-value=" \\   \\   \\   \\    |  " calcext:value-type="string">
            <text:p><text:s/>\\ <text:s text:c="2"/>\\ <text:s text:c="2"/>\\ <text:s text:c="2"/>\\ <text:s text:c="3"/>| <text:s/></text:p>
          </table:table-cell>
          <table:table-cell table:style-name="ce74" table:formula="of:=[.J25]&amp;[.N25]&amp;[.O25]&amp;[.P25]&amp;[.Q25]&amp;[.R25]&amp;[.S25]&amp;[.T25]" office:value-type="string" office:string-value="|  26 \\   \\   \\   \\    |  27 \\  Bernadette \\   \\   \\    |  28 \\  Martine \\  Jean-Marc \\   \\    |  29 \\  Roxane \\   \\   \\    |  30 \\  René \\   \\   \\  Dernier Vent d'la plume  |   \\   \\   \\   \\    |   \\   \\   \\   \\    |  " calcext:value-type="string">
            <text:p>| <text:s/>26 \\ <text:s text:c="2"/>\\ <text:s text:c="2"/>\\ <text:s text:c="2"/>\\ <text:s text:c="3"/>| <text:s/>27 \\ <text:s/>Bernadette \\ <text:s text:c="2"/>\\ <text:s text:c="2"/>\\ <text:s text:c="3"/>| <text:s/>28 \\ <text:s/>Martine \\ <text:s/>Jean-Marc \\ <text:s text:c="2"/>\\ <text:s text:c="3"/>| <text:s/>29 \\ <text:s/>Roxane \\ <text:s text:c="2"/>\\ <text:s text:c="2"/>\\ <text:s text:c="3"/>| <text:s/>30 \\ <text:s/>René \\ <text:s text:c="2"/>\\ <text:s text:c="2"/>\\ <text:s/>Dernier Vent d'la plume <text:s/>| <text:s text:c="2"/>\\ <text:s text:c="2"/>\\ <text:s text:c="2"/>\\ <text:s text:c="2"/>\\ <text:s text:c="3"/>| <text:s text:c="2"/>\\ <text:s text:c="2"/>\\ <text:s text:c="2"/>\\ <text:s text:c="2"/>\\ <text:s text:c="3"/>| <text:s/></text:p>
          </table:table-cell>
          <table:table-cell table:style-name="ce36" table:number-columns-repeated="1003"/>
        </table:table-row>
        <table:table-row table:style-name="ro2">
          <table:table-cell table:style-name="ce6"/>
          <table:table-cell table:style-name="ce11" office:value-type="string" calcext:value-type="string">
            <text:p>Bernadette</text:p>
          </table:table-cell>
          <table:table-cell table:style-name="ce11" office:value-type="string" calcext:value-type="string">
            <text:p>Martine</text:p>
          </table:table-cell>
          <table:table-cell table:style-name="ce11" office:value-type="string" calcext:value-type="string">
            <text:p>Roxane</text:p>
          </table:table-cell>
          <table:table-cell table:style-name="ce24" office:value-type="string" calcext:value-type="string">
            <text:p>René</text:p>
          </table:table-cell>
          <table:table-cell table:style-name="ce13"/>
          <table:table-cell table:style-name="ce19"/>
          <table:table-cell table:style-name="ce35"/>
          <table:table-cell office:value-type="string" calcext:value-type="string">
            <text:p>|</text:p>
          </table:table-cell>
          <table:table-cell table:formula="of:=[.I26]&amp;&quot;  &quot;" office:value-type="string" office:string-value="|  " calcext:value-type="string">
            <text:p>| <text:s/></text:p>
          </table:table-cell>
          <table:table-cell table:formula="of:=&quot; \\  &quot;" office:value-type="string" office:string-value=" \\  " calcext:value-type="string">
            <text:p><text:s/>\\ <text:s/></text:p>
          </table:table-cell>
          <table:table-cell table:formula="of:=&quot;  &quot;&amp;[.J26]" office:value-type="string" office:string-value="  |  " calcext:value-type="string">
            <text:p><text:s text:c="2"/>| <text:s/></text:p>
          </table:table-cell>
          <table:table-cell table:formula="of:=&quot;  &quot;&amp;[.I26]" office:value-type="string" office:string-value="  |" calcext:value-type="string">
            <text:p><text:s text:c="2"/>|</text:p>
          </table:table-cell>
          <table:table-cell table:formula="of:=IF([.$A26]=&quot;&quot;;&quot;&quot;;[.$J26]&amp;[.A26]&amp;[.$K26]&amp;[.A27]&amp;[.$K26]&amp;[.A28]&amp;[.$K26]&amp;[.A29]&amp;[.$K26]&amp;[.A30]&amp;[.$L26])">
            <text:p/>
          </table:table-cell>
          <table:table-cell table:style-name="ce73" table:formula="of:=IF([.$A26]=&quot;&quot;;&quot;&quot;;[.$J26]&amp;[.B26]&amp;[.$K26]&amp;[.B27]&amp;[.$K26]&amp;[.B28]&amp;[.$K26]&amp;[.B29]&amp;[.$K26]&amp;[.B30]&amp;[.$L26])">
            <text:p/>
          </table:table-cell>
          <table:table-cell table:style-name="ce73" table:formula="of:=IF([.$A26]=&quot;&quot;;&quot;&quot;;[.$J26]&amp;[.C26]&amp;[.$K26]&amp;[.C27]&amp;[.$K26]&amp;[.C28]&amp;[.$K26]&amp;[.C29]&amp;[.$K26]&amp;[.C30]&amp;[.$L26])">
            <text:p/>
          </table:table-cell>
          <table:table-cell table:style-name="ce73" table:formula="of:=IF([.$A26]=&quot;&quot;;&quot;&quot;;[.$J26]&amp;[.D26]&amp;[.$K26]&amp;[.D27]&amp;[.$K26]&amp;[.D28]&amp;[.$K26]&amp;[.D29]&amp;[.$K26]&amp;[.D30]&amp;[.$L26])">
            <text:p/>
          </table:table-cell>
          <table:table-cell table:style-name="ce73" table:formula="of:=IF([.$A26]=&quot;&quot;;&quot;&quot;;[.$J26]&amp;[.E26]&amp;[.$K26]&amp;[.E27]&amp;[.$K26]&amp;[.E28]&amp;[.$K26]&amp;[.E29]&amp;[.$K26]&amp;[.E30]&amp;[.$L26])">
            <text:p/>
          </table:table-cell>
          <table:table-cell table:style-name="ce73" table:formula="of:=IF([.$A26]=&quot;&quot;;&quot;&quot;;[.$J26]&amp;[.F26]&amp;[.$K26]&amp;[.F27]&amp;[.$K26]&amp;[.F28]&amp;[.$K26]&amp;[.F29]&amp;[.$K26]&amp;[.F30]&amp;[.$L26])">
            <text:p/>
          </table:table-cell>
          <table:table-cell table:style-name="ce73" table:formula="of:=IF([.$A26]=&quot;&quot;;&quot;&quot;;[.$J26]&amp;[.G26]&amp;[.$K26]&amp;[.G27]&amp;[.$K26]&amp;[.G28]&amp;[.$K26]&amp;[.G29]&amp;[.$K26]&amp;[.G30]&amp;[.$L26])">
            <text:p/>
          </table:table-cell>
          <table:table-cell/>
          <table:table-cell table:style-name="ce35" table:number-columns-repeated="1003"/>
        </table:table-row>
        <table:table-row table:style-name="ro2">
          <table:table-cell table:style-name="ce6"/>
          <table:table-cell table:style-name="ce13"/>
          <table:table-cell table:style-name="ce11" office:value-type="string" calcext:value-type="string">
            <text:p>Jean-Marc</text:p>
          </table:table-cell>
          <table:table-cell table:style-name="ce11"/>
          <table:table-cell table:style-name="ce6"/>
          <table:table-cell table:style-name="ce13"/>
          <table:table-cell table:style-name="ce19"/>
          <table:table-cell table:style-name="ce35"/>
          <table:table-cell office:value-type="string" calcext:value-type="string">
            <text:p>|</text:p>
          </table:table-cell>
          <table:table-cell table:formula="of:=[.I27]&amp;&quot;  &quot;" office:value-type="string" office:string-value="|  " calcext:value-type="string">
            <text:p>| <text:s/></text:p>
          </table:table-cell>
          <table:table-cell table:formula="of:=&quot; \\  &quot;" office:value-type="string" office:string-value=" \\  " calcext:value-type="string">
            <text:p><text:s/>\\ <text:s/></text:p>
          </table:table-cell>
          <table:table-cell table:formula="of:=&quot;  &quot;&amp;[.J27]" office:value-type="string" office:string-value="  |  " calcext:value-type="string">
            <text:p><text:s text:c="2"/>| <text:s/></text:p>
          </table:table-cell>
          <table:table-cell table:formula="of:=&quot;  &quot;&amp;[.I27]" office:value-type="string" office:string-value="  |" calcext:value-type="string">
            <text:p><text:s text:c="2"/>|</text:p>
          </table:table-cell>
          <table:table-cell table:formula="of:=IF([.$A27]=&quot;&quot;;&quot;&quot;;[.$J27]&amp;[.A27]&amp;[.$K27]&amp;[.A28]&amp;[.$K27]&amp;[.A29]&amp;[.$K27]&amp;[.A30]&amp;[.$K27]&amp;[.A31]&amp;[.$L27])">
            <text:p/>
          </table:table-cell>
          <table:table-cell table:style-name="ce73" table:formula="of:=IF([.$A27]=&quot;&quot;;&quot;&quot;;[.$J27]&amp;[.B27]&amp;[.$K27]&amp;[.B28]&amp;[.$K27]&amp;[.B29]&amp;[.$K27]&amp;[.B30]&amp;[.$K27]&amp;[.B31]&amp;[.$L27])">
            <text:p/>
          </table:table-cell>
          <table:table-cell table:style-name="ce73" table:formula="of:=IF([.$A27]=&quot;&quot;;&quot;&quot;;[.$J27]&amp;[.C27]&amp;[.$K27]&amp;[.C28]&amp;[.$K27]&amp;[.C29]&amp;[.$K27]&amp;[.C30]&amp;[.$K27]&amp;[.C31]&amp;[.$L27])">
            <text:p/>
          </table:table-cell>
          <table:table-cell table:style-name="ce73" table:formula="of:=IF([.$A27]=&quot;&quot;;&quot;&quot;;[.$J27]&amp;[.D27]&amp;[.$K27]&amp;[.D28]&amp;[.$K27]&amp;[.D29]&amp;[.$K27]&amp;[.D30]&amp;[.$K27]&amp;[.D31]&amp;[.$L27])">
            <text:p/>
          </table:table-cell>
          <table:table-cell table:style-name="ce73" table:formula="of:=IF([.$A27]=&quot;&quot;;&quot;&quot;;[.$J27]&amp;[.E27]&amp;[.$K27]&amp;[.E28]&amp;[.$K27]&amp;[.E29]&amp;[.$K27]&amp;[.E30]&amp;[.$K27]&amp;[.E31]&amp;[.$L27])">
            <text:p/>
          </table:table-cell>
          <table:table-cell table:style-name="ce73" table:formula="of:=IF([.$A27]=&quot;&quot;;&quot;&quot;;[.$J27]&amp;[.F27]&amp;[.$K27]&amp;[.F28]&amp;[.$K27]&amp;[.F29]&amp;[.$K27]&amp;[.F30]&amp;[.$K27]&amp;[.F31]&amp;[.$L27])">
            <text:p/>
          </table:table-cell>
          <table:table-cell table:style-name="ce73" table:formula="of:=IF([.$A27]=&quot;&quot;;&quot;&quot;;[.$J27]&amp;[.G27]&amp;[.$K27]&amp;[.G28]&amp;[.$K27]&amp;[.G29]&amp;[.$K27]&amp;[.G30]&amp;[.$K27]&amp;[.G31]&amp;[.$L27])">
            <text:p/>
          </table:table-cell>
          <table:table-cell/>
          <table:table-cell table:style-name="ce35" table:number-columns-repeated="1003"/>
        </table:table-row>
        <table:table-row table:style-name="ro2">
          <table:table-cell table:style-name="ce6" table:number-columns-repeated="4"/>
          <table:table-cell table:style-name="ce23"/>
          <table:table-cell table:style-name="ce6"/>
          <table:table-cell table:style-name="ce19"/>
          <table:table-cell table:style-name="ce35"/>
          <table:table-cell office:value-type="string" calcext:value-type="string">
            <text:p>|</text:p>
          </table:table-cell>
          <table:table-cell table:formula="of:=[.I28]&amp;&quot;  &quot;" office:value-type="string" office:string-value="|  " calcext:value-type="string">
            <text:p>| <text:s/></text:p>
          </table:table-cell>
          <table:table-cell table:formula="of:=&quot; \\  &quot;" office:value-type="string" office:string-value=" \\  " calcext:value-type="string">
            <text:p><text:s/>\\ <text:s/></text:p>
          </table:table-cell>
          <table:table-cell table:formula="of:=&quot;  &quot;&amp;[.J28]" office:value-type="string" office:string-value="  |  " calcext:value-type="string">
            <text:p><text:s text:c="2"/>| <text:s/></text:p>
          </table:table-cell>
          <table:table-cell table:formula="of:=&quot;  &quot;&amp;[.I28]" office:value-type="string" office:string-value="  |" calcext:value-type="string">
            <text:p><text:s text:c="2"/>|</text:p>
          </table:table-cell>
          <table:table-cell table:formula="of:=IF([.$A28]=&quot;&quot;;&quot;&quot;;[.$J28]&amp;[.A28]&amp;[.$K28]&amp;[.A29]&amp;[.$K28]&amp;[.A30]&amp;[.$K28]&amp;[.A31]&amp;[.$K28]&amp;[.A32]&amp;[.$L28])">
            <text:p/>
          </table:table-cell>
          <table:table-cell table:style-name="ce73" table:formula="of:=IF([.$A28]=&quot;&quot;;&quot;&quot;;[.$J28]&amp;[.B28]&amp;[.$K28]&amp;[.B29]&amp;[.$K28]&amp;[.B30]&amp;[.$K28]&amp;[.B31]&amp;[.$K28]&amp;[.B32]&amp;[.$L28])">
            <text:p/>
          </table:table-cell>
          <table:table-cell table:style-name="ce73" table:formula="of:=IF([.$A28]=&quot;&quot;;&quot;&quot;;[.$J28]&amp;[.C28]&amp;[.$K28]&amp;[.C29]&amp;[.$K28]&amp;[.C30]&amp;[.$K28]&amp;[.C31]&amp;[.$K28]&amp;[.C32]&amp;[.$L28])">
            <text:p/>
          </table:table-cell>
          <table:table-cell table:style-name="ce73" table:formula="of:=IF([.$A28]=&quot;&quot;;&quot;&quot;;[.$J28]&amp;[.D28]&amp;[.$K28]&amp;[.D29]&amp;[.$K28]&amp;[.D30]&amp;[.$K28]&amp;[.D31]&amp;[.$K28]&amp;[.D32]&amp;[.$L28])">
            <text:p/>
          </table:table-cell>
          <table:table-cell table:style-name="ce73" table:formula="of:=IF([.$A28]=&quot;&quot;;&quot;&quot;;[.$J28]&amp;[.E28]&amp;[.$K28]&amp;[.E29]&amp;[.$K28]&amp;[.E30]&amp;[.$K28]&amp;[.E31]&amp;[.$K28]&amp;[.E32]&amp;[.$L28])">
            <text:p/>
          </table:table-cell>
          <table:table-cell table:style-name="ce73" table:formula="of:=IF([.$A28]=&quot;&quot;;&quot;&quot;;[.$J28]&amp;[.F28]&amp;[.$K28]&amp;[.F29]&amp;[.$K28]&amp;[.F30]&amp;[.$K28]&amp;[.F31]&amp;[.$K28]&amp;[.F32]&amp;[.$L28])">
            <text:p/>
          </table:table-cell>
          <table:table-cell table:style-name="ce73" table:formula="of:=IF([.$A28]=&quot;&quot;;&quot;&quot;;[.$J28]&amp;[.G28]&amp;[.$K28]&amp;[.G29]&amp;[.$K28]&amp;[.G30]&amp;[.$K28]&amp;[.G31]&amp;[.$K28]&amp;[.G32]&amp;[.$L28])">
            <text:p/>
          </table:table-cell>
          <table:table-cell/>
          <table:table-cell table:style-name="ce35" table:number-columns-repeated="1003"/>
        </table:table-row>
        <table:table-row table:style-name="ro2">
          <table:table-cell table:style-name="ce7" table:number-columns-repeated="4"/>
          <table:table-cell table:style-name="ce25" office:value-type="string" calcext:value-type="string">
            <text:p>Dernier Vent d'la plume</text:p>
          </table:table-cell>
          <table:table-cell table:style-name="ce7"/>
          <table:table-cell table:style-name="ce20"/>
          <table:table-cell table:style-name="ce35"/>
          <table:table-cell office:value-type="string" calcext:value-type="string">
            <text:p>|</text:p>
          </table:table-cell>
          <table:table-cell table:formula="of:=[.I29]&amp;&quot;  &quot;" office:value-type="string" office:string-value="|  " calcext:value-type="string">
            <text:p>| <text:s/></text:p>
          </table:table-cell>
          <table:table-cell table:formula="of:=&quot; \\  &quot;" office:value-type="string" office:string-value=" \\  " calcext:value-type="string">
            <text:p><text:s/>\\ <text:s/></text:p>
          </table:table-cell>
          <table:table-cell table:formula="of:=&quot;  &quot;&amp;[.J29]" office:value-type="string" office:string-value="  |  " calcext:value-type="string">
            <text:p><text:s text:c="2"/>| <text:s/></text:p>
          </table:table-cell>
          <table:table-cell table:formula="of:=&quot;  &quot;&amp;[.I29]" office:value-type="string" office:string-value="  |" calcext:value-type="string">
            <text:p><text:s text:c="2"/>|</text:p>
          </table:table-cell>
          <table:table-cell table:formula="of:=IF([.$A29]=&quot;&quot;;&quot;&quot;;[.$J29]&amp;[.A29]&amp;[.$K29]&amp;[.A30]&amp;[.$K29]&amp;[.A31]&amp;[.$K29]&amp;[.A32]&amp;[.$K29]&amp;[.A33]&amp;[.$L29])">
            <text:p/>
          </table:table-cell>
          <table:table-cell table:style-name="ce73" table:formula="of:=IF([.$A29]=&quot;&quot;;&quot;&quot;;[.$J29]&amp;[.B29]&amp;[.$K29]&amp;[.B30]&amp;[.$K29]&amp;[.B31]&amp;[.$K29]&amp;[.B32]&amp;[.$K29]&amp;[.B33]&amp;[.$L29])">
            <text:p/>
          </table:table-cell>
          <table:table-cell table:style-name="ce73" table:formula="of:=IF([.$A29]=&quot;&quot;;&quot;&quot;;[.$J29]&amp;[.C29]&amp;[.$K29]&amp;[.C30]&amp;[.$K29]&amp;[.C31]&amp;[.$K29]&amp;[.C32]&amp;[.$K29]&amp;[.C33]&amp;[.$L29])">
            <text:p/>
          </table:table-cell>
          <table:table-cell table:style-name="ce73" table:formula="of:=IF([.$A29]=&quot;&quot;;&quot;&quot;;[.$J29]&amp;[.D29]&amp;[.$K29]&amp;[.D30]&amp;[.$K29]&amp;[.D31]&amp;[.$K29]&amp;[.D32]&amp;[.$K29]&amp;[.D33]&amp;[.$L29])">
            <text:p/>
          </table:table-cell>
          <table:table-cell table:style-name="ce73" table:formula="of:=IF([.$A29]=&quot;&quot;;&quot;&quot;;[.$J29]&amp;[.E29]&amp;[.$K29]&amp;[.E30]&amp;[.$K29]&amp;[.E31]&amp;[.$K29]&amp;[.E32]&amp;[.$K29]&amp;[.E33]&amp;[.$L29])">
            <text:p/>
          </table:table-cell>
          <table:table-cell table:style-name="ce73" table:formula="of:=IF([.$A29]=&quot;&quot;;&quot;&quot;;[.$J29]&amp;[.F29]&amp;[.$K29]&amp;[.F30]&amp;[.$K29]&amp;[.F31]&amp;[.$K29]&amp;[.F32]&amp;[.$K29]&amp;[.F33]&amp;[.$L29])">
            <text:p/>
          </table:table-cell>
          <table:table-cell table:style-name="ce73" table:formula="of:=IF([.$A29]=&quot;&quot;;&quot;&quot;;[.$J29]&amp;[.G29]&amp;[.$K29]&amp;[.G30]&amp;[.$K29]&amp;[.G31]&amp;[.$K29]&amp;[.G32]&amp;[.$K29]&amp;[.G33]&amp;[.$L29])">
            <text:p/>
          </table:table-cell>
          <table:table-cell/>
          <table:table-cell table:style-name="ce35" table:number-columns-repeated="1003"/>
        </table:table-row>
        <table:table-row table:style-name="ro2">
          <table:table-cell table:style-name="ce9" table:number-columns-repeated="6"/>
          <table:table-cell table:style-name="ce34"/>
          <table:table-cell table:style-name="ce36"/>
          <table:table-cell office:value-type="string" calcext:value-type="string">
            <text:p>|</text:p>
          </table:table-cell>
          <table:table-cell table:formula="of:=[.I30]&amp;&quot;  &quot;" office:value-type="string" office:string-value="|  " calcext:value-type="string">
            <text:p>| <text:s/></text:p>
          </table:table-cell>
          <table:table-cell table:formula="of:=&quot; \\  &quot;" office:value-type="string" office:string-value=" \\  " calcext:value-type="string">
            <text:p><text:s/>\\ <text:s/></text:p>
          </table:table-cell>
          <table:table-cell table:formula="of:=&quot;  &quot;&amp;[.J30]" office:value-type="string" office:string-value="  |  " calcext:value-type="string">
            <text:p><text:s text:c="2"/>| <text:s/></text:p>
          </table:table-cell>
          <table:table-cell table:formula="of:=&quot;  &quot;&amp;[.I30]" office:value-type="string" office:string-value="  |" calcext:value-type="string">
            <text:p><text:s text:c="2"/>|</text:p>
          </table:table-cell>
          <table:table-cell/>
          <table:table-cell table:style-name="ce36" table:number-columns-repeated="6"/>
          <table:table-cell/>
          <table:table-cell table:style-name="ce36" table:number-columns-repeated="1003"/>
        </table:table-row>
        <table:table-row table:style-name="ro2">
          <table:table-cell table:style-name="ce6" table:number-columns-repeated="6"/>
          <table:table-cell table:style-name="ce19"/>
          <table:table-cell table:style-name="ce35"/>
          <table:table-cell office:value-type="string" calcext:value-type="string">
            <text:p>|</text:p>
          </table:table-cell>
          <table:table-cell table:formula="of:=[.I31]&amp;&quot;  &quot;" office:value-type="string" office:string-value="|  " calcext:value-type="string">
            <text:p>| <text:s/></text:p>
          </table:table-cell>
          <table:table-cell table:formula="of:=&quot; \\  &quot;" office:value-type="string" office:string-value=" \\  " calcext:value-type="string">
            <text:p><text:s/>\\ <text:s/></text:p>
          </table:table-cell>
          <table:table-cell table:formula="of:=&quot;  &quot;&amp;[.J31]" office:value-type="string" office:string-value="  |  " calcext:value-type="string">
            <text:p><text:s text:c="2"/>| <text:s/></text:p>
          </table:table-cell>
          <table:table-cell table:formula="of:=&quot;  &quot;&amp;[.I31]" office:value-type="string" office:string-value="  |" calcext:value-type="string">
            <text:p><text:s text:c="2"/>|</text:p>
          </table:table-cell>
          <table:table-cell/>
          <table:table-cell table:style-name="ce35" table:number-columns-repeated="6"/>
          <table:table-cell/>
          <table:table-cell table:style-name="ce35" table:number-columns-repeated="1003"/>
        </table:table-row>
        <table:table-row table:style-name="ro2">
          <table:table-cell table:style-name="ce6" table:number-columns-repeated="6"/>
          <table:table-cell table:style-name="ce19"/>
          <table:table-cell table:style-name="ce35"/>
          <table:table-cell office:value-type="string" calcext:value-type="string">
            <text:p>|</text:p>
          </table:table-cell>
          <table:table-cell table:formula="of:=[.I32]&amp;&quot;  &quot;" office:value-type="string" office:string-value="|  " calcext:value-type="string">
            <text:p>| <text:s/></text:p>
          </table:table-cell>
          <table:table-cell table:formula="of:=&quot; \\  &quot;" office:value-type="string" office:string-value=" \\  " calcext:value-type="string">
            <text:p><text:s/>\\ <text:s/></text:p>
          </table:table-cell>
          <table:table-cell table:formula="of:=&quot;  &quot;&amp;[.J32]" office:value-type="string" office:string-value="  |  " calcext:value-type="string">
            <text:p><text:s text:c="2"/>| <text:s/></text:p>
          </table:table-cell>
          <table:table-cell table:formula="of:=&quot;  &quot;&amp;[.I32]" office:value-type="string" office:string-value="  |" calcext:value-type="string">
            <text:p><text:s text:c="2"/>|</text:p>
          </table:table-cell>
          <table:table-cell/>
          <table:table-cell table:style-name="ce35" table:number-columns-repeated="6"/>
          <table:table-cell/>
          <table:table-cell table:style-name="ce35" table:number-columns-repeated="1003"/>
        </table:table-row>
        <table:table-row table:style-name="ro2">
          <table:table-cell table:style-name="ce6" table:number-columns-repeated="6"/>
          <table:table-cell table:style-name="ce19"/>
          <table:table-cell table:style-name="ce35"/>
          <table:table-cell office:value-type="string" calcext:value-type="string">
            <text:p>|</text:p>
          </table:table-cell>
          <table:table-cell table:formula="of:=[.I33]&amp;&quot;  &quot;" office:value-type="string" office:string-value="|  " calcext:value-type="string">
            <text:p>| <text:s/></text:p>
          </table:table-cell>
          <table:table-cell table:formula="of:=&quot; \\  &quot;" office:value-type="string" office:string-value=" \\  " calcext:value-type="string">
            <text:p><text:s/>\\ <text:s/></text:p>
          </table:table-cell>
          <table:table-cell table:formula="of:=&quot;  &quot;&amp;[.J33]" office:value-type="string" office:string-value="  |  " calcext:value-type="string">
            <text:p><text:s text:c="2"/>| <text:s/></text:p>
          </table:table-cell>
          <table:table-cell table:formula="of:=&quot;  &quot;&amp;[.I33]" office:value-type="string" office:string-value="  |" calcext:value-type="string">
            <text:p><text:s text:c="2"/>|</text:p>
          </table:table-cell>
          <table:table-cell/>
          <table:table-cell table:style-name="ce35" table:number-columns-repeated="6"/>
          <table:table-cell/>
          <table:table-cell table:style-name="ce35" table:number-columns-repeated="1003"/>
        </table:table-row>
        <table:table-row table:style-name="ro2">
          <table:table-cell table:style-name="ce7" table:number-columns-repeated="6"/>
          <table:table-cell table:style-name="ce20"/>
          <table:table-cell table:style-name="ce35"/>
          <table:table-cell office:value-type="string" calcext:value-type="string">
            <text:p>|</text:p>
          </table:table-cell>
          <table:table-cell table:formula="of:=[.I34]&amp;&quot;  &quot;" office:value-type="string" office:string-value="|  " calcext:value-type="string">
            <text:p>| <text:s/></text:p>
          </table:table-cell>
          <table:table-cell table:formula="of:=&quot; \\  &quot;" office:value-type="string" office:string-value=" \\  " calcext:value-type="string">
            <text:p><text:s/>\\ <text:s/></text:p>
          </table:table-cell>
          <table:table-cell table:formula="of:=&quot;  &quot;&amp;[.J34]" office:value-type="string" office:string-value="  |  " calcext:value-type="string">
            <text:p><text:s text:c="2"/>| <text:s/></text:p>
          </table:table-cell>
          <table:table-cell table:formula="of:=&quot;  &quot;&amp;[.I34]" office:value-type="string" office:string-value="  |" calcext:value-type="string">
            <text:p><text:s text:c="2"/>|</text:p>
          </table:table-cell>
          <table:table-cell/>
          <table:table-cell table:style-name="ce35" table:number-columns-repeated="6"/>
          <table:table-cell/>
          <table:table-cell table:style-name="ce35" table:number-columns-repeated="1003"/>
        </table:table-row>
        <table:table-row table:style-name="ro2">
          <table:table-cell table:style-name="ce7" table:number-columns-repeated="6"/>
          <table:table-cell table:style-name="ce20"/>
          <table:table-cell table:style-name="ce35"/>
          <table:table-cell table:number-columns-repeated="5"/>
          <table:table-cell table:formula="of:=&quot;{{page&gt;[tec:mnugen:popstjulia]}} &quot;" office:value-type="string" office:string-value="{{page&gt;[tec:mnugen:popstjulia]}} " calcext:value-type="string">
            <text:p>{{page&gt;[tec:mnugen:popstjulia]}} </text:p>
          </table:table-cell>
          <table:table-cell table:style-name="ce35" table:number-columns-repeated="6"/>
          <table:table-cell/>
          <table:table-cell table:style-name="ce35" table:number-columns-repeated="1003"/>
        </table:table-row>
        <table:table-row table:style-name="ro2">
          <table:table-cell table:style-name="ce7" table:number-columns-repeated="6"/>
          <table:table-cell table:style-name="ce20"/>
          <table:table-cell table:style-name="ce35"/>
          <table:table-cell table:number-columns-repeated="5"/>
          <table:table-cell table:formula="of:=&quot;[[:associes:recreation:start|La Récréation]] - [[:actualites:data:2022:actualite#recreation|Actualités]]&quot;" office:value-type="string" office:string-value="[[:associes:recreation:start|La Récréation]] - [[:actualites:data:2022:actualite#recreation|Actualités]]" calcext:value-type="string">
            <text:p>[[:associes:recreation:start|La Récréation]] - [[:actualites:data:2022:actualite#recreation|Actualités]]</text:p>
          </table:table-cell>
          <table:table-cell table:style-name="ce35" table:number-columns-repeated="6"/>
          <table:table-cell/>
          <table:table-cell table:style-name="ce35" table:number-columns-repeated="1003"/>
        </table:table-row>
        <table:table-row table:style-name="ro2">
          <table:table-cell table:style-name="ce7" table:number-columns-repeated="6"/>
          <table:table-cell table:style-name="ce20"/>
          <table:table-cell table:style-name="ce35"/>
          <table:table-cell table:number-columns-repeated="5"/>
          <table:table-cell table:formula="of:=&quot;===== &quot;&amp;[.A1]&amp;&quot; =====&quot;" office:value-type="string" office:string-value="===== Planning  La Récréation Septembre 2022 – V20220901 =====" calcext:value-type="string">
            <text:p>===== Planning <text:s/>La Récréation Septembre 2022 – V20220901 =====</text:p>
          </table:table-cell>
          <table:table-cell table:style-name="ce35" table:number-columns-repeated="6"/>
          <table:table-cell/>
          <table:table-cell table:style-name="ce35" table:number-columns-repeated="1003"/>
        </table:table-row>
        <table:table-row table:style-name="ro2">
          <table:table-cell table:style-name="ce7" table:number-columns-repeated="6"/>
          <table:table-cell table:style-name="ce20"/>
          <table:table-cell table:style-name="ce35"/>
          <table:table-cell table:number-columns-repeated="5"/>
          <table:table-cell table:formula="of:=&quot;&lt;wrap lo&gt;(Dernière version du planning reçue)&lt;/wrap&gt;&quot;" office:value-type="string" office:string-value="&lt;wrap lo&gt;(Dernière version du planning reçue)&lt;/wrap&gt;" calcext:value-type="string">
            <text:p>&lt;wrap lo&gt;(Dernière version du planning reçue)&lt;/wrap&gt;</text:p>
          </table:table-cell>
          <table:table-cell table:style-name="ce35" table:number-columns-repeated="6"/>
          <table:table-cell/>
          <table:table-cell table:style-name="ce35" table:number-columns-repeated="1003"/>
        </table:table-row>
        <table:table-row table:style-name="ro3">
          <table:table-cell table:number-columns-repeated="13"/>
          <table:table-cell table:formula="of:=[.U4]" office:value-type="string" office:string-value="^  Lundi  ^  Mardi  ^  Mercredi^  jeudi  ^  vendredi  ^  Samedi  ^  Dimanche  ^" calcext:value-type="string">
            <text:p>^ <text:s/>Lundi <text:s/>^ <text:s/>Mardi <text:s/>^ <text:s/>Mercredi^ <text:s/>jeudi <text:s/>^ <text:s/>vendredi <text:s/>^ <text:s/>Samedi <text:s/>^ <text:s/>Dimanche <text:s/>^</text:p>
          </table:table-cell>
          <table:table-cell table:number-columns-repeated="1010"/>
        </table:table-row>
        <table:table-row table:style-name="ro3">
          <table:table-cell table:number-columns-repeated="13"/>
          <table:table-cell table:formula="of:=[.U10]" office:value-type="string" office:string-value="|  5 \\   \\   \\   \\    |  6 \\  René \\   \\   \\    |  7 \\  Martine \\  Jean-Marc \\   \\    |  8 \\  Roxane \\   \\   \\    |  9 \\  Stéphanie \\  Juan \\   \\    |  10 \\  Sandrine \\   \\   \\    |  11 \\   \\   \\   \\    |  " calcext:value-type="string">
            <text:p>| <text:s/>5 \\ <text:s text:c="2"/>\\ <text:s text:c="2"/>\\ <text:s text:c="2"/>\\ <text:s text:c="3"/>| <text:s/>6 \\ <text:s/>René \\ <text:s text:c="2"/>\\ <text:s text:c="2"/>\\ <text:s text:c="3"/>| <text:s/>7 \\ <text:s/>Martine \\ <text:s/>Jean-Marc \\ <text:s text:c="2"/>\\ <text:s text:c="3"/>| <text:s/>8 \\ <text:s/>Roxane \\ <text:s text:c="2"/>\\ <text:s text:c="2"/>\\ <text:s text:c="3"/>| <text:s/>9 \\ <text:s/>Stéphanie \\ <text:s/>Juan \\ <text:s text:c="2"/>\\ <text:s text:c="3"/>| <text:s/>10 \\ <text:s/>Sandrine \\ <text:s text:c="2"/>\\ <text:s text:c="2"/>\\ <text:s text:c="3"/>| <text:s/>11 \\ <text:s text:c="2"/>\\ <text:s text:c="2"/>\\ <text:s text:c="2"/>\\ <text:s text:c="3"/>| <text:s/></text:p>
          </table:table-cell>
          <table:table-cell table:number-columns-repeated="1010"/>
        </table:table-row>
        <table:table-row table:style-name="ro3">
          <table:table-cell table:number-columns-repeated="13"/>
          <table:table-cell table:formula="of:=[.U15]" office:value-type="string" office:string-value="|  12 \\   \\   \\   \\    |  13 \\  Bernadette \\   \\   \\    |  14 \\  Martine \\  Jean-Marc \\   \\    |  15 \\  Roxane \\   \\   \\    |  16 \\  Christian \\   \\   \\    |  17 \\  Sandrine \\   \\   \\    |  18 \\   \\  Sandrine \\  Martine \\  Messe  |  " calcext:value-type="string">
            <text:p>| <text:s/>12 \\ <text:s text:c="2"/>\\ <text:s text:c="2"/>\\ <text:s text:c="2"/>\\ <text:s text:c="3"/>| <text:s/>13 \\ <text:s/>Bernadette \\ <text:s text:c="2"/>\\ <text:s text:c="2"/>\\ <text:s text:c="3"/>| <text:s/>14 \\ <text:s/>Martine \\ <text:s/>Jean-Marc \\ <text:s text:c="2"/>\\ <text:s text:c="3"/>| <text:s/>15 \\ <text:s/>Roxane \\ <text:s text:c="2"/>\\ <text:s text:c="2"/>\\ <text:s text:c="3"/>| <text:s/>16 \\ <text:s/>Christian \\ <text:s text:c="2"/>\\ <text:s text:c="2"/>\\ <text:s text:c="3"/>| <text:s/>17 \\ <text:s/>Sandrine \\ <text:s text:c="2"/>\\ <text:s text:c="2"/>\\ <text:s text:c="3"/>| <text:s/>18 \\ <text:s text:c="2"/>\\ <text:s/>Sandrine \\ <text:s/>Martine \\ <text:s/>Messe <text:s/>| <text:s/></text:p>
          </table:table-cell>
          <table:table-cell table:number-columns-repeated="1010"/>
        </table:table-row>
        <table:table-row table:style-name="ro3">
          <table:table-cell table:number-columns-repeated="13"/>
          <table:table-cell table:formula="of:=[.U20]" office:value-type="string" office:string-value="|  19 \\   \\   \\   \\    |  20 \\  Christian \\   \\  Rendez vous Nature \\  Conf. Les cours d'eau 18h30  |  21 \\  Martine \\  Jean-Marc \\   \\    |  22 \\  Roxane \\   \\   \\    |  23 \\  Stephanie \\  Juan \\   \\    |  24 \\  Sandrine \\   \\   \\    |  25 \\   \\   \\   \\    |  " calcext:value-type="string">
            <text:p>| <text:s/>19 \\ <text:s text:c="2"/>\\ <text:s text:c="2"/>\\ <text:s text:c="2"/>\\ <text:s text:c="3"/>| <text:s/>20 \\ <text:s/>Christian \\ <text:s text:c="2"/>\\ <text:s/>Rendez vous Nature \\ <text:s/>Conf. Les cours d'eau 18h30 <text:s/>| <text:s/>21 \\ <text:s/>Martine \\ <text:s/>Jean-Marc \\ <text:s text:c="2"/>\\ <text:s text:c="3"/>| <text:s/>22 \\ <text:s/>Roxane \\ <text:s text:c="2"/>\\ <text:s text:c="2"/>\\ <text:s text:c="3"/>| <text:s/>23 \\ <text:s/>Stephanie \\ <text:s/>Juan \\ <text:s text:c="2"/>\\ <text:s text:c="3"/>| <text:s/>24 \\ <text:s/>Sandrine \\ <text:s text:c="2"/>\\ <text:s text:c="2"/>\\ <text:s text:c="3"/>| <text:s/>25 \\ <text:s text:c="2"/>\\ <text:s text:c="2"/>\\ <text:s text:c="2"/>\\ <text:s text:c="3"/>| <text:s/></text:p>
          </table:table-cell>
          <table:table-cell table:number-columns-repeated="1010"/>
        </table:table-row>
        <table:table-row table:style-name="ro3">
          <table:table-cell table:number-columns-repeated="13"/>
          <table:table-cell table:formula="of:=[.U25]" office:value-type="string" office:string-value="|  26 \\   \\   \\   \\    |  27 \\  Bernadette \\   \\   \\    |  28 \\  Martine \\  Jean-Marc \\   \\    |  29 \\  Roxane \\   \\   \\    |  30 \\  René \\   \\   \\  Dernier Vent d'la plume  |   \\   \\   \\   \\    |   \\   \\   \\   \\    |  " calcext:value-type="string">
            <text:p>| <text:s/>26 \\ <text:s text:c="2"/>\\ <text:s text:c="2"/>\\ <text:s text:c="2"/>\\ <text:s text:c="3"/>| <text:s/>27 \\ <text:s/>Bernadette \\ <text:s text:c="2"/>\\ <text:s text:c="2"/>\\ <text:s text:c="3"/>| <text:s/>28 \\ <text:s/>Martine \\ <text:s/>Jean-Marc \\ <text:s text:c="2"/>\\ <text:s text:c="3"/>| <text:s/>29 \\ <text:s/>Roxane \\ <text:s text:c="2"/>\\ <text:s text:c="2"/>\\ <text:s text:c="3"/>| <text:s/>30 \\ <text:s/>René \\ <text:s text:c="2"/>\\ <text:s text:c="2"/>\\ <text:s/>Dernier Vent d'la plume <text:s/>| <text:s text:c="2"/>\\ <text:s text:c="2"/>\\ <text:s text:c="2"/>\\ <text:s text:c="2"/>\\ <text:s text:c="3"/>| <text:s text:c="2"/>\\ <text:s text:c="2"/>\\ <text:s text:c="2"/>\\ <text:s text:c="2"/>\\ <text:s text:c="3"/>| <text:s/></text:p>
          </table:table-cell>
          <table:table-cell table:number-columns-repeated="101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1">00/00/0000</text:date>, <text:time style:data-style-name="N2" text:time-value="21:55:13.16395285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2-02T12:59:32.694623059</meta:creation-date>
    <meta:generator>LibreOffice/7.3.2.2$Linux_X86_64 LibreOffice_project/30$Build-2</meta:generator>
    <dc:date>2022-09-01T21:55:43.269829293</dc:date>
    <meta:editing-duration>PT5H1M6S</meta:editing-duration>
    <meta:editing-cycles>32</meta:editing-cycles>
    <meta:printed-by>user </meta:printed-by>
    <meta:print-date>2022-08-16T12:26:52.19</meta:print-date>
    <meta:document-statistic meta:table-count="1" meta:cell-count="400" meta:object-count="0"/>
  </office:meta>
</office:document-meta>
</file>