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9000004B0EB00D6D1FB422C70.jpg" manifest:media-type="image/jpeg"/>
  <manifest:file-entry manifest:full-path="Pictures/1000000000000345000004B02A84C4C9F8E8285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2" text:anchor-type="char" svg:x="0.194cm" svg:y="0cm" svg:width="16.836cm" svg:height="24.137cm" draw:z-index="1"><draw:image xlink:href="Pictures/1000000000000345000004B02A84C4C9F8E82850.jpg" xlink:type="simple" xlink:show="embed" xlink:actuate="onLoad" draw:mime-type="image/jpeg"/></draw:frame></text:p>
      <text:p text:style-name="P1"><draw:frame draw:style-name="fr1" draw:name="Image1" text:anchor-type="char" svg:x="-0.228cm" svg:y="0.593cm" svg:width="17.415cm" svg:height="22.306cm" draw:z-index="0"><draw:image xlink:href="Pictures/10000000000003A9000004B0EB00D6D1FB422C7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8T21:35:06.109893006</meta:creation-date>
    <meta:generator>LibreOffice/7.3.2.2$Linux_X86_64 LibreOffice_project/30$Build-2</meta:generator>
    <dc:date>2022-05-28T21:37:33.465297977</dc:date>
    <meta:editing-duration>PT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